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language-asian="lt" style:country-asian="LT"/>
    </style:style>
    <style:style style:name="T5" style:parent-style-name="DefaultParagraphFont" style:family="text">
      <style:text-properties fo:font-weight="bold" style:font-weight-asian="bold" style:font-weight-complex="bold" fo:language="lt" fo:country="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style:vertical-align="top"/>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5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4.9222in" style:use-optimal-column-width="false"/>
    </style:style>
    <style:style style:name="Table17" style:family="table">
      <style:table-properties style:width="6.666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min-row-height="0.0451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text-properties fo:font-weight="bold" style:font-weight-asian="bold" fo:language="lt" fo:country="LT"/>
    </style:style>
    <style:style style:name="P64" style:parent-style-name="Normal" style:family="paragraph">
      <style:text-properties fo:font-weight="bold" style:font-weight-asian="bold" fo:language="lt" fo:country="LT"/>
    </style:style>
    <style:style style:name="P65" style:parent-style-name="Normal" style:family="paragraph">
      <style:text-properties fo:font-weight="bold" style:font-weight-asian="bold" fo:language="lt" fo:country="LT"/>
    </style:style>
    <style:style style:name="P66" style:parent-style-name="Normal" style:family="paragraph">
      <style:paragraph-properties style:text-autospace="none" fo:text-align="justify">
        <style:tab-stops>
          <style:tab-stop style:type="left" style:position="3.2812in"/>
        </style:tab-stops>
      </style:paragraph-properties>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P72"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73" style:parent-style-name="Normal" style:family="paragraph">
      <style:paragraph-properties fo:text-align="justify"/>
      <style:text-properties fo:font-weight="bold" style:font-weight-asian="bold" style:font-weight-complex="bold"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style>
    <style:style style:name="T81" style:parent-style-name="DefaultParagraphFont" style:family="text">
      <style:text-properties fo:language="lt" fo:country="LT"/>
    </style:style>
  </office:automatic-styles>
  <office:body>
    <office:text text:use-soft-page-breaks="true">
      <text:p text:style-name="P1">PASIŪLYMAS</text:p>
      <text:p text:style-name="P3"><text:span text:style-name="T4">DĖL<text:s/></text:span><text:span text:style-name="T5">LIETUVOS RESPUBLIKOS</text:span></text:p>
      <text:p text:style-name="P6"><text:span text:style-name="T7">20</text:span><text:span text:style-name="T8">20</text:span><text:span text:style-name="T9"><text:s/>METŲ VALSTYBĖS BIUDŽETO IR SAVIVALDYBIŲ BIUDŽETŲ FINANSINIŲ RODIKLIŲ PATVIRTINIMO</text:span></text:p>
      <text:p text:style-name="P10">ĮSTATYMO PROJEKTO</text:p>
      <text:p text:style-name="P11"><text:span text:style-name="T12">NR.<text:s/></text:span><text:span text:style-name="T13">XIIIP-</text:span><text:span text:style-name="T14"><text:s/>40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P33"/>
          </table:table-cell>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ext:p text:style-name="P60">Argumentai:</text:p>
            <text:p text:style-name="Normal"><text:s/></text:p>
            <text:p text:style-name="P61"><text:s text:c="4"/>2015 metais Kaišiadorių rajono savivaldybės administracija pradėjo įgyvendinti projektą „Kaišiadorių miesto kultūros infrastruktūros optimizavimas, sukuriant multifunkcinę erdvę, pritaikytą vietos bendruomenės poreikiams“.Lietuvos Respublikos kultūros ministerija ES lėšomis finansavo projektą „Kaišiadorių miesto kultūros infrastruktūros optimizavimas, sukuriant multifunkcinę erdvę, pritaikytą vietos bendruomenės poreikiams (I etapas)“, projekto vertė – 203.352,94 Eur., ES dalis – 131.748,24 Eur. Projekto I etapas užbaigtas 2019-06-20, o projekto II-ojo etapo darbai yra sustabdyti nes nėra suteikiamas finansavimas Kaišiadorių muziejaus įrengimui ir modernizavimui. Šio projekto užbaigimui yra reikalinga 1.100.000,00 Eur. Savivaldybė planuoja prisidėti – apie 15 proc., nuo reikalingos sumos projekto įgyvendinimui.</text:p>
            <text:p text:style-name="P62"><text:s text:c="6"/>Kaišiadorių miestas, Kaišiadorių rajono savivaldybė neturi jokios multifunkcinės erdvės pritaikytos vietos bendruomenės poreikiams tenkinti. Esamos kultūros įstaigos netenkina Kaišiadorių rajono savivaldybės žmonių ir svečių poreikių, daugelio kultūros įstaigų patalpos yra nedidelės, prastai suremontuotos. Didžiausia problema yra Kaišiadorių muziejus: nėra patalpų skirtų archeologinėms, istorinėms, etnografinėms, dailės ekspozicijoms. Rengiamos tik laikinos proginės parodos kitose įstaigose ir virtualios parodos muziejaus internetinėje svetainėje. Įgyvendinus numatomas rinkodaros priemones planuojama pristatyti naujas ekspozicijas, pasiūlyti naujų renginių ir paslaugų, pradėti rengti užsiėmimus vaikams naujai įkurtose edukacinėse erdvėse, organizuoti kilnojamąsias muziejaus fondų parodas, išvykstamąsias popietes, pasiūlyti naujas, unikalias ekskursijas.</text:p>
            <text:p text:style-name="P63"/>
            <text:p text:style-name="P64">Pasiūlymas:</text:p>
            <text:p text:style-name="P65"/>
            <text:p text:style-name="P66"><text:span text:style-name="T67">Skirti</text:span><text:span text:style-name="T68"><text:s/>„</text:span>Kaišiadorių miesto kultūros infrastruktūros optimizavimas, sukuriant multifunkcinę erdvę, pritaikytą vietos bendruomenės poreikiams”<text:span text:style-name="T69"><text:s/>projekto įgyvendimui lėšas, (kuriomis būtų atnaujintas, modernizuotas Kaišiadorių muziejus)<text:s/></text:span><text:span text:style-name="T70">1.100.000,00</text:span><text:span text:style-name="T71"><text:s/>eurų.</text:span></text:p>
            <text:p text:style-name="P72"/>
            <text:p text:style-name="P73">Lėšų šaltinis:<text:s/></text:p>
            <text:p text:style-name="P74"/>
            <text:p text:style-name="P75">Valstybės biudžeto įplaukos iš akcizo už alkoholinius gėrimus bei apdorotą tabaką arba iš gautų viršplaninių biudžeto pajamų.</text:p>
            <text:p text:style-name="P76"/>
          </table:table-cell>
        </table:table-row>
      </table:table>
      <text:p text:style-name="P77"/>
      <text:p text:style-name="P78">Teikia:<text:s/></text:p>
      <text:p text:style-name="P79">Seimo<text:s/>narė<text:s/></text:p>
      <text:p text:style-name="P80"><text:span text:style-name="T81">Laimutė Ma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0-22T07:22:00Z</meta:creation-date>
    <dc:date>2019-10-22T07:22:00Z</dc:date>
    <meta:print-date>2018-12-07T11:42:00Z</meta:print-date>
    <meta:template xlink:href="Normal.dotm" xlink:type="simple"/>
    <meta:editing-cycles>2</meta:editing-cycles>
    <meta:editing-duration>PT0S</meta:editing-duration>
    <meta:document-statistic meta:page-count="2" meta:paragraph-count="30" meta:word-count="294" meta:character-count="2393" meta:row-count="85" meta:non-whitespace-character-count="2129"/>
  </office:meta>
</office:document-meta>
</file>