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VEIKATOS PRIEŽIŪROS ĮSTAIGŲ ĮSTATYMO NR. I-1367 36 STRAIPSNIO PAKEITIMO<text:s/></text:span></text:p>
      <text:p text:style-name="P12">ĮSTATYMO<text:s/>PROJEKTO</text:p>
      <text:p text:style-name="P13"/>
      <text:p text:style-name="P14">2023-<text:span text:style-name="T15">10</text:span>-11<text:s/>Nr.<text:s/><text:span text:style-name="T16">XIVP-2</text:span><text:span text:style-name="T17">8</text:span><text:span text:style-name="T18">20</text:span><text:span text:style-name="T19">(2)</text:span>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. Mušinskis, tel.<text:s/></text:span><text:span text:style-name="T51">+370 5<text:s/></text:span><text:span text:style-name="T52">209 6356, el. p.<text:s/></text:span><text:a xlink:href="mailto:edvinas.musinskis@lrs.lt" office:target-frame-name="_top" xlink:show="replace"><text:span text:style-name="T53">edvinas.musinskis@lrs.lt</text:span></text:a><text:span text:style-name="T54"><text:s/></text:span></text:p>
      <text:p text:style-name="P55"><text:span text:style-name="T56">S. Švedas, tel.<text:s/></text:span><text:span text:style-name="T57">+370 5<text:s/></text:span><text:span text:style-name="T58">209 6165, el. p. saulius.svedas</text:span><text:a xlink:href="mailto:irena.sambaraite@lrs.lt" office:target-frame-name="_top" xlink:show="replace"><text:span text:style-name="T5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11T14:04:00Z</meta:creation-date>
    <dc:date>2023-10-11T14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