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font-style="italic" style:font-style-asian="italic"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P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EUROPOS BENDROVIŲ ĮSTATYMO NR.</text:span><text:span text:style-name="T12"><text:s/></text:span><text:span text:style-name="T13">IX-2199 PAKEITIMO<text:s/>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2024-06-22<text:s/>Nr.<text:s/><text:span text:style-name="T20">XI</text:span><text:span text:style-name="T21">V</text:span><text:span text:style-name="T22">P</text:span><text:span text:style-name="T23">-</text:span><text:span text:style-name="T24">3946</text:span></text:p>
      <text:p text:style-name="P25">Vilnius</text:p>
      <text:p text:style-name="P26"/>
      <text:p text:style-name="P27"><text:span text:style-name="T28">Į</text:span><text:span text:style-name="T29">vertinę projekto atitiktį Konstitucijai, įstatymams, teisėkūros principams ir teisės technik</text:span><text:span text:style-name="T30">os taisyklėms, teikiame<text:s/></text:span><text:span text:style-name="T31">šias pastabas.</text:span></text:p>
      <text:p text:style-name="P32"><text:span text:style-name="T33">1.<text:s/></text:span>Projekto 1 straipsniu keičiamo Europos bendrovių įstatymo (toliau – keičiamas įstatymas) 1 straipsnio 3 dalyje nurodoma, kad „<text:span text:style-name="T34">Europos bendrovėms, kurių buveinė yra Lietuvos<text:s/></text:span><text:soft-page-break/><text:span text:style-name="T35">Respublikoje,<text:s/></text:span><text:span text:style-name="T36">mutatis mutandis</text:span><text:span text:style-name="T37"><text:s/>taikomos<text:s/></text:span><text:span text:style-name="T38">Lietuvos Respublikos teisės normos, reglamentuojančios akcines bendroves,</text:span><text:span text:style-name="T39"><text:s/>kiek tai leidžia<text:s/></text:span><text:span text:style-name="T40">Reglamentas (EB) Nr. 2157/2001 &lt;...&gt;“.</text:span><text:span text:style-name="T41"><text:s/>Pastebėtina, kad<text:s/></text:span><text:span text:style-name="T42">v</text:span><text:span text:style-name="T43">alstybės jurisdikcija pasireiškia galia savo teritorijoje nustatyti juridinių ir fizinių asmenų teises ir pareigas, bet kokį teisinį reguliavimą, jo apimtį ir turinį, reguliavimo<text:s/></text:span><text:span text:style-name="T44">aiškinimą ir taikymo taisykles.<text:s/></text:span><text:span text:style-name="T45">Atsižvelgiant į tai ir vadovaujantis teisinio aiškumo principu, projekto nuostata „</text:span><text:span text:style-name="T46">taikomos Lietuvos Respublikos teisės normos, reglamentuojančios akcines bendroves“ turėtų</text:span><text:span text:style-name="T47"><text:s/>būti tikslinama nurodant konkrečius įstatymus, reglamentuojančius akcines bendroves, o žodžiai „Lietuvos Respublikos“ brauktini kaip pertekliniai, nes jokios kitos valstybės teisės aktai ir negalėtų būti nurodomi keičiamame įstatyme ar juo labiau reglamentuoti Lietuvos Respublikoje b</text:span><text:span text:style-name="T48">uveinę turinčių Europos</text:span><text:span text:style-name="T49"><text:s/>bendrovių veiklos Lietuvos Respublikos teritorijoje.</text:span></text:p>
      <text:p text:style-name="P50">Ta pati pastaba taikytina ir projekto 1 straipsniu keičiamo įstatymo<text:s/>2 straipsnio 5 daliai,<text:s/>3 straipsnio 2<text:s/>ir 6 dalims, 5 straipsnio 4 daliai.<text:s/></text:p>
      <text:p text:style-name="P51">2.<text:s/>Projekto 1 straipsniu keičiamo įstatymo 2 straipsnio pavadinime nurodoma – „Europos bendrovės buveinės perkėlimas į kitą valstybę“.<text:s/>Svarstytina, ar projekte nėra tikslinga įvesti trumpinį „valstybė narė“,<text:s/>kurio turinyje<text:s/>aiškiai<text:s/>atsispindėtų ir būtų<text:s/>įvardintos<text:s/>valstybės, kurioms taikomas keičiamas įstatymas. Tokiu atveju projekte naudojamas<text:s/>žodžių junginys „į kitą valstybę“<text:s/>keistinas į<text:s/>„į kitą valstybę narę“.</text:p>
      <text:soft-page-break/>
      <text:p text:style-name="P52">Ta pati pastaba taikytina ir projekto 1 straipsniu keičiamo įstatymo<text:s/>2 straipsnio 1<text:s/>daliai,<text:s/>4 straipsnio pavadinimui<text:s/>ir šio straipsnio<text:s/>1, 2, 3 ir dalims.<text:s/></text:p>
      <text:p text:style-name="P53">3. Projekto<text:s/>1 straipsniu keičiamo įstatymo<text:s/>2 straipsnio 2 dalyje, 5 straipsnio 2 ir 4 dalyse,<text:s/>6 straipsnio 1 ir 2 dalyse<text:s/>kartu su sąvoka „valdymo organas“ vartojama sąvoka „administravimo organas“, kurios turinys projekte nėra atskleistas. Iš projekto nuostatų nėra aišku, kokias funkcijas vykdytų<text:s/>Europos bendrovės administravimo organas ir kokie esminiai skirtumai būtų<text:s/>tarp<text:s/>šio<text:s/>ir Europos bendrovės valdymo organo. Pažymėtina, kad abu šie organai nurodyti keičiamo įstatymo 5 straipsnyje, kurio pavadinimas yra „Europos bendrovės valdymas“.<text:s/>Atsižvelgiant į tai, bei siekiant aiškumo, projekte reikėtų nurodyti šių organų vykdomas funkcijas, esminius šių organų skirtumus arba pateikti nuorodą į Europos Sąjungos teisės aktą, kuriame tokių organų funkcijos būtų nurodytos, atskleisti esminiai šių organų<text:s/>skirtumai ir (ar) ypatumai.<text:s/></text:p>
      <text:p text:style-name="P54">Kartu atkreiptinas dėmesys, kad<text:s/>projektu keičiamo įstatymo<text:s/>3<text:s/>straipsnyje<text:s/>ir kituose projekto straipsniuose vartojama sąvoka „kontroliuojančioji Europos bendrovė“, kurios turinys keičiamame įstatyme nėra atskleistas. Siekiant aiškumo, projekte reikėtų atskleisti šios sąvokos turinį arba pateikti nuorodą į teisės aktą, kuriame šios<text:s/>sąvokos turinys būtų apibrėžtas.<text:s/></text:p>
      <text:p text:style-name="P55"/>
      <text:p text:style-name="P56"/>
      <text:p text:style-name="P57"/>
      <text:p text:style-name="P58"/>
      <text:p text:style-name="P59"><text:span text:style-name="T60">Departamento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Dainius Zeblecki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I.</text:span><text:span text:style-name="T79"><text:s/></text:span><text:span text:style-name="T80">Gaisrytė,<text:s/></text:span><text:span text:style-name="T81">tel. (0 5)</text:span><text:span text:style-name="T82"><text:s/></text:span><text:span text:style-name="T83"><text:s/></text:span><text:span text:style-name="T84">209 6376, e</text:span><text:span text:style-name="T85">l</text:span><text:span text:style-name="T86">. p. indre.gaisryte@lrs.lt</text:span></text:p>
      <text:p text:style-name="P87"><text:span text:style-name="T88">M.</text:span><text:s/><text:span text:style-name="T89">Masteikien</text:span><text:span text:style-name="T90">ė, tel. (0</text:span><text:span text:style-name="T91"><text:s/>5</text:span><text:span text:style-name="T92">)</text:span><text:span text:style-name="T93"><text:s/></text:span><text:span text:style-name="T94"><text:s/>209 6843, el. p. milda.masteikiene@lrs.lt</text:span></text:p>
      <text:p text:style-name="P95"><text:span text:style-name="T96">S.<text:s/></text:span><text:span text:style-name="T97">Švedas, tel.<text:s/></text:span>(0 5)<text:s/><text:s/><text:span text:style-name="T98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5T03:29:00Z</meta:creation-date>
    <dc:date>2024-06-25T03:29:00Z</dc:date>
    <meta:print-date>2023-04-17T09:48:00Z</meta:print-date>
    <meta:template xlink:href="Normal.dotm" xlink:type="simple"/>
    <meta:editing-cycles>2</meta:editing-cycles>
    <meta:editing-duration>PT60S</meta:editing-duration>
    <meta:document-statistic meta:page-count="3" meta:paragraph-count="23" meta:word-count="481" meta:character-count="3597" meta:row-count="95" meta:non-whitespace-character-count="3139"/>
  </office:meta>
</office:document-meta>
</file>