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6"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text-transform="uppercase" style:text-position="super 62.5%"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text-transform="uppercase" style:text-position="super 62.5%"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font-weight-complex="bold" fo:text-transform="uppercase" fo:font-size="12pt" style:font-size-asian="12pt" style:font-size-complex="12pt" fo:language="lt" fo:country="LT"/>
    </style:style>
    <style:style style:name="T25" style:parent-style-name="DefaultParagraphFont" style:family="text">
      <style:text-properties style:font-name="Times New Roman" fo:font-weight="bold" style:font-weight-asian="bold" style:font-weight-complex="bold" fo:text-transform="uppercase" style:text-position="super 62.5%" fo:font-size="12pt" style:font-size-asian="12pt" style:font-size-complex="12pt" fo:language="lt" fo:country="LT"/>
    </style:style>
    <style:style style:name="T26" style:parent-style-name="DefaultParagraphFont" style:family="text">
      <style:text-properties style:font-name="Times New Roman" fo:font-weight="bold" style:font-weight-asian="bold" style:font-weight-complex="bold" fo:text-transform="uppercase" fo:font-size="12pt" style:font-size-asian="12pt" style:font-size-complex="12pt" fo:language="lt" fo:country="LT"/>
    </style:style>
    <style:style style:name="T2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9"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0"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1"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2" style:parent-style-name="DefaultParagraphFont" style:family="text">
      <style:text-properties style:font-name="Times New Roman" fo:font-size="12pt" style:font-size-asian="12pt" style:font-size-complex="12pt" fo:language="lt" fo:country="LT" style:language-asian="en" style:country-asian="GB"/>
    </style:style>
    <style:style style:name="T3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style>
    <style:style style:name="T67" style:parent-style-name="DefaultParagraphFont" style:family="text">
      <style:text-properties style:font-name="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fo:font-weight="bold" style:font-weight-asian="bold" fo:font-size="12pt" style:font-size-asian="12pt" style:font-size-complex="12pt" fo:language="lt" fo:country="LT"/>
    </style:style>
    <style:style style:name="T79"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8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8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86" style:parent-style-name="Normal" style:family="paragraph">
      <style:paragraph-properties fo:text-align="justify" fo:margin-bottom="0in" fo:line-height="100%" fo:text-indent="0.4923in"/>
    </style:style>
    <style:style style:name="T87" style:parent-style-name="DefaultParagraphFont" style:family="text">
      <style:text-properties style:font-name="Times New Roman" fo:font-size="12pt" style:font-size-asian="12pt" style:font-size-complex="12pt" fo:language="lt" fo:country="LT" style:language-asian="en" style:country-asian="GB"/>
    </style:style>
    <style:style style:name="T88" style:parent-style-name="DefaultParagraphFont" style:family="text">
      <style:text-properties style:font-name="Times New Roman" fo:font-size="12pt" style:font-size-asian="12pt" style:font-size-complex="12pt" fo:language="lt" fo:country="LT" style:language-asian="en" style:country-asian="GB"/>
    </style:style>
    <style:style style:name="T89" style:parent-style-name="DefaultParagraphFont" style:family="text">
      <style:text-properties style:font-name="Times New Roman" fo:font-size="12pt" style:font-size-asian="12pt" style:font-size-complex="12pt" fo:language="lt" fo:country="LT" style:language-asian="en" style:country-asian="GB"/>
    </style:style>
    <style:style style:name="T90" style:parent-style-name="DefaultParagraphFont" style:family="text">
      <style:text-properties style:font-name="Times New Roman" fo:font-size="12pt" style:font-size-asian="12pt" style:font-size-complex="12pt" fo:language="lt" fo:country="LT" style:language-asian="en" style:country-asian="GB"/>
    </style:style>
    <style:style style:name="T91" style:parent-style-name="DefaultParagraphFont" style:family="text">
      <style:text-properties style:font-name="Times New Roman" fo:font-size="12pt" style:font-size-asian="12pt" style:font-size-complex="12pt" fo:language="lt" fo:country="LT" style:language-asian="en" style:country-asian="GB"/>
    </style:style>
    <style:style style:name="T92"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95" style:parent-style-name="DefaultParagraphFont" style:family="text">
      <style:text-properties style:font-name="Times New Roman" fo:font-size="12pt" style:font-size-asian="12pt" style:font-size-complex="12pt" fo:language="lt" fo:country="LT" style:language-asian="en" style:country-asian="GB"/>
    </style:style>
    <style:style style:name="T96" style:parent-style-name="DefaultParagraphFont" style:family="text">
      <style:text-properties style:font-name="Times New Roman" fo:font-size="12pt" style:font-size-asian="12pt" style:font-size-complex="12pt" fo:language="lt" fo:country="LT" style:language-asian="en" style:country-asian="GB"/>
    </style:style>
    <style:style style:name="T97" style:parent-style-name="DefaultParagraphFont" style:family="text">
      <style:text-properties style:font-name="Times New Roman" fo:font-size="12pt" style:font-size-asian="12pt" style:font-size-complex="12pt" fo:language="lt" fo:country="LT" style:language-asian="en" style:country-asian="GB"/>
    </style:style>
    <style:style style:name="T98" style:parent-style-name="DefaultParagraphFont" style:family="text">
      <style:text-properties style:font-name="Times New Roman" fo:font-size="12pt" style:font-size-asian="12pt" style:font-size-complex="12pt" fo:language="lt" fo:country="LT" style:language-asian="en" style:country-asian="GB"/>
    </style:style>
    <style:style style:name="T99"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100" style:parent-style-name="DefaultParagraphFont" style:family="text">
      <style:text-properties style:font-name="Times New Roman" fo:font-size="12pt" style:font-size-asian="12pt" style:font-size-complex="12pt" fo:language="lt" fo:country="LT" style:language-asian="en" style:country-asian="GB"/>
    </style:style>
    <style:style style:name="T101" style:parent-style-name="DefaultParagraphFont" style:family="text">
      <style:text-properties style:font-name="Times New Roman" fo:font-size="12pt" style:font-size-asian="12pt" style:font-size-complex="12pt" fo:language="lt" fo:country="LT" style:language-asian="en" style:country-asian="GB"/>
    </style:style>
    <style:style style:name="T102" style:parent-style-name="DefaultParagraphFont" style:family="text">
      <style:text-properties style:font-name="Times New Roman" fo:font-size="12pt" style:font-size-asian="12pt" style:font-size-complex="12pt" fo:language="lt" fo:country="LT" style:language-asian="en" style:country-asian="GB"/>
    </style:style>
    <style:style style:name="T103" style:parent-style-name="DefaultParagraphFont" style:family="text">
      <style:text-properties style:font-name="Times New Roman" fo:font-size="12pt" style:font-size-asian="12pt" style:font-size-complex="12pt" fo:language="lt" fo:country="LT" style:language-asian="en" style:country-asian="GB"/>
    </style:style>
    <style:style style:name="T104"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105" style:parent-style-name="DefaultParagraphFont" style:family="text">
      <style:text-properties style:font-name="Times New Roman" fo:font-size="12pt" style:font-size-asian="12pt" style:font-size-complex="12pt" fo:language="lt" fo:country="LT" style:language-asian="en" style:country-asian="GB"/>
    </style:style>
    <style:style style:name="T106" style:parent-style-name="DefaultParagraphFont" style:family="text">
      <style:text-properties style:font-name="Times New Roman" fo:font-size="12pt" style:font-size-asian="12pt" style:font-size-complex="12pt" fo:language="lt" fo:country="LT" style:language-asian="en" style:country-asian="GB"/>
    </style:style>
    <style:style style:name="T107" style:parent-style-name="DefaultParagraphFont" style:family="text">
      <style:text-properties style:font-name="Times New Roman" fo:font-size="12pt" style:font-size-asian="12pt" style:font-size-complex="12pt" fo:language="lt" fo:country="LT" style:language-asian="en" style:country-asian="GB"/>
    </style:style>
    <style:style style:name="T108" style:parent-style-name="DefaultParagraphFont" style:family="text">
      <style:text-properties style:font-name="Times New Roman" fo:font-size="12pt" style:font-size-asian="12pt" style:font-size-complex="12pt" fo:language="lt" fo:country="LT" style:language-asian="en" style:country-asian="GB"/>
    </style:style>
    <style:style style:name="T109" style:parent-style-name="DefaultParagraphFont" style:family="text">
      <style:text-properties style:font-name="Times New Roman" fo:font-size="12pt" style:font-size-asian="12pt" style:font-size-complex="12pt" fo:language="lt" fo:country="LT" style:language-asian="en" style:country-asian="GB"/>
    </style:style>
    <style:style style:name="T110" style:parent-style-name="DefaultParagraphFont" style:family="text">
      <style:text-properties style:font-name="Times New Roman" fo:font-size="12pt" style:font-size-asian="12pt" style:font-size-complex="12pt" fo:language="lt" fo:country="LT" style:language-asian="en" style:country-asian="GB"/>
    </style:style>
    <style:style style:name="T111" style:parent-style-name="DefaultParagraphFont" style:family="text">
      <style:text-properties style:font-name="Times New Roman" fo:font-size="12pt" style:font-size-asian="12pt" style:font-size-complex="12pt" fo:language="lt" fo:country="LT" style:language-asian="en" style:country-asian="GB"/>
    </style:style>
    <style:style style:name="T112" style:parent-style-name="DefaultParagraphFont" style:family="text">
      <style:text-properties style:font-name="Times New Roman" fo:font-size="12pt" style:font-size-asian="12pt" style:font-size-complex="12pt" fo:language="lt" fo:country="LT" style:language-asian="en" style:country-asian="GB"/>
    </style:style>
    <style:style style:name="T113" style:parent-style-name="DefaultParagraphFont" style:family="text">
      <style:text-properties style:font-name="Times New Roman" fo:font-size="12pt" style:font-size-asian="12pt" style:font-size-complex="12pt" fo:language="lt" fo:country="LT" style:language-asian="en" style:country-asian="GB"/>
    </style:style>
    <style:style style:name="T114" style:parent-style-name="DefaultParagraphFont" style:family="text">
      <style:text-properties style:font-name="Times New Roman" fo:font-size="12pt" style:font-size-asian="12pt" style:font-size-complex="12pt" fo:language="lt" fo:country="LT" style:language-asian="en" style:country-asian="GB"/>
    </style:style>
    <style:style style:name="T115" style:parent-style-name="DefaultParagraphFont" style:family="text">
      <style:text-properties style:font-name="Times New Roman" fo:font-size="12pt" style:font-size-asian="12pt" style:font-size-complex="12pt" fo:language="lt" fo:country="LT" style:language-asian="en" style:country-asian="GB"/>
    </style:style>
    <style:style style:name="T116" style:parent-style-name="DefaultParagraphFont" style:family="text">
      <style:text-properties style:font-name="Times New Roman" fo:font-size="12pt" style:font-size-asian="12pt" style:font-size-complex="12pt" fo:language="lt" fo:country="LT" style:language-asian="en" style:country-asian="GB"/>
    </style:style>
    <style:style style:name="T117" style:parent-style-name="DefaultParagraphFont" style:family="text">
      <style:text-properties style:font-name="Times New Roman" fo:font-size="12pt" style:font-size-asian="12pt" style:font-size-complex="12pt" fo:language="lt" fo:country="LT" style:language-asian="en" style:country-asian="GB"/>
    </style:style>
    <style:style style:name="T118" style:parent-style-name="DefaultParagraphFont" style:family="text">
      <style:text-properties style:font-name="Times New Roman" fo:font-size="12pt" style:font-size-asian="12pt" style:font-size-complex="12pt" fo:language="lt" fo:country="LT" style:language-asian="en" style:country-asian="GB"/>
    </style:style>
    <style:style style:name="T119" style:parent-style-name="DefaultParagraphFont" style:family="text">
      <style:text-properties style:font-name="Times New Roman" fo:font-size="12pt" style:font-size-asian="12pt" style:font-size-complex="12pt" fo:language="lt" fo:country="LT" style:language-asian="en" style:country-asian="GB"/>
    </style:style>
    <style:style style:name="T120" style:parent-style-name="DefaultParagraphFont" style:family="text">
      <style:text-properties style:font-name="Times New Roman" fo:font-size="12pt" style:font-size-asian="12pt" style:font-size-complex="12pt" fo:language="lt" fo:country="LT" style:language-asian="en" style:country-asian="GB"/>
    </style:style>
    <style:style style:name="T121" style:parent-style-name="DefaultParagraphFont" style:family="text">
      <style:text-properties style:font-name="Times New Roman" fo:font-size="12pt" style:font-size-asian="12pt" style:font-size-complex="12pt" fo:language="lt" fo:country="LT" style:language-asian="en" style:country-asian="GB"/>
    </style:style>
    <style:style style:name="T122" style:parent-style-name="DefaultParagraphFont" style:family="text">
      <style:text-properties style:font-name="Times New Roman" fo:font-size="12pt" style:font-size-asian="12pt" style:font-size-complex="12pt" fo:language="lt" fo:country="LT" style:language-asian="en" style:country-asian="GB"/>
    </style:style>
    <style:style style:name="T123" style:parent-style-name="DefaultParagraphFont" style:family="text">
      <style:text-properties style:font-name="Times New Roman" fo:font-size="12pt" style:font-size-asian="12pt" style:font-size-complex="12pt" fo:language="lt" fo:country="LT" style:language-asian="en" style:country-asian="GB"/>
    </style:style>
    <style:style style:name="T1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style>
    <style:style style:name="T125" style:parent-style-name="DefaultParagraphFont" style:family="text">
      <style:text-properties style:font-name="Times New Roman" style:font-name-asian="Times New Roman" fo:font-size="12pt" style:font-size-asian="12pt" style:font-size-complex="12pt" fo:language="lt" fo:country="LT"/>
    </style:style>
    <style:style style:name="T12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name-asian="Times New Roman" fo:font-size="12pt" style:font-size-asian="12pt" style:font-size-complex="12pt" fo:language="lt" fo:country="LT"/>
    </style:style>
    <style:style style:name="T128" style:parent-style-name="DefaultParagraphFont" style:family="text">
      <style:text-properties style:font-name="Times New Roman" style:font-name-asian="Times New Roman" fo:font-size="12pt" style:font-size-asian="12pt" style:font-size-complex="12pt" fo:language="lt" fo:country="LT"/>
    </style:style>
    <style:style style:name="T129" style:parent-style-name="DefaultParagraphFont" style:family="text">
      <style:text-properties style:font-name="Times New Roman" style:font-name-asian="Times New Roman" fo:font-size="12pt" style:font-size-asian="12pt" style:font-size-complex="12pt" fo:language="lt" fo:country="LT"/>
    </style:style>
    <style:style style:name="T130" style:parent-style-name="DefaultParagraphFont" style:family="text">
      <style:text-properties style:font-name="Times New Roman" style:font-name-asian="Times New Roman" fo:font-size="12pt" style:font-size-asian="12pt" style:font-size-complex="12pt" fo:language="lt" fo:country="LT"/>
    </style:style>
    <style:style style:name="T131" style:parent-style-name="DefaultParagraphFont" style:family="text">
      <style:text-properties style:font-name="Times New Roman" style:font-name-asian="Times New Roman" fo:font-size="12pt" style:font-size-asian="12pt" style:font-size-complex="12pt" fo:language="lt" fo:country="LT"/>
    </style:style>
    <style:style style:name="T132" style:parent-style-name="DefaultParagraphFont" style:family="text">
      <style:text-properties style:font-name="Times New Roman" style:font-name-asian="Times New Roman" fo:font-size="12pt" style:font-size-asian="12pt" style:font-size-complex="12pt" fo:language="lt" fo:country="LT"/>
    </style:style>
    <style:style style:name="T133" style:parent-style-name="DefaultParagraphFont" style:family="text">
      <style:text-properties style:font-name="Times New Roman" style:font-name-asian="Times New Roman" fo:font-size="12pt" style:font-size-asian="12pt" style:font-size-complex="12pt" fo:language="lt" fo:country="LT"/>
    </style:style>
    <style:style style:name="T134" style:parent-style-name="DefaultParagraphFont" style:family="text">
      <style:text-properties style:font-name="Times New Roman" style:font-name-asian="Times New Roman" fo:font-size="12pt" style:font-size-asian="12pt" style:font-size-complex="12pt" fo:language="lt" fo:country="LT"/>
    </style:style>
    <style:style style:name="T135" style:parent-style-name="DefaultParagraphFont" style:family="text">
      <style:text-properties style:font-name="Times New Roman" style:font-name-asian="Times New Roman" fo:font-size="12pt" style:font-size-asian="12pt" style:font-size-complex="12pt" fo:language="lt" fo:country="LT"/>
    </style:style>
    <style:style style:name="T136" style:parent-style-name="DefaultParagraphFont" style:family="text">
      <style:text-properties style:font-name="Times New Roman" style:font-name-asian="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language-asian="en" style:country-asian="GB"/>
    </style:style>
    <style:style style:name="T138" style:parent-style-name="DefaultParagraphFont" style:family="text">
      <style:text-properties style:font-name="Times New Roman" fo:font-size="12pt" style:font-size-asian="12pt" style:font-size-complex="12pt" fo:language="lt" fo:country="LT" style:language-asian="en" style:country-asian="GB"/>
    </style:style>
    <style:style style:name="T139" style:parent-style-name="DefaultParagraphFont" style:family="text">
      <style:text-properties style:font-name="Times New Roman" fo:font-size="12pt" style:font-size-asian="12pt" style:font-size-complex="12pt" fo:language="lt" fo:country="LT" style:language-asian="en" style:country-asian="GB"/>
    </style:style>
    <style:style style:name="T140" style:parent-style-name="DefaultParagraphFont" style:family="text">
      <style:text-properties style:font-name="Times New Roman" fo:font-size="12pt" style:font-size-asian="12pt" style:font-size-complex="12pt" fo:language="lt" fo:country="LT" style:language-asian="en" style:country-asian="GB"/>
    </style:style>
    <style:style style:name="T141" style:parent-style-name="DefaultParagraphFont" style:family="text">
      <style:text-properties style:font-name="Times New Roman" fo:font-size="12pt" style:font-size-asian="12pt" style:font-size-complex="12pt" fo:language="lt" fo:country="LT" style:language-asian="en" style:country-asian="GB"/>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language-asian="en" style:country-asian="GB"/>
    </style:style>
    <style:style style:name="T145" style:parent-style-name="DefaultParagraphFont" style:family="text">
      <style:text-properties style:font-name="Times New Roman" fo:font-size="12pt" style:font-size-asian="12pt" style:font-size-complex="12pt" fo:language="lt" fo:country="LT" style:language-asian="en" style:country-asian="GB"/>
    </style:style>
    <style:style style:name="T146" style:parent-style-name="DefaultParagraphFont" style:family="text">
      <style:text-properties style:font-name="Times New Roman" fo:font-size="12pt" style:font-size-asian="12pt" style:font-size-complex="12pt" fo:language="lt" fo:country="LT" style:language-asian="en" style:country-asian="GB"/>
    </style:style>
    <style:style style:name="T147" style:parent-style-name="DefaultParagraphFont" style:family="text">
      <style:text-properties style:font-name="Times New Roman" fo:font-size="12pt" style:font-size-asian="12pt" style:font-size-complex="12pt" fo:language="lt" fo:country="LT" style:language-asian="en" style:country-asian="GB"/>
    </style:style>
    <style:style style:name="T148" style:parent-style-name="DefaultParagraphFont" style:family="text">
      <style:text-properties style:font-name="Times New Roman" fo:font-size="12pt" style:font-size-asian="12pt" style:font-size-complex="12pt" fo:language="lt" fo:country="LT" style:language-asian="en" style:country-asian="GB"/>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fo:font-size="12pt" style:font-size-asian="12pt" style:font-size-complex="12pt" fo:language="lt" fo:country="LT" style:language-asian="en" style:country-asian="GB"/>
    </style:style>
    <style:style style:name="T151" style:parent-style-name="DefaultParagraphFont" style:family="text">
      <style:text-properties style:font-name="Times New Roman" fo:font-size="12pt" style:font-size-asian="12pt" style:font-size-complex="12pt" fo:language="lt" fo:country="LT" style:language-asian="en" style:country-asian="GB"/>
    </style:style>
    <style:style style:name="T152" style:parent-style-name="DefaultParagraphFont" style:family="text">
      <style:text-properties style:font-name="Times New Roman" fo:font-size="12pt" style:font-size-asian="12pt" style:font-size-complex="12pt" fo:language="lt" fo:country="LT" style:language-asian="en" style:country-asian="GB"/>
    </style:style>
    <style:style style:name="T153" style:parent-style-name="DefaultParagraphFont" style:family="text">
      <style:text-properties style:font-name="Times New Roman" fo:font-size="12pt" style:font-size-asian="12pt" style:font-size-complex="12pt" fo:language="lt" fo:country="LT" style:language-asian="en" style:country-asian="GB"/>
    </style:style>
    <style:style style:name="T154" style:parent-style-name="DefaultParagraphFont" style:family="text">
      <style:text-properties style:font-name="Times New Roman" fo:font-size="12pt" style:font-size-asian="12pt" style:font-size-complex="12pt" fo:language="lt" fo:country="LT" style:language-asian="en" style:country-asian="GB"/>
    </style:style>
    <style:style style:name="T155" style:parent-style-name="DefaultParagraphFont" style:family="text">
      <style:text-properties style:font-name="Times New Roman" fo:font-size="12pt" style:font-size-asian="12pt" style:font-size-complex="12pt" fo:language="lt" fo:country="LT" style:language-asian="en" style:country-asian="GB"/>
    </style:style>
    <style:style style:name="T156" style:parent-style-name="DefaultParagraphFont" style:family="text">
      <style:text-properties style:font-name="Times New Roman" fo:font-size="12pt" style:font-size-asian="12pt" style:font-size-complex="12pt" fo:language="lt" fo:country="LT" style:language-asian="en" style:country-asian="GB"/>
    </style:style>
    <style:style style:name="T157" style:parent-style-name="DefaultParagraphFont" style:family="text">
      <style:text-properties style:font-name="Times New Roman" fo:font-size="12pt" style:font-size-asian="12pt" style:font-size-complex="12pt" fo:language="lt" fo:country="LT" style:language-asian="en" style:country-asian="GB"/>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language-asian="en" style:country-asian="GB"/>
    </style:style>
    <style:style style:name="T164" style:parent-style-name="DefaultParagraphFont" style:family="text">
      <style:text-properties style:font-name="Times New Roman" fo:font-size="12pt" style:font-size-asian="12pt" style:font-size-complex="12pt" fo:language="lt" fo:country="LT" style:language-asian="en" style:country-asian="GB"/>
    </style:style>
    <style:style style:name="T165" style:parent-style-name="DefaultParagraphFont" style:family="text">
      <style:text-properties style:font-name="Times New Roman" fo:font-size="12pt" style:font-size-asian="12pt" style:font-size-complex="12pt" fo:language="lt" fo:country="LT" style:language-asian="en" style:country-asian="GB"/>
    </style:style>
    <style:style style:name="T166" style:parent-style-name="DefaultParagraphFont" style:family="text">
      <style:text-properties style:font-name="Times New Roman" fo:font-size="12pt" style:font-size-asian="12pt" style:font-size-complex="12pt" fo:language="lt" fo:country="LT" style:language-asian="en" style:country-asian="GB"/>
    </style:style>
    <style:style style:name="T167" style:parent-style-name="DefaultParagraphFont" style:family="text">
      <style:text-properties style:font-name="Times New Roman" fo:font-size="12pt" style:font-size-asian="12pt" style:font-size-complex="12pt" fo:language="lt" fo:country="LT" style:language-asian="en" style:country-asian="GB"/>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language-asian="en" style:country-asian="GB"/>
    </style:style>
    <style:style style:name="T171" style:parent-style-name="DefaultParagraphFont" style:family="text">
      <style:text-properties style:font-name="Times New Roman" fo:font-size="12pt" style:font-size-asian="12pt" style:font-size-complex="12pt" fo:language="lt" fo:country="LT" style:language-asian="en" style:country-asian="GB"/>
    </style:style>
    <style:style style:name="T172" style:parent-style-name="DefaultParagraphFont" style:family="text">
      <style:text-properties style:font-name="Times New Roman" fo:font-size="12pt" style:font-size-asian="12pt" style:font-size-complex="12pt" fo:language="lt" fo:country="LT" style:language-asian="en" style:country-asian="GB"/>
    </style:style>
    <style:style style:name="T173" style:parent-style-name="DefaultParagraphFont" style:family="text">
      <style:text-properties style:font-name="Times New Roman" fo:font-size="12pt" style:font-size-asian="12pt" style:font-size-complex="12pt" fo:language="lt" fo:country="LT" style:language-asian="en" style:country-asian="GB"/>
    </style:style>
    <style:style style:name="T174" style:parent-style-name="DefaultParagraphFont" style:family="text">
      <style:text-properties style:font-name="Times New Roman" fo:font-size="12pt" style:font-size-asian="12pt" style:font-size-complex="12pt" fo:language="lt" fo:country="LT" style:language-asian="en" style:country-asian="GB"/>
    </style:style>
    <style:style style:name="T175" style:parent-style-name="DefaultParagraphFont" style:family="text">
      <style:text-properties style:font-name="Times New Roman" fo:font-size="12pt" style:font-size-asian="12pt" style:font-size-complex="12pt" fo:language="lt" fo:country="LT" style:language-asian="en" style:country-asian="GB"/>
    </style:style>
    <style:style style:name="T176" style:parent-style-name="DefaultParagraphFont" style:family="text">
      <style:text-properties style:font-name="Times New Roman" fo:font-size="12pt" style:font-size-asian="12pt" style:font-size-complex="12pt" fo:language="lt" fo:country="LT" style:language-asian="en" style:country-asian="GB"/>
    </style:style>
    <style:style style:name="T177" style:parent-style-name="DefaultParagraphFont" style:family="text">
      <style:text-properties style:font-name="Times New Roman" fo:font-size="12pt" style:font-size-asian="12pt" style:font-size-complex="12pt" fo:language="lt" fo:country="LT" style:language-asian="en" style:country-asian="GB"/>
    </style:style>
    <style:style style:name="T178" style:parent-style-name="DefaultParagraphFont" style:family="text">
      <style:text-properties style:font-name="Times New Roman" fo:font-size="12pt" style:font-size-asian="12pt" style:font-size-complex="12pt" fo:language="lt" fo:country="LT" style:language-asian="en" style:country-asian="GB"/>
    </style:style>
    <style:style style:name="T179" style:parent-style-name="DefaultParagraphFont" style:family="text">
      <style:text-properties style:font-name="Times New Roman" fo:font-size="12pt" style:font-size-asian="12pt" style:font-size-complex="12pt" fo:language="lt" fo:country="LT" style:language-asian="en" style:country-asian="GB"/>
    </style:style>
    <style:style style:name="T180" style:parent-style-name="DefaultParagraphFont" style:family="text">
      <style:text-properties style:font-name="Times New Roman" fo:font-size="12pt" style:font-size-asian="12pt" style:font-size-complex="12pt" fo:language="lt" fo:country="LT" style:language-asian="en" style:country-asian="GB"/>
    </style:style>
    <style:style style:name="P181" style:parent-style-name="Normal" style:family="paragraph">
      <style:paragraph-properties fo:text-align="justify" fo:line-height="100%" fo:text-indent="0.4923in"/>
    </style:style>
    <style:style style:name="T18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3"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4"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5"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6"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187" style:parent-style-name="Normal" style:family="paragraph">
      <style:paragraph-properties fo:text-align="justify" fo:line-height="100%" fo:text-indent="0.4923in"/>
    </style:style>
    <style:style style:name="T188"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9"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0"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1"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3"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4"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5"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6"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197" style:parent-style-name="Normal" style:family="paragraph">
      <style:paragraph-properties fo:text-align="justify" fo:line-height="100%" fo:text-indent="0.4923in"/>
    </style:style>
    <style:style style:name="T198"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9"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0"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1"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203" style:parent-style-name="Normal" style:family="paragraph">
      <style:paragraph-properties fo:text-align="justify" fo:line-height="100%" fo:text-indent="0.4923in"/>
      <style:text-properties style:font-name="Times New Roman" fo:font-weight="bold" style:font-weight-asian="bold" fo:font-size="12pt" style:font-size-asian="12pt" style:font-size-complex="12pt" fo:language="lt" fo:country="LT"/>
    </style:style>
    <style:style style:name="P204" style:parent-style-name="Normal" style:family="paragraph">
      <style:paragraph-properties fo:text-align="justify" fo:line-height="100%" fo:text-indent="0.4923in"/>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style:text-position="super 62.5%"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T220" style:parent-style-name="DefaultParagraphFont" style:family="text">
      <style:text-properties fo:language="lt" fo:country="LT"/>
    </style:style>
    <style:style style:name="T221" style:parent-style-name="DefaultParagraphFont" style:family="text">
      <style:text-properties style:font-name="Times New Roman"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size="12pt" style:font-size-asian="12pt" style:font-size-complex="12pt" fo:language="lt" fo:country="LT" style:language-asian="en" style:country-asian="GB"/>
    </style:style>
    <style:style style:name="T225" style:parent-style-name="DefaultParagraphFont" style:family="text">
      <style:text-properties style:font-name="Times New Roman" fo:font-size="12pt" style:font-size-asian="12pt" style:font-size-complex="12pt" fo:language="lt" fo:country="LT" style:language-asian="en" style:country-asian="GB"/>
    </style:style>
    <style:style style:name="T226" style:parent-style-name="DefaultParagraphFont" style:family="text">
      <style:text-properties style:font-name="Times New Roman" fo:font-size="12pt" style:font-size-asian="12pt" style:font-size-complex="12pt" fo:language="lt" fo:country="LT" style:language-asian="en" style:country-asian="GB"/>
    </style:style>
    <style:style style:name="T227"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228" style:parent-style-name="DefaultParagraphFont" style:family="text">
      <style:text-properties style:font-name="Times New Roman" fo:font-size="12pt" style:font-size-asian="12pt" style:font-size-complex="12pt" fo:language="lt" fo:country="LT" style:language-asian="en" style:country-asian="GB"/>
    </style:style>
    <style:style style:name="T229" style:parent-style-name="DefaultParagraphFont" style:family="text">
      <style:text-properties style:font-name="Times New Roman"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style>
    <style:style style:name="P232" style:parent-style-name="Normal" style:family="paragraph">
      <style:paragraph-properties fo:text-align="justify" fo:line-height="100%" fo:text-indent="0.4923in"/>
    </style:style>
    <style:style style:name="T233" style:parent-style-name="DefaultParagraphFont" style:family="text">
      <style:text-properties style:font-name="Times New Roman" fo:font-size="12pt" style:font-size-asian="12pt" style:font-size-complex="12pt" fo:language="lt" fo:country="LT"/>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fo:font-size="12pt" style:font-size-asian="12pt" style:font-size-complex="12pt" fo:language="lt" fo:country="LT" style:language-asian="en" style:country-asian="GB"/>
    </style:style>
    <style:style style:name="T236" style:parent-style-name="DefaultParagraphFont" style:family="text">
      <style:text-properties style:font-name="Times New Roman" fo:font-size="12pt" style:font-size-asian="12pt" style:font-size-complex="12pt" fo:language="lt" fo:country="LT" style:language-asian="en" style:country-asian="GB"/>
    </style:style>
    <style:style style:name="P237" style:parent-style-name="Normal" style:family="paragraph">
      <style:paragraph-properties fo:text-align="justify" fo:line-height="100%" fo:text-indent="0.4923in"/>
      <style:text-properties style:font-name="Times New Roman" fo:font-size="12pt" style:font-size-asian="12pt" style:font-size-complex="12pt" fo:language="lt" fo:country="LT" style:language-asian="en" style:country-asian="GB"/>
    </style:style>
    <style:style style:name="P238" style:parent-style-name="Normal" style:family="paragraph">
      <style:paragraph-properties fo:text-align="justify" fo:line-height="100%" fo:text-indent="0.4923in"/>
    </style:style>
    <style:style style:name="T239" style:parent-style-name="DefaultParagraphFont" style:family="text">
      <style:text-properties style:font-name="Times New Roman" fo:font-size="12pt" style:font-size-asian="12pt" style:font-size-complex="12pt" fo:language="lt" fo:country="LT" style:language-asian="en" style:country-asian="GB"/>
    </style:style>
    <style:style style:name="T240" style:parent-style-name="DefaultParagraphFont" style:family="text">
      <style:text-properties style:font-name="Times New Roman" fo:font-size="12pt" style:font-size-asian="12pt" style:font-size-complex="12pt" fo:language="lt" fo:country="LT" style:language-asian="en" style:country-asian="GB"/>
    </style:style>
    <style:style style:name="T241" style:parent-style-name="DefaultParagraphFont" style:family="text">
      <style:text-properties style:font-name="Times New Roman" fo:font-size="12pt" style:font-size-asian="12pt" style:font-size-complex="12pt" fo:language="lt" fo:country="LT" style:language-asian="en" style:country-asian="GB"/>
    </style:style>
    <style:style style:name="P242" style:parent-style-name="Normal" style:family="paragraph">
      <style:paragraph-properties fo:text-align="justify" fo:line-height="100%" fo:text-indent="0.4923in"/>
    </style:style>
    <style:style style:name="T24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4" style:parent-style-name="DefaultParagraphFont" style:family="text">
      <style:text-properties style:font-name="Times New Roman" fo:font-size="12pt" style:font-size-asian="12pt" style:font-size-complex="12pt" fo:language="lt" fo:country="LT" style:language-asian="en" style:country-asian="GB"/>
    </style:style>
    <style:style style:name="T245" style:parent-style-name="DefaultParagraphFont" style:family="text">
      <style:text-properties style:font-name="Times New Roman" fo:font-size="12pt" style:font-size-asian="12pt" style:font-size-complex="12pt" fo:language="lt" fo:country="LT" style:language-asian="en" style:country-asian="GB"/>
    </style:style>
    <style:style style:name="T246" style:parent-style-name="DefaultParagraphFont" style:family="text">
      <style:text-properties style:font-name="Times New Roman" fo:font-size="12pt" style:font-size-asian="12pt" style:font-size-complex="12pt" fo:language="lt" fo:country="LT" style:language-asian="en" style:country-asian="GB"/>
    </style:style>
    <style:style style:name="T24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2" style:parent-style-name="DefaultParagraphFont" style:family="text">
      <style:text-properties fo:language="lt" fo:country="LT"/>
    </style:style>
    <style:style style:name="T26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27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271" style:parent-style-name="Normal" style:family="paragraph">
      <style:paragraph-properties fo:text-align="justify" fo:margin-bottom="0in" fo:line-height="100%" fo:text-indent="0.4923in"/>
    </style:style>
    <style:style style:name="T272" style:parent-style-name="DefaultParagraphFont" style:family="text">
      <style:text-properties style:font-name="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fo:font-size="12pt" style:font-size-asian="12pt" style:font-size-complex="12pt" fo:language="lt" fo:country="LT"/>
    </style:style>
    <style:style style:name="T2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79" style:parent-style-name="NoSpacing" style:family="paragraph">
      <style:paragraph-properties fo:text-align="justify" fo:text-indent="0.5118in"/>
    </style:style>
    <style:style style:name="T280"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1"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2"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3" style:parent-style-name="DefaultParagraphFont" style:family="text">
      <style:text-properties style:font-name="Times New Roman" fo:color="#000000" fo:font-size="12pt" style:font-size-asian="12pt" style:font-size-complex="12pt" fo:language="lt" fo:country="LT"/>
    </style:style>
    <style:style style:name="P284" style:parent-style-name="NoSpacing" style:family="paragraph">
      <style:paragraph-properties fo:text-align="justify" fo:text-indent="0.5118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85" style:parent-style-name="NoSpacing" style:family="paragraph">
      <style:paragraph-properties fo:text-align="justify" fo:text-indent="0.5118in"/>
    </style:style>
    <style:style style:name="T2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9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92" style:parent-style-name="Normal" style:family="paragraph">
      <style:paragraph-properties fo:text-align="justify" fo:margin-bottom="0in" fo:line-height="100%" fo:text-indent="0.5in"/>
    </style:style>
    <style:style style:name="T29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2"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30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1" style:parent-style-name="DefaultParagraphFont" style:family="text">
      <style:text-properties style:font-name="Times New Roman" fo:font-size="12pt" style:font-size-asian="12pt" style:font-size-complex="12pt" fo:language="lt" fo:country="LT"/>
    </style:style>
    <style:style style:name="T31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3" style:parent-style-name="DefaultParagraphFont" style:family="text">
      <style:text-properties style:font-name="Times New Roman" fo:font-size="12pt" style:font-size-asian="12pt" style:font-size-complex="12pt" fo:language="lt" fo:country="LT"/>
    </style:style>
    <style:style style:name="T31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2" style:parent-style-name="DefaultParagraphFont" style:family="text">
      <style:text-properties style:font-name="Times New Roman" style:font-name-asian="Times New Roman" fo:font-size="12pt" style:font-size-asian="12pt" style:font-size-complex="12pt" fo:language="lt" fo:country="LT"/>
    </style:style>
    <style:style style:name="T32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name-asian="Times New Roman" fo:font-size="12pt" style:font-size-asian="12pt" style:font-size-complex="12pt" fo:language="lt" fo:country="LT"/>
    </style:style>
    <style:style style:name="T325" style:parent-style-name="DefaultParagraphFont" style:family="text">
      <style:text-properties style:font-name="Times New Roman" style:font-name-asian="Times New Roman" fo:font-size="12pt" style:font-size-asian="12pt" style:font-size-complex="12pt" fo:language="lt" fo:country="LT"/>
    </style:style>
    <style:style style:name="T326" style:parent-style-name="DefaultParagraphFont" style:family="text">
      <style:text-properties style:font-name="Times New Roman" style:font-name-asian="Times New Roman" fo:font-size="12pt" style:font-size-asian="12pt" style:font-size-complex="12pt" fo:language="lt" fo:country="LT"/>
    </style:style>
    <style:style style:name="T327" style:parent-style-name="DefaultParagraphFont" style:family="text">
      <style:text-properties style:font-name="Times New Roman" style:font-name-asian="Times New Roman" fo:font-size="12pt" style:font-size-asian="12pt" style:font-size-complex="12pt" fo:language="lt" fo:country="LT"/>
    </style:style>
    <style:style style:name="T328" style:parent-style-name="DefaultParagraphFont" style:family="text">
      <style:text-properties style:font-name="Times New Roman" style:font-name-asian="Times New Roman" fo:font-size="12pt" style:font-size-asian="12pt" style:font-size-complex="12pt" fo:language="lt" fo:country="LT"/>
    </style:style>
    <style:style style:name="T329" style:parent-style-name="DefaultParagraphFont" style:family="text">
      <style:text-properties style:font-name="Times New Roman" style:font-name-asian="Times New Roman" fo:font-size="12pt" style:font-size-asian="12pt" style:font-size-complex="12pt" fo:language="lt" fo:country="LT"/>
    </style:style>
    <style:style style:name="T330" style:parent-style-name="DefaultParagraphFont" style:family="text">
      <style:text-properties style:font-name="Times New Roman" style:font-name-asian="Times New Roman" fo:font-size="12pt" style:font-size-asian="12pt" style:font-size-complex="12pt" fo:language="lt" fo:country="L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Times New Roman" style:font-name-asian="Times New Roman" fo:font-size="12pt" style:font-size-asian="12pt" style:font-size-complex="12pt" fo:language="lt" fo:country="L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fo:language="lt" fo:country="LT"/>
    </style:style>
    <style:style style:name="T335" style:parent-style-name="DefaultParagraphFont" style:family="text">
      <style:text-properties fo:language="lt" fo:country="LT"/>
    </style:style>
    <style:style style:name="T336" style:parent-style-name="DefaultParagraphFont" style:family="text">
      <style:text-properties style:font-name="Times New Roman" fo:font-size="12pt" style:font-size-asian="12pt" style:font-size-complex="12pt" fo:language="lt" fo:country="LT"/>
    </style:style>
    <style:style style:name="T337" style:parent-style-name="DefaultParagraphFont" style:family="text">
      <style:text-properties fo:language="lt" fo:country="LT"/>
    </style:style>
    <style:style style:name="T338" style:parent-style-name="DefaultParagraphFont" style:family="text">
      <style:text-properties style:font-name="Times New Roman" style:font-name-asian="Times New Roman" fo:font-size="12pt" style:font-size-asian="12pt" style:font-size-complex="12pt" fo:language="lt" fo:country="LT"/>
    </style:style>
    <style:style style:name="T339" style:parent-style-name="DefaultParagraphFont" style:family="text">
      <style:text-properties style:font-name="Times New Roman" style:font-name-asian="Times New Roman" fo:font-size="12pt" style:font-size-asian="12pt" style:font-size-complex="12pt" fo:language="lt" fo:country="LT"/>
    </style:style>
    <style:style style:name="T340" style:parent-style-name="DefaultParagraphFont" style:family="text">
      <style:text-properties fo:language="lt" fo:country="LT"/>
    </style:style>
    <style:style style:name="T341" style:parent-style-name="DefaultParagraphFont" style:family="text">
      <style:text-properties style:font-name="Times New Roman" style:font-name-asian="Times New Roman" fo:font-size="12pt" style:font-size-asian="12pt" style:font-size-complex="12pt" fo:language="lt" fo:country="LT"/>
    </style:style>
    <style:style style:name="T342" style:parent-style-name="DefaultParagraphFont" style:family="text">
      <style:text-properties style:font-name="Times New Roman" style:font-name-asian="Times New Roman" fo:font-size="12pt" style:font-size-asian="12pt" style:font-size-complex="12pt" fo:language="lt" fo:country="LT"/>
    </style:style>
    <style:style style:name="T343" style:parent-style-name="DefaultParagraphFont" style:family="text">
      <style:text-properties style:font-name="Times New Roman" style:font-name-asian="Times New Roman"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font-size="12pt" style:font-size-asian="12pt" style:font-size-complex="12pt" fo:language="lt" fo:country="LT"/>
    </style:style>
    <style:style style:name="T346" style:parent-style-name="DefaultParagraphFont" style:family="text">
      <style:text-properties style:font-name="Times New Roman" style:font-name-asian="Times New Roman" fo:font-size="12pt" style:font-size-asian="12pt" style:font-size-complex="12pt" fo:language="lt" fo:country="LT"/>
    </style:style>
    <style:style style:name="T347" style:parent-style-name="DefaultParagraphFont" style:family="text">
      <style:text-properties style:font-name="Times New Roman" style:font-name-asian="Times New Roman" fo:font-size="12pt" style:font-size-asian="12pt" style:font-size-complex="12pt" fo:language="lt" fo:country="LT"/>
    </style:style>
    <style:style style:name="T348" style:parent-style-name="DefaultParagraphFont" style:family="text">
      <style:text-properties style:font-name="Times New Roman" style:font-name-asian="Times New Roman" fo:font-size="12pt" style:font-size-asian="12pt" style:font-size-complex="12pt" fo:language="lt" fo:country="LT"/>
    </style:style>
    <style:style style:name="T349" style:parent-style-name="DefaultParagraphFont" style:family="text">
      <style:text-properties style:font-name="Times New Roman" style:font-name-asian="Times New Roman" fo:font-size="12pt" style:font-size-asian="12pt" style:font-size-complex="12pt" fo:language="lt" fo:country="LT"/>
    </style:style>
    <style:style style:name="T350" style:parent-style-name="DefaultParagraphFont" style:family="text">
      <style:text-properties style:font-name="Times New Roman" style:font-name-asian="Times New Roman" fo:font-size="12pt" style:font-size-asian="12pt" style:font-size-complex="12pt" fo:language="lt" fo:country="LT"/>
    </style:style>
    <style:style style:name="T351" style:parent-style-name="DefaultParagraphFont" style:family="text">
      <style:text-properties style:font-name="Times New Roman" style:font-name-asian="Times New Roman" fo:font-size="12pt" style:font-size-asian="12pt" style:font-size-complex="12pt" fo:language="lt" fo:country="LT"/>
    </style:style>
    <style:style style:name="T352" style:parent-style-name="DefaultParagraphFont" style:family="text">
      <style:text-properties style:font-name="Times New Roman" style:font-name-asian="Times New Roman" fo:font-size="12pt" style:font-size-asian="12pt" style:font-size-complex="12pt" fo:language="lt" fo:country="LT"/>
    </style:style>
    <style:style style:name="T353" style:parent-style-name="DefaultParagraphFont" style:family="text">
      <style:text-properties style:font-name="Times New Roman" style:font-name-asian="Times New Roman" fo:font-size="12pt" style:font-size-asian="12pt" style:font-size-complex="12pt" fo:language="lt" fo:country="LT"/>
    </style:style>
    <style:style style:name="P354"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fo:language="lt" fo:country="LT" style:language-asian="en" style:country-asian="GB"/>
    </style:style>
    <style:style style:name="P35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56" style:parent-style-name="Normal" style:family="paragraph">
      <style:paragraph-properties fo:text-align="justify" fo:line-height="100%" fo:text-indent="0.4923in"/>
    </style:style>
    <style:style style:name="T357"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358"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359" style:parent-style-name="DefaultParagraphFont" style:family="text">
      <style:text-properties style:font-name="Times New Roman" fo:font-size="12pt" style:font-size-asian="12pt" style:font-size-complex="12pt" fo:language="lt" fo:country="LT"/>
    </style:style>
    <style:style style:name="T360" style:parent-style-name="DefaultParagraphFont" style:family="text">
      <style:text-properties style:font-name="Times New Roman" fo:font-size="12pt" style:font-size-asian="12pt" style:font-size-complex="12pt" fo:language="lt" fo:country="LT"/>
    </style:style>
    <style:style style:name="T361" style:parent-style-name="DefaultParagraphFont" style:family="text">
      <style:text-properties style:font-name="Times New Roman" fo:font-size="12pt" style:font-size-asian="12pt" style:font-size-complex="12pt" fo:language="lt" fo:country="LT"/>
    </style:style>
    <style:style style:name="P362"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363" style:parent-style-name="Normal" style:family="paragraph">
      <style:paragraph-properties fo:text-align="justify" fo:line-height="100%" fo:text-indent="0.4923in"/>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style>
    <style:style style:name="T367" style:parent-style-name="DefaultParagraphFont" style:family="text">
      <style:text-properties style:font-name="Times New Roman" style:text-position="super 62.5%" fo:font-size="12pt" style:font-size-asian="12pt" style:font-size-complex="12pt" fo:language="lt" fo:country="LT"/>
    </style:style>
    <style:style style:name="T368" style:parent-style-name="DefaultParagraphFont" style:family="text">
      <style:text-properties style:font-name="Times New Roman" fo:font-size="12pt" style:font-size-asian="12pt" style:font-size-complex="12pt" fo:language="lt" fo:country="LT"/>
    </style:style>
    <style:style style:name="T369" style:parent-style-name="DefaultParagraphFont" style:family="text">
      <style:text-properties style:font-name="Times New Roman" fo:font-size="12pt" style:font-size-asian="12pt" style:font-size-complex="12pt" fo:language="lt" fo:country="LT"/>
    </style:style>
    <style:style style:name="T370" style:parent-style-name="DefaultParagraphFont" style:family="text">
      <style:text-properties style:font-name="Times New Roman" fo:font-size="12pt" style:font-size-asian="12pt" style:font-size-complex="12pt" fo:language="lt" fo:country="LT"/>
    </style:style>
    <style:style style:name="T371" style:parent-style-name="DefaultParagraphFont" style:family="text">
      <style:text-properties style:font-name="Times New Roman" fo:font-size="12pt" style:font-size-asian="12pt" style:font-size-complex="12pt" fo:language="lt" fo:country="LT"/>
    </style:style>
    <style:style style:name="T372" style:parent-style-name="DefaultParagraphFont" style:family="text">
      <style:text-properties style:font-name="Times New Roman" fo:font-size="12pt" style:font-size-asian="12pt" style:font-size-complex="12pt" fo:language="lt" fo:country="LT"/>
    </style:style>
    <style:style style:name="T373" style:parent-style-name="DefaultParagraphFont" style:family="text">
      <style:text-properties style:font-name="Times New Roman" fo:font-size="12pt" style:font-size-asian="12pt" style:font-size-complex="12pt" fo:language="lt" fo:country="LT"/>
    </style:style>
    <style:style style:name="T374" style:parent-style-name="DefaultParagraphFont" style:family="text">
      <style:text-properties style:font-name="Times New Roman" fo:font-size="12pt" style:font-size-asian="12pt" style:font-size-complex="12pt" fo:language="lt" fo:country="LT"/>
    </style:style>
    <style:style style:name="T375" style:parent-style-name="DefaultParagraphFont" style:family="text">
      <style:text-properties style:font-name="Times New Roman" fo:font-size="12pt" style:font-size-asian="12pt" style:font-size-complex="12pt" fo:language="lt" fo:country="LT"/>
    </style:style>
    <style:style style:name="T376" style:parent-style-name="DefaultParagraphFont" style:family="text">
      <style:text-properties style:font-name="Times New Roman" fo:font-size="12pt" style:font-size-asian="12pt" style:font-size-complex="12pt" fo:language="lt" fo:country="LT"/>
    </style:style>
    <style:style style:name="T377" style:parent-style-name="DefaultParagraphFont" style:family="text">
      <style:text-properties fo:language="lt" fo:country="LT"/>
    </style:style>
    <style:style style:name="T378" style:parent-style-name="DefaultParagraphFont" style:family="text">
      <style:text-properties style:font-name="Times New Roman" fo:font-size="12pt" style:font-size-asian="12pt" style:font-size-complex="12pt" fo:language="lt" fo:country="LT"/>
    </style:style>
    <style:style style:name="T379" style:parent-style-name="DefaultParagraphFont" style:family="text">
      <style:text-properties style:font-name="Times New Roman" fo:font-size="12pt" style:font-size-asian="12pt" style:font-size-complex="12pt" fo:language="lt" fo:country="LT"/>
    </style:style>
    <style:style style:name="T380" style:parent-style-name="DefaultParagraphFont" style:family="text">
      <style:text-properties style:font-name="Times New Roman" fo:font-size="12pt" style:font-size-asian="12pt" style:font-size-complex="12pt" fo:language="lt" fo:country="LT"/>
    </style:style>
    <style:style style:name="T381" style:parent-style-name="DefaultParagraphFont" style:family="text">
      <style:text-properties style:font-name="Times New Roman" fo:font-size="12pt" style:font-size-asian="12pt" style:font-size-complex="12pt" fo:language="lt" fo:country="LT"/>
    </style:style>
    <style:style style:name="T382" style:parent-style-name="DefaultParagraphFont" style:family="text">
      <style:text-properties style:font-name="Times New Roman" fo:font-size="12pt" style:font-size-asian="12pt" style:font-size-complex="12pt" fo:language="lt" fo:country="LT"/>
    </style:style>
    <style:style style:name="T383" style:parent-style-name="DefaultParagraphFont" style:family="text">
      <style:text-properties style:font-name="Times New Roman" fo:font-size="12pt" style:font-size-asian="12pt" style:font-size-complex="12pt" fo:language="lt" fo:country="LT"/>
    </style:style>
    <style:style style:name="T384" style:parent-style-name="DefaultParagraphFont" style:family="text">
      <style:text-properties style:font-name="Times New Roman" fo:font-size="12pt" style:font-size-asian="12pt" style:font-size-complex="12pt" fo:language="lt" fo:country="LT"/>
    </style:style>
    <style:style style:name="T385" style:parent-style-name="DefaultParagraphFont" style:family="text">
      <style:text-properties style:font-name="Times New Roman" fo:font-size="12pt" style:font-size-asian="12pt" style:font-size-complex="12pt" fo:language="lt" fo:country="LT"/>
    </style:style>
    <style:style style:name="T386" style:parent-style-name="DefaultParagraphFont" style:family="text">
      <style:text-properties style:font-name="Times New Roman" fo:font-size="12pt" style:font-size-asian="12pt" style:font-size-complex="12pt" fo:language="lt" fo:country="LT"/>
    </style:style>
    <style:style style:name="T387" style:parent-style-name="DefaultParagraphFont" style:family="text">
      <style:text-properties style:font-name="Times New Roman" fo:font-size="12pt" style:font-size-asian="12pt" style:font-size-complex="12pt" fo:language="lt" fo:country="LT"/>
    </style:style>
    <style:style style:name="T388" style:parent-style-name="DefaultParagraphFont" style:family="text">
      <style:text-properties style:font-name="Times New Roman" fo:font-size="12pt" style:font-size-asian="12pt" style:font-size-complex="12pt" fo:language="lt" fo:country="LT"/>
    </style:style>
    <style:style style:name="T389" style:parent-style-name="DefaultParagraphFont" style:family="text">
      <style:text-properties style:font-name="Times New Roman"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font-size="12pt" style:font-size-asian="12pt" style:font-size-complex="12pt" fo:language="lt" fo:country="LT"/>
    </style:style>
    <style:style style:name="T393" style:parent-style-name="DefaultParagraphFont" style:family="text">
      <style:text-properties fo:language="lt" fo:country="LT"/>
    </style:style>
    <style:style style:name="T394" style:parent-style-name="DefaultParagraphFont" style:family="text">
      <style:text-properties style:font-name="Times New Roman" fo:font-size="12pt" style:font-size-asian="12pt" style:font-size-complex="12pt" fo:language="lt" fo:country="LT"/>
    </style:style>
    <style:style style:name="T395" style:parent-style-name="DefaultParagraphFont" style:family="text">
      <style:text-properties style:font-name="Times New Roman" fo:font-size="12pt" style:font-size-asian="12pt" style:font-size-complex="12pt" fo:language="lt" fo:country="LT"/>
    </style:style>
    <style:style style:name="T396" style:parent-style-name="DefaultParagraphFont" style:family="text">
      <style:text-properties style:font-name="Times New Roman" fo:font-size="12pt" style:font-size-asian="12pt" style:font-size-complex="12pt" fo:language="lt" fo:country="LT"/>
    </style:style>
    <style:style style:name="T397" style:parent-style-name="DefaultParagraphFont" style:family="text">
      <style:text-properties style:font-name="Times New Roman" fo:font-size="12pt" style:font-size-asian="12pt" style:font-size-complex="12pt" fo:language="lt" fo:country="LT"/>
    </style:style>
    <style:style style:name="T398" style:parent-style-name="DefaultParagraphFont" style:family="text">
      <style:text-properties style:font-name="Times New Roman" fo:font-size="12pt" style:font-size-asian="12pt" style:font-size-complex="12pt" fo:language="lt" fo:country="LT"/>
    </style:style>
    <style:style style:name="T399" style:parent-style-name="DefaultParagraphFont" style:family="text">
      <style:text-properties style:font-name="Times New Roman" fo:font-size="12pt" style:font-size-asian="12pt" style:font-size-complex="12pt" fo:language="lt" fo:country="LT"/>
    </style:style>
    <style:style style:name="T400" style:parent-style-name="DefaultParagraphFont" style:family="text">
      <style:text-properties style:font-name="Times New Roman" fo:font-size="12pt" style:font-size-asian="12pt" style:font-size-complex="12pt" fo:language="lt" fo:country="LT"/>
    </style:style>
    <style:style style:name="T401" style:parent-style-name="DefaultParagraphFont" style:family="text">
      <style:text-properties style:font-name="Times New Roman" fo:font-size="12pt" style:font-size-asian="12pt" style:font-size-complex="12pt" fo:language="lt" fo:country="LT"/>
    </style:style>
    <style:style style:name="T402" style:parent-style-name="DefaultParagraphFont" style:family="text">
      <style:text-properties style:font-name="Times New Roman" fo:font-size="12pt" style:font-size-asian="12pt" style:font-size-complex="12pt" fo:language="lt" fo:country="LT"/>
    </style:style>
    <style:style style:name="T403" style:parent-style-name="DefaultParagraphFont" style:family="text">
      <style:text-properties style:font-name="Times New Roman" fo:font-size="12pt" style:font-size-asian="12pt" style:font-size-complex="12pt" fo:language="lt" fo:country="LT"/>
    </style:style>
    <style:style style:name="P404"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405"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406" style:parent-style-name="Normal" style:family="paragraph">
      <style:paragraph-properties fo:text-align="justify" fo:margin-bottom="0in" fo:line-height="100%" fo:text-indent="0.4923in"/>
    </style:style>
    <style:style style:name="T407" style:parent-style-name="DefaultParagraphFont" style:family="text">
      <style:text-properties style:font-name="Times New Roman" fo:font-size="12pt" style:font-size-asian="12pt" style:font-size-complex="12pt" fo:language="lt" fo:country="LT" style:language-asian="en" style:country-asian="GB"/>
    </style:style>
    <style:style style:name="T408" style:parent-style-name="DefaultParagraphFont" style:family="text">
      <style:text-properties style:font-name="Times New Roman" fo:font-size="12pt" style:font-size-asian="12pt" style:font-size-complex="12pt" fo:language="lt" fo:country="LT" style:language-asian="en" style:country-asian="GB"/>
    </style:style>
    <style:style style:name="T409"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13" style:parent-style-name="DefaultParagraphFont" style:family="text">
      <style:text-properties style:font-name="Times New Roman" fo:font-size="12pt" style:font-size-asian="12pt" style:font-size-complex="12pt" fo:language="lt" fo:country="LT" style:language-asian="en" style:country-asian="GB"/>
    </style:style>
    <style:style style:name="T414"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415" style:parent-style-name="DefaultParagraphFont" style:family="text">
      <style:text-properties style:font-name="Times New Roman" fo:font-size="12pt" style:font-size-asian="12pt" style:font-size-complex="12pt" fo:language="lt" fo:country="LT" style:language-asian="en" style:country-asian="GB"/>
    </style:style>
    <style:style style:name="T416"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417" style:parent-style-name="DefaultParagraphFont" style:family="text">
      <style:text-properties style:font-name="Times New Roman" fo:font-size="12pt" style:font-size-asian="12pt" style:font-size-complex="12pt" fo:language="lt" fo:country="LT" style:language-asian="en" style:country-asian="GB"/>
    </style:style>
    <style:style style:name="T41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419" style:parent-style-name="Normal" style:family="paragraph">
      <style:paragraph-properties fo:text-align="justify" fo:margin-bottom="0in" fo:line-height="100%" fo:text-indent="0.4923in"/>
    </style:style>
    <style:style style:name="T42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2"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7"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42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9"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43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437" style:parent-style-name="Normal" style:family="paragraph">
      <style:paragraph-properties fo:text-align="justify" fo:margin-bottom="0in" fo:line-height="100%" fo:margin-right="-0.0006in" fo:text-indent="0.3937in"/>
    </style:style>
    <style:style style:name="T43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3"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457" style:parent-style-name="Normal" style:family="paragraph">
      <style:paragraph-properties fo:text-align="justify" fo:margin-bottom="0in" fo:line-height="100%" fo:margin-right="-0.0006in" fo:text-indent="0.3937in"/>
    </style:style>
    <style:style style:name="T45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7" style:parent-style-name="DefaultParagraphFont" style:family="text">
      <style:text-properties style:font-name-asian="Times New Roman" fo:language="lt" fo:country="LT" style:language-asian="lt" style:country-asian="LT"/>
    </style:style>
    <style:style style:name="T46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471" style:parent-style-name="Normal" style:family="paragraph">
      <style:paragraph-properties fo:text-align="justify" fo:margin-bottom="0in" fo:line-height="100%" fo:text-indent="0.4923in"/>
    </style:style>
    <style:style style:name="T472" style:parent-style-name="DefaultParagraphFont" style:family="text">
      <style:text-properties style:font-name="Times New Roman" fo:font-size="12pt" style:font-size-asian="12pt" style:font-size-complex="12pt" fo:language="lt" fo:country="LT"/>
    </style:style>
    <style:style style:name="T473" style:parent-style-name="DefaultParagraphFont" style:family="text">
      <style:text-properties style:font-name="Times New Roman" fo:font-size="12pt" style:font-size-asian="12pt" style:font-size-complex="12pt" fo:language="lt" fo:country="LT"/>
    </style:style>
    <style:style style:name="T474" style:parent-style-name="DefaultParagraphFont" style:family="text">
      <style:text-properties style:font-name="Times New Roman" fo:font-size="12pt" style:font-size-asian="12pt" style:font-size-complex="12pt" fo:language="lt" fo:country="LT"/>
    </style:style>
    <style:style style:name="T475" style:parent-style-name="DefaultParagraphFont" style:family="text">
      <style:text-properties style:font-name="Times New Roman" fo:font-size="12pt" style:font-size-asian="12pt" style:font-size-complex="12pt" fo:language="lt" fo:country="LT"/>
    </style:style>
    <style:style style:name="T476"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79" style:parent-style-name="DefaultParagraphFont" style:family="text">
      <style:text-properties style:font-name="Times New Roman" fo:font-size="12pt" style:font-size-asian="12pt" style:font-size-complex="12pt" fo:language="lt" fo:country="LT"/>
    </style:style>
    <style:style style:name="T480" style:parent-style-name="DefaultParagraphFont" style:family="text">
      <style:text-properties style:font-name="Times New Roman" fo:font-size="12pt" style:font-size-asian="12pt" style:font-size-complex="12pt" fo:language="lt" fo:country="LT"/>
    </style:style>
    <style:style style:name="T481" style:parent-style-name="DefaultParagraphFont" style:family="text">
      <style:text-properties style:font-name="Times New Roman" style:text-position="super 62.5%" fo:font-size="12pt" style:font-size-asian="12pt" style:font-size-complex="12pt" fo:language="lt" fo:country="LT"/>
    </style:style>
    <style:style style:name="T482" style:parent-style-name="DefaultParagraphFont" style:family="text">
      <style:text-properties style:font-name="Times New Roman" fo:font-size="12pt" style:font-size-asian="12pt" style:font-size-complex="12pt" fo:language="lt" fo:country="LT"/>
    </style:style>
    <style:style style:name="T483" style:parent-style-name="DefaultParagraphFont" style:family="text">
      <style:text-properties style:font-name="Times New Roman" fo:font-size="12pt" style:font-size-asian="12pt" style:font-size-complex="12pt" fo:language="lt" fo:country="LT"/>
    </style:style>
    <style:style style:name="T484" style:parent-style-name="DefaultParagraphFont" style:family="text">
      <style:text-properties style:font-name="Times New Roman" style:text-position="super 62.5%" fo:font-size="12pt" style:font-size-asian="12pt" style:font-size-complex="12pt" fo:language="lt" fo:country="LT"/>
    </style:style>
    <style:style style:name="T485" style:parent-style-name="DefaultParagraphFont" style:family="text">
      <style:text-properties style:font-name="Times New Roman" fo:font-size="12pt" style:font-size-asian="12pt" style:font-size-complex="12pt" fo:language="lt" fo:country="LT"/>
    </style:style>
    <style:style style:name="P486"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487"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488"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489"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weight-complex="bold" fo:font-size="12pt" style:font-size-asian="12pt" style:font-size-complex="12pt" fo:language="lt" fo:country="LT"/>
    </style:style>
    <style:style style:name="T492" style:parent-style-name="DefaultParagraphFont" style:family="text">
      <style:text-properties style:font-name="Times New Roman" style:font-weight-complex="bold" fo:font-size="12pt" style:font-size-asian="12pt" style:font-size-complex="12pt" fo:language="lt" fo:country="LT"/>
    </style:style>
    <style:style style:name="T493" style:parent-style-name="DefaultParagraphFont" style:family="text">
      <style:text-properties style:font-name="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weight-complex="bold" fo:font-size="12pt" style:font-size-asian="12pt" style:font-size-complex="12pt" fo:language="lt" fo:country="LT"/>
    </style:style>
    <style:style style:name="T496" style:parent-style-name="DefaultParagraphFont" style:family="text">
      <style:text-properties style:font-name="Times New Roman" fo:font-size="12pt" style:font-size-asian="12pt" style:font-size-complex="12pt" fo:language="lt" fo:country="LT"/>
    </style:style>
    <style:style style:name="T497" style:parent-style-name="DefaultParagraphFont" style:family="text">
      <style:text-properties style:font-name="Times New Roman" fo:font-size="12pt" style:font-size-asian="12pt" style:font-size-complex="12pt" fo:language="lt" fo:country="LT"/>
    </style:style>
    <style:style style:name="P49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499" style:parent-style-name="Normal" style:family="paragraph">
      <style:paragraph-properties fo:text-align="justify" fo:margin-bottom="0in" fo:line-height="100%" fo:text-indent="0.4923in"/>
    </style:style>
    <style:style style:name="T5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504" style:parent-style-name="Normal" style:family="paragraph">
      <style:paragraph-properties fo:text-align="justify" fo:margin-bottom="0in" fo:line-height="100%" fo:text-indent="0.4923in"/>
    </style:style>
    <style:style style:name="T505" style:parent-style-name="DefaultParagraphFont" style:family="text">
      <style:text-properties style:font-name="Times New Roman" fo:font-size="12pt" style:font-size-asian="12pt" style:font-size-complex="12pt" fo:language="lt" fo:country="LT"/>
    </style:style>
    <style:style style:name="P50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07" style:parent-style-name="Normal" style:family="paragraph">
      <style:paragraph-properties fo:text-align="justify" fo:margin-bottom="0in" fo:line-height="100%" fo:text-indent="0.4923in"/>
    </style:style>
    <style:style style:name="T5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1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512"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13"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14"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15" style:parent-style-name="Normal" style:family="paragraph">
      <style:paragraph-properties fo:text-align="justify" fo:margin-bottom="0in" fo:line-height="100%"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516"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fo:language="lt" fo:country="LT"/>
    </style:style>
    <style:style style:name="T518" style:parent-style-name="DefaultParagraphFont" style:family="text">
      <style:text-properties style:font-name="Times New Roman" fo:font-size="12pt" style:font-size-asian="12pt" style:font-size-complex="12pt" fo:language="lt" fo:country="LT"/>
    </style:style>
    <style:style style:name="T5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31" style:parent-style-name="Normal" style:family="paragraph">
      <style:paragraph-properties fo:text-align="justify" fo:margin-bottom="0in" fo:line-height="100%" fo:text-indent="0.4923in"/>
    </style:style>
    <style:style style:name="T532" style:parent-style-name="DefaultParagraphFont" style:family="text">
      <style:text-properties style:font-name="Times New Roman" fo:font-size="12pt" style:font-size-asian="12pt" style:font-size-complex="12pt" fo:language="lt" fo:country="LT"/>
    </style:style>
    <style:style style:name="T533" style:parent-style-name="DefaultParagraphFont" style:family="text">
      <style:text-properties style:font-name="Times New Roman" fo:font-size="12pt" style:font-size-asian="12pt" style:font-size-complex="12pt" fo:language="lt" fo:country="LT"/>
    </style:style>
    <style:style style:name="T534" style:parent-style-name="DefaultParagraphFont" style:family="text">
      <style:text-properties style:font-name="Times New Roman" fo:font-size="12pt" style:font-size-asian="12pt" style:font-size-complex="12pt" fo:language="lt" fo:country="LT"/>
    </style:style>
    <style:style style:name="T535" style:parent-style-name="DefaultParagraphFont" style:family="text">
      <style:text-properties style:font-name="Times New Roman" fo:font-size="12pt" style:font-size-asian="12pt" style:font-size-complex="12pt" fo:language="lt" fo:country="LT"/>
    </style:style>
    <style:style style:name="T536" style:parent-style-name="DefaultParagraphFont" style:family="text">
      <style:text-properties style:font-name="Times New Roman" fo:font-size="12pt" style:font-size-asian="12pt" style:font-size-complex="12pt" fo:language="lt" fo:country="LT"/>
    </style:style>
    <style:style style:name="T53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3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3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544"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45"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4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54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4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49"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50" style:parent-style-name="Normal" style:family="paragraph">
      <style:paragraph-properties fo:text-align="justify" fo:margin-bottom="0in" fo:line-height="100%" fo:text-indent="0.4923in"/>
    </style:style>
    <style:style style:name="T551" style:parent-style-name="DefaultParagraphFont" style:family="text">
      <style:text-properties style:font-name="Times New Roman" style:font-name-asian="Times New Roman" fo:font-size="12pt" style:font-size-asian="12pt" style:font-size-complex="12pt" fo:language="lt" fo:country="LT"/>
    </style:style>
    <style:style style:name="T552" style:parent-style-name="DefaultParagraphFont" style:family="text">
      <style:text-properties style:font-name="Times New Roman" style:font-name-asian="Times New Roman" fo:font-size="12pt" style:font-size-asian="12pt" style:font-size-complex="12pt" fo:language="lt" fo:country="LT"/>
    </style:style>
    <style:style style:name="T55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55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6"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5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9" style:parent-style-name="Normal" style:family="paragraph">
      <style:paragraph-properties fo:text-align="justify" fo:margin-bottom="0in" fo:line-height="100%" fo:text-indent="0.4923in"/>
    </style:style>
    <style:style style:name="T580" style:parent-style-name="DefaultParagraphFont" style:family="text">
      <style:text-properties style:font-name="Times New Roman" style:font-name-asian="Times New Roman" fo:font-size="12pt" style:font-size-asian="12pt" style:font-size-complex="12pt" fo:language="lt" fo:country="LT"/>
    </style:style>
    <style:style style:name="T581" style:parent-style-name="DefaultParagraphFont" style:family="text">
      <style:text-properties fo:language="lt" fo:country="LT"/>
    </style:style>
    <style:style style:name="T582" style:parent-style-name="DefaultParagraphFont" style:family="text">
      <style:text-properties style:font-name="Times New Roman" style:font-name-asian="Times New Roman" fo:font-size="12pt" style:font-size-asian="12pt" style:font-size-complex="12pt" fo:language="lt" fo:country="LT"/>
    </style:style>
    <style:style style:name="P58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6"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587"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Times New Roman" fo:font-weight="bold" style:font-weight-asian="bold" fo:font-size="12pt" style:font-size-asian="12pt" style:font-size-complex="12pt" fo:language="lt" fo:country="LT"/>
    </style:style>
    <style:style style:name="T589" style:parent-style-name="DefaultParagraphFont" style:family="text">
      <style:text-properties style:font-name="Times New Roman" fo:font-weight="bold" style:font-weight-asian="bold" fo:font-size="12pt" style:font-size-asian="12pt" style:font-size-complex="12pt" fo:language="lt" fo:country="LT"/>
    </style:style>
    <style:style style:name="T590" style:parent-style-name="DefaultParagraphFont" style:family="text">
      <style:text-properties style:font-name="Times New Roman" fo:font-weight="bold" style:font-weight-asian="bold" fo:font-size="12pt" style:font-size-asian="12pt" style:font-size-complex="12pt" fo:language="lt" fo:country="LT"/>
    </style:style>
    <style:style style:name="T591" style:parent-style-name="DefaultParagraphFont" style:family="text">
      <style:text-properties style:font-name="Times New Roman" fo:font-weight="bold" style:font-weight-asian="bold" fo:font-size="12pt" style:font-size-asian="12pt" style:font-size-complex="12pt" fo:language="lt" fo:country="LT"/>
    </style:style>
    <style:style style:name="P59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59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594"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595"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59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60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601" style:parent-style-name="Normal" style:family="paragraph">
      <style:paragraph-properties fo:text-align="justify" fo:margin-bottom="0in" fo:line-height="100%" fo:text-indent="0.4923in"/>
    </style:style>
    <style:style style:name="T6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11" style:parent-style-name="Normal" style:family="paragraph">
      <style:paragraph-properties fo:text-align="justify" fo:margin-bottom="0in" fo:line-height="100%" fo:text-indent="0.4923in"/>
    </style:style>
    <style:style style:name="T612" style:parent-style-name="DefaultParagraphFont" style:family="text">
      <style:text-properties style:font-name="Times New Roman" style:font-weight-complex="bold" fo:font-size="12pt" style:font-size-asian="12pt" style:font-size-complex="12pt" fo:language="lt" fo:country="LT"/>
    </style:style>
    <style:style style:name="T613" style:parent-style-name="DefaultParagraphFont" style:family="text">
      <style:text-properties style:font-name="Times New Roman" style:font-weight-complex="bold" fo:font-size="12pt" style:font-size-asian="12pt" style:font-size-complex="12pt" fo:language="lt" fo:country="LT"/>
    </style:style>
    <style:style style:name="T614" style:parent-style-name="DefaultParagraphFont" style:family="text">
      <style:text-properties style:font-name="Times New Roman" style:font-weight-complex="bold" fo:font-size="12pt" style:font-size-asian="12pt" style:font-size-complex="12pt" fo:language="lt" fo:country="LT"/>
    </style:style>
    <style:style style:name="P61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616" style:parent-style-name="Normal" style:family="paragraph">
      <style:paragraph-properties fo:text-align="justify" fo:margin-bottom="0in" fo:line-height="100%" fo:text-indent="0.4923in"/>
    </style:style>
    <style:style style:name="T6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2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21" style:parent-style-name="Normal" style:family="paragraph">
      <style:paragraph-properties fo:margin-bottom="0in" fo:line-height="100%" fo:text-indent="0.4923in">
        <style:tab-stops>
          <style:tab-stop style:type="left" style:position="0.5in"/>
        </style:tab-stops>
      </style:paragraph-properties>
    </style:style>
    <style:style style:name="T622" style:parent-style-name="DefaultParagraphFont" style:family="text">
      <style:text-properties style:font-name="Times New Roman" fo:font-size="12pt" style:font-size-asian="12pt" style:font-size-complex="12pt" fo:language="lt" fo:country="L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AIŠKINAMASIS RAŠTAS</text:p>
      <text:p text:style-name="P4"><text:span text:style-name="T5">DĖL<text:s/></text:span><text:span text:style-name="T6">LIETUVOS RESPUBLIKOS<text:s/></text:span><text:span text:style-name="T7">krašto apsaugos sistemos organizavimo ir karo tarnybos įstatymo nr. VIII-723</text:span><text:span text:style-name="T8"><text:s/>1,<text:s/></text:span><text:span text:style-name="T9"><text:s/></text:span><text:span text:style-name="T10">2, 5,<text:s/></text:span><text:span text:style-name="T11">9,<text:s/></text:span><text:span text:style-name="T12">10, <text:s/>25, 60,<text:s/></text:span><text:span text:style-name="T13">61</text:span><text:span text:style-name="T14">1</text:span><text:span text:style-name="T15">,<text:s/></text:span><text:span text:style-name="T16">63,<text:s/></text:span><text:span text:style-name="T17">65</text:span><text:span text:style-name="T18">, 65</text:span><text:span text:style-name="T19">1</text:span><text:span text:style-name="T20"><text:s/>STRAIPSNIŲ<text:s/></text:span><text:span text:style-name="T21">ir šeštojo skirsnio pavadinimo<text:s/></text:span><text:span text:style-name="T22">PAKEITIMO</text:span><text:span text:style-name="T23">,<text:s/></text:span><text:span text:style-name="T24">ĮSTATYMO PAPILDYMO 61</text:span><text:span text:style-name="T25">2</text:span><text:span text:style-name="T26"><text:s/>STRAIPSNIU<text:s/></text:span><text:span text:style-name="T27">IR SEPTINTOJO SKIRSNIO PRIPAŽINIMO NETEKUSIU GALIOS</text:span><text:span text:style-name="T28">,<text:s/></text:span><text:span text:style-name="T29">LIETUVOS RESPUBLIKOS CIVILINĖS KRAŠTO APSAUGOS TARNYBOS STATUTO PATVIRTINIMO IR ĮGYVENDINIMO ĮSTATYMO</text:span><text:span text:style-name="T30"><text:s/>NR. IX-1669</text:span><text:span text:style-name="T31"><text:s/>PRIPAŽINIMO NETEKUSIU GALIOS,</text:span><text:span text:style-name="T32"><text:s/></text:span><text:span text:style-name="T33">lietuvos respublikos nacionalinio saugumo pagrindų įstatymo nr. viii-49 priedėlio pakeitimo</text:span><text:span text:style-name="T34">,<text:s/></text:span><text:span text:style-name="T35">LIETUVOS RESPUBLIKOS</text:span><text:span text:style-name="T36"><text:s/></text:span><text:span text:style-name="T37">TARPTAUTINIŲ OPERACIJŲ, PRATYBŲ IR KITŲ KARINIO</text:span><text:span text:style-name="T38"><text:s/></text:span><text:span text:style-name="T39">BENDRADARBIAVIMO REN</text:span><text:span text:style-name="T40">GINIŲ ĮSTATYMO NR. I-555 1 IR 4<text:s/></text:span><text:span text:style-name="T41">STRAIPSNIŲ PAKEITIMO, LIETUVOS RESPUBLIKOS</text:span><text:span text:style-name="T42"><text:s/></text:span><text:span text:style-name="T43">KARO POLICIJOS ĮSTATYMO NR. VIII-911<text:s/></text:span><text:span text:style-name="T44">2 IR 6 STRAIPSNIŲ</text:span><text:span text:style-name="T45"><text:s/>PAKEITIMO</text:span><text:span text:style-name="T46">,<text:s/></text:span><text:span text:style-name="T47"><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48">LIETUVOS RESPUBLIKOS ASMENŲ DELEGAVIMO Į T</text:span><text:span text:style-name="T49">ARPTAUTINES IR EUROPOS SĄJUNGOS<text:s/></text:span><text:span text:style-name="T50">INSTITUCIJAS AR UŽSIENIO VALSTYBIŲ INSTITUCIJAS</text:span><text:span text:style-name="T51"><text:s/></text:span><text:span text:style-name="T52">ĮSTATYMO NR. X-1262 1 STRAIPSNIO PAKEITIMO</text:span><text:span text:style-name="T53">,<text:s/></text:span><text:span text:style-name="T54"><text:s/></text:span><text:span text:style-name="T55">LIETUVOS RESPUBLIKOS</text:span><text:span text:style-name="T56"><text:s/></text:span><text:span text:style-name="T57">ASMENŲ, SLAPTA BENDRADARBIAVUSIŲ SU BUVUSIOS SSRS SPECIALIOSIOMIS TARNYBOMIS, REGISTRACIJOS, PRISIPAŽINIMO, ĮSKAITOS IR PRISIPAŽINUSIŲJŲ APSAUGOS</text:span><text:span text:style-name="T58"><text:s/></text:span><text:span text:style-name="T59">ĮSTATYMO<text:s/></text:span><text:span text:style-name="T60">Nr. VIII-1436<text:s/></text:span><text:span text:style-name="T61">9</text:span><text:span text:style-name="T62"> </text:span><text:span text:style-name="T63">straipsnio<text:s/></text:span><text:span text:style-name="T64">PAKEITIMO</text:span><text:span text:style-name="T65">,</text:span><text:span text:style-name="T66"><text:s/></text:span><text:span text:style-name="T67">L</text:span><text:span text:style-name="T68">IETUVOS RESPUBLIKOS<text:s/></text:span><text:span text:style-name="T69">VALSTYBĖS TARNYBOS ĮSTATYMO NR. VIII-1316 PAK</text:span><text:span text:style-name="T70">EITIMO ĮSTATYMO NR. XIII-1370 1</text:span><text:span text:style-name="T71"><text:s/>STRAIPSNIO PAKEITIMO</text:span><text:span text:style-name="T72">,</text:span><text:span text:style-name="T73"><text:s/></text:span><text:span text:style-name="T74">LIETUVOS RESPUBLIKOS DIPLOMATINĖS TARNYBOS ĮSTATYMO NR. VIII-1012 PAKEITIMO ĮSTATYMO NR.</text:span><text:span text:style-name="T75"><text:s/>XIII-1393<text:s/></text:span><text:span text:style-name="T76">1 STRAIPSNIO PAKEITIMO IR LIETUVOS RESPUBLIKOS VIDAUS TARNYBOS STATUTO PAKEITIMO ĮSTATYMO NR. XIII-1381 1 STRAIPSNIO</text:span><text:span text:style-name="T77"><text:s/></text:span><text:span text:style-name="T78">PAKEITIMO<text:s/></text:span><text:span text:style-name="T79">įstatym</text:span><text:span text:style-name="T80">ų</text:span><text:span text:style-name="T81"><text:s/></text:span><text:span text:style-name="T82">PROJEKTų</text:span></text:p>
      <text:p text:style-name="P83"/>
      <text:p text:style-name="P84"/>
      <text:p text:style-name="P85">1. Įstatymų<text:s/>projektų<text:s/>rengimą paskatinusios priežastys, parengtų projektų<text:s/>tikslai ir uždaviniai</text:p>
      <text:p text:style-name="P86"><text:span text:style-name="T87">Lietuvos Respublikos krašto apsaugos sistemos organizavimo ir karo tarnybos įstatymo Nr. VIII-723<text:s/></text:span><text:span text:style-name="T88">1,<text:s/></text:span><text:span text:style-name="T89">2, 5,<text:s/></text:span><text:span text:style-name="T90">9,<text:s/></text:span><text:span text:style-name="T91">10, 25, 60,<text:s/></text:span><text:span text:style-name="T92">61</text:span><text:span text:style-name="T93">1</text:span><text:span text:style-name="T94">,<text:s/></text:span><text:span text:style-name="T95">63</text:span><text:span text:style-name="T96">,<text:s/></text:span><text:span text:style-name="T97">65</text:span><text:span text:style-name="T98">, 65</text:span><text:span text:style-name="T99">1</text:span><text:span text:style-name="T100"><text:s/>straipsnių<text:s/></text:span><text:span text:style-name="T101">ir šeštojo skirsnio pavadinimo<text:s/></text:span><text:span text:style-name="T102">pakeitimo</text:span><text:span text:style-name="T103">, įstatymo papildymo 61</text:span><text:span text:style-name="T104">2</text:span><text:span text:style-name="T105"><text:s/>straipsniu<text:s/></text:span><text:span text:style-name="T106">ir septintojo skirsnio pripažinimo netekusiu galios, Lietuvos Respublikos nacionalinio saugumo pagrindų įstatymo Nr. VIII-49 priedėlio pakeitimo, Lietuvos Respublikos tarptautinių operacijų, pratybų ir kitų karinio bendradarbiavimo renginių įstatymo Nr. I-555 1 ir 4 straipsnių pakeitimo, Lietuvos Respublikos karo policijos įstatymo Nr. VIII-911<text:s/></text:span><text:span text:style-name="T107">2 ir 6 straipsnių</text:span><text:span text:style-name="T108"><text:s/>pakeitimo, Lietuvos Respublikos asmenų delega</text:span><text:span text:style-name="T109">vimo į tarptautines ir Europos S</text:span><text:span text:style-name="T110">ąjungos institucijas ar užsienio valstybių institucijas įstatymo Nr. X-1262 1 straipsnio pakeitimo,<text:s/></text:span><text:span text:style-name="T111">Lietuvos Respublikos civilinės krašto apsaugos tarnybos statuto patvirtinimo ir įgyvendinimo įstatym</text:span><text:span text:style-name="T112">o<text:s/></text:span><text:span text:style-name="T113">Nr. IX-1669<text:s/></text:span><text:span text:style-name="T114">pripažinimo netekusiu galios,</text:span><text:span text:style-name="T115"><text:s/></text:span><text:span text:style-name="T116">Lietuvos Respublikos asmenų, slapta bendradarbiavusių su buvusios SSRS specialiosiomis tarnybomis, registracijos, prisipažinimo, įskaitos ir prisipažinusiųjų apsaugos</text:span><text:span text:style-name="T117"><text:s/></text:span><text:span text:style-name="T118">įstatymo</text:span><text:span text:style-name="T119"><text:s/></text:span><text:span text:style-name="T120">Nr. VIII-1436<text:s/></text:span><text:span text:style-name="T121">9 straipsnio</text:span><text:span text:style-name="T122"><text:s/>pakeitimo</text:span><text:span text:style-name="T123">,</text:span><text:span text:style-name="T124"><text:s/></text:span><text:span text:style-name="T125">L</text:span><text:span text:style-name="T126">ietuvos Respublikos<text:s/></text:span><text:span text:style-name="T127">valstybės tarnybos įstatymo Nr. VIII-1316 pakeitimo įstatymo Nr. XIII-1370<text:s/></text:span><text:span text:style-name="T128">1</text:span><text:span text:style-name="T129"><text:s/>straipsnio pakeitimo</text:span><text:span text:style-name="T130">,</text:span><text:span text:style-name="T131"><text:s/></text:span><text:span text:style-name="T132">Lietuvos Respublikos diplomatinės tarnybos įstatymo Nr. VIII-1012 pakeitimo įstatymo Nr.<text:s/></text:span><text:span text:style-name="T133">XIII-1393<text:s/></text:span><text:span text:style-name="T134">1</text:span><text:span text:style-name="T135"> </text:span><text:span text:style-name="T136">straipsnio pakeitimo ir Lietuvos Respublikos vidaus tarnybos statuto pakeitimo įstatymo Nr. XIII-1381 1 straipsnio pakeitimo<text:s/></text:span><text:span text:style-name="T137">įstatymų projektų rengimą paskatino Lietuvos Respubli</text:span><text:span text:style-name="T138">kos valstybės tarnybos įstatymo</text:span><text:span text:style-name="T139"><text:s/></text:span><text:span text:style-name="T140">pakeiti</text:span><text:span text:style-name="T141">mo įstatymo</text:span><text:span text:style-name="T142"><text:s/></text:span><text:span text:style-name="T143">Nr.<text:s/></text:span><text:span text:style-name="T144">XIII-1370</text:span><text:span text:style-name="T145">, įsigaliosiančio 2019 m. sausio 1 d., pakeitimai,<text:s/></text:span><text:span text:style-name="T146">taip pat<text:s/></text:span><text:span text:style-name="T147">teisinio reglamentavimo, susijusio su siuntimu į tar</text:span><text:span text:style-name="T148">ptautines operacijas, trūkumai.</text:span></text:p>
      <text:p text:style-name="P149"><text:span text:style-name="T150">Statutinių valstybės tarnautojų</text:span><text:span text:style-name="T151">,<text:s/></text:span><text:span text:style-name="T152">atliekančių</text:span><text:span text:style-name="T153"><text:s/>civilinę krašto apsaugos tarnybą pagal civilinės k</text:span><text:span text:style-name="T154">rašto apsaugos tarnybos sutartis</text:span><text:span text:style-name="T155"><text:s/>(toliau – statutiniai valstybės tarnautojai)</text:span><text:span text:style-name="T156">,</text:span><text:span text:style-name="T157"><text:s/>užimamos pareigos</text:span><text:span text:style-name="T158"><text:s/></text:span><text:span text:style-name="T159">nesusij</text:span><text:span text:style-name="T160">usios</text:span><text:span text:style-name="T161"><text:s/></text:span><text:span text:style-name="T162">su<text:s/></text:span><text:span text:style-name="T163">ci</text:span><text:span text:style-name="T164">vilinei krašto apsaugos tarnybai būdingais</text:span><text:span text:style-name="T165"><text:s/>ypatumai</text:span><text:span text:style-name="T166">s, nustatytais</text:span><text:span text:style-name="T167"><text:s/></text:span><text:span text:style-name="T168">Lietuvos Respublikos civilinės krašto apsaugos tarnybos statuto patvirtinimo ir įgyvendinimo įstatyme</text:span><text:span text:style-name="T169">.</text:span><text:span text:style-name="T170"><text:s/></text:span><text:span text:style-name="T171">Statutinių valstybės tarnautojų</text:span><text:span text:style-name="T172"><text:s/>užimamos<text:s/></text:span><text:span text:style-name="T173">pareigos nereikalauja<text:s/></text:span><text:span text:style-name="T174">statutinių santykių, š</text:span><text:span text:style-name="T175">ių asmenų<text:s/></text:span><text:span text:style-name="T176">vykdomos funkcijo</text:span><text:span text:style-name="T177">s<text:s/></text:span><text:span text:style-name="T178">pagal jų pobūdį priskirtinos valstybės tarnautojų ir darbuotoj</text:span><text:span text:style-name="T179">ų, dirbančių pagal darbo sutartis</text:span><text:span text:style-name="T180">, pareigybėms.</text:span></text:p>
      <text:soft-page-break/>
      <text:p text:style-name="P181"><text:span text:style-name="T182">2004 m. rugpjūčio 20 d. Lietuvos Respublikos atžvilgiu įsigaliojęs Šiaurės Atlanto<text:s/></text:span><text:span text:style-name="T183">s</text:span><text:span text:style-name="T184">utarties<text:s/></text:span><text:span text:style-name="T185">š</text:span><text:span text:style-name="T186">alių susitarimas dėl jų karinių pajėgų statuso numato dviejų kategorijų subjektus, kurių atžvilgiu yra taikomas šis susitarimas – karinių pajėgų ir civilių komponento narius.</text:span></text:p>
      <text:p text:style-name="P187"><text:span text:style-name="T188">Civilių komponentui priskiriami civiliai tarnautojai, vykstantys kartu su<text:s/></text:span><text:span text:style-name="T189">s</text:span><text:span text:style-name="T190">usitariančiosios<text:s/></text:span><text:span text:style-name="T191">š</text:span><text:span text:style-name="T192">alies karinėmis pajėgomis ir dirban</text:span><text:span text:style-name="T193">tys</text:span><text:span text:style-name="T194"><text:s/>tos<text:s/></text:span><text:span text:style-name="T195">s</text:span><text:span text:style-name="T196">usitariančios šalies ginkluotosioms pajėgoms. Šių asmenų dalyvavimas tarptautinėse operacijose bei pratybose ar kituose renginiuose yra įprasta kasdienybė – šie asmenys, kaip ekspertai, dažnai pasitelkiami NATO, ES ar Jungtinių Tautų Organizacijos vykdomoje operacijoje (pvz., informacinių technologijų, logistikos specialistai, vertėjai, teisinę pagalbą ginkluotosios pajėgoms teikiantys asmenys ir kt. sričių specialistai).<text:s/></text:span></text:p>
      <text:p text:style-name="P197"><text:span text:style-name="T198">Lietuvos Respublikos krašto apsaugos sistemos organizavimo ir karo tarnybos įstatymo 5<text:s/></text:span><text:span text:style-name="T199"> </text:span><text:span text:style-name="T200">straipsnis ir Lietuvos Respublikos<text:s/></text:span><text:span text:style-name="T201">t</text:span><text:span text:style-name="T202">arptautinių operacijų, pratybų ir kitų karinio bendradarbiavimo renginių įstatymas numato galimybę civiliams krašto apsaugos sistemos tarnautojams dalyvauti tarptautinėse operacijose, pratybose ir kituose karinio bendradarbiavimo renginiuose, tačiau riboja civilių asmenų ratą nustatydami tik vieną civilių asmenų kategoriją – statutinius krašto apsaugos sistemos tarnautojus. Atsižvelgiant į tai, kad teikiamais Įstatymų projektais numatoma atsisakyti civilinės krašto apsaugos tarnybos, taip pat į poreikį į tarptautines operacijas siųsti civilius asmenis, teikiamuose Įstatymų projektuose tikslinama civilių krašto apsaugos sistemos tarnautojų sąvoka.</text:span></text:p>
      <text:p text:style-name="P203">Įstatymų projektų tikslai:</text:p>
      <text:p text:style-name="P204"><text:span text:style-name="T205">Lietuvos Respublikos krašto apsaugos sistemos organizavimo ir karo tarnybos įstatymo Nr. VIII-723<text:s/></text:span><text:span text:style-name="T206">1,<text:s/></text:span><text:span text:style-name="T207">2, 5,<text:s/></text:span><text:span text:style-name="T208">9,<text:s/></text:span><text:span text:style-name="T209">10, 11, 25</text:span><text:span text:style-name="T210">, 60,<text:s/></text:span><text:span text:style-name="T211">61</text:span><text:span text:style-name="T212">1</text:span><text:span text:style-name="T213">,<text:s/></text:span><text:span text:style-name="T214">63</text:span><text:span text:style-name="T215">,<text:s/></text:span><text:span text:style-name="T216">65</text:span><text:span text:style-name="T217">, 65</text:span><text:span text:style-name="T218">1</text:span><text:span text:style-name="T219"><text:s/>straipsnių</text:span><text:span text:style-name="T220"><text:s/></text:span><text:span text:style-name="T221">ir šeštojo skirsnio pavadinimo</text:span><text:span text:style-name="T222"><text:s/>pakeitimo</text:span><text:span text:style-name="T223">,</text:span><text:span text:style-name="T224"><text:s/></text:span><text:span text:style-name="T225">Į</text:span><text:span text:style-name="T226">statymo papildymo 61</text:span><text:span text:style-name="T227">2</text:span><text:span text:style-name="T228"><text:s/>straipsniu</text:span><text:span text:style-name="T229"><text:s/>ir septintojo skirsnio pripažinimo netekusiu galios įstatymo projektu<text:s/></text:span><text:span text:style-name="T230">siekiama</text:span><text:span text:style-name="T231">:</text:span></text:p>
      <text:p text:style-name="P232"><text:span text:style-name="T233">1)</text:span><text:span text:style-name="T234"><text:s/></text:span><text:span text:style-name="T235">atsisakyti civi</text:span><text:span text:style-name="T236">linės krašto apsaugos tarnybos;</text:span></text:p>
      <text:p text:style-name="P237">2)<text:s/>numatyti galimybę<text:s/>krašto apsaugos sistemos valstybės tarnautojams, žvalgybos pareigūnams, tarnaujantiems pagal žvalgybos pareigūno tarnybos sutartis,<text:s/>ir darbuotojams,<text:s/>dirbantiems pagal darbo sutartis,<text:s/>dalyvauti<text:s/>bei<text:s/>rengtis dalyvauti<text:s/>tarptautinėse operacijose,<text:s/>taip pat tarptautinės operacijos vietovėje vykdyti tarnybinę užduotį;</text:p>
      <text:p text:style-name="P238"><text:span text:style-name="T239">3) detaliau reglamentuoti krašto apsaugos ministerijos valdymo<text:s/></text:span><text:span text:style-name="T240">struktūros<text:s/></text:span><text:span text:style-name="T241">ypatumus.</text:span></text:p>
      <text:p text:style-name="P242"><text:span text:style-name="T243">Siekiant suderinti įstatymų nuostatas, kartu teikiami Lietuvos Respublikos nacionalinio saugumo pagrindų įstatymo Nr. VIII-49 priedėlio pakeitimo, Lietuvos Respublikos tarptautinių operacijų, pratybų ir kitų karinio bendradarbiavimo renginių įstatymo Nr. I-555 1 ir 4 straipsnių pakeitimo,<text:s/></text:span><text:span text:style-name="T244">Lietuvos Respublikos civilinės krašto apsaugos tarnybos statuto patvirtinimo ir įgyvendinimo įstatymo<text:s/></text:span><text:span text:style-name="T245">Nr. IX-1669<text:s/></text:span><text:span text:style-name="T246">pripažinimo netekusiu galios,<text:s/></text:span><text:span text:style-name="T247">Lietuvos Respublikos karo policijos įstatymo Nr. VIII-911<text:s/></text:span><text:span text:style-name="T248">2 ir 6 straipsnių</text:span><text:span text:style-name="T249"><text:s/>pakeitimo, Lietuvos Respublikos asmenų delega</text:span><text:span text:style-name="T250">vimo į tarptautines ir Europos S</text:span><text:span text:style-name="T251">ąjungos institucijas ar užsienio valstybių institucijas įstatymo Nr. X-1262 1</text:span><text:span text:style-name="T252"> </text:span><text:span text:style-name="T253">straipsnio pakeitimo, Lietuvos Respublikos asmenų, slapta bendradarbiavusių su buvusios SSRS specialiosiomis tarnybomis, registracijos, prisipažinimo, įskaitos ir prisipažinusiųjų apsaugos įstatymo<text:s/></text:span><text:span text:style-name="T254">Nr. VIII-1436<text:s/></text:span><text:span text:style-name="T255">9 straipsnio pakeitimo</text:span><text:span text:style-name="T256">,</text:span><text:span text:style-name="T257"><text:s/></text:span><text:span text:style-name="T258">Lietuvos Respublikos valstybės tarnybos įstatymo Nr. VIII-1316 pakeitimo įstatymo Nr. XIII-1370<text:s/></text:span><text:span text:style-name="T259">1</text:span><text:span text:style-name="T260"><text:s/>straipsnio pakeitimo</text:span><text:span text:style-name="T261">,</text:span><text:span text:style-name="T262"><text:s/></text:span><text:span text:style-name="T263">Lietuvos Respublikos diplomatinės tarnybos įstatymo Nr. VIII-1012 pakeitimo įstatymo Nr.<text:s/></text:span><text:span text:style-name="T264">XIII-1393<text:s/></text:span><text:span text:style-name="T265">1</text:span><text:span text:style-name="T266"> </text:span><text:span text:style-name="T267">straipsnio pakeitimo ir Lietuvos Respublikos vidaus tarnybos statuto pakeitimo įstatymo Nr. XIII-1381 1 straipsnio pakeitimo<text:s/></text:span><text:span text:style-name="T268">įstatymų projektai</text:span><text:span text:style-name="T269">.</text:span></text:p>
      <text:p text:style-name="P270"/>
      <text:p text:style-name="P271"><text:span text:style-name="T272">2.</text:span><text:span text:style-name="T273"><text:s/></text:span><text:span text:style-name="T274">Įstatym</text:span><text:span text:style-name="T275">ų</text:span><text:span text:style-name="T276"><text:s/>projekt</text:span><text:span text:style-name="T277">ų</text:span><text:span text:style-name="T278"><text:s/>iniciatoriai (institucija, asmenys ar piliečių įgalioti atstovai) ir rengėjai</text:span></text:p>
      <text:p text:style-name="P279"><text:span text:style-name="T280">Įstatymų projektų rengimą inicijavo<text:s/></text:span><text:span text:style-name="T281">K</text:span><text:span text:style-name="T282">rašto apsaugos ministerija.<text:s/></text:span><text:span text:style-name="T283">Įstatymo projektą parengė Krašto apsaugos ministerijos Teisės departamento (direktorė – Judita Nagienė, tel. (8 5) 273 5545) Teisėkūros skyriaus patarėja Jurgita Banytė, tel. (8 5) 278 7046.<text:s/></text:span></text:p>
      <text:p text:style-name="P284"/>
      <text:p text:style-name="P285"><text:span text:style-name="T286">3. Kaip šiu</text:span><text:span text:style-name="T287">o metu yra reguliuojami įstatym</text:span><text:span text:style-name="T288">ų</text:span><text:span text:style-name="T289"><text:s/>projekt</text:span><text:span text:style-name="T290">uose</text:span><text:span text:style-name="T291"><text:s/>aptarti teisiniai santykiai</text:span></text:p>
      <text:p text:style-name="P292"><text:span text:style-name="T293">Statutinių valstybės tarnautojų ir kitų civilių krašto apsaugos sistemos tarnautojų statusą, socialines garantijas, tarnybos pagrindus ir ypatumus reglamentuoja<text:s/></text:span><text:span text:style-name="T294">Lietuvos Respublikos krašto<text:s/></text:span><text:soft-page-break/><text:span text:style-name="T295">apsaugos sistemos organizavimo ir karo tarnybos įstatymo<text:s/></text:span><text:span text:style-name="T296">1,<text:s/></text:span><text:span text:style-name="T297">2, 5, 10,<text:s/></text:span><text:span text:style-name="T298">25, 60,<text:s/></text:span><text:span text:style-name="T299">65</text:span><text:span text:style-name="T300">,</text:span><text:span text:style-name="T301"><text:s/>65</text:span><text:span text:style-name="T302">1</text:span><text:span text:style-name="T303"><text:s/>straipsniai<text:s/></text:span><text:span text:style-name="T304">ir</text:span><text:span text:style-name="T305"><text:s/>septintasis skirsnis, Lietuvos Respublikos nacionalinio saugumo pagrindų</text:span><text:span text:style-name="T306"><text:s/>įstatymo Nr. VIII-49 priedėlio</text:span><text:span text:style-name="T307">,<text:s/></text:span><text:span text:style-name="T308">Lietuvos Respublikos civilinės krašto apsaugos tarnybos statuto patvirtinimo ir įgyvendinimo įstatymas, Lietuvos Respublikos tarptautinių operacijų, pratybų ir kitų karinio bendradarbiavimo renginių</text:span><text:span text:style-name="T309"><text:s/></text:span><text:span text:style-name="T310">įstatymas, Lietuvos Respublikos karo policijos</text:span><text:span text:style-name="T311"><text:s/></text:span><text:span text:style-name="T312">įstatymo 6 straipsnis,<text:s/></text:span><text:span text:style-name="T313">L</text:span><text:span text:style-name="T314">ietuvos Respublikos asmenų, slapta bendradarbiavusių su buvusios SSRS specialiosiomis tarnybomis, registracijos, prisipažinimo, įskaitos ir prisipažinusiųjų apsaugos įstatymo 9 straipsnis ir</text:span><text:span text:style-name="T315"><text:s/>L</text:span><text:span text:style-name="T316">ietuvos R</text:span><text:span text:style-name="T317">e</text:span><text:span text:style-name="T318">spublikos asmenų delega</text:span><text:span text:style-name="T319">vimo į tarptautines ir Europos S</text:span><text:span text:style-name="T320">ąjungos institucijas ar užsienio valstybių institucijas įstatymo Nr. X-1262 1 st</text:span><text:span text:style-name="T321">raipsnis,</text:span><text:span text:style-name="T322"><text:s/>L</text:span><text:span text:style-name="T323">ietuvos Respublikos<text:s/></text:span><text:span text:style-name="T324">valstybės tarnybos įstatymo Nr. VIII-1316 pakeitimo įstatymo Nr. XIII-1370<text:s/></text:span><text:span text:style-name="T325">1</text:span><text:span text:style-name="T326"><text:s/>straipsnis, Lietuvos Respublikos diplomatinės tarnybos įstatymo Nr. VIII-1012 pakeitimo įstatymo Nr. XIII-1393 1</text:span><text:span text:style-name="T327"> </text:span><text:span text:style-name="T328">straipsnis ir Lietuvos Respublikos vidaus tarnybos statuto pakeitimo įstatymo Nr. XIII-1381 1</text:span><text:span text:style-name="T329"> </text:span><text:span text:style-name="T330">straipsnis.</text:span></text:p>
      <text:p text:style-name="P331"><text:span text:style-name="T332">Lietuvos Respublikos tarptautinių operacijų, pratybų ir kitų karinio bendradarbiavimo renginių įstatymo 4 straipsnio</text:span><text:span text:style-name="T333"><text:s/></text:span><text:span text:style-name="T334">7</text:span><text:span text:style-name="T335"><text:s/></text:span><text:span text:style-name="T336">dalies nuostata pavedama Lietuvos Respublikos Vyriausybei nustatyti</text:span><text:span text:style-name="T337"><text:s/>c</text:span><text:span text:style-name="T338">ivilių krašto apsaugos sistemos tarnautojų tarnybos tarptautinių operacijų kariniuose vienetuose sąlygas, o šiuo pagrindu<text:s/></text:span><text:span text:style-name="T339">priimtas Lietuvos Respublikos Vyriausybės</text:span><text:span text:style-name="T340"><text:s/></text:span><text:span text:style-name="T341">2004 m. kovo 17 d.</text:span><text:span text:style-name="T342"><text:s/>nutarimas<text:s/></text:span><text:span text:style-name="T343">Nr. 287</text:span><text:span text:style-name="T344"><text:s/></text:span><text:span text:style-name="T345">„Dėl Tarnybos tarptautinių operacijų kariniuose vienetuose, tarptautinėse operacijose ir rengimosi joms sąlygų aprašo patvirtinimo“</text:span><text:span text:style-name="T346">,</text:span><text:span text:style-name="T347"><text:s/>be tam tikrų rengimosi tarptautinei operacijai sąlygų</text:span><text:span text:style-name="T348">,</text:span><text:span text:style-name="T349"><text:s/>taip pat nustato ir tarnybos apmokėjimą.<text:s/></text:span><text:span text:style-name="T350">Lietuvos Respublikos Vyriausybės įstatymo 29 straipsnio 11 dalyje numatyta teisė<text:s/></text:span><text:span text:style-name="T351">k</text:span><text:span text:style-name="T352">rašto apsaugos sistemos veiklą reglamentuojančiuose įstatymuose numatyti Krašto apsaugos ministeri</text:span><text:span text:style-name="T353">jos valdymo struktūros ypatumus.<text:s/></text:span></text:p>
      <text:p text:style-name="P354"/>
      <text:p text:style-name="P355">4. Kokios siūlomos naujos teisinio reguliavimo nuostatos ir kokių teigiamų rezultatų laukiama</text:p>
      <text:p text:style-name="P356"><text:span text:style-name="T357">Teikiamais į</text:span><text:span text:style-name="T358">statymų p</text:span><text:span text:style-name="T359">rojektais siūloma</text:span><text:span text:style-name="T360">:</text:span><text:span text:style-name="T361"><text:s/></text:span></text:p>
      <text:p text:style-name="P362">1.<text:s/>Pripažinti netekusiu galios Lietuvos Respublikos civilinės krašto apsaugos tarnybos statuto patvirtinimo ir įgyvendinimo įstatymą ir Lietuvos Respublikos krašto apsaugos sistemos organizavimo ir karo tarnybos įstatymo<text:s/>septintąjį skirsnį, o šio<text:s/>įstatymo 10,<text:s/>25, 60,<text:s/>65 straipsnius<text:s/>ir Lietuvos Respublikos tarptautinių operacijų, pratybų ir kitų karinio bendradarbiavimo renginių įstatymo 4 straipsnio nuostatas<text:s/>patikslinti<text:s/><text:s/>atsižvelgiant į tai, kad naikinama civilinė krašto apsaugos tarnyba.<text:s/></text:p>
      <text:p text:style-name="P363"><text:span text:style-name="T364">Lietuvos<text:s/></text:span><text:span text:style-name="T365">Respublikos krašto apsaugos sistemos organiza</text:span><text:span text:style-name="T366">vimo ir karo tarnybos įstatymo 61</text:span><text:span text:style-name="T367">2</text:span><text:span text:style-name="T368"><text:s/>straipsnyje</text:span><text:span text:style-name="T369"><text:s/>ir</text:span><text:span text:style-name="T370"><text:s/></text:span><text:span text:style-name="T371">Lietuvos Respublikos tarptautinių operacijų, pratybų ir kitų karinio ben</text:span><text:span text:style-name="T372">dradarbiavimo renginių įstatymo</text:span><text:span text:style-name="T373"><text:s/></text:span><text:span text:style-name="T374">1 ir 4 straipsni</text:span><text:span text:style-name="T375">uose<text:s/></text:span><text:span text:style-name="T376">nustatyti civilį komponentą, turintį teisę dalyvauti</text:span><text:span text:style-name="T377"><text:s/></text:span><text:span text:style-name="T378">tarptautinėse operacijose, pratybose ir kituose karinio bendradarbiavimo renginiuose (vartojama</text:span><text:span text:style-name="T379"><text:s/></text:span><text:span text:style-name="T380">sąvoka</text:span><text:span text:style-name="T381"><text:s/></text:span><text:span text:style-name="T382">„</text:span><text:span text:style-name="T383">civili</text:span><text:span text:style-name="T384">ai</text:span><text:span text:style-name="T385"><text:s/>kra</text:span><text:span text:style-name="T386">što apsaugos sistemos tarnautojai“<text:s/></text:span><text:span text:style-name="T387">keičiama</text:span><text:span text:style-name="T388"><text:s/>sąvok</text:span><text:span text:style-name="T389">a</text:span><text:span text:style-name="T390"><text:s/>„krašto apsaugos sistemos valstybės tarnautojai</text:span><text:span text:style-name="T391">, žvalgybos pareigūnai</text:span><text:span text:style-name="T392">,</text:span><text:span text:style-name="T393"><text:s/></text:span><text:span text:style-name="T394">tarnaujantys pagal žval</text:span><text:span text:style-name="T395">gybos pareigūno tarnybos sutartis</text:span><text:span text:style-name="T396">,</text:span><text:span text:style-name="T397"><text:s/>ir darbuotojai,<text:s/></text:span><text:span text:style-name="T398">dirbantys pagal darbo sutartis</text:span><text:span text:style-name="T399">“.<text:s/></text:span><text:span text:style-name="T400">Minėtas 5<text:s/></text:span><text:span text:style-name="T401">straipsnis<text:s/></text:span><text:span text:style-name="T402">taip pat<text:s/></text:span><text:span text:style-name="T403">pildomas nuostatomis dėl minėtiems asmenims <text:s/>taikomo darbo (tarnybos) apmokėjimo bei kitų socialinių garantijų taikymo.</text:span></text:p>
      <text:p text:style-name="P404">Atsižvelgiant į tai, kad žmonių paieškos ir gelbėjimo darbus paieškos ir gelbėjimo rajone<text:s/><text:s/>teršimo incidentų likvidavimo darbus vietoj naikinamų statutinių valstybės tarnautojų pareigybių numatoma pavesti atlikti<text:s/>darbuotojams, dirbantiems pagal darbo sutartis,<text:s/>statutiniams valstybės tarnautojams taikyta garantija – aprūpinimas maistu<text:s/>–<text:s/>numatoma darbuotojams,<text:s/>dirbantiems pagal darbo sutartis<text:s/>(Lietuvos Respublikos krašto apsaugos sistemos organizavimo ir karo tarnybos įstatymo 7 straipsniu pildomo 63 straipsnio<text:s/>10 dalis).<text:s/></text:p>
      <text:p text:style-name="P405">Priėmus minėtų įstatymų pakeitimus, jų nuostatos bus suderintos su Lietuvos Respublikos valstybės tarnybos įstatymo pakeitimo įstatymu<text:s/>Nr.<text:s/>XIII-1370, t.<text:s/>y. civilinę krašto apsaugos tarnybą atliekančių statutinių valstybės tarnautojų<text:s/>vykdomos<text:s/>ūkinio ir (ar) techninio pobūdžio<text:s/>funkcijos<text:s/><text:s/>bus priskirtos<text:s/>darbuotojų, dirbančių pagal darbo sutartis, pareigybėms. Šių įstatymų pakeitimais taip pat bus užtikrintas tarptautinių operacijų karinio vieneto funkcijų, priskirtinų civilio personalo kompetencijai, vykdymas.</text:p>
      <text:soft-page-break/>
      <text:p text:style-name="P406"><text:span text:style-name="T407">Lietuvos Respublikos krašto apsaugos sistemos organizavimo ir karo tarnybos įstatymo Nr. VIII-723 1, 2, 5, 9, 10, 25,<text:s/></text:span><text:span text:style-name="T408">60,<text:s/></text:span><text:span text:style-name="T409">61</text:span><text:span text:style-name="T410">1</text:span><text:span text:style-name="T411">,</text:span><text:span text:style-name="T412"><text:s/></text:span><text:span text:style-name="T413">63, 65, 65</text:span><text:span text:style-name="T414">1</text:span><text:span text:style-name="T415"><text:s/>straipsnių ir šeštojo skirsnio pavadinimo pakeitimo, įstatymo papildymo 61</text:span><text:span text:style-name="T416">2</text:span><text:span text:style-name="T417"><text:s/>straipsniu ir septintojo skirsnio pripažinimo netekusiu galios<text:s/></text:span><text:span text:style-name="T418">įstatymo projekto taikymo nuostatose numatoma krašto apsaugos sistemos civilių statutinių valstybės tarnautojų, priimtų į valstybės tarnautojų ar darbuotojų, dirbančių pagal darbo sutartis, pareigas krašto apsaugos institucijose, pareiginės algos dydžio apskaičiavimo tvarka. Šia nuostata siekiama nustatyti pareiginės algos dydžio apskaičiavimo tvarką, įvertinus planuojamo 2019 m. valstybės politikų, teisėjų, valstybės pareigūnų, valstybės tarnautojų bei valstybės ir savivaldybių biudžetinių įstaigų darbuotojų pareiginės algos (atlyginimo) bazinio dydžio pakeitimo įtaką (numatomą bazinio dydžio didinimą), kai nuo 2019 m. sausio 1 d., sujungus darbuotojo ir darbdavio mokamas socialinio draudimo įmokas, dalis iki šiol darbdavio mokėtų socialinių draudimo įmokų bus perkeltos darbuotojui.</text:span></text:p>
      <text:p text:style-name="P419"><text:span text:style-name="T420">Tarptautinėse operacijose <text:s/>dalyvaujančių asmenų tarnybos apmokėjimą nustačius Lietuvos Respublikos krašto apsaugos sistemos organizavimo ir karo tarnybos įstatymo Nr. VIII-723 1, 2, 5, 9, 10, 25,<text:s/></text:span><text:span text:style-name="T421">60,<text:s/></text:span><text:span text:style-name="T422">61</text:span><text:span text:style-name="T423">1</text:span><text:span text:style-name="T424">,<text:s/></text:span><text:span text:style-name="T425">63</text:span><text:span text:style-name="T426">, 65, 65</text:span><text:span text:style-name="T427">1</text:span><text:span text:style-name="T428"><text:s/>straipsnių ir šeštojo skirsnio pavadinimo pakeitimo, įstatymo papildymo 61</text:span><text:span text:style-name="T429">2</text:span><text:span text:style-name="T430"><text:s/>straipsniu ir septintojo skirsnio pripažinimo netekusiu galios įstatymo projekte, nėra poreikio tarnybos apmokėjimą</text:span><text:span text:style-name="T431"><text:s/>reglamentuoti Lietuvos Respublikos Vyriausybės lygmeniu</text:span><text:span text:style-name="T432">, todėl <text:s/>Lietuvos Respublikos tarptautinių operacijų, pratybų ir kitų karinio bendradarbiavimo renginių įstatymo 4 straipsnio 7 dalies nuostata keičiama numatant, kad<text:s/></text:span><text:span text:style-name="T433">civilių krašto apsaugos sistemos tarnautojų tarnybos tarptautinių operacijų kariniuose vienetuose sąlygas (rengimosi trukmę, vietą ir kitus panašaus pobūdžio klausimus)<text:s/></text:span><text:span text:style-name="T434">pavedama nustatyti</text:span><text:span text:style-name="T435"><text:s/>krašto apsaugos ministrui.</text:span><text:span text:style-name="T436"><text:s/></text:span></text:p>
      <text:p text:style-name="P437"><text:span text:style-name="T438">Lietuvos Respublikos Vyriausybės įstatymo 29 straipsnio 11 dalyje numatyta teisė<text:s/></text:span><text:span text:style-name="T439">k</text:span><text:span text:style-name="T440">rašto apsaugos sistemos veiklą reglamentuojančiuose įstatymuose numatyti Krašto apsaugos ministerijos valdymo struktūros ypatumus, o Lietuvos Respublikos krašto apsaugos sistemos organizavimo ir karo tarnybos įstatyme įtvirtintas krašto apsaugos sistemai taikytinas civilių demokratinės kariuomenės kontrolės principas įpareigoja ministrą užtikrinti sprendimų dėl kariuomenės aprūpinimo, ginkluotės įsigijimo ir krašto apsaugos sistemos materialinės bazės plėtros įgyvendinimą ir kontrolę. Atsižvelgiant į minėtus krašto apsaugos sistemos valdymo ypatumus, taip pat į tai, kad krašto apsaugos ministras yra visos krašto apsaugos sistemos asignavimų valdytojas, nes tam tikrų funkcijų vykdymas krašto apsaugos sistemoje yra centralizuotas (</text:span><text:span text:style-name="T441">funkcijų vykdymas gynybos pajėgumų ir resursų planavimo, finansų valdymo, infrastruktūros vystymo, krašto apsaugos sistemos inst</text:span><text:span text:style-name="T442">itucijų materialinio aprūpinimoir<text:s/></text:span><text:span text:style-name="T443">srityse</text:span><text:span text:style-name="T444">), Įstatymo projekte numatoma, kad <text:s/>Krašto apsaugos ministerijoje steigiami departamentai, skirti<text:s/></text:span><text:span text:style-name="T445">vienarūš</text:span><text:span text:style-name="T446">ėms</text:span><text:span text:style-name="T447"><text:s/>funkcij</text:span><text:span text:style-name="T448">oms</text:span><text:span text:style-name="T449">, susijusi</text:span><text:span text:style-name="T450">oms</text:span><text:span text:style-name="T451"><text:s/>su krašto apsaugos sistemos uždavinių įgyvendinimu, atlik</text:span><text:span text:style-name="T452">t</text:span><text:span text:style-name="T453">i</text:span><text:span text:style-name="T454">. Krašto apsaugos ministerijoje steigiamiems departamentams numatoma priskirti vienarūšių funkcijų<text:s/></text:span><text:span text:style-name="T455">įgyvendinimo administravimą dar ir dėl to, kad</text:span><text:span text:style-name="T456"><text:s/>minėtų funkcijų krašto apsaugos sistemoje centralizavimas ir Krašto apsaugos ministerijoje įdiegtas dešimties metų ilgalaikis resursų planavimas lemia dideles minėtų sričių funkcijų apimtis.<text:s/></text:span></text:p>
      <text:p text:style-name="P457"><text:span text:style-name="T458">Lietuvos Respublikos krašto apsaugos sistemos organizavimo ir karo tarnybos įstatymo 9</text:span><text:span text:style-name="T459"> </text:span><text:span text:style-name="T460">straipsnio pakeitimu taip pat nustatoma, kad</text:span><text:span text:style-name="T461">,</text:span><text:span text:style-name="T462"><text:s/>išskyrus šiame straipsnyje nustatytus valdymo ir struktūros ypatumus</text:span><text:span text:style-name="T463">,</text:span><text:span text:style-name="T464"><text:s/>Krašto apsaugos ministerijos valdymo struktūrą reglamentuoja Vyriausybės įstatymas ir Viešojo administravimo įstatymas. Atkreiptinas dėmesys į tai, kad grupės Krašto apsaugos ministerijoje bus steigiamos pagal Viešojo administravimo įstatymą, t.</text:span><text:span text:style-name="T465"><text:s/></text:span><text:span text:style-name="T466">y. jos spręs su politikos krašto apsaugos ministrui pavestoje valdymo srityse (valstybės gynyba, kariuomenės mobilizacija, valstybės teritorijos apsauga, paieška, gelbėjimas ir teršimo incidentų likvidavimas jūroje ir pagalba kitoms valstybės ir savivaldybių institucijoms, karybos srities standartizacija, žvalgyba ir kontržvalgyba krašto apsaugos srityje, valstybės, savivaldybių institucijų, įstaigų ir ūkio subjektų pasirengimo mobilizacijai organizavimas)</text:span><text:span text:style-name="T467"><text:s/></text:span><text:span text:style-name="T468">formavimu susijusi</text:span><text:span text:style-name="T469">us</text:span><text:span text:style-name="T470"><text:s/>uždavinius.<text:s/></text:span></text:p>
      <text:p text:style-name="P471"><text:span text:style-name="T472">Atsižvelgiant į tai, kad Lietuvos Respublikos krašto apsaugos sistemos organizavimo ir karo tarnybos įstatymo 65 straipsnio 1 dalies 1 punkte atleistiems iš civilinės krašto apsaugos tarnybos statutiniams valstybės tarnautojams numatyta garantija taikytina 6 mėnesius po jų <text:s/>atleidimo iš tarnybos dienos,</text:span><text:span text:style-name="T473"><text:s/>Lietuvos<text:s/></text:span><text:span text:style-name="T474">Respublikos krašto apsaugos sistemos organizavimo ir karo tarnybos įstatymo Nr. VIII-723 1, 2, 5, 9,<text:s/></text:span><text:span text:style-name="T475">10, 25, 60,<text:s/></text:span><text:span text:style-name="T476">61</text:span><text:span text:style-name="T477">1</text:span><text:span text:style-name="T478">,<text:s/></text:span><text:span text:style-name="T479">63</text:span><text:span text:style-name="T480">, 65, 65</text:span><text:span text:style-name="T481">1</text:span><text:span text:style-name="T482"><text:s/>straipsnių ir šeštojo skirsnio pavadinimo<text:s/></text:span><text:soft-page-break/><text:span text:style-name="T483">pakeitimo, įstatymo papildymo 61</text:span><text:span text:style-name="T484">2</text:span><text:span text:style-name="T485"><text:s/>straipsniu ir septintojo skirsnio pripažinimo netekusiu galios įstatymo projekte numatoma, kad jo 12 straipsnio 2 dalis įsigalioja 2019 m. liepos 1 d.<text:s/></text:span></text:p>
      <text:p text:style-name="P486">Pažymėtina, kad Įstatymai turi įsigalioti kartu su 2019 m. sausio 1 d. įsigaliosiančiu Lietuvos Respublikos valstybės tarnybos įstatymo Nr. VIII-1316 pakeitimo įstatymu Nr. XIII-1370,<text:s/>kadangi naujos redakcijos Valstybės tarnybos įstatymo nuostatos<text:s/>nebus taikomos statutiniams valstybės tarnautojams, atliekantiems civilinę krašto apsaugos tarnybą pagal civilinės krašto apsaugos tarnybos sutartis,<text:s/>todėl<text:s/>susidarys situacija, kai tarnybos apmokėjimas, nuobaudų skyrimas, perkėlimas į kitas pareigas bei kiti esminiai šių asmenų statuso<text:s/>klausimai liks nereglamentuoti. Atsižvelgiant į tai, prašoma Lietuvos Respublikos Seimo svarstyti šiuos Įstatymų projektus skubos tvarka.</text:p>
      <text:p text:style-name="P487"/>
      <text:p text:style-name="P488">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p>
      <text:p text:style-name="P489">Kadangi<text:s/>teikiamais Įstatymų projektais<text:s/>teisinis reguliavimas nekeičiamas iš esmės<text:s/>ir<text:s/>nėra siekiama reglamentuoti iki šiol nereglamentuotų santykių,<text:s/>vadovaujantis Lietuvos Respublikos teisėkūros pagrindų įstatymo 15 straipsnio 1 dalimi, Numatomo teisinio reguliavimo poveikio vertinimo metodikos, patvirtintos Lietuvos Respublikos Vyriausybės 2003 m. vasario 26 d. nutarimu Nr. 276 „Dėl<text:s/>Numatomo teisinio reguliavimo poveikio vertinimo metodikos patvirtinimo“,<text:s/>4<text:s/>punktu, numatomo teisinio reguliavimo poveikio vertinimas neatliekamas.<text:s/></text:p>
      <text:p text:style-name="P490"><text:span text:style-name="T491">Priėmus<text:s/></text:span><text:span text:style-name="T492">teikiamus Įstatymų p</text:span><text:span text:style-name="T493">rojekt</text:span><text:span text:style-name="T494">us</text:span><text:span text:style-name="T495">, neigiamų pasekmių nenumatoma</text:span><text:span text:style-name="T496">.</text:span><text:span text:style-name="T497"><text:s/></text:span></text:p>
      <text:p text:style-name="P498"/>
      <text:p text:style-name="P499"><text:span text:style-name="T500">6. Kokią įtaką priimt</text:span><text:span text:style-name="T501">i įstatymai</text:span><text:span text:style-name="T502"><text:s/>turės kriminogeninei situacijai, korupcijai</text:span><text:span text:style-name="T503"><text:s/></text:span></text:p>
      <text:p text:style-name="P504"><text:span text:style-name="T505">Pagal teikiamus projektus priimti įstatymai neturės įtakos kriminogeninei situacijai ir korupcijai.</text:span></text:p>
      <text:p text:style-name="P506"/>
      <text:p text:style-name="P507"><text:span text:style-name="T508">7. Kaip įstatym</text:span><text:span text:style-name="T509">ų</text:span><text:span text:style-name="T510"><text:s/>įgyvendinimas atsilieps verslo sąlygoms ir jo plėtrai</text:span></text:p>
      <text:p text:style-name="P511">Teikiamų Įstatymų projektų<text:s/>įgyvendinimas<text:s/>neturės<text:s/>įtakos verslo sąlygoms ir jo plėtrai.</text:p>
      <text:p text:style-name="P512"/>
      <text:p text:style-name="P513">8. Įstatymų<text:s/>inkorporavimas į teisinę sistemą, kokius teisės aktus būtina priimti, kokius galiojančius teisės aktus reikia pakeisti ar pripažinti netekusiais galios</text:p>
      <text:p text:style-name="P514">Priėmus įstatymų projektus<text:s/>kitų<text:s/>įstatymų, išskyrus kartu teikiamus,<text:s/>nereikės priimti.<text:s/></text:p>
      <text:p text:style-name="P515"/>
      <text:p text:style-name="P516"><text:span text:style-name="T517">9.</text:span><text:span text:style-name="T518"><text:s/></text:span><text:span text:style-name="T519">Ar įstatym</text:span><text:span text:style-name="T520">ų</text:span><text:span text:style-name="T521"><text:s/>projekt</text:span><text:span text:style-name="T522">ai</text:span><text:span text:style-name="T523"><text:s/>parengt</text:span><text:span text:style-name="T524">i</text:span><text:span text:style-name="T525"><text:s/>laikantis Lietuvos Respublikos valstybinės kalbos, Teisėkūros pagrindų<text:s/></text:span><text:span text:style-name="T526">įstatymų reikalavimų, o įstatym</text:span><text:span text:style-name="T527">ų</text:span><text:span text:style-name="T528"><text:s/>projekt</text:span><text:span text:style-name="T529">ų</text:span><text:span text:style-name="T530"><text:s/>sąvokos ir jas įvardijantys terminai įvertinti Terminų banko įstatymo ir jo įgyvendinamųjų teisės aktų nustatyta tvarka</text:span></text:p>
      <text:p text:style-name="P531"><text:span text:style-name="T532">Projektai</text:span><text:span text:style-name="T533"><text:s/></text:span><text:span text:style-name="T534">parengt</text:span><text:span text:style-name="T535">i</text:span><text:span text:style-name="T536"><text:s/></text:span><text:span text:style-name="T537">laikantis Lietuvos Respublikos valstybinės kalbos,<text:s/></text:span><text:span text:style-name="T538">Lietuvos Respublikos teisėkūros pagrindų<text:s/></text:span><text:span text:style-name="T539">įstatymų reikalavimų.<text:s/></text:span><text:span text:style-name="T540">Teikiamais projektais ne</text:span><text:span text:style-name="T541">siūlom</text:span><text:span text:style-name="T542">a naujų sąvokų ir jas įvardijančių terminų</text:span><text:span text:style-name="T543">.</text:span></text:p>
      <text:p text:style-name="P544"/>
      <text:p text:style-name="P545">10. Ar įstatymų<text:s/>projektai<text:s/>atitinka Žmogaus teisių ir pagrindinių laisvių apsaugos konvencijos nuostatas ir Europos Sąjungos dokumentus</text:p>
      <text:p text:style-name="P546">Projektai<text:s/>neprieštarauja<text:s/>Žmogaus teisių ir pagrindinių laisvių apsaugos konvencijos nuostatoms ir<text:s/>Europos Sąjungos<text:s/>teisei.</text:p>
      <text:p text:style-name="P547"/>
      <text:p text:style-name="P548">11. Jeigu įstatymams<text:s/>įgyvendinti reikia įgyvendinamųjų teisės aktų, – kas ir kada juos turėtų priimti</text:p>
      <text:p text:style-name="P549">Priėmus įstatymų projektus turės būti keičiami arba paskelbti netekusiais galios šie teisės aktai:</text:p>
      <text:p text:style-name="P550"><text:span text:style-name="T551">1</text:span><text:span text:style-name="T552">. Lietuvos Respublikos Vyriausybės 1991 m. gruodžio 5 d. nutarimas Nr. 530 „Dėl Asmenų draudimo valstybės lėšomis ir kompensacijų mokėjimo juos sužeidus arba jiems žuvus ryšium su tarnyba sąlygų“</text:span><text:span text:style-name="T553">;</text:span></text:p>
      <text:soft-page-break/>
      <text:p text:style-name="P554">2. Lietuvos Respublikos Vyriausybės 1999 m. gegužės 3 d. nutarimas Nr. 527 „Dėl Atsiskaitymo su sveikatos priežiūros įstaigomis už kariams<text:s/>ir kitiems asmenims suteiktas<text:s/>sveikatos priežiūros paslaugas<text:s/>ir patarnavimus<text:s/>tvarkos aprašo patvirtinimo“;</text:p>
      <text:p text:style-name="P555">3. Lietuvos Respublikos Vyriausybės 2002 m. liepos 12 d. nutarimas Nr. 1125 „Dėl Karinės medicinos ekspertizės nuostatų patvirtinimo“;</text:p>
      <text:p text:style-name="P556">4. Lietuvos Respublikos Vyriausybės 2002 m. liepos 19 d. nutarimas Nr. 1210 „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text:p>
      <text:p text:style-name="P557">5. Lietuvos Respublikos Vyriausybės 2002 m. liepos 19 d. nutarimas Nr. 1167 „Dėl Vienkartinių piniginių išmokų valstybės tarnautojams skyrimo tvarkos aprašo patvirtinimo“;</text:p>
      <text:p text:style-name="P558">6. Lietuvos Respublikos Vyriausybės 2004 m. kovo 17 d. nutarimas Nr. 287 „Dėl<text:s/>Tarnybos tarptautinių operacijų kariniuose vienetuose, tarptautinėse operacijose ir rengimosi joms sąlygų aprašo patvirtinimo“;</text:p>
      <text:p text:style-name="P559">7. Lietuvos Respublikos Vyriausybės 2004 m. balandžio 29 d. nutarimas Nr. 526 „Dėl dienpinigių ir kitų komandiruočių išlaidų apmokėjimo“;</text:p>
      <text:p text:style-name="P560">8. Lietuvos Respublikos Vyriausybės 2008 m. rugsėjo 10 d. nutarimas Nr. 900 „Dėl Krašto apsaugos sistemoje civilinę krašto apsaugos tarnybą atliekančių valstybės tarnautojų aprūpinimo tarnybinėmis uniformomis sąlygų ir tvarkos aprašo patvirtinimo“;</text:p>
      <text:p text:style-name="P561">9. Lietuvos Respublikos Vyriausybės 2010 m. birželio 7 d. nutarimas Nr. 711 „Dėl Kalbos, religijos ir socialinio gyvenimo žinovų paslaugų teikimo Lietuvos Respublikos kariniams vienetams, dalyvaujantiems tarptautinėse operacijose užsienyje, atlyginimo už šias paslaugas, žinovų aprūpinimo ir sutarties su jais sąlygų nustatymo tvarkos aprašo patvirtinimo“.</text:p>
      <text:p text:style-name="P562">10. Lietuvos Respublikos Vyriausybės 2011 m. rugsėjo 7 d. nutarimas Nr. 1057 „Dėl Elektroninės sveikatos paslaugų ir bendradarbiavimo infrastruktūros informacinės sistemos nuostatų patvirtinimo“;</text:p>
      <text:p text:style-name="P563">11. Lietuvos Respublikos Vyriausybės 2013 m. kovo 6 d. nutarimas Nr. 198 „Dėl Žvalgybos pareigūnų, pasiųstų mokytis ar tobulinti kvalifikacijos, aprūpinimo sąlygų mokymosi ar kvalifikacijos tobulinimo laikotarpiu tvarkos aprašo patvirtinimo“;<text:s/></text:p>
      <text:p text:style-name="P564">12. Lietuvos Respublikos Vyriausybės 2016 m. liepos 11 d. nutarimas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2 straipsnio 2 dalį“;</text:p>
      <text:p text:style-name="P565">13.<text:s/>Lietuvos Respublikos Vyriausybės 2017 m.<text:s/>birželio 21<text:s/>d. nutarimas Nr.<text:s/><text:s/>496 „Dėl Lietuvos Respublikos darbo kodekso įgyvendinimo“;</text:p>
      <text:p text:style-name="P566">14. Lietuvos Respublikos vidaus reikalų ministro 2002 m. spalio 11 d. įsakymas Nr. 486 „Dėl Sveikatos priežiūros tarnybos prie Lietuvos Respublikos vidaus reikalų ministerijos nuostatų patvirtinimo“;</text:p>
      <text:p text:style-name="P567">15. Lietuvos Respublikos krašto apsaugos ministro 2004 m. kovo 8 d. įsakymas Nr. V-206 „Dėl Lietuvos Respublikos krašto apsaugos ministerijos darbo reglamento patvirtinimo“;</text:p>
      <text:p text:style-name="P568">16. Lietuvos Respublikos krašto apsaugos ministro 2006 m. rugpjūčio 7 d. įsakymas Nr. V-793 „Dėl Krašto apsaugos sistemos statutinio valstybės tarnautojo statuso atkūrimo taisyklių patvirtinimo“;</text:p>
      <text:p text:style-name="P569">17. Lietuvos Respublikos krašto apsaugos ministro 2006 m. spalio 12 d. įsakymas Nr. V-1024 „Dėl Reikalavimų atlyginti žalą, teikiamų Lietuvos Respublikos tarptautinių sutarčių dėl karinių pajėgų statuso pagrindu, nagrinėjimo tvarkos aprašo patvirtinimo“;</text:p>
      <text:p text:style-name="P570">18. Lietuvos Respublikos krašto apsaugos ministro 2006 m. lapkričio 17 d. įsakymas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text:p>
      <text:p text:style-name="P571">19. Lietuvos Respublikos krašto apsaugos ministro ir Lietuvos Respublikos sveikatos apsaugos ministro 2008 m. lapkričio 24 d. įsakymas Nr. V-1142/V-1139 „Dėl Sveikatos būklės<text:s/><text:soft-page-break/>įvertinimo principų, metodikos ir tinkamumo karo ar civilinei krašto apsaugos tarnybai pagal sveikatos būklę kriterijų patvirtinimo“;</text:p>
      <text:p text:style-name="P572">20. Lietuvos Respublikos krašto apsaugos ministro 2011 m. sausio 31 d. įsakymas Nr. V-108 „Dėl Žmogaus palaikų transportavimo iš tarptautinių operacijų tvarkos aprašo patvirtinimo“.</text:p>
      <text:p text:style-name="P573">21. Lietuvos Respublikos krašto apsaugos ministro 2011 m. vasario 23 d. įsakymas Nr. V-225 „Dėl Mobilizacijos ir pilietinio pasipriešinimo departamento prie Krašto apsaugos ministerijos nuostatų ir struktūros tvirtinimo“.</text:p>
      <text:p text:style-name="P574">22. Lietuvos Respublikos krašto apsaugos ministro 2011 m. <text:s text:c="2"/>kovo <text:s/>8 <text:s/>d. Nr. įsakymas Nr. V-275 „Dėl Aprūpinimo maistu ir maitinimo pagal laisvus valgiaraščius organizavimo krašto apsaugos sistemoje tvarkos aprašo tvirtinimo“;</text:p>
      <text:p text:style-name="P575">23. Lietuvos Respublikos krašto apsaugos ministro 2015 m. vasario 3 d. įsakymas Nr. V-109 „Dėl Krašto apsaugos sistemos civilio statutinio valstybės tarnautojo perkėlimo tarnybinio kaitumo būdu į kitas civilio statutinio valstybės tarnautojo pareigas taisyklių patvirtinimo“;</text:p>
      <text:p text:style-name="P576">24. Lietuvos Respublikos sveikatos apsaugos ministro 2015 m. gegužės 26 d. įsakymas Nr. V-657 „Dėl Elektroninės sveikatos paslaugų ir bendradarbiavimo infrastruktūros informacinės sistemos naudojimo tvarkos aprašo patvirtinimo“;</text:p>
      <text:p text:style-name="P577">25. Lietuvos Respublikos krašto apsaugos ministro 2015 m. rugpjūčio 18 d. įsakymas Nr. V-833 „Dėl Civilių statutinių valstybės tarnautojų tarnybinių nusižengimų tyrimo tvarkos aprašo patvirtinimo“;</text:p>
      <text:p text:style-name="P578">26. Lietuvos Respublikos užsienio reikalų ministro 2016 m. rugpjūčio 24 d. įsakymas Nr. V-231 „Dėl Vystomojo bendradarbiavimo veikloje dalyvaujančių ekspertų sąrašo sudarymo ir jo naudojimo tvarkos aprašo patvirtinimo“;</text:p>
      <text:p text:style-name="P579"><text:span text:style-name="T580">27. Lietuvos Respublikos krašto apsaugos ministro ir</text:span><text:span text:style-name="T581"><text:s/></text:span><text:span text:style-name="T582">Lietuvos Respublikos sveikatos apsaugos ministro 2017 m. birželio 12 d. įsakymas Nr. V-516/V-688 „Dėl Karių ir civilinę krašto apsaugos tarnybą atliekančių statutinių valstybės tarnautojų fiziologinių mitybos normų patvirtinimo“;</text:span></text:p>
      <text:p text:style-name="P583">28. Lietuvos Respublikos sveikatos apsaugos ministro 2018 m. balandžio 23 d. įsakymas Nr. V-503 „Dėl ŽIV/AIDS ir lytiškai plintančių infekcijų profilaktikos ir kontrolės 2018–2020 metų veiksmų plano patvirtinimo“;<text:s/></text:p>
      <text:p text:style-name="P584">29. Lietuvos Respublikos sveikatos apsaugos ministro 2018 m. liepos 4 d. įsakymas Nr. V-769 „Dėl Duomenų subjektų teisių įgyvendinimo Elektroninės sveikatos paslaugų ir bendradarbiavimo infrastruktūros informacinėje sistemoje tvarkos aprašo patvirtinimo“;</text:p>
      <text:p text:style-name="P585">30. Lietuvos Respublikos krašto apsaugos ministro įsakymas dėl civilių krašto apsaugos sistemos tarnautojų tarnybos tarptautinių operacijų kariniuose vienetuose sąlygų patvirtinimo.<text:s/></text:p>
      <text:p text:style-name="P586"/>
      <text:p text:style-name="P587"><text:span text:style-name="T588">12. Kiek valstybės, savivaldybių biudžetų ir kitų valstybės įsteigtų fondų lėšų<text:s/></text:span><text:span text:style-name="T589">prireiks įstatym</text:span><text:span text:style-name="T590">ams</text:span><text:span text:style-name="T591"><text:s/>įgyvendinti, ar bus galima sutaupyti (pateikiami prognozuojami rodikliai einamaisiais ir artimiausiais 3 biudžetiniais metais)</text:span></text:p>
      <text:p text:style-name="P592">Įstatymams įgyvendinti<text:s/>papildomų<text:s/>valstybės<text:s/>biudžeto lėšų nereikės.</text:p>
      <text:p text:style-name="P593"/>
      <text:p text:style-name="P594">13.<text:s/>Įstatymų<text:s/>projektų<text:s/>rengimo metu gauti specialistų vertinimai ir išvados</text:p>
      <text:p text:style-name="P595"><text:span text:style-name="T596">S</text:span><text:span text:style-name="T597">pecialistų vertinimų ir išvadų<text:s/></text:span><text:span text:style-name="T598">negauta</text:span><text:span text:style-name="T599">.</text:span></text:p>
      <text:p text:style-name="P600"/>
      <text:p text:style-name="P601"><text:span text:style-name="T602">14</text:span><text:span text:style-name="T603">.<text:s/></text:span><text:span text:style-name="T604">Reikšm</text:span><text:span text:style-name="T605">iniai žodžiai, kurių reikia<text:s/></text:span><text:span text:style-name="T606">įstatymų</text:span><text:span text:style-name="T607"><text:s/></text:span><text:span text:style-name="T608">projekt</text:span><text:span text:style-name="T609">ams</text:span><text:span text:style-name="T610"><text:s/>įtraukti į kompiuterinę paieškos sistemą, įskaitant Europos žodyno „Eurovoc“ terminus, temas bei sritis</text:span></text:p>
      <text:p text:style-name="P611"><text:span text:style-name="T612">,,</text:span><text:span text:style-name="T613">C</text:span><text:span text:style-name="T614">ivilinė krašto apsaugos tarnyba“.</text:span></text:p>
      <text:p text:style-name="P615"/>
      <text:p text:style-name="P616"><text:span text:style-name="T617">15</text:span><text:span text:style-name="T618">. </text:span><text:span text:style-name="T619">Kiti, iniciatorių nuomone, reikalingi pagrindimai ir paaiškinimai</text:span><text:span text:style-name="T620"> <text:s/></text:span></text:p>
      <text:p text:style-name="P621"><text:span text:style-name="T62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Mangal" fo:font-weight="bold" style:font-weight-asian="bold" style:font-weight-complex="bold" fo:font-size="14pt" style:font-size-asian="14pt" style:font-size-complex="14pt" fo:language="en" fo:country="US" style:language-complex="sa" style:country-complex="IN"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ru" fo:country="RU" style:language-asian="en" style:country-asian="US"/>
    </style:style>
    <style:style style:name="Numatytasispastraiposšriftas1" style:display-name="Numatytasis pastraipos šriftas1" style:family="text"/>
    <style:style style:name="Heading4Char" style:display-name="Heading 4 Char" style:family="text" style:parent-style-name="DefaultParagraphFont">
      <style:text-properties style:font-name="Times New Roman" style:font-name-asian="Times New Roman" style:font-name-complex="Mangal" fo:font-weight="bold" style:font-weight-asian="bold" style:font-weight-complex="bold" fo:font-size="14pt" style:font-size-asian="14pt" style:font-size-complex="14pt" fo:language="en" fo:country="US" style:language-asian="en" style:country-asian="US" style:language-complex="sa" style:country-complex="IN"/>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fo:font-size="12pt" style:font-size-asian="12pt" style:font-size-complex="12pt" fo:language="lt" fo:country="L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sian="Calibri"/>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Vytautas.Abramikas@kam.lt</meta:initial-creator>
    <dc:creator>adlibuser</dc:creator>
    <meta:creation-date>2018-11-09T08:32:00Z</meta:creation-date>
    <dc:date>2018-11-09T08:32:00Z</dc:date>
    <meta:print-date>2018-10-24T05:47:00Z</meta:print-date>
    <meta:template xlink:href="Normal.dotm" xlink:type="simple"/>
    <meta:editing-cycles>2</meta:editing-cycles>
    <meta:editing-duration>PT0S</meta:editing-duration>
    <meta:document-statistic meta:page-count="7" meta:paragraph-count="432" meta:word-count="3844" meta:character-count="28131" meta:row-count="1074" meta:non-whitespace-character-count="24719"/>
  </office:meta>
</office:document-meta>
</file>