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text-align="end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end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style:vertical-align="top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margin-bottom="0in" fo:line-height="100%" fo:margin-left="1.8in" fo:text-indent="0.9in">
        <style:tab-stops/>
      </style:paragraph-properties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" style:family="paragraph">
      <style:paragraph-properties fo:margin-bottom="0in" fo:line-height="100%" fo:margin-left="1.8in" fo:text-indent="0.9in">
        <style:tab-stops/>
      </style:paragraph-properties>
      <style:text-properties style:font-name-asian="Times New Roman" style:font-name-complex="Times New Roman" fo:font-weight="bold" style:font-weight-asian="bold" fo:font-size="16pt" style:font-size-asian="16pt" style:font-size-complex="16pt"/>
    </style:style>
    <style:style style:name="TableColumn18" style:family="table-column">
      <style:table-column-properties style:column-width="0.2958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5.6104in" style:use-optimal-column-width="false"/>
    </style:style>
    <style:style style:name="Table17" style:family="table">
      <style:table-properties style:width="6.9895in" fo:margin-left="-0.2208in" table:align="left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00%"/>
      <style:text-properties style:font-name-asian="Arial Unicode MS" style:font-name-complex="Times New Roman" fo:font-weight="bold" style:font-weight-asian="bold" fo:font-size="12pt" style:font-size-asian="12pt" style:font-size-complex="12pt"/>
    </style:style>
    <style:style style:name="TableRow30" style:family="table-row">
      <style:table-row-properties style:min-row-height="0.8833in" style:use-optimal-row-height="false" fo:keep-together="always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.0416in" fo:line-height="15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justify" fo:margin-bottom="0.0416in" fo:line-height="150%"/>
    </style:style>
    <style:style style:name="T4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bottom="0.0416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justify" fo:margin-bottom="0.0416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0" style:parent-style-name="Default" style:family="paragraph">
      <style:paragraph-properties fo:text-align="justify" fo:line-height="150%"/>
    </style:style>
    <style:style style:name="T61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71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75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76" style:parent-style-name="DefaultParagraphFont" style:family="text">
      <style:text-properties style:font-name="Times New Roman" style:font-name-complex="Times New Roman" style:font-weight-complex="bold"/>
    </style:style>
    <style:style style:name="T77" style:parent-style-name="DefaultParagraphFont" style:family="text">
      <style:text-properties style:font-name="Times New Roman" style:font-name-complex="Times New Roman" style:font-weight-complex="bold"/>
    </style:style>
    <style:style style:name="T78" style:parent-style-name="DefaultParagraphFont" style:family="text">
      <style:text-properties style:font-name="Times New Roman" style:font-name-complex="Times New Roman" style:font-weight-complex="bold"/>
    </style:style>
    <style:style style:name="P79" style:parent-style-name="Normal" style:family="paragraph">
      <style:paragraph-properties fo:text-align="justify" fo:margin-bottom="0.0416in" fo:line-height="150%"/>
    </style:style>
    <style:style style:name="T8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88" style:parent-style-name="Normal" style:family="paragraph">
      <style:paragraph-properties fo:text-align="justify" fo:margin-bottom="0.0416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89" style:family="table-row">
      <style:table-row-properties style:min-row-height="0.577in" style:use-optimal-row-height="false"/>
    </style:style>
    <style:style style:name="TableCell9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.0416in" fo:line-height="15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justify" fo:margin-bottom="0.0416in" fo:line-height="150%"/>
    </style:style>
    <style:style style:name="T9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02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0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ableRow104" style:family="table-row">
      <style:table-row-properties style:min-row-height="0.5583in" style:use-optimal-row-height="false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2" style:parent-style-name="Normal" style:family="paragraph">
      <style:paragraph-properties fo:line-height="150%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P114" style:parent-style-name="Normal" style:family="paragraph">
      <style:paragraph-properties fo:line-height="150%"/>
    </style:style>
    <style:style style:name="T115" style:parent-style-name="DefaultParagraphFont" style:family="text">
      <style:text-properties style:font-weight-complex="bold" fo:color="#000000"/>
    </style:style>
    <style:style style:name="P11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11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18" style:parent-style-name="Normal" style:family="paragraph">
      <style:paragraph-properties fo:text-align="justify" fo:margin-bottom="0in" fo:line-height="150%"/>
    </style:style>
    <style:style style:name="T119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P120" style:parent-style-name="Normal" style:family="paragraph">
      <style:paragraph-properties fo:text-align="justify" fo:margin-bottom="0in" fo:line-height="150%"/>
      <style:text-properties style:font-name-asian="Arial Unicode MS" style:font-name-complex="Times New Roman" fo:font-size="12pt" style:font-size-asian="12pt" style:font-size-complex="12pt"/>
    </style:style>
    <style:style style:name="P121" style:parent-style-name="Normal" style:family="paragraph">
      <style:paragraph-properties fo:text-align="justify" fo:margin-bottom="0in" fo:line-height="150%"/>
      <style:text-properties style:font-name-asian="Arial Unicode MS" style:font-name-complex="Times New Roman" fo:font-size="12pt" style:font-size-asian="12pt" style:font-size-complex="12pt"/>
    </style:style>
    <style:style style:name="P122" style:parent-style-name="Normal" style:family="paragraph">
      <style:paragraph-properties fo:text-align="justify" fo:margin-bottom="0in" fo:line-height="100%"/>
      <style:text-properties style:font-name-asian="Arial Unicode MS" style:font-name-complex="Times New Roman" fo:font-size="12pt" style:font-size-asian="12pt" style:font-size-complex="12pt"/>
    </style:style>
    <style:style style:name="P123" style:parent-style-name="Normal" style:family="paragraph">
      <style:paragraph-properties fo:text-align="justify" fo:margin-bottom="0in" fo:line-height="100%"/>
    </style:style>
    <style:style style:name="T124" style:parent-style-name="DefaultParagraphFont" style:family="text">
      <style:text-properties style:font-name-asian="Arial Unicode MS" style:font-name-complex="Times New Roman" fo:font-size="12pt" style:font-size-asian="12pt" style:font-size-complex="12pt"/>
    </style:style>
    <style:style style:name="T125" style:parent-style-name="DefaultParagraphFont" style:family="text">
      <style:text-properties style:font-name-asian="Arial Unicode MS" style:font-name-complex="Times New Roman" fo:font-size="12pt" style:font-size-asian="12pt" style:font-size-complex="12pt"/>
    </style:style>
    <style:style style:name="T126" style:parent-style-name="DefaultParagraphFont" style:family="text">
      <style:text-properties style:font-name-asian="Arial Unicode MS" style:font-name-complex="Times New Roman" fo:font-size="12pt" style:font-size-asian="12pt" style:font-size-complex="12pt"/>
    </style:style>
  </office:automatic-styles>
  <office:body>
    <office:text text:use-soft-page-breaks="true">
      <text:p text:style-name="P1">2019-11-07</text:p>
      <text:p text:style-name="P2"/>
      <text:p text:style-name="P3"> </text:p>
      <text:p text:style-name="P4"> </text:p>
      <text:p text:style-name="P5">PASIŪLYMAS</text:p>
      <text:p text:style-name="P6"><text:span text:style-name="T7">DĖL LIETUVOS RESPUBLIKOS</text:span><text:span text:style-name="T8"><text:s/></text:span><text:span text:style-name="T9">2020</text:span></text:p>
      <text:p text:style-name="P10"><text:span text:style-name="T11"><text:s/>METŲ VALSTYBĖS BIUDŽETO IR SAVIVALDYBIŲ BIUDŽETŲ FINANSINIŲ RODIKLIŲ PATVIRTINIMO</text:span></text:p>
      <text:p text:style-name="P12">ĮSTATYMO PROJEKTO</text:p>
      <text:p text:style-name="P13"><text:span text:style-name="T14">NR.<text:s/></text:span><text:span text:style-name="T15">XIIIP-4014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>Pasiūlymo turinys</text:p>
            <text:p text:style-name="P28"/>
            <text:p text:style-name="P29">Dėl sporto salės statybos Biržų mieste</text:p>
          </table:table-cell>
        </table:table-row>
        <table:table-row table:style-name="TableRow30">
          <table:table-cell table:style-name="TableCell31">
            <text:p text:style-name="P32">Straipsnis</text:p>
          </table:table-cell>
          <table:table-cell table:style-name="TableCell33">
            <text:p text:style-name="P34">Straipsnio dalis</text:p>
          </table:table-cell>
          <table:table-cell table:style-name="TableCell35">
            <text:p text:style-name="P36">Punktas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Argumentai:<text:s/></text:p>
            <text:p text:style-name="P47"><text:span text:style-name="T48">Biržai turi gilias</text:span><text:span text:style-name="T49">,</text:span><text:span text:style-name="T50"><text:s/>senas sporto tradicijas. Čia užaugo ir dirbo sporto treneriu Lietuvoje ir pasaulyje pripažintas<text:s/></text:span><text:span text:style-name="T51"><text:s/>sporto treneris<text:s/></text:span><text:span text:style-name="T52">Vladas Garastas. Iš Biržų yra kilę daug kitų žymių sportininkų,</text:span><text:span text:style-name="T53"><text:s/>garsinusių</text:span><text:span text:style-name="T54"><text:s/>Lietuvą pasaulyje.</text:span><text:span text:style-name="T55"><text:s/>Pagal</text:span><text:span text:style-name="T56"><text:s/></text:span><text:span text:style-name="T57">2018 - 2019 m. m. Lietuvos mokyklų žaidynių miestų, rajonų sporto šakų varžybų rezultatų suvestinę <text:s/>Biržai yra I-oje vietoje. <text:s/></text:span></text:p>
            <text:p text:style-name="P58">Biržų sporto mokykla,<text:s/><text:s/>Lietuvoje vykstančiose sporto varžybose,<text:s/>per<text:s/>pastaruosius 15-iolika metų<text:s/><text:s/>ne kartą tapo nugalėtoja<text:s/>ir prizininke: I- oji vieta laimėta 9<text:s/>kartus (2003 m., 2004m., 2006m., 2007m., 2010m.,2011m., 2012m., 2017m., 2018 m.), II- oji vieta laimėta 6<text:s/>kartus<text:s/>( 2002 m., 2013 m., 2014 m., 2015 m., 2016 m., 2018 m.), III- oji vieta laimėta 2005 m.<text:s/></text:p>
            <text:p text:style-name="P59">Biržų Kaštonų Pagrindinė mokykla, Lietuvos sportiškiausių mokyklų konkurse nuo 2003 m. iki 2019<text:s/>m.<text:s/>11 kartų<text:s/>laimėjo prizines vietas (<text:s/><text:s/>2003 m., 2004 m. 2005 m., 2006 m., 2007 m., 2008 m., 2009 m., 2013 m., 2014 m., 2018 m., 2019 m.)</text:p>
            <text:p text:style-name="P60"><text:span text:style-name="T61">Svarbūs Pačeriaukštės Petro Poškaus pagrindinės mokyklos sportiniai pasiekimai Lietuvoje ir užsienyje.<text:s/></text:span><text:span text:style-name="T62"><text:s/></text:span><text:span text:style-name="T63">Lietuvos mokinių olimpiniame festivalyje ir mo</text:span><text:span text:style-name="T64">kyklų žaidynėse 3 kartus laimėjo</text:span><text:span text:style-name="T65"><text:s/>I-<text:s/></text:span><text:span text:style-name="T66">ąją vietą</text:span><text:span text:style-name="T67"><text:s/>(2006-2007 m.m., 2007-2008 m.m., 2011-2012 m.</text:span><text:span text:style-name="T68"><text:s/></text:span><text:span text:style-name="T69">m.), II- oji vieta (2012-2013 m.</text:span><text:span text:style-name="T70"><text:s/></text:span><text:span text:style-name="T71">m.),<text:s/></text:span><text:span text:style-name="T72">III- oji vieta ( 2016-2017 m.m)</text:span><text:span text:style-name="T73">.</text:span><text:span text:style-name="T74"><text:s/>Puikūs<text:s/></text:span><text:span text:style-name="T75"><text:s/>sportiniais pasiekimai Biržų ,,Saulės‘‘ gimnazijoje,<text:s/></text:span><text:span text:style-name="T76">2018-2019 m. m. Lietuvos mokyklų žaidynių gimnazijų, vidurinių mokyklų sporto šakų varžybose<text:s/></text:span><text:soft-page-break/><text:span text:style-name="T77">gimnazija užėmė II- ąją vietą.<text:s/></text:span><text:span text:style-name="T78"><text:s/></text:span></text:p>
            <text:p text:style-name="P79"><text:span text:style-name="T80"><text:s/></text:span><text:span text:style-name="T81">Tačiau</text:span><text:span text:style-name="T82">,</text:span><text:span text:style-name="T83"><text:s/>nepaisant gerų rezultatų</text:span><text:span text:style-name="T84">,</text:span><text:span text:style-name="T85"><text:s/>rajone nėra šiuolaikiškų sporto salių, esamos mažytės,<text:s/></text:span><text:span text:style-name="T86">buitinės patalpos neatitinka sanitarinių reikalavimų</text:span><text:span text:style-name="T87">. Savivaldybė turi <text:s/>paruošusi sporto komplekso statybos projektą.<text:s/></text:span></text:p>
            <text:p text:style-name="P88">Planuojama statyti universalią sporto salę, kuri talpintų 500 žiūrovų. Ji galėtų transformuotis į treniruočių salę kitoms sporto šakoms. Taip pat čia būtų įrengti<text:s/><text:s/>bėgimo takai lengvaatlečiams.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Pasiūlymas:</text:p>
            <text:p text:style-name="P98"><text:span text:style-name="T99">Prašome</text:span><text:span text:style-name="T100"><text:s/>skirti <text:s/>sporto salės statybai<text:s/></text:span><text:span text:style-name="T101">2</text:span><text:span text:style-name="T102">00 000 eurų.</text:span><text:span text:style-name="T103"><text:s text:c="2"/>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/><text:span text:style-name="T113">Lėšų šaltinis:</text:span></text:p>
            <text:p text:style-name="P114"><text:span text:style-name="T115">Skolos valstybės vardu valdymas.</text:span></text:p>
          </table:table-cell>
        </table:table-row>
      </table:table>
      <text:p text:style-name="P116"/>
      <text:p text:style-name="P117"/>
      <text:p text:style-name="P118"><text:span text:style-name="T119">Teikia</text:span></text:p>
      <text:p text:style-name="P120">Seimo nariai:<text:tab/><text:tab/><text:s text:c="2"/><text:tab/><text:tab/><text:tab/>Viktoras Rinkevičius</text:p>
      <text:p text:style-name="P121"><text:tab/><text:tab/><text:tab/><text:tab/><text:tab/>Audrys Šimas</text:p>
      <text:p text:style-name="P122"><text:tab/><text:tab/><text:tab/><text:tab/></text:p>
      <text:p text:style-name="P123"><text:span text:style-name="T124"><text:tab/></text:span><text:span text:style-name="T125"><text:tab/></text:span><text:span text:style-name="T126"><text:tab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1.181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UBINSKAITĖ Ernesta</meta:initial-creator>
    <dc:creator>adlibuser</dc:creator>
    <meta:creation-date>2019-11-07T08:55:00Z</meta:creation-date>
    <dc:date>2019-11-07T08:55:00Z</dc:date>
    <meta:print-date>2019-10-10T12:15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289" meta:character-count="2352" meta:row-count="77" meta:non-whitespace-character-count="2088"/>
  </office:meta>
</office:document-meta>
</file>