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9451in" style:use-optimal-column-width="false"/>
    </style:style>
    <style:style style:name="Table22" style:family="table">
      <style:table-properties style:width="3.2701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right="-0.036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-0.036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45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top="0.0277in" fo:margin-bottom="0.0277in" fo:line-height="100%" fo:margin-right="0.027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tyle="italic" style:font-style-asian="italic" style:text-position="super 62.5%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tyle="italic" style:font-style-asian="italic" style:text-position="super 62.5%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P128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0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2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3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4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40" style:parent-style-name="Normal" style:family="paragraph">
      <style:paragraph-properties fo:text-align="justify" fo:margin-top="0.0277in" fo:margin-bottom="0.0277in" fo:line-height="100%" fo:margin-right="0.0277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EUROPOS TEISĖS DEPARTAMENTAS</text:p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iudžetinė įstaiga,<text:s/></text:span><text:span text:style-name="T16">Vilniaus g. 23-7A, LT-01402 Vilnius, tel. 8 706 63 687, faks. 8 706 63 679,</text:span></text:p>
            <text:p text:style-name="P17"><text:span text:style-name="T18">el. p.<text:s/></text:span><text:a xlink:href="mailto:etd@etd.lt" office:target-frame-name="_top" xlink:show="replace"><text:span text:style-name="T19">etd@etd.lt</text:span></text:a><text:span text:style-name="T20">. Duomenys kaupiami ir saugomi Juridinių asmenų registre, kodas 188600362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8-01-</text:p>
          </table:table-cell>
          <table:table-cell table:style-name="TableCell31">
            <text:p text:style-name="P32">Nr.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Į 2017-12-15</text:p>
          </table:table-cell>
          <table:table-cell table:style-name="TableCell38">
            <text:p text:style-name="P39">Nr.<text:s/>XIIIP-1502</text:p>
          </table:table-cell>
        </table:table-row>
      </table:table>
      <text:p text:style-name="P40"/>
      <text:p text:style-name="P41">Lietuvos Respublikos<text:s/>Seimui</text:p>
      <text:p text:style-name="P42"/>
      <text:p text:style-name="P43"/>
      <text:p text:style-name="P44"/>
      <text:p text:style-name="P45"/>
      <text:p text:style-name="P46"><text:span text:style-name="T47">Dėl<text:s/></text:span><text:span text:style-name="T48">LIETUVOS RESPUBLIKOS</text:span><text:span text:style-name="T49"><text:s/></text:span><text:span text:style-name="T50">ĮMONIŲ BANKROTO ĮSTATYMO NR. IX-216 11, 11</text:span><text:span text:style-name="T51">6</text:span><text:span text:style-name="T52"> IR<text:s/></text:span><text:span text:style-name="T53">11</text:span><text:span text:style-name="T54">7</text:span><text:span text:style-name="T55"> STRAIPSNIŲ PAKEITIMO</text:span><text:span text:style-name="T56"><text:s/></text:span><text:span text:style-name="T57">ĮSTATYMo projekto Nr. XIIIP</text:span><text:span text:style-name="T58">‑1502 atitikties europos sąjungos teisei</text:span></text:p>
      <text:p text:style-name="P59"/>
      <text:p text:style-name="P60"><text:span text:style-name="T61">Išnagrinėję</text:span><text:span text:style-name="T62"><text:s/></text:span><text:span text:style-name="T63">Lietuvos Respublikos įmonių bankroto įstatymo Nr. IX-216<text:s/></text:span><text:span text:style-name="T64">11, 11</text:span><text:span text:style-name="T65">6</text:span><text:span text:style-name="T66"> </text:span><text:span text:style-name="T67">ir</text:span><text:span text:style-name="T68"><text:s/>11</text:span><text:span text:style-name="T69">7</text:span><text:span text:style-name="T70"><text:s/></text:span><text:span text:style-name="T71">straipsnių</text:span><text:span text:style-name="T72"><text:s/>pakeitimo įstatymo projektą Nr. XII</text:span><text:span text:style-name="T73">I</text:span><text:span text:style-name="T74">P-1502</text:span><text:span text:style-name="T75"><text:s/>(toliau – Projektas</text:span><text:span text:style-name="T76">),<text:s/></text:span><text:span text:style-name="T77">pažymime</text:span><text:span text:style-name="T78">, kad Projekto<text:s/></text:span><text:span text:style-name="T79">1 </text:span><text:span text:style-name="T80">straipsnyje, kuriuo siekiama pakeisti įstatymo 11 straipsnio 5 d</text:span><text:span text:style-name="T81">alies pirmą pastraipą, vartojama sąvoka</text:span><text:span text:style-name="T82"><text:s/>„darbuotojas administratorius“<text:s/></text:span><text:span text:style-name="T83">apibrėžiama kaip</text:span><text:span text:style-name="T84"><text:s/>bankroto procedūroms vykdyti<text:s/></text:span><text:span text:style-name="T85">juridinio asmens paskirtas<text:s/></text:span><text:span text:style-name="T86">darbuotojas</text:span><text:span text:style-name="T87">,</text:span><text:span text:style-name="T88"><text:s/></text:span><text:span text:style-name="T89">turintis teisę teikti įmonių bankroto administravimo paslaugas</text:span><text:span text:style-name="T90">.</text:span><text:span text:style-name="T91"><text:s/>Atsižvelgiant į tai, kad galiojančiame Įstatyme formuluotė „</text:span><text:span text:style-name="T92">darbuotojas</text:span><text:span text:style-name="T93">,</text:span><text:span text:style-name="T94"><text:s/>turintis teisę teikti įmonių bankroto administravimo paslaugas“</text:span><text:span text:style-name="T95"><text:s/>nėra vartojama gali kilti klausimų dėl Projekte vartojamas sąvokos „darbuotojas administratorius“ turinio.</text:span><text:span text:style-name="T96"><text:s/>Pažymėtina, kad galiojančio Įstatymo<text:s/></text:span><text:span text:style-name="T97">11</text:span><text:span text:style-name="T98">2</text:span><text:span text:style-name="T99"> </text:span><text:span text:style-name="T100">straipsnio 4 dalyje ir<text:s/></text:span><text:span text:style-name="T101">11</text:span><text:span text:style-name="T102">8</text:span><text:span text:style-name="T103"> straipsnio 4 dalyje</text:span><text:span text:style-name="T104"><text:s/>nurodoma, koks</text:span><text:span text:style-name="T105"><text:s/>įmonių bankroto administravimo paslaugas teikiančio juridinio a</text:span><text:span text:style-name="T106">smens darbuotojas galėtų dalyvauti<text:s/></text:span><text:span text:style-name="T107">vykdant įmonių bankroto procedūras</text:span><text:span text:style-name="T108"><text:s/>(darbuotojas,<text:s/></text:span><text:span text:style-name="T109">įgijęs</text:span><text:span text:style-name="T110"><text:s/>teisę teikti įmonių bankroto administravimo paslaugas šio įstatymo nust</text:span><text:span text:style-name="T111">atyta tvarka, ir (ar) darbuotojas</text:span><text:span text:style-name="T112">, kuriam, pripažinus jo profesinę kvalifikaciją 11</text:span><text:span text:style-name="T113">8</text:span><text:span text:style-name="T114"> straipsnio 1 dalyje ir (ar) 11</text:span><text:span text:style-name="T115">9</text:span><text:span text:style-name="T116"> straipsnyje nustatyta tvarka, teisė teikti įmonių bankroto administravimo paslaugas suteikta laikinai arba įsisteigus Lietuvos Respublikoje</text:span><text:span text:style-name="T117">).</text:span><text:span text:style-name="T118"><text:s/>Atsižvelgdami į tai, kas nurodyta, siūlytume siekiant teisinio aiškumo Projekto 1 straipsnyje vietoje formuluotės „darbuotoją</text:span><text:span text:style-name="T119">,<text:s/></text:span><text:span text:style-name="T120">turintį</text:span><text:span text:style-name="T121"><text:s/>teisę teikti įmonių bankroto administravimo paslaugas</text:span><text:span text:style-name="T122">“ numatyti, kad juridinis asmuo administruoja įmonę paskyręs „Įstatymo<text:s/></text:span><text:span text:style-name="T123">11</text:span><text:span text:style-name="T124">2</text:span><text:span text:style-name="T125"> </text:span><text:span text:style-name="T126">straipsnio 4 dalyje nurodytą darbuotoją“.</text:span></text:p>
      <text:p text:style-name="P127"/>
      <text:p text:style-name="P128">Taip pat pritariame Lietuvos Respublikos Seimo kanceliarijos Teisės departamento<text:s/>2017 m. gruodžio 18 d. išvadoje Projektui<text:s/>pateiktoms pastaboms.<text:s/></text:p>
      <text:p text:style-name="P129"/>
      <text:p text:style-name="P130"/>
      <text:p text:style-name="P131"/>
      <text:p text:style-name="P132">Generalinio direktoriaus pavaduotojas<text:tab/><text:s text:c="7"/>Karolis Dienini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Vytautė Kazlauskaitė-Švenčionienė, tel.<text:s/></text:span><text:span text:style-name="T142">8 706 63 698</text:span><text:span text:style-name="T143">, el. p. vytaute.svencionien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e Svencioniene</meta:initial-creator>
    <dc:creator>adlibuser</dc:creator>
    <meta:creation-date>2018-01-03T14:26:00Z</meta:creation-date>
    <dc:date>2018-01-03T14:26:00Z</dc:date>
    <meta:print-date>2018-01-03T09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314" meta:character-count="2458" meta:row-count="40" meta:non-whitespace-character-count="2151"/>
  </office:meta>
</office:document-meta>
</file>