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F0" style:family="paragraph">
      <style:paragraph-properties fo:break-before="page" fo:margin-bottom="0in" fo:line-height="100%" fo:margin-left="4.9222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margin-left="4.8236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left="1.8in" fo:text-indent="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6"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ListParagraph" style:list-style-name="LFO4" style:family="paragraph">
      <style:paragraph-properties fo:margin-bottom="0in" fo:line-height="100%">
        <style:tab-stops>
          <style:tab-stop style:type="left" style:position="-0.062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 style:parent-style-name="ListParagraph" style:family="paragraph">
      <style:paragraph-properties fo:margin-bottom="0in" fo:line-height="100%" fo:margin-left="0in" fo:text-indent="0.4923in">
        <style:tab-stops>
          <style:tab-stop style:type="left" style:position="0.6875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7" style:parent-style-name="ListParagraph" style:family="paragraph">
      <style:paragraph-properties fo:text-align="justify" fo:margin-bottom="0in" fo:line-height="100%" fo:margin-left="0in" fo:text-indent="0.6875in">
        <style:tab-stops/>
      </style:paragraph-properties>
    </style:style>
    <style:style style:name="T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6"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0"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4923in"/>
    </style:style>
    <style:style style:name="T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7"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4923in"/>
    </style:style>
    <style:style style:name="T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style>
    <style:style style:name="T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4923in"/>
    </style:style>
    <style:style style:name="T1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4923in"/>
    </style:style>
    <style:style style:name="T1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2" style:parent-style-name="Normal" style:family="paragraph">
      <style:paragraph-properties fo:margin-bottom="0in" fo:line-height="100%" fo:text-indent="0.4923in"/>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8" style:parent-style-name="Normal" style:family="paragraph">
      <style:paragraph-properties fo:margin-bottom="0in" fo:line-height="100%" fo:margin-left="0.4923in">
        <style:tab-stops/>
      </style:paragraph-properties>
    </style:style>
    <style:style style:name="T1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84" style:parent-style-name="Normal" style:family="paragraph">
      <style:paragraph-properties fo:margin-bottom="0in" fo:line-height="100%" fo:text-indent="0.3937in"/>
    </style:style>
    <style:style style:name="T1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4923in"/>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4923in"/>
    </style:style>
    <style:style style:name="T2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8" style:parent-style-name="Normal" style:family="paragraph">
      <style:paragraph-properties fo:widows="0" fo:orphans="0" fo:text-align="justify" fo:margin-bottom="0in" fo:line-height="100%" fo:margin-left="4.725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39" style:parent-style-name="Normal" style:family="paragraph">
      <style:paragraph-properties fo:widows="0" fo:orphans="0" fo:text-align="justify" fo:margin-bottom="0in" fo:line-height="100%" fo:margin-left="4.725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40" style:parent-style-name="Normal" style:family="paragraph">
      <style:paragraph-properties fo:text-align="justify" fo:margin-bottom="0in" fo:line-height="100%" fo:margin-left="4.7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1" style:parent-style-name="Normal" style:family="paragraph">
      <style:paragraph-properties fo:widows="0" fo:orphans="0" fo:text-align="end" fo:margin-bottom="0in" fo:line-height="100%" fo:text-indent="0.5368in">
        <style:tab-stops>
          <style:tab-stop style:type="left" style:position="0.6895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3" style:parent-style-name="Normal" style:family="paragraph">
      <style:paragraph-properties fo:text-align="justify" fo:margin-bottom="0in" fo:line-height="100%"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4" style:parent-style-name="ListParagraph" style:list-style-name="LFO5" style:family="paragraph">
      <style:paragraph-properties fo:text-align="justify" fo:margin-bottom="0in" fo:line-height="100%"/>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8" style:parent-style-name="Normal" style:list-style-name="LFO6" style:family="paragraph">
      <style:paragraph-properties fo:text-align="justify" fo:margin-bottom="0in" fo:line-height="100%" fo:margin-left="0in" fo:text-indent="0.5in">
        <style:tab-stops>
          <style:tab-stop style:type="left" style:position="0.5in"/>
          <style:tab-stop style:type="left" style:position="0.625in"/>
        </style:tab-stops>
      </style:paragraph-properties>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P267" style:parent-style-name="ListParagraph" style:list-style-name="LFO6" style:family="paragraph">
      <style:paragraph-properties fo:text-align="justify" fo:margin-bottom="0in" fo:line-height="100%" fo:margin-left="0in" fo:text-indent="0.4923in">
        <style:tab-stops>
          <style:tab-stop style:type="left" style:position="0.5909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68" style:parent-style-name="ListParagraph" style:list-style-name="LFO6"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69" style:parent-style-name="Normal" style:family="paragraph">
      <style:paragraph-properties fo:margin-bottom="0.1388in" fo:line-height="150%" fo:text-indent="0.4652in"/>
      <style:text-properties style:font-name="Times New Roman" style:font-name-asian="Calibri" style:font-name-complex="Times New Roman" fo:font-style="italic" style:font-style-asian="italic" style:font-style-complex="italic" fo:color="#000000" fo:font-size="12pt" style:font-size-asian="12pt" style:font-size-complex="12pt" style:language-asian="lt" style:country-asian="LT"/>
    </style:style>
    <style:style style:name="P270" style:parent-style-name="Normal" style:family="paragraph">
      <style:paragraph-properties fo:margin-bottom="0.1388in" fo:line-height="150%" fo:text-indent="0.4652in"/>
    </style:style>
    <style:style style:name="T271"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language-asian="lt" style:country-asian="LT"/>
    </style:style>
    <style:style style:name="P272" style:parent-style-name="Normal" style:family="paragraph">
      <style:paragraph-properties fo:margin-bottom="0.1388in" fo:line-height="150%"/>
    </style:style>
    <style:style style:name="T27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275" style:parent-style-name="Normal" style:family="paragraph">
      <style:paragraph-properties fo:margin-bottom="0.1388in" fo:line-height="115%"/>
      <style:text-properties style:font-name="Calibri" style:font-name-asian="Calibri" style:font-name-complex="Times New Roman"/>
    </style:style>
  </office:automatic-styles>
  <office:body>
    <office:text text:use-soft-page-breaks="true">
      <text:p text:style-name="P1"><text:s text:c="22"/>Projekto<text:s/></text:p>
      <text:p text:style-name="P3"><text:s text:c="2"/>lyginamasis variantas</text:p>
      <text:p text:style-name="P4"/>
      <text:p text:style-name="P5"/>
      <text:p text:style-name="P6">LIETUVOS RESPUBLIKOS<text:s/></text:p>
      <text:p text:style-name="P7"><text:span text:style-name="T8">RINKLIAVŲ<text:s/></text:span><text:span text:style-name="T9">ĮSTATYMO</text:span><text:span text:style-name="T10"><text:s/>NR. VIII-1725</text:span><text:span text:style-name="T11"><text:s/></text:span><text:span text:style-name="T12">1,<text:s/></text:span><text:span text:style-name="T13">6, 6</text:span><text:span text:style-name="T14">1</text:span><text:span text:style-name="T15">,<text:s/></text:span><text:span text:style-name="T16">8<text:s/></text:span><text:span text:style-name="T17">STRAIPSNIŲ IR<text:s/></text:span><text:span text:style-name="T18">PRIEDO<text:s/></text:span><text:span text:style-name="T19">ĮSTATYMO<text:s/></text:span><text:span text:style-name="T20"><text:s/>PAKEITIMO<text:s/></text:span></text:p>
      <text:p text:style-name="P21">ĮSTATYMAS</text:p>
      <text:p text:style-name="P22"/>
      <text:p text:style-name="P23">2020<text:s/>m. <text:s text:c="15"/>d. Nr.</text:p>
      <text:p text:style-name="P24">Vilnius</text:p>
      <text:p text:style-name="P25"/>
      <text:p text:style-name="P26">1 straipsnis.<text:s/>1<text:s/>straipsnio pakeitimas</text:p>
      <text:list text:style-name="LFO4" text:continue-numbering="true">
        <text:list-item>
          <text:p text:style-name="P27">Papildyti 1 straipsnį 3 dalimi:</text:p>
        </text:list-item>
      </text:list>
      <text:p text:style-name="P28"><text:span text:style-name="T29">„</text:span><text:span text:style-name="T30">3. Šio įstatymo nuostatos, reglamentuojančios valstybės rinkliavos dydį, atleidimą nuo valstybės rinkliavos ar valstybės rinkliavos keitimą ar neėmimą, taikomos tiek, kiek jų tiesiogiai nereglamentuoja Europos Sąjungos<text:s/></text:span><text:span text:style-name="T31">teisės aktai</text:span><text:span text:style-name="T32">, taip pat Lietuvos Respublikos ar Europos Sąjungos tarptautinės sutartys.</text:span><text:span text:style-name="T33">“.</text:span></text:p>
      <text:p text:style-name="P34"/>
      <text:p text:style-name="P35">2 straipsnis. 6 straipsnio pakeitimas</text:p>
      <text:list text:style-name="LFO1" text:continue-numbering="true">
        <text:list-item>
          <text:p text:style-name="P36">Pakeisti 6 straipsnio 1 punktą ir jį išdėstyti taip:</text:p>
        </text:list-item>
      </text:list>
      <text:p text:style-name="P37"><text:span text:style-name="T38">„1)<text:s/></text:span><text:span text:style-name="T39">gimimo</text:span><text:span text:style-name="T40"><text:s/></text:span><text:span text:style-name="T41">registravimą</text:span><text:span text:style-name="T42"><text:s/></text:span><text:span text:style-name="T43">ir gimimo įrašą liudijančio išrašo išdavimą pirmą kartą, taip pat</text:span><text:span text:style-name="T44"><text:s/>civilinės būklės aktų įrašų ištaisymą, nepilnamečių vaikų civilinės būklės aktų įrašų pakeitimą ar papildymą pasikeitus tėvų civilinės būklės aktų įrašų duomenims</text:span><text:span text:style-name="T45">;“.</text:span></text:p>
      <text:list text:style-name="LFO1" text:continue-numbering="true">
        <text:list-item>
          <text:p text:style-name="P46">Pakeisti 6 straipsnio 5 punktą ir jį išdėstyti taip:</text:p>
        </text:list-item>
      </text:list>
      <text:p text:style-name="P47"><text:span text:style-name="T48">„5)<text:s/></text:span><text:span text:style-name="T49">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text:span><text:s/><text:span text:style-name="T50">vienišiems asmenims, sukakusiems senatvės pensijos amžių</text:span><text:span text:style-name="T51"><text:s/></text:span><text:span text:style-name="T52">sutuoktinio neturintiems<text:s/></text:span><text:span text:style-name="T53">senatvės pensijos amžiaus sulaukusiems asmenims,<text:s/></text:span><text:span text:style-name="T54">asmenims, kuriems nustatytas 0–40 procentų darbingumo lygis, ar senatvės pensijos amžių sukakusiems asmenims, kuriems teisės aktų nustatyta tvarka nustatytas didelių ar vidutinių specialiųjų poreikių lygis, asmenims iki 18 metų, kuriems nustatytas neįgalumo lygis</text:span><text:span text:style-name="T55"><text:s/></text:span><text:span text:style-name="T56">neįgalie</text:span><text:span text:style-name="T57">sie</text:span><text:span text:style-name="T58">ms</text:span><text:span text:style-name="T59">,<text:s/></text:span><text:span text:style-name="T60">kurie</text:span><text:span text:style-name="T61">ms</text:span><text:span text:style-name="T62"><text:s/>Lietuvos Respublikos neįgaliųjų socialinės integracijos įstatym</text:span><text:span text:style-name="T63">o</text:span><text:span text:style-name="T64"><text:s/>nustatyt</text:span><text:span text:style-name="T65">a tvarka nustatytas<text:s/></text:span><text:span text:style-name="T66">neįgalumo lyg</text:span><text:span text:style-name="T67">is arba 55 procentų ir mažesnis darbingumo lygis, arba specialiųjų poreikių lygis</text:span><text:span text:style-name="T68">;</text:span><text:span text:style-name="T69">“.</text:span></text:p>
      <text:list text:style-name="LFO1" text:continue-numbering="true">
        <text:list-item>
          <text:p text:style-name="P70">Pakeisti 6 straipsnio 10 punktą ir jį išdėstyti taip:</text:p>
        </text:list-item>
      </text:list>
      <text:p text:style-name="P71"><text:span text:style-name="T72">„</text:span><text:span text:style-name="T73">10)<text:s/></text:span><text:span text:style-name="T74">nacionalinių vizų išdavimą užsieniečiams, turintiems diplomatinius ir tarnybinius pasus ar jiems prilygintus kelionės dokumentus, vizų išdavimą Europos Sąjungos valstybės narės ir Europos laisvosios prekybos asociacijos valstybės narės piliečio šeimos nariams, kurie yra trečiųjų šalių piliečiai, taip pat ir Lietuvos Respublikos piliečio šeimos nariams, kurie yra trečiųjų šalių piliečiai</text:span><text:span text:style-name="T75"><text:s/></text:span><text:span text:style-name="T76">prašymų išduoti nacionalin</text:span><text:span text:style-name="T77">es</text:span><text:span text:style-name="T78"><text:s/>viz</text:span><text:span text:style-name="T79">as</text:span><text:span text:style-name="T80"><text:s/></text:span><text:span text:style-name="T81">diplomatinių ar tarnybinių pasų ar jiems prilygintų kelionės dokumentų turėtojams, kai jų atvykimas į Lietuvos Respubliką yra susijęs su kultūrinių, užsienio politikos srities, vystomojo bendradarbiavimo politikos ar kitų visuomenei svarbių sričių interesų skatinimu</text:span><text:span text:style-name="T82">,</text:span><text:span text:style-name="T83"><text:s/></text:span><text:span text:style-name="T84">nagrinėjimą</text:span><text:span text:style-name="T85">;</text:span><text:span text:style-name="T86">“.</text:span></text:p>
      <text:list text:style-name="LFO1" text:continue-numbering="true">
        <text:list-item>
          <text:p text:style-name="P87">Pakeisti 6 straipsnio 11 punktą ir jį išdėstyti taip:</text:p>
        </text:list-item>
      </text:list>
      <text:p text:style-name="P88"><text:span text:style-name="T89">„11)<text:s/></text:span><text:span text:style-name="T90">užsien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91"><text:s/></text:span><text:span text:style-name="T92">prašymų išduoti Šengeno vizas Vizų kodekso 16 straipsnio 6 dalyje numatytais atvejais, kai vykstama dėl humanitarinių priežasčių ar<text:s/></text:span><text:soft-page-break/><text:span text:style-name="T93">tarptautinių įsipareigojimų arba kai yra gautas Lietuvos valstybės institucijų patvirtinimas, kad užsieniečiai vyksta į Lietuvos Respubliką dalyvauti susitikimuose ar renginiuose, skirtuose skatinti kultūrinius ar sportinius interesus, interesus užsienio politikos ar vystomojo bendradarbiavimo politikos srityse ir kituose esminių visuomenės svarbos interesų srityse, nagrinėjimą</text:span><text:span text:style-name="T94">;“.</text:span></text:p>
      <text:p text:style-name="P95">5. Pakeisti 6 straipsnio 12 punktą ir jį išdėstyti taip:</text:p>
      <text:p text:style-name="P96"><text:span text:style-name="T97">„</text:span><text:span text:style-name="T98">12)<text:s/></text:span><text:span text:style-name="T99">vizų išdavimą</text:span><text:span text:style-name="T100"><text:s/></text:span><text:span text:style-name="T101">prašymų išduoti nacionalin</text:span><text:span text:style-name="T102">es</text:span><text:span text:style-name="T103"><text:s/>viz</text:span><text:span text:style-name="T104">as</text:span><text:span text:style-name="T105"><text:s/></text:span><text:span text:style-name="T106">Lietuvos Respublikos ir kitų Europos Sąjungos valstybių narių arba Europos laisvosios prekybos asociacijos valstybių narių piliečių šeimos nariams</text:span><text:span text:style-name="T107"><text:s/></text:span><text:span text:style-name="T108">nagrinėjimą</text:span><text:span text:style-name="T109"><text:s/>ir prašymų išduoti nacionalin</text:span><text:span text:style-name="T110">es</text:span><text:span text:style-name="T111"><text:s/>viz</text:span><text:span text:style-name="T112">as</text:span><text:span text:style-name="T113"><text:s/>nagrinėjimą</text:span><text:span text:style-name="T114">, dokumentų išduoti, pakeisti leidimą laikinai gyventi Lietuvos Respublikoje tvarkymą ir leidimo</text:span><text:span text:style-name="T115"><text:s/></text:span><text:span text:style-name="T116">laikinai gyventi Lietuvos Respublikoje išdavimą ir keitimą asmenims, pateikusiems lietuvių kilmę ar teisę atkurti Lietuvos Respublikos pilietybę patvirtinančius dokumentus arba išduotus teisės į Lietuvos Respublikos pilietybės išsaugojimą patvirtinančius dokumentus, ir šių asmenų šeimos nariams;“.</text:span></text:p>
      <text:p text:style-name="P117">6. Pripažinti netekusiu galios 6 straipsnio 14 punktą.</text:p>
      <text:p text:style-name="P118">„14) Šengeno vizų išdavimą pasienio kontrolės punktuose užsieniečiams, vykstantiems į šeimos narių (tėvų (įtėvių), vaikų (įvaikių), brolių, seserų) laidotuves, kai pateikiamas šias aplinkybes patvirtinantis dokumentas;“</text:p>
      <text:p text:style-name="P119">7.<text:s/>Pakeisti 6 straipsnio 25 punktą<text:s/>ir jį išdėstyti taip:</text:p>
      <text:p text:style-name="P120"><text:span text:style-name="T121"><text:s/></text:span><text:span text:style-name="T122">„25)</text:span><text:span text:style-name="T123"><text:s/></text:span><text:span text:style-name="T124">asmenims, nurodytiems 2009 m. liepos 13 d. Europos Parlamento ir Tarybos reglamento (EB) Nr. 810/2009, nustatančio Bendrijos vizų kodeksą (Vizų kodeksas) (toliau – Reglamentas (EB) Nr. 810/2009), 16 straipsnio 4 dalyje</text:span><text:span text:style-name="T125"><text:s/></text:span><text:span text:style-name="T126">prašymų išduoti Šengeno vizas Vizų kodekso 16 straipsnio 4 dalyje numatytais atvejais nagrinėjimą</text:span><text:span text:style-name="T127">;</text:span><text:span text:style-name="T128">“</text:span><text:span text:style-name="T129">.</text:span></text:p>
      <text:p text:style-name="P130"><text:span text:style-name="T131">8</text:span><text:span text:style-name="T132">. Pakeisti 6 straipsnio 26 punktą ir jį išdėstyti taip:</text:span></text:p>
      <text:p text:style-name="P133"><text:span text:style-name="T134">„</text:span><text:span text:style-name="T135">26)<text:s/></text:span><text:span text:style-name="T136">Šengeno vizų išdavimą asmenims</text:span><text:span text:style-name="T137">, nurodytiems Reglamento (EB) Nr. 810/2009 16 straipsnio 5 dalies a ir b punktuose, kai Europos Sąjungos valstybės narės, vykdydamos bendradarbiavimą Šengeno klausimais vietos lygiu, numatytą Reglamente (EB) Nr. 810/2009, nėra priėmusios sprendimo imti valstybės rinkliavą</text:span><text:span text:style-name="T138"><text:s/></text:span><text:span text:style-name="T139">prašymų išduoti Šengeno vizas Vizų kodekso 16 straipsnio 5 dalyje numatytais atvejais, kai prašymus pateikia užsieniečiai, kurių pilietybės valstybė netaiko vizų režimo Lietuvos Respublikos piliečiams, taiko ne mažiau palankias sąlygas, ne</text:span><text:span text:style-name="T140">gu</text:span><text:span text:style-name="T141"><text:s/>numatyta Vizų kodekso 16 straipsnio 5 dalyje, nagrinėjimą;</text:span><text:span text:style-name="T142">“.</text:span></text:p>
      <text:p text:style-name="P143">9. Pripažinti netekusiu galios 6 straipsnio 27 punktą.</text:p>
      <text:p text:style-name="P144"><text:span text:style-name="T145">„27) Šengeno</text:span><text:span text:style-name="T146"><text:s/>vizų išdavimą asmenims, nurodytiems Reglamento (EB) Nr. 810/2009 16 straipsnio 5 dalies c punkte, kai Europos Sąjungos valstybės narės, vykdydamos bendradarbiavimą Šengeno klausimais vietos lygiu, numatytą Reglamente (EB) Nr. 810/2009, yra priėmusios<text:s/></text:span><text:span text:style-name="T147">sprendimą neimti valstybės rinkliavos;“</text:span></text:p>
      <text:p text:style-name="P148">10. Papildyti 6 straipsnį 31 punktu ir jį išdėstyti taip:</text:p>
      <text:p text:style-name="P149"><text:span text:style-name="T150">„</text:span><text:span text:style-name="T151">31)<text:s/></text:span><text:span text:style-name="T152">prašymų išduoti<text:s/></text:span><text:span text:style-name="T153">nacionalin</text:span><text:span text:style-name="T154">es</text:span><text:span text:style-name="T155"><text:s/>viz</text:span><text:span text:style-name="T156">as</text:span><text:span text:style-name="T157"><text:s/>tyrėjams, kaip jie apibrėžti<text:s/></text:span><text:span text:style-name="T158">Lietuvos Respublikos įstatymo „Dėl užsieniečių teisinės padėties“ 2 straipsnio 28</text:span><text:span text:style-name="T159">2<text:s/></text:span><text:span text:style-name="T160">dalyje</text:span><text:span text:style-name="T161">,<text:s/></text:span><text:span text:style-name="T162">vykstantiems</text:span><text:span text:style-name="T163"><text:s/>mokslinių tyrimų<text:s/></text:span><text:span text:style-name="T164">ir eksperimentinės plėtros darbų</text:span><text:span text:style-name="T165"><text:s/></text:span><text:span text:style-name="T166">vykdymo<text:s/></text:span><text:span text:style-name="T167">tikslais</text:span><text:span text:style-name="T168">, nagrinėjimą</text:span><text:span text:style-name="T169">.</text:span><text:span text:style-name="T170">“</text:span></text:p>
      <text:p text:style-name="P171"/>
      <text:p text:style-name="P172"><text:span text:style-name="T173">3</text:span><text:span text:style-name="T174"><text:s/>straipsnis.</text:span><text:span text:style-name="T175"><text:s/>6</text:span><text:span text:style-name="T176">1</text:span><text:span text:style-name="T177"><text:s/>straipsnio pakeitimas</text:span></text:p>
      <text:p text:style-name="P178"><text:span text:style-name="T179">Pakeisti 6</text:span><text:span text:style-name="T180">1</text:span><text:span text:style-name="T181"><text:s/>straipsn</text:span><text:span text:style-name="T182">į ir ji</text:span><text:span text:style-name="T183"><text:s/>išdėstyti taip:</text:span></text:p>
      <text:p text:style-name="P184"><text:span text:style-name="T185">„</text:span><text:span text:style-name="T186">6</text:span><text:span text:style-name="T187">1</text:span><text:span text:style-name="T188"><text:s/>straipsnis.<text:s/></text:span><text:span text:style-name="T189">Atleidimas nuo valstybės rinkliavos, kai yra sumokėtas konsulinis mokestis.</text:span></text:p>
      <text:p text:style-name="P190"><text:span text:style-name="T191">„</text:span><text:span text:style-name="T192">1.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text:s/></text:span><text:soft-page-break/><text:span text:style-name="T193">konsulinių veiksmų, numatytų Lietuvos Respublikos konsulinio mokesčio įstatymo 3 straipsnio 4 ir 5 punktuose, atlikimą.<text:s/></text:span></text:p>
      <text:p text:style-name="P194"><text:bookmark-start text:name="part_34a2bf6c7df3440d9ceb1e32cd440053"/><text:bookmark-end text:name="part_34a2bf6c7df3440d9ceb1e32cd440053"/>2.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p>
      <text:p text:style-name="P195"><text:bookmark-start text:name="part_b9cbe38a8689470aa5e5201b102d6b2a"/><text:bookmark-end text:name="part_b9cbe38a8689470aa5e5201b102d6b2a"/>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96">1.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1<text:s/>ar 15 punktuose, atlikimą.</text:p>
      <text:p text:style-name="P197"><text:s/>2.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text:s/>Konsulinio mokesčio įstatymo 3 straipsnio 1 dalies 16 punkte, atlikimą.</text:p>
      <text:p text:style-name="P198"><text:span text:style-name="T199"><text:s/></text:span><text:span text:style-name="T200">3. Nuo valstybės rinkliavos už civilinės būklės aktų įregistravimą, civilinės būklės aktų įrašus liudijančių išrašų išdavimą ir 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ą yra atleidžiami asmenys, kurie dėl šių paslaugų kreipiasi per Lietuvos Respublikos diplomatines atstovybes ar konsulines įstaigas užsienyje ir yra sumokėję konsulinį mokestį už konsulinių veiksmų, numatytų<text:s/></text:span><text:span text:style-name="T201">K</text:span><text:span text:style-name="T202">onsulinio mokesčio įstatymo 3 straipsnio 1 dalies</text:span><text:span text:style-name="T203"><text:s/></text:span><text:span text:style-name="T204">5 punkte</text:span><text:span text:style-name="T205">, atlikimą</text:span><text:span text:style-name="T206">.</text:span><text:span text:style-name="T207">“</text:span></text:p>
      <text:p text:style-name="P208"/>
      <text:p text:style-name="P209">4 straipsnis. 8 straipsnio pakeitimas</text:p>
      <text:p text:style-name="P210">Pakeisti 8 straipsnį ir jį išdėstyti taip:</text:p>
      <text:p text:style-name="P211"><text:span text:style-name="T212">„</text:span><text:span text:style-name="T213">8 straipsnis. Valstybės rinkliavos keitimas ar neėmimas</text:span></text:p>
      <text:p text:style-name="P214"><text:span text:style-name="T215">Tais atvejais, kai pariteto pagrindais, taip pat kai tai būtina įgyvendinant Lietuvos Respublikos Seimo priimtuose teisės aktuose numatytus užsienio politikos ar nacionalinio saugumo tikslus, didinamas, mažinamas ar neimamas konsulinis mokestis už prašymų išduoti<text:s/></text:span><text:span text:style-name="T216">nacionalines</text:span><text:span text:style-name="T217"><text:s/></text:span><text:span text:style-name="T218">vizas<text:s/></text:span><text:span text:style-name="T219">ar joms prilygintus<text:s/></text:span><text:span text:style-name="T220">dokumentus priėmimą ir svarstymą, sprendimų dėl vizų ar joms prilyginto dokumento išdavimo ar atsisakymo išduoti priėmimą</text:span><text:span text:style-name="T221"><text:s/></text:span><text:span text:style-name="T222">nagrinėjimą</text:span><text:span text:style-name="T223"><text:s/></text:span><text:span text:style-name="T224">užsienio valstybių piliečiams<text:s/></text:span><text:span text:style-name="T225">ir</text:span><text:span text:style-name="T226"><text:s/>asmenims be pilietybės, taip pat keičiama ar neimama ir valstybės rinkliava už<text:s/></text:span><text:span text:style-name="T227">vizų išdavimą</text:span><text:span text:style-name="T228"><text:s/></text:span><text:span text:style-name="T229">prašymų išduoti nacionalin</text:span><text:span text:style-name="T230">es</text:span><text:span text:style-name="T231"><text:s/>viz</text:span><text:span text:style-name="T232">as</text:span><text:span text:style-name="T233"><text:s/>nagrinėjimą</text:span><text:span text:style-name="T234">.“.</text:span></text:p>
      <text:p text:style-name="P235"/>
      <text:p text:style-name="P236">5 straipsnis. Įstatymo priedo pakeitimas</text:p>
      <text:p text:style-name="P237">Pakeisti Įstatymo priedą ir jį išdėstyti taip:</text:p>
      <text:p text:style-name="P238">„Lietuvos Respublikos<text:s/></text:p>
      <text:p text:style-name="P239">rinkliavų įstatymo<text:s/></text:p>
      <text:p text:style-name="P240">priedas<text:s/></text:p>
      <text:p text:style-name="P241"/>
      <text:soft-page-break/>
      <text:p text:style-name="P242">ĮGYVENDINAMI EUROPOS SĄJUNGOS TEISĖS AKTAI</text:p>
      <text:p text:style-name="P243"/>
      <text:p text:style-name="P244"><text:span text:style-name="T245">2009 m. liepos 13 d. Europos Parlamento ir Tarybos reglamentas (EB) Nr. 810/2009, nustatantis Bendrijos vizų kodeksą (Vizų kodeksas), su paskutiniais pakeitimais,<text:s/></text:span><text:span text:style-name="T246">padarytais<text:s/></text:span><text:span text:style-name="T247">2013 m. birželio 26 d. Europos Parlamento ir Tarybos reglamentu (ES) Nr. 610/2013 (OL 2013 L 182, p. 1)</text:span><text:span text:style-name="T248"><text:s/></text:span><text:span text:style-name="T249">2019 m. birželio 20 d. Europos Parlamento ir Tar</text:span><text:span text:style-name="T250">ybos reglamentu (ES) 2019/1155</text:span><text:span text:style-name="T251">.</text:span><text:span text:style-name="T252">“</text:span></text:p>
      <text:p text:style-name="P253"/>
      <text:list text:style-name="LFO5" text:continue-numbering="true">
        <text:list-item>
          <text:p text:style-name="P254"><text:span text:style-name="T255">straipsnis. Įstatymo įsigaliojimas</text:span><text:span text:style-name="T256">, taikymas</text:span><text:span text:style-name="T257"><text:s/>ir įgyvendinimas</text:span></text:p>
        </text:list-item>
      </text:list>
      <text:list text:style-name="LFO6">
        <text:list-item text:start-value="1">
          <text:p text:style-name="P258"><text:span text:style-name="T259"><text:s/></text:span><text:span text:style-name="T260">Šis įstatymas</text:span><text:span text:style-name="T261">,<text:s/></text:span><text:span text:style-name="T262">išskyrus<text:s/></text:span><text:span text:style-name="T263">šio įstatymo 2 straipsnio 8 dalį bei šio straipsnio 3 dalį,<text:s/></text:span><text:span text:style-name="T264">įsigalioja 2020 m.<text:s/></text:span><text:span text:style-name="T265">gruodžio</text:span><text:span text:style-name="T266"><text:s/>1 d. <text:s text:c="9"/></text:span></text:p>
        </text:list-item>
      </text:list>
      <text:list text:style-name="LFO6" text:continue-numbering="true">
        <text:list-item>
          <text:p text:style-name="P267">Prašymai, priimti iki šio įstatymo įsigaliojimo dienos, nagrinėjami ir sprendimai dėl jų priimami vadovaujantis iki šio įstatymo įsigaliojimo dienos galiojusiomis Lietuvos Respublikos rinkliavų įstatymo ir jo<text:s/>įgyvendinamųjų teisės aktų nuostatomis.</text:p>
        </text:list-item>
      </text:list>
      <text:list text:style-name="LFO6" text:continue-numbering="true">
        <text:list-item>
          <text:p text:style-name="P268">Lietuvos Respublikos Vyriausybė iki 2020 m.<text:s/>lapkričio<text:s/>30<text:s/>d. priima šio įstatymo įgyvendinamąjį teisės aktą.<text:s/></text:p>
        </text:list-item>
      </text:list>
      <text:p text:style-name="P269"/>
      <text:p text:style-name="P270"><text:span text:style-name="T271">Skelbiu šį Lietuvos Respublikos Seimo priimtą įstatymą.</text:span></text:p>
      <text:p text:style-name="P272"><text:span text:style-name="T273">Respublikos Preziden</text:span><text:span text:style-name="T274">tas</text:span></text:p>
      <text:p text:style-name="P275"/>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5-07T12:48:00Z</meta:creation-date>
    <dc:date>2020-05-07T12:48:00Z</dc:date>
    <meta:print-date>2020-01-24T05:59:00Z</meta:print-date>
    <meta:template xlink:href="Normal.dotm" xlink:type="simple"/>
    <meta:editing-cycles>2</meta:editing-cycles>
    <meta:editing-duration>PT0S</meta:editing-duration>
    <meta:document-statistic meta:page-count="4" meta:paragraph-count="65" meta:word-count="1475" meta:character-count="11433" meta:row-count="178" meta:non-whitespace-character-count="10023"/>
  </office:meta>
</office:document-meta>
</file>