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4.5in" fo:text-indent="0.5in">
        <style:tab-stops/>
      </style:paragraph-properties>
      <style:text-properties fo:font-weight="bold" style:font-weight-asian="bold" fo:font-size="12pt" style:font-size-asian="12pt" style:font-size-complex="12pt"/>
    </style:style>
    <style:style style:name="P4" style:parent-style-name="Normal" style:family="paragraph">
      <style:paragraph-properties fo:text-align="justify" fo:margin-left="5in">
        <style:tab-stops/>
      </style:paragraph-properties>
      <style:text-properties fo:font-weight="bold" style:font-weight-asian="bold" fo:font-size="12pt" style:font-size-asian="12pt" style:font-size-complex="12pt"/>
    </style:style>
    <style:style style:name="P5" style:parent-style-name="Normal" style:family="paragraph">
      <style:paragraph-properties fo:text-align="justify"/>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size="12pt" style:font-size-asian="12pt" style:font-size-complex="12pt"/>
    </style:style>
    <style:style style:name="P11" style:parent-style-name="Normal" style:family="paragraph">
      <style:paragraph-properties fo:text-align="center"/>
      <style:text-properties fo:font-size="12pt" style:font-size-asian="12pt" style:font-size-complex="12pt"/>
    </style:style>
    <style:style style:name="P12" style:parent-style-name="Normal" style:family="paragraph">
      <style:paragraph-properties fo:text-align="justify"/>
      <style:text-properties fo:font-weight="bold" style:font-weight-asian="bold" fo:font-size="12pt" style:font-size-asian="12pt" style:font-size-complex="12pt"/>
    </style:style>
    <style:style style:name="P13"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14"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15" style:parent-style-name="Normal" style:family="paragraph">
      <style:paragraph-properties fo:text-align="justify" fo:text-indent="0.5in"/>
      <style:text-properties fo:font-size="12pt" style:font-size-asian="12pt"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text-align="justify" fo:text-indent="0.5in"/>
      <style:text-properties fo:font-size="12pt" style:font-size-asian="12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text-align="justify" fo:text-indent="0.5in"/>
      <style:text-properties fo:font-size="12pt" style:font-size-asian="12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fo:font-style="italic" style:font-style-asian="italic"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fo:text-align="justify" fo:text-indent="0.5in"/>
      <style:text-properties fo:font-size="12pt" style:font-size-asian="12pt"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text-align="justify" fo:text-indent="0.5in"/>
      <style:text-properties fo:font-size="12pt" style:font-size-asian="12pt" style:font-size-complex="12pt"/>
    </style:style>
    <style:style style:name="P46"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47" style:parent-style-name="Normal" style:family="paragraph">
      <style:paragraph-properties fo:text-align="justify" fo:text-indent="0.5in"/>
      <style:text-properties fo:font-size="12pt" style:font-size-asian="12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Times New Roman" fo:font-size="12pt" style:font-size-asian="12pt" style:font-size-complex="12pt"/>
    </style:style>
    <style:style style:name="T50" style:parent-style-name="DefaultParagraphFont" style:family="text">
      <style:text-properties style:font-name-asian="Times New Roman" fo:font-weight="bold" style:font-weight-asian="bold" fo:font-size="12pt" style:font-size-asian="12pt" style:font-size-complex="12pt"/>
    </style:style>
    <style:style style:name="T51" style:parent-style-name="DefaultParagraphFont" style:family="text">
      <style:text-properties style:font-name-asian="Times New Roman" fo:font-weight="bold" style:font-weight-asian="bold" fo:font-size="12pt" style:font-size-asian="12pt" style:font-size-complex="12pt"/>
    </style:style>
    <style:style style:name="T52" style:parent-style-name="DefaultParagraphFont" style:family="text">
      <style:text-properties style:font-name-asian="Times New Roman" fo:font-weight="bold" style:font-weight-asian="bold" fo:font-size="12pt" style:font-size-asian="12pt" style:font-size-complex="12pt"/>
    </style:style>
    <style:style style:name="T53" style:parent-style-name="DefaultParagraphFont" style:family="text">
      <style:text-properties style:font-name-asian="Times New Roman" fo:font-weight="bold" style:font-weight-asian="bold" fo:font-size="12pt" style:font-size-asian="12pt" style:font-size-complex="12pt"/>
    </style:style>
    <style:style style:name="T54" style:parent-style-name="DefaultParagraphFont" style:family="text">
      <style:text-properties style:font-name-asian="Times New Roman" fo:font-weight="bold" style:font-weight-asian="bold" fo:font-size="12pt" style:font-size-asian="12pt" style:font-size-complex="12pt"/>
    </style:style>
    <style:style style:name="T55" style:parent-style-name="DefaultParagraphFont" style:family="text">
      <style:text-properties fo:font-weight="bold" style:font-weight-asian="bold" style:font-weight-complex="bold" fo:font-size="12pt" style:font-size-asian="12pt" style:font-size-complex="12pt"/>
    </style:style>
    <style:style style:name="T56" style:parent-style-name="DefaultParagraphFont" style:family="text">
      <style:text-properties fo:font-weight="bold" style:font-weight-asian="bold" style:font-weight-complex="bold" fo:font-size="12pt" style:font-size-asian="12pt" style:font-size-complex="12pt"/>
    </style:style>
    <style:style style:name="T57" style:parent-style-name="DefaultParagraphFont" style:family="text">
      <style:text-properties fo:font-weight="bold" style:font-weight-asian="bold" style:font-weight-complex="bold" fo:font-size="12pt" style:font-size-asian="12pt" style:font-size-complex="12pt"/>
    </style:style>
    <style:style style:name="T58" style:parent-style-name="DefaultParagraphFont" style:family="text">
      <style:text-properties fo:font-weight="bold" style:font-weight-asian="bold" style:font-weight-complex="bold" fo:font-size="12pt" style:font-size-asian="12pt" style:font-size-complex="12pt"/>
    </style:style>
    <style:style style:name="T59" style:parent-style-name="DefaultParagraphFont" style:family="text">
      <style:text-properties fo:font-weight="bold" style:font-weight-asian="bold" style:font-weight-complex="bold"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color="#000000"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fo:font-size="12pt" style:font-size-asian="12pt" style:font-size-complex="12pt"/>
    </style:style>
    <style:style style:name="T73" style:parent-style-name="DefaultParagraphFont" style:family="text">
      <style:text-properties fo:font-weight="bold" style:font-weight-asian="bold" style:font-weight-complex="bold"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font-size="12pt" style:font-size-asian="12pt" style:font-size-complex="12pt"/>
    </style:style>
    <style:style style:name="T76" style:parent-style-name="DefaultParagraphFont" style:family="text">
      <style:text-properties style:font-name-asian="Times New Roman" fo:font-size="12pt" style:font-size-asian="12pt" style:font-size-complex="12pt"/>
    </style:style>
    <style:style style:name="P77"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78"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79"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Times New Roman"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fo:font-size="12pt" style:font-size-asian="12pt" style:font-size-complex="12pt"/>
    </style:style>
    <style:style style:name="P85"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86"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87"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weight="bold" style:font-weight-asian="bold" fo:font-size="12pt" style:font-size-asian="12pt" style:font-size-complex="12pt"/>
    </style:style>
    <style:style style:name="T96" style:parent-style-name="DefaultParagraphFont" style:family="text">
      <style:text-properties fo:font-weight="bold" style:font-weight-asian="bold"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weight="bold" style:font-weight-asian="bold" fo:font-size="12pt" style:font-size-asian="12pt" style:font-size-complex="12pt"/>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tyle="italic" style:font-style-asian="italic" fo:font-size="12pt" style:font-size-asian="12pt" style:font-size-complex="12pt"/>
    </style:style>
    <style:style style:name="T122" style:parent-style-name="DefaultParagraphFont" style:family="text">
      <style:text-properties fo:font-size="12pt" style:font-size-asian="12pt" style:font-size-complex="12pt"/>
    </style:style>
    <style:style style:name="P123" style:parent-style-name="Normal" style:family="paragraph">
      <style:paragraph-properties fo:widows="0" fo:orphans="0" fo:text-align="justify" fo:text-indent="0.5in"/>
      <style:text-properties fo:font-size="12pt" style:font-size-asian="12pt" style:font-size-complex="12pt"/>
    </style:style>
    <style:style style:name="P124"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125"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126" style:parent-style-name="Normal" style:family="paragraph">
      <style:paragraph-properties fo:text-align="justify" fo:text-indent="0.5in"/>
      <style:text-properties style:font-name-asian="Times New Roman" fo:font-size="12pt" style:font-size-asian="12pt"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Times New Roman" fo:font-size="12pt" style:font-size-asian="12pt" style:font-size-complex="12pt"/>
    </style:style>
    <style:style style:name="T129"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30" style:parent-style-name="DefaultParagraphFont" style:family="text">
      <style:text-properties style:font-name-asian="Times New Roman" fo:font-style="italic" style:font-style-asian="italic" style:font-style-complex="italic" fo:font-size="12pt" style:font-size-asian="12pt" style:font-size-complex="12pt"/>
    </style:style>
    <style:style style:name="T131" style:parent-style-name="DefaultParagraphFont" style:family="text">
      <style:text-properties style:font-name-asian="Times New Roman" style:font-style-complex="italic" fo:font-size="12pt" style:font-size-asian="12pt" style:font-size-complex="12pt"/>
    </style:style>
    <style:style style:name="T132" style:parent-style-name="DefaultParagraphFont" style:family="text">
      <style:text-properties style:font-name-asian="Times New Roman" fo:font-size="12pt" style:font-size-asian="12pt" style:font-size-complex="12pt"/>
    </style:style>
    <style:style style:name="T13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style:font-name-asian="Times New Roman" fo:font-size="12pt" style:font-size-asian="12pt" style:font-size-complex="12pt"/>
    </style:style>
    <style:style style:name="T135" style:parent-style-name="DefaultParagraphFont" style:family="text">
      <style:text-properties style:font-name-asian="Times New Roman" fo:font-weight="bold" style:font-weight-asian="bold" fo:font-size="12pt" style:font-size-asian="12pt" style:font-size-complex="12pt"/>
    </style:style>
    <style:style style:name="T136" style:parent-style-name="DefaultParagraphFont" style:family="text">
      <style:text-properties style:font-name-asian="Times New Roman" fo:font-size="12pt" style:font-size-asian="12pt" style:font-size-complex="12pt"/>
    </style:style>
    <style:style style:name="P137"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138"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139"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140" style:parent-style-name="Normal" style:family="paragraph">
      <style:paragraph-properties fo:text-align="justify" fo:margin-left="1.6812in" fo:text-indent="-1.1812in">
        <style:tab-stops/>
      </style:paragraph-properties>
    </style:style>
    <style:style style:name="T141" style:parent-style-name="DefaultParagraphFont" style:family="text">
      <style:text-properties fo:font-weight="bold" style:font-weight-asian="bold" fo:font-size="12pt" style:font-size-asian="12pt" style:font-size-complex="12pt"/>
    </style:style>
    <style:style style:name="T1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1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P149"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150"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151"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name-asian="Times New Roman" fo:font-size="12pt" style:font-size-asian="12pt" style:font-size-complex="12pt"/>
    </style:style>
    <style:style style:name="T154" style:parent-style-name="DefaultParagraphFont" style:family="text">
      <style:text-properties style:font-name-asian="Times New Roman" fo:font-size="12pt" style:font-size-asian="12pt" style:font-size-complex="12pt"/>
    </style:style>
    <style:style style:name="T155" style:parent-style-name="DefaultParagraphFont" style:family="text">
      <style:text-properties style:font-name-asian="Times New Roman" fo:font-size="12pt" style:font-size-asian="12pt"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asian="Times New Roman" fo:font-size="12pt" style:font-size-asian="12pt" style:font-size-complex="12pt"/>
    </style:style>
    <style:style style:name="T158" style:parent-style-name="DefaultParagraphFont" style:family="text">
      <style:text-properties style:font-name-asian="Times New Roman" fo:font-weight="bold" style:font-weight-asian="bold" fo:font-size="12pt" style:font-size-asian="12pt" style:font-size-complex="12pt"/>
    </style:style>
    <style:style style:name="T159" style:parent-style-name="DefaultParagraphFont" style:family="text">
      <style:text-properties style:font-name-asian="Times New Roman" fo:font-size="12pt" style:font-size-asian="12pt" style:font-size-complex="12pt"/>
    </style:style>
    <style:style style:name="T160" style:parent-style-name="DefaultParagraphFont" style:family="text">
      <style:text-properties style:font-name-asian="Times New Roman" fo:font-size="12pt" style:font-size-asian="12pt" style:font-size-complex="12pt"/>
    </style:style>
    <style:style style:name="T161" style:parent-style-name="DefaultParagraphFont" style:family="text">
      <style:text-properties style:font-name-asian="Times New Roman" fo:font-size="12pt" style:font-size-asian="12pt" style:font-size-complex="12pt"/>
    </style:style>
    <style:style style:name="T162" style:parent-style-name="DefaultParagraphFont" style:family="text">
      <style:text-properties style:font-name-asian="Times New Roman" fo:font-size="12pt" style:font-size-asian="12pt" style:font-size-complex="12pt"/>
    </style:style>
    <style:style style:name="T163" style:parent-style-name="DefaultParagraphFont" style:family="text">
      <style:text-properties style:font-name-asian="Times New Roman" fo:font-weight="bold" style:font-weight-asian="bold" fo:font-size="12pt" style:font-size-asian="12pt" style:font-size-complex="12pt"/>
    </style:style>
    <style:style style:name="T164" style:parent-style-name="DefaultParagraphFont" style:family="text">
      <style:text-properties style:font-name-asian="Times New Roman" fo:font-size="12pt" style:font-size-asian="12pt" style:font-size-complex="12pt"/>
    </style:style>
    <style:style style:name="T165" style:parent-style-name="DefaultParagraphFont" style:family="text">
      <style:text-properties style:font-name-asian="Times New Roman" fo:font-size="12pt" style:font-size-asian="12pt"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1" style:parent-style-name="DefaultParagraphFont" style:family="text">
      <style:text-properties style:font-name-asian="Times New Roman" fo:font-weight="bold" style:font-weight-asian="bold" fo:font-size="12pt" style:font-size-asian="12pt" style:font-size-complex="12pt"/>
    </style:style>
    <style:style style:name="T182" style:parent-style-name="DefaultParagraphFont" style:family="text">
      <style:text-properties style:font-name-asian="Times New Roman" fo:font-size="12pt" style:font-size-asian="12pt" style:font-size-complex="12pt"/>
    </style:style>
    <style:style style:name="T183" style:parent-style-name="DefaultParagraphFont" style:family="text">
      <style:text-properties style:font-name-asian="Times New Roman" fo:font-size="12pt" style:font-size-asian="12pt" style:font-size-complex="12pt"/>
    </style:style>
    <style:style style:name="T184" style:parent-style-name="DefaultParagraphFont" style:family="text">
      <style:text-properties style:font-name-asian="Times New Roman" fo:font-size="12pt" style:font-size-asian="12pt" style:font-size-complex="12pt"/>
    </style:style>
    <style:style style:name="T185" style:parent-style-name="DefaultParagraphFont" style:family="text">
      <style:text-properties style:font-name-asian="Times New Roman" fo:font-size="12pt" style:font-size-asian="12pt" style:font-size-complex="12pt"/>
    </style:style>
    <style:style style:name="T186" style:parent-style-name="DefaultParagraphFont" style:family="text">
      <style:text-properties style:font-name-asian="Times New Roman" fo:font-size="12pt" style:font-size-asian="12pt" style:font-size-complex="12pt"/>
    </style:style>
    <style:style style:name="T187" style:parent-style-name="DefaultParagraphFont" style:family="text">
      <style:text-properties style:font-name-asian="Times New Roman" fo:font-size="12pt" style:font-size-asian="12pt" style:font-size-complex="12pt"/>
    </style:style>
    <style:style style:name="T188" style:parent-style-name="DefaultParagraphFont" style:family="text">
      <style:text-properties style:font-name-asian="Times New Roman" fo:font-size="12pt" style:font-size-asian="12pt" style:font-size-complex="12pt"/>
    </style:style>
    <style:style style:name="T189" style:parent-style-name="DefaultParagraphFont" style:family="text">
      <style:text-properties style:font-name-asian="Times New Roman" fo:font-size="12pt" style:font-size-asian="12pt" style:font-size-complex="12pt"/>
    </style:style>
    <style:style style:name="T190" style:parent-style-name="DefaultParagraphFont" style:family="text">
      <style:text-properties style:font-name-asian="Times New Roman" fo:font-size="12pt" style:font-size-asian="12pt" style:font-size-complex="12pt"/>
    </style:style>
    <style:style style:name="T191" style:parent-style-name="DefaultParagraphFont" style:family="text">
      <style:text-properties style:font-name-asian="Times New Roman" fo:font-size="12pt" style:font-size-asian="12pt" style:font-size-complex="12pt"/>
    </style:style>
    <style:style style:name="T192" style:parent-style-name="DefaultParagraphFont" style:family="text">
      <style:text-properties style:font-name-asian="Times New Roman" fo:font-size="12pt" style:font-size-asian="12pt" style:font-size-complex="12pt"/>
    </style:style>
    <style:style style:name="T193" style:parent-style-name="DefaultParagraphFont" style:family="text">
      <style:text-properties style:font-name-asian="Times New Roman" fo:font-size="12pt" style:font-size-asian="12pt" style:font-size-complex="12pt"/>
    </style:style>
    <style:style style:name="T194" style:parent-style-name="DefaultParagraphFont" style:family="text">
      <style:text-properties style:font-name-asian="Times New Roman" fo:font-size="12pt" style:font-size-asian="12pt"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7" style:parent-style-name="DefaultParagraphFont" style:family="text">
      <style:text-properties style:font-name-asian="Times New Roman" fo:font-weight="bold" style:font-weight-asian="bold" fo:font-size="12pt" style:font-size-asian="12pt" style:font-size-complex="12pt"/>
    </style:style>
    <style:style style:name="T198" style:parent-style-name="DefaultParagraphFont" style:family="text">
      <style:text-properties style:font-name-asian="Times New Roman" fo:font-size="12pt" style:font-size-asian="12pt" style:font-size-complex="12pt"/>
    </style:style>
    <style:style style:name="T199" style:parent-style-name="DefaultParagraphFont" style:family="text">
      <style:text-properties style:font-name-asian="Times New Roman" fo:font-size="12pt" style:font-size-asian="12pt" style:font-size-complex="12pt"/>
    </style:style>
    <style:style style:name="T200" style:parent-style-name="DefaultParagraphFont" style:family="text">
      <style:text-properties style:font-name-asian="Times New Roman" fo:font-size="12pt" style:font-size-asian="12pt" style:font-size-complex="12pt"/>
    </style:style>
    <style:style style:name="T201" style:parent-style-name="DefaultParagraphFont" style:family="text">
      <style:text-properties style:font-name-asian="Times New Roman" fo:font-size="12pt" style:font-size-asian="12pt" style:font-size-complex="12pt"/>
    </style:style>
    <style:style style:name="T202" style:parent-style-name="DefaultParagraphFont" style:family="text">
      <style:text-properties style:font-name-asian="Times New Roman" fo:font-size="12pt" style:font-size-asian="12pt" style:font-size-complex="12pt"/>
    </style:style>
    <style:style style:name="T203" style:parent-style-name="DefaultParagraphFont" style:family="text">
      <style:text-properties style:font-name-asian="Times New Roman" fo:font-size="12pt" style:font-size-asian="12pt" style:font-size-complex="12pt"/>
    </style:style>
    <style:style style:name="T204" style:parent-style-name="DefaultParagraphFont" style:family="text">
      <style:text-properties style:font-name-asian="Times New Roman" fo:font-size="12pt" style:font-size-asian="12pt" style:font-size-complex="12pt"/>
    </style:style>
    <style:style style:name="T205" style:parent-style-name="DefaultParagraphFont" style:family="text">
      <style:text-properties style:font-name-asian="Times New Roman" fo:font-size="12pt" style:font-size-asian="12pt" style:font-size-complex="12pt"/>
    </style:style>
    <style:style style:name="T206" style:parent-style-name="DefaultParagraphFont" style:family="text">
      <style:text-properties style:font-name-asian="Times New Roman" fo:font-size="12pt" style:font-size-asian="12pt" style:font-size-complex="12pt"/>
    </style:style>
    <style:style style:name="T207" style:parent-style-name="DefaultParagraphFont" style:family="text">
      <style:text-properties style:font-name-asian="Times New Roman" fo:font-weight="bold" style:font-weight-asian="bold" fo:font-size="12pt" style:font-size-asian="12pt" style:font-size-complex="12pt"/>
    </style:style>
    <style:style style:name="T208" style:parent-style-name="DefaultParagraphFont" style:family="text">
      <style:text-properties style:font-name-asian="Times New Roman" fo:font-size="12pt" style:font-size-asian="12pt" style:font-size-complex="12pt"/>
    </style:style>
    <style:style style:name="T209" style:parent-style-name="DefaultParagraphFont" style:family="text">
      <style:text-properties style:font-name-asian="Times New Roman" fo:font-size="12pt" style:font-size-asian="12pt" style:font-size-complex="12pt"/>
    </style:style>
    <style:style style:name="T210" style:parent-style-name="DefaultParagraphFont" style:family="text">
      <style:text-properties style:font-name-asian="Times New Roman" fo:font-size="12pt" style:font-size-asian="12pt" style:font-size-complex="12pt"/>
    </style:style>
    <style:style style:name="T211" style:parent-style-name="DefaultParagraphFont" style:family="text">
      <style:text-properties style:font-name-asian="Times New Roman" fo:font-size="12pt" style:font-size-asian="12pt" style:font-size-complex="12pt"/>
    </style:style>
    <style:style style:name="T21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5" style:parent-style-name="DefaultParagraphFont" style:family="text">
      <style:text-properties style:font-name="TimesLT" style:font-name-asian="Times New Roman" fo:font-weight="bold" style:font-weight-asian="bold" fo:font-size="12pt" style:font-size-asian="12pt" style:font-size-complex="12pt"/>
    </style:style>
    <style:style style:name="T216" style:parent-style-name="DefaultParagraphFont" style:family="text">
      <style:text-properties style:font-name-asian="Times New Roman" fo:font-weight="bold" style:font-weight-asian="bold" fo:font-size="12pt" style:font-size-asian="12pt" style:font-size-complex="12pt"/>
    </style:style>
    <style:style style:name="T217" style:parent-style-name="DefaultParagraphFont" style:family="text">
      <style:text-properties style:font-name-asian="Times New Roman" fo:font-weight="bold" style:font-weight-asian="bold" fo:font-size="12pt" style:font-size-asian="12pt" style:font-size-complex="12pt"/>
    </style:style>
    <style:style style:name="T218" style:parent-style-name="DefaultParagraphFont" style:family="text">
      <style:text-properties style:font-name-asian="Times New Roman" fo:font-weight="bold" style:font-weight-asian="bold" fo:font-size="12pt" style:font-size-asian="12pt" style:font-size-complex="12pt"/>
    </style:style>
    <style:style style:name="T219" style:parent-style-name="DefaultParagraphFont" style:family="text">
      <style:text-properties style:font-name="TimesLT" style:font-name-asian="Times New Roman" fo:font-weight="bold" style:font-weight-asian="bold" fo:font-size="12pt" style:font-size-asian="12pt" style:font-size-complex="12pt"/>
    </style:style>
    <style:style style:name="T220" style:parent-style-name="DefaultParagraphFont" style:family="text">
      <style:text-properties fo:font-weight="bold" style:font-weight-asian="bold" fo:font-size="12pt" style:font-size-asian="12pt" style:font-size-complex="12pt"/>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weight="bold" style:font-weight-asian="bold" style:font-weight-complex="bold" fo:font-size="12pt" style:font-size-asian="12pt" style:font-size-complex="12pt"/>
    </style:style>
    <style:style style:name="T223" style:parent-style-name="DefaultParagraphFont" style:family="text">
      <style:text-properties fo:font-weight="bold" style:font-weight-asian="bold" style:font-weight-complex="bold" style:text-position="super 62.5%" fo:font-size="12pt" style:font-size-asian="12pt" style:font-size-complex="12pt"/>
    </style:style>
    <style:style style:name="T224" style:parent-style-name="DefaultParagraphFont" style:family="text">
      <style:text-properties fo:font-weight="bold" style:font-weight-asian="bold" style:font-weight-complex="bold" fo:font-size="12pt" style:font-size-asian="12pt" style:font-size-complex="12pt"/>
    </style:style>
    <style:style style:name="T225" style:parent-style-name="DefaultParagraphFont" style:family="text">
      <style:text-properties fo:font-weight="bold" style:font-weight-asian="bold" style:font-weight-complex="bold" fo:font-size="12pt" style:font-size-asian="12pt" style:font-size-complex="12pt"/>
    </style:style>
    <style:style style:name="T226" style:parent-style-name="DefaultParagraphFont" style:family="text">
      <style:text-properties fo:font-weight="bold" style:font-weight-asian="bold" style:font-weight-complex="bold" fo:font-size="12pt" style:font-size-asian="12pt" style:font-size-complex="12pt"/>
    </style:style>
    <style:style style:name="T227" style:parent-style-name="DefaultParagraphFont" style:family="text">
      <style:text-properties fo:font-weight="bold" style:font-weight-asian="bold" style:font-weight-complex="bold" fo:font-size="12pt" style:font-size-asian="12pt" style:font-size-complex="12pt"/>
    </style:style>
    <style:style style:name="T228" style:parent-style-name="DefaultParagraphFont" style:family="text">
      <style:text-properties fo:font-weight="bold" style:font-weight-asian="bold" style:font-weight-complex="bold" fo:font-size="12pt" style:font-size-asian="12pt" style:font-size-complex="12pt"/>
    </style:style>
    <style:style style:name="T229" style:parent-style-name="DefaultParagraphFont" style:family="text">
      <style:text-properties fo:font-weight="bold" style:font-weight-asian="bold" style:font-weight-complex="bold" fo:font-size="12pt" style:font-size-asian="12pt" style:font-size-complex="12pt"/>
    </style:style>
    <style:style style:name="T230" style:parent-style-name="DefaultParagraphFont" style:family="text">
      <style:text-properties fo:font-weight="bold" style:font-weight-asian="bold" style:font-weight-complex="bold" fo:font-size="12pt" style:font-size-asian="12pt" style:font-size-complex="12pt"/>
    </style:style>
    <style:style style:name="T231" style:parent-style-name="DefaultParagraphFont" style:family="text">
      <style:text-properties fo:font-weight="bold" style:font-weight-asian="bold" style:font-weight-complex="bold" fo:font-size="12pt" style:font-size-asian="12pt" style:font-size-complex="12pt"/>
    </style:style>
    <style:style style:name="T232" style:parent-style-name="DefaultParagraphFont" style:family="text">
      <style:text-properties style:font-name-asian="Times New Roman" fo:font-size="12pt" style:font-size-asian="12pt" style:font-size-complex="12pt"/>
    </style:style>
    <style:style style:name="T233" style:parent-style-name="DefaultParagraphFont" style:family="text">
      <style:text-properties style:font-name-asian="Times New Roman" fo:font-size="12pt" style:font-size-asian="12pt" style:font-size-complex="12pt"/>
    </style:style>
    <style:style style:name="T234" style:parent-style-name="DefaultParagraphFont" style:family="text">
      <style:text-properties style:font-name-asian="Times New Roman" fo:font-size="12pt" style:font-size-asian="12pt" style:font-size-complex="12pt"/>
    </style:style>
    <style:style style:name="T235" style:parent-style-name="DefaultParagraphFont" style:family="text">
      <style:text-properties style:font-name-asian="Times New Roman" fo:font-size="12pt" style:font-size-asian="12pt" style:font-size-complex="12pt"/>
    </style:style>
    <style:style style:name="T236" style:parent-style-name="DefaultParagraphFont" style:family="text">
      <style:text-properties style:font-name-asian="Times New Roman" fo:font-size="12pt" style:font-size-asian="12pt" style:font-size-complex="12pt"/>
    </style:style>
    <style:style style:name="T237" style:parent-style-name="DefaultParagraphFont" style:family="text">
      <style:text-properties style:font-name-asian="Times New Roman" fo:font-size="12pt" style:font-size-asian="12pt" style:font-size-complex="12pt"/>
    </style:style>
    <style:style style:name="T238" style:parent-style-name="DefaultParagraphFont" style:family="text">
      <style:text-properties style:font-name-asian="Times New Roman" fo:font-size="12pt" style:font-size-asian="12pt"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1" style:parent-style-name="DefaultParagraphFont" style:family="text">
      <style:text-properties style:font-name-asian="Times New Roman" fo:font-weight="bold" style:font-weight-asian="bold" fo:font-size="12pt" style:font-size-asian="12pt" style:font-size-complex="12pt"/>
    </style:style>
    <style:style style:name="T242" style:parent-style-name="DefaultParagraphFont" style:family="text">
      <style:text-properties style:font-name-asian="Times New Roman" fo:font-size="12pt" style:font-size-asian="12pt" style:font-size-complex="12pt"/>
    </style:style>
    <style:style style:name="T243" style:parent-style-name="DefaultParagraphFont" style:family="text">
      <style:text-properties style:font-name-asian="Times New Roman" fo:font-size="12pt" style:font-size-asian="12pt" style:font-size-complex="12pt"/>
    </style:style>
    <style:style style:name="T244" style:parent-style-name="DefaultParagraphFont" style:family="text">
      <style:text-properties style:font-name-asian="Times New Roman" fo:font-size="12pt" style:font-size-asian="12pt" style:font-size-complex="12pt"/>
    </style:style>
    <style:style style:name="T245" style:parent-style-name="DefaultParagraphFont" style:family="text">
      <style:text-properties style:font-name-asian="Times New Roman" fo:font-size="12pt" style:font-size-asian="12pt" style:font-size-complex="12pt"/>
    </style:style>
    <style:style style:name="T246" style:parent-style-name="DefaultParagraphFont" style:family="text">
      <style:text-properties style:font-name-asian="Times New Roman" fo:font-size="12pt" style:font-size-asian="12pt" style:font-size-complex="12pt"/>
    </style:style>
    <style:style style:name="T247" style:parent-style-name="DefaultParagraphFont" style:family="text">
      <style:text-properties style:font-name-asian="Times New Roman" fo:font-size="12pt" style:font-size-asian="12pt" style:font-size-complex="12pt"/>
    </style:style>
    <style:style style:name="T248" style:parent-style-name="DefaultParagraphFont" style:family="text">
      <style:text-properties style:font-name-asian="Times New Roman" fo:font-size="12pt" style:font-size-asian="12pt" style:font-size-complex="12pt"/>
    </style:style>
    <style:style style:name="T249" style:parent-style-name="DefaultParagraphFont" style:family="text">
      <style:text-properties style:font-name-asian="Times New Roman" fo:font-size="12pt" style:font-size-asian="12pt" style:font-size-complex="12pt"/>
    </style:style>
    <style:style style:name="T250" style:parent-style-name="DefaultParagraphFont" style:family="text">
      <style:text-properties style:font-name-asian="Times New Roman" fo:font-size="12pt" style:font-size-asian="12pt" style:font-size-complex="12pt"/>
    </style:style>
    <style:style style:name="T251" style:parent-style-name="DefaultParagraphFont" style:family="text">
      <style:text-properties style:font-name-asian="Times New Roman" fo:font-size="12pt" style:font-size-asian="12pt" style:font-size-complex="12pt"/>
    </style:style>
    <style:style style:name="T252" style:parent-style-name="DefaultParagraphFont" style:family="text">
      <style:text-properties style:font-name-asian="Times New Roman" fo:font-size="12pt" style:font-size-asian="12pt"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5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8"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6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6" style:parent-style-name="DefaultParagraphFont" style:family="text">
      <style:text-properties style:font-name-asian="Times New Roman" fo:font-weight="bold" style:font-weight-asian="bold" fo:font-size="12pt" style:font-size-asian="12pt" style:font-size-complex="12pt"/>
    </style:style>
    <style:style style:name="T277" style:parent-style-name="DefaultParagraphFont" style:family="text">
      <style:text-properties style:font-name-asian="Times New Roman" fo:font-weight="bold" style:font-weight-asian="bold" fo:font-size="12pt" style:font-size-asian="12pt" style:font-size-complex="12pt"/>
    </style:style>
    <style:style style:name="T278" style:parent-style-name="DefaultParagraphFont" style:family="text">
      <style:text-properties style:font-name-asian="Times New Roman" fo:font-size="12pt" style:font-size-asian="12pt" style:font-size-complex="12pt"/>
    </style:style>
    <style:style style:name="T279" style:parent-style-name="DefaultParagraphFont" style:family="text">
      <style:text-properties style:font-name-asian="Times New Roman" fo:font-size="12pt" style:font-size-asian="12pt" style:font-size-complex="12pt"/>
    </style:style>
    <style:style style:name="T280" style:parent-style-name="DefaultParagraphFont" style:family="text">
      <style:text-properties style:font-name-asian="Times New Roman" fo:font-size="12pt" style:font-size-asian="12pt" style:font-size-complex="12pt"/>
    </style:style>
    <style:style style:name="T281"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82" style:parent-style-name="DefaultParagraphFont" style:family="text">
      <style:text-properties style:font-name-asian="Times New Roman" fo:font-size="12pt" style:font-size-asian="12pt" style:font-size-complex="12pt"/>
    </style:style>
    <style:style style:name="T283" style:parent-style-name="DefaultParagraphFont" style:family="text">
      <style:text-properties style:font-name-asian="Times New Roman" fo:font-size="12pt" style:font-size-asian="12pt" style:font-size-complex="12pt"/>
    </style:style>
    <style:style style:name="T284" style:parent-style-name="DefaultParagraphFont" style:family="text">
      <style:text-properties style:font-name-asian="Times New Roman" fo:font-size="12pt" style:font-size-asian="12pt" style:font-size-complex="12pt"/>
    </style:style>
    <style:style style:name="T28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8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8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8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8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0"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91" style:parent-style-name="DefaultParagraphFont" style:family="text">
      <style:text-properties style:font-name-asian="Times New Roman" fo:font-weight="bold" style:font-weight-asian="bold" fo:font-size="12pt" style:font-size-asian="12pt" style:font-size-complex="12pt"/>
    </style:style>
    <style:style style:name="T292" style:parent-style-name="DefaultParagraphFont" style:family="text">
      <style:text-properties style:font-name-asian="Times New Roman" fo:font-size="12pt" style:font-size-asian="12pt" style:font-size-complex="12pt"/>
    </style:style>
    <style:style style:name="T293" style:parent-style-name="DefaultParagraphFont" style:family="text">
      <style:text-properties style:font-name-asian="Times New Roman" fo:font-weight="bold" style:font-weight-asian="bold" fo:font-size="12pt" style:font-size-asian="12pt" style:font-size-complex="12pt"/>
    </style:style>
    <style:style style:name="T294" style:parent-style-name="DefaultParagraphFont" style:family="text">
      <style:text-properties style:font-name-asian="Times New Roman" fo:font-weight="bold" style:font-weight-asian="bold" fo:font-size="12pt" style:font-size-asian="12pt" style:font-size-complex="12pt"/>
    </style:style>
    <style:style style:name="T295" style:parent-style-name="DefaultParagraphFont" style:family="text">
      <style:text-properties style:font-name-asian="Times New Roman" fo:font-weight="bold" style:font-weight-asian="bold" fo:font-size="12pt" style:font-size-asian="12pt" style:font-size-complex="12pt"/>
    </style:style>
    <style:style style:name="T296" style:parent-style-name="DefaultParagraphFont" style:family="text">
      <style:text-properties style:font-name="TimesLT" style:font-name-asian="Times New Roman" fo:font-weight="bold" style:font-weight-asian="bold" fo:font-size="12pt" style:font-size-asian="12pt" style:font-size-complex="12pt"/>
    </style:style>
    <style:style style:name="T297" style:parent-style-name="DefaultParagraphFont" style:family="text">
      <style:text-properties fo:font-weight="bold" style:font-weight-asian="bold" fo:font-size="12pt" style:font-size-asian="12pt" style:font-size-complex="12pt"/>
    </style:style>
    <style:style style:name="T298" style:parent-style-name="DefaultParagraphFont" style:family="text">
      <style:text-properties fo:font-weight="bold" style:font-weight-asian="bold" fo:font-size="12pt" style:font-size-asian="12pt" style:font-size-complex="12pt"/>
    </style:style>
    <style:style style:name="T299" style:parent-style-name="DefaultParagraphFont" style:family="text">
      <style:text-properties fo:font-weight="bold" style:font-weight-asian="bold" style:font-weight-complex="bold" fo:font-size="12pt" style:font-size-asian="12pt" style:font-size-complex="12pt"/>
    </style:style>
    <style:style style:name="T300" style:parent-style-name="DefaultParagraphFont" style:family="text">
      <style:text-properties fo:font-weight="bold" style:font-weight-asian="bold" style:font-weight-complex="bold" style:text-position="super 62.5%" fo:font-size="12pt" style:font-size-asian="12pt" style:font-size-complex="12pt"/>
    </style:style>
    <style:style style:name="T301" style:parent-style-name="DefaultParagraphFont" style:family="text">
      <style:text-properties fo:font-weight="bold" style:font-weight-asian="bold" style:font-weight-complex="bold" fo:font-size="12pt" style:font-size-asian="12pt" style:font-size-complex="12pt"/>
    </style:style>
    <style:style style:name="T302" style:parent-style-name="DefaultParagraphFont" style:family="text">
      <style:text-properties fo:font-weight="bold" style:font-weight-asian="bold" style:font-weight-complex="bold" fo:font-size="12pt" style:font-size-asian="12pt" style:font-size-complex="12pt"/>
    </style:style>
    <style:style style:name="T303" style:parent-style-name="DefaultParagraphFont" style:family="text">
      <style:text-properties fo:font-weight="bold" style:font-weight-asian="bold" style:font-weight-complex="bold" fo:font-size="12pt" style:font-size-asian="12pt" style:font-size-complex="12pt"/>
    </style:style>
    <style:style style:name="T304" style:parent-style-name="DefaultParagraphFont" style:family="text">
      <style:text-properties fo:font-weight="bold" style:font-weight-asian="bold" style:font-weight-complex="bold" fo:font-size="12pt" style:font-size-asian="12pt" style:font-size-complex="12pt"/>
    </style:style>
    <style:style style:name="T305" style:parent-style-name="DefaultParagraphFont" style:family="text">
      <style:text-properties fo:font-weight="bold" style:font-weight-asian="bold" style:font-weight-complex="bold" fo:font-size="12pt" style:font-size-asian="12pt" style:font-size-complex="12pt"/>
    </style:style>
    <style:style style:name="T306" style:parent-style-name="DefaultParagraphFont" style:family="text">
      <style:text-properties fo:font-weight="bold" style:font-weight-asian="bold" fo:font-size="12pt" style:font-size-asian="12pt" style:font-size-complex="12pt"/>
    </style:style>
    <style:style style:name="T307" style:parent-style-name="DefaultParagraphFont" style:family="text">
      <style:text-properties style:font-name-asian="Times New Roman" fo:font-weight="bold" style:font-weight-asian="bold" fo:font-size="12pt" style:font-size-asian="12pt" style:font-size-complex="12pt"/>
    </style:style>
    <style:style style:name="T308" style:parent-style-name="DefaultParagraphFont" style:family="text">
      <style:text-properties style:font-name-asian="Times New Roman" fo:font-weight="bold" style:font-weight-asian="bold" fo:font-size="12pt" style:font-size-asian="12pt" style:font-size-complex="12pt"/>
    </style:style>
    <style:style style:name="P309"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name-asian="Times New Roman" fo:font-weight="bold" style:font-weight-asian="bold" fo:font-size="12pt" style:font-size-asian="12pt" style:font-size-complex="12pt"/>
    </style:style>
    <style:style style:name="T312" style:parent-style-name="DefaultParagraphFont" style:family="text">
      <style:text-properties style:font-name-asian="Times New Roman" fo:font-weight="bold" style:font-weight-asian="bold" fo:font-size="12pt" style:font-size-asian="12pt" style:font-size-complex="12pt"/>
    </style:style>
    <style:style style:name="T313" style:parent-style-name="DefaultParagraphFont" style:family="text">
      <style:text-properties style:font-name-asian="Times New Roman" fo:font-weight="bold" style:font-weight-asian="bold" fo:font-size="12pt" style:font-size-asian="12pt" style:font-size-complex="12pt"/>
    </style:style>
    <style:style style:name="T314" style:parent-style-name="DefaultParagraphFont" style:family="text">
      <style:text-properties style:font-name-asian="Times New Roman" fo:font-weight="bold" style:font-weight-asian="bold" fo:font-size="12pt" style:font-size-asian="12pt" style:font-size-complex="12pt"/>
    </style:style>
    <style:style style:name="T315" style:parent-style-name="DefaultParagraphFont" style:family="text">
      <style:text-properties style:font-name-asian="Times New Roman" fo:font-weight="bold" style:font-weight-asian="bold" fo:font-size="12pt" style:font-size-asian="12pt" style:font-size-complex="12pt"/>
    </style:style>
    <style:style style:name="T316" style:parent-style-name="DefaultParagraphFont" style:family="text">
      <style:text-properties style:font-name-asian="Times New Roman" fo:font-weight="bold" style:font-weight-asian="bold" fo:font-size="12pt" style:font-size-asian="12pt" style:font-size-complex="12pt"/>
    </style:style>
    <style:style style:name="T317" style:parent-style-name="DefaultParagraphFont" style:family="text">
      <style:text-properties style:font-name-asian="Times New Roman" fo:font-weight="bold" style:font-weight-asian="bold" fo:font-size="12pt" style:font-size-asian="12pt" style:font-size-complex="12pt"/>
    </style:style>
    <style:style style:name="P318" style:parent-style-name="Normal" style:family="paragraph">
      <style:paragraph-properties fo:text-align="justify" fo:text-indent="0.4923in"/>
      <style:text-properties fo:font-size="12pt" style:font-size-asian="12pt" style:font-size-complex="12pt"/>
    </style:style>
    <style:style style:name="P319" style:parent-style-name="Normal" style:family="paragraph">
      <style:paragraph-properties fo:text-align="justify" fo:text-indent="0.4923in"/>
      <style:text-properties fo:font-size="12pt" style:font-size-asian="12pt" style:font-size-complex="12pt"/>
    </style:style>
    <style:style style:name="P320" style:parent-style-name="Normal" style:family="paragraph">
      <style:paragraph-properties fo:text-align="justify" fo:text-indent="0.4923in"/>
      <style:text-properties fo:font-size="12pt" style:font-size-asian="12pt" style:font-size-complex="12pt"/>
    </style:style>
    <style:style style:name="P321" style:parent-style-name="Normal" style:family="paragraph">
      <style:paragraph-properties fo:text-align="justify" fo:text-indent="0.4923in"/>
      <style:text-properties fo:font-size="12pt" style:font-size-asian="12pt"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weight="bold" style:font-weight-asian="bold" style:font-weight-complex="bold"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weight="bold" style:font-weight-asian="bold" style:font-weight-complex="bold"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P332" style:parent-style-name="Normal" style:family="paragraph">
      <style:paragraph-properties fo:text-align="justify" fo:text-indent="0.4923in"/>
      <style:text-properties fo:font-size="12pt" style:font-size-asian="12pt" style:font-size-complex="12pt"/>
    </style:style>
    <style:style style:name="P333" style:parent-style-name="Normal" style:family="paragraph">
      <style:paragraph-properties fo:text-align="justify" fo:text-indent="0.4923in"/>
      <style:text-properties fo:font-size="12pt" style:font-size-asian="12pt" style:font-size-complex="12pt"/>
    </style:style>
    <style:style style:name="P334" style:parent-style-name="Normal" style:family="paragraph">
      <style:paragraph-properties fo:text-align="justify" fo:text-indent="0.4923in"/>
      <style:text-properties fo:font-size="12pt" style:font-size-asian="12pt" style:font-size-complex="12pt"/>
    </style:style>
    <style:style style:name="P335" style:parent-style-name="Normal" style:family="paragraph">
      <style:paragraph-properties fo:text-align="justify" fo:text-indent="0.4923in"/>
      <style:text-properties fo:font-size="12pt" style:font-size-asian="12pt" style:font-size-complex="12pt"/>
    </style:style>
    <style:style style:name="P336" style:parent-style-name="Normal" style:family="paragraph">
      <style:paragraph-properties fo:text-align="justify" fo:text-indent="0.4923in"/>
      <style:text-properties fo:font-size="12pt" style:font-size-asian="12pt" style:font-size-complex="12pt"/>
    </style:style>
    <style:style style:name="P337" style:parent-style-name="Normal" style:family="paragraph">
      <style:paragraph-properties fo:text-align="justify" fo:text-indent="0.4923in"/>
      <style:text-properties fo:font-size="12pt" style:font-size-asian="12pt" style:font-size-complex="12pt"/>
    </style:style>
    <style:style style:name="P338" style:parent-style-name="Normal" style:family="paragraph">
      <style:paragraph-properties fo:text-align="justify" fo:text-indent="0.4923in"/>
      <style:text-properties fo:font-size="12pt" style:font-size-asian="12pt" style:font-size-complex="12pt"/>
    </style:style>
    <style:style style:name="P339" style:parent-style-name="Normal" style:family="paragraph">
      <style:paragraph-properties fo:text-align="justify" fo:text-indent="0.4923in"/>
      <style:text-properties fo:font-size="12pt" style:font-size-asian="12pt" style:font-size-complex="12pt"/>
    </style:style>
    <style:style style:name="P340" style:parent-style-name="Normal" style:family="paragraph">
      <style:paragraph-properties fo:text-align="justify" fo:text-indent="0.4923in"/>
      <style:text-properties fo:font-size="12pt" style:font-size-asian="12pt"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P347" style:parent-style-name="Normal" style:family="paragraph">
      <style:paragraph-properties fo:text-align="justify" fo:text-indent="0.4923in"/>
      <style:text-properties fo:font-size="12pt" style:font-size-asian="12pt"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58" style:parent-style-name="DefaultParagraphFont" style:family="text">
      <style:text-properties fo:font-weight="bold" style:font-weight-asian="bold" fo:font-size="12pt" style:font-size-asian="12pt" style:font-size-complex="12pt"/>
    </style:style>
    <style:style style:name="P359"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Times New Roman" fo:font-weight="bold" style:font-weight-asian="bold" fo:font-size="12pt" style:font-size-asian="12pt" style:font-size-complex="12pt"/>
    </style:style>
    <style:style style:name="T362" style:parent-style-name="DefaultParagraphFont" style:family="text">
      <style:text-properties style:font-name-asian="Times New Roman" fo:font-weight="bold" style:font-weight-asian="bold" fo:font-size="12pt" style:font-size-asian="12pt" style:font-size-complex="12pt"/>
    </style:style>
    <style:style style:name="T363" style:parent-style-name="DefaultParagraphFont" style:family="text">
      <style:text-properties style:font-name-asian="Times New Roman" fo:font-weight="bold" style:font-weight-asian="bold" fo:font-size="12pt" style:font-size-asian="12pt" style:font-size-complex="12pt"/>
    </style:style>
    <style:style style:name="T364" style:parent-style-name="DefaultParagraphFont" style:family="text">
      <style:text-properties style:font-name-asian="Times New Roman" fo:font-weight="bold" style:font-weight-asian="bold" fo:font-size="12pt" style:font-size-asian="12pt" style:font-size-complex="12pt"/>
    </style:style>
    <style:style style:name="T365" style:parent-style-name="DefaultParagraphFont" style:family="text">
      <style:text-properties style:font-name-asian="Times New Roman" fo:font-weight="bold" style:font-weight-asian="bold" fo:font-size="12pt" style:font-size-asian="12pt"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weight="bold" style:font-weight-asian="bold"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weight="bold" style:font-weight-asian="bold" fo:font-size="12pt" style:font-size-asian="12pt" style:font-size-complex="12pt"/>
    </style:style>
    <style:style style:name="T370" style:parent-style-name="DefaultParagraphFont" style:family="text">
      <style:text-properties fo:font-weight="bold" style:font-weight-asian="bold" fo:font-size="12pt" style:font-size-asian="12pt" style:font-size-complex="12pt"/>
    </style:style>
    <style:style style:name="T371" style:parent-style-name="DefaultParagraphFont" style:family="text">
      <style:text-properties fo:font-weight="bold" style:font-weight-asian="bold" fo:font-size="12pt" style:font-size-asian="12pt" style:font-size-complex="12pt"/>
    </style:style>
    <style:style style:name="T372" style:parent-style-name="DefaultParagraphFont" style:family="text">
      <style:text-properties fo:font-weight="bold" style:font-weight-asian="bold" fo:font-size="12pt" style:font-size-asian="12pt" style:font-size-complex="12pt"/>
    </style:style>
    <style:style style:name="T373" style:parent-style-name="DefaultParagraphFont" style:family="text">
      <style:text-properties fo:font-weight="bold" style:font-weight-asian="bold"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tyle="italic" style:font-style-asian="italic" fo:color="#595959" fo:font-size="12pt" style:font-size-asian="12pt" style:font-size-complex="12pt"/>
    </style:style>
    <style:style style:name="P376"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377"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Times New Roman" fo:font-weight="bold" style:font-weight-asian="bold" fo:font-size="12pt" style:font-size-asian="12pt" style:font-size-complex="12pt"/>
    </style:style>
    <style:style style:name="T380" style:parent-style-name="DefaultParagraphFont" style:family="text">
      <style:text-properties style:font-name-asian="Times New Roman" fo:font-weight="bold" style:font-weight-asian="bold" fo:font-size="12pt" style:font-size-asian="12pt" style:font-size-complex="12pt"/>
    </style:style>
    <style:style style:name="T381" style:parent-style-name="DefaultParagraphFont" style:family="text">
      <style:text-properties style:font-name-asian="Times New Roman" fo:font-weight="bold" style:font-weight-asian="bold" fo:font-size="12pt" style:font-size-asian="12pt" style:font-size-complex="12pt"/>
    </style:style>
    <style:style style:name="T382" style:parent-style-name="DefaultParagraphFont" style:family="text">
      <style:text-properties fo:font-style="italic" style:font-style-asian="italic" fo:color="#595959" fo:font-size="12pt" style:font-size-asian="12pt" style:font-size-complex="12pt"/>
    </style:style>
    <style:style style:name="P383"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384"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7" style:parent-style-name="DefaultParagraphFont" style:family="text">
      <style:text-properties fo:font-weight="bold" style:font-weight-asian="bold" fo:font-size="12pt" style:font-size-asian="12pt" style:font-size-complex="12pt"/>
    </style:style>
    <style:style style:name="T388" style:parent-style-name="DefaultParagraphFont" style:family="text">
      <style:text-properties fo:font-weight="bold" style:font-weight-asian="bold"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style:font-weight-complex="bold" fo:font-size="12pt" style:font-size-asian="12pt" style:font-size-complex="12pt" style:language-asian="lt" style:country-asian="LT"/>
    </style:style>
    <style:style style:name="T391" style:parent-style-name="DefaultParagraphFont" style:family="text">
      <style:text-properties fo:font-size="12pt" style:font-size-asian="12pt" style:font-size-complex="12pt" style:language-asian="lt" style:country-asian="LT"/>
    </style:style>
    <style:style style:name="T392" style:parent-style-name="DefaultParagraphFont" style:family="text">
      <style:text-properties style:font-weight-complex="bold" fo:font-size="12pt" style:font-size-asian="12pt" style:font-size-complex="12pt" style:language-asian="lt" style:country-asian="LT"/>
    </style:style>
    <style:style style:name="T393" style:parent-style-name="DefaultParagraphFont" style:family="text">
      <style:text-properties fo:font-size="12pt" style:font-size-asian="12pt" style:font-size-complex="12pt" style:language-asian="lt" style:country-asian="LT"/>
    </style:style>
    <style:style style:name="T394" style:parent-style-name="DefaultParagraphFont" style:family="text">
      <style:text-properties style:font-weight-complex="bold" fo:font-size="12pt" style:font-size-asian="12pt"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fo:font-size="12pt" style:font-size-asian="12pt" style:font-size-complex="12pt" style:language-asian="lt" style:country-asian="LT"/>
    </style:style>
    <style:style style:name="T397" style:parent-style-name="DefaultParagraphFont" style:family="text">
      <style:text-properties fo:font-size="12pt" style:font-size-asian="12pt" style:font-size-complex="12pt" style:language-asian="lt" style:country-asian="LT"/>
    </style:style>
    <style:style style:name="T398" style:parent-style-name="DefaultParagraphFont" style:family="text">
      <style:text-properties style:font-weight-complex="bold" fo:font-size="12pt" style:font-size-asian="12pt"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fo:font-size="12pt" style:font-size-asian="12pt"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fo:font-size="12pt" style:font-size-asian="12pt"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fo:font-size="12pt" style:font-size-asian="12pt" style:font-size-complex="12pt" style:language-asian="lt" style:country-asian="LT"/>
    </style:style>
    <style:style style:name="P405" style:parent-style-name="Normal" style:family="paragraph">
      <style:paragraph-properties fo:text-align="justify" fo:text-indent="0.3937in"/>
      <style:text-properties style:font-weight-complex="bold" fo:font-size="12pt" style:font-size-asian="12pt"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fo:font-size="12pt" style:font-size-asian="12pt" style:font-size-complex="12pt"/>
    </style:style>
    <style:style style:name="T408" style:parent-style-name="DefaultParagraphFont" style:family="text">
      <style:text-properties fo:font-weight="bold" style:font-weight-asian="bold" style:font-weight-complex="bold" fo:font-size="12pt" style:font-size-asian="12pt" style:font-size-complex="12pt"/>
    </style:style>
    <style:style style:name="T409" style:parent-style-name="DefaultParagraphFont" style:family="text">
      <style:text-properties style:font-weight-complex="bold" fo:font-size="12pt" style:font-size-asian="12pt" style:font-size-complex="12pt"/>
    </style:style>
    <style:style style:name="T410" style:parent-style-name="DefaultParagraphFont" style:family="text">
      <style:text-properties fo:font-weight="bold" style:font-weight-asian="bold" style:font-weight-complex="bold" fo:font-size="12pt" style:font-size-asian="12pt" style:font-size-complex="12pt"/>
    </style:style>
    <style:style style:name="T411" style:parent-style-name="DefaultParagraphFont" style:family="text">
      <style:text-properties fo:font-weight="bold" style:font-weight-asian="bold" style:font-weight-complex="bold" fo:font-size="12pt" style:font-size-asian="12pt" style:font-size-complex="12pt"/>
    </style:style>
    <style:style style:name="T412" style:parent-style-name="DefaultParagraphFont" style:family="text">
      <style:text-properties fo:font-weight="bold" style:font-weight-asian="bold" style:font-weight-complex="bold" fo:font-size="12pt" style:font-size-asian="12pt" style:font-size-complex="12pt"/>
    </style:style>
    <style:style style:name="T413" style:parent-style-name="DefaultParagraphFont" style:family="text">
      <style:text-properties fo:font-weight="bold" style:font-weight-asian="bold" style:font-weight-complex="bold" fo:font-size="12pt" style:font-size-asian="12pt" style:font-size-complex="12pt"/>
    </style:style>
    <style:style style:name="T414" style:parent-style-name="DefaultParagraphFont" style:family="text">
      <style:text-properties fo:font-weight="bold" style:font-weight-asian="bold" style:font-weight-complex="bold" fo:font-size="12pt" style:font-size-asian="12pt" style:font-size-complex="12pt"/>
    </style:style>
    <style:style style:name="T415" style:parent-style-name="DefaultParagraphFont" style:family="text">
      <style:text-properties fo:font-weight="bold" style:font-weight-asian="bold" style:font-weight-complex="bold" fo:font-size="12pt" style:font-size-asian="12pt" style:font-size-complex="12pt"/>
    </style:style>
    <style:style style:name="T416" style:parent-style-name="DefaultParagraphFont" style:family="text">
      <style:text-properties fo:font-weight="bold" style:font-weight-asian="bold" style:font-weight-complex="bold" fo:font-size="12pt" style:font-size-asian="12pt"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2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21" style:parent-style-name="DefaultParagraphFont" style:family="text">
      <style:text-properties style:font-weight-complex="bold" fo:font-size="12pt" style:font-size-asian="12pt" style:font-size-complex="12pt" style:language-asian="lt" style:country-asian="LT"/>
    </style:style>
    <style:style style:name="T4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24" style:parent-style-name="DefaultParagraphFont" style:family="text">
      <style:text-properties style:font-weight-complex="bold" fo:font-size="12pt" style:font-size-asian="12pt" style:font-size-complex="12pt" style:language-asian="lt" style:country-asian="LT"/>
    </style:style>
    <style:style style:name="T42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26" style:parent-style-name="DefaultParagraphFont" style:family="text">
      <style:text-properties style:font-weight-complex="bold" fo:font-size="12pt" style:font-size-asian="12pt" style:font-size-complex="12pt" style:language-asian="lt" style:country-asian="LT"/>
    </style:style>
    <style:style style:name="T4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8" style:parent-style-name="DefaultParagraphFont" style:family="text">
      <style:text-properties style:font-weight-complex="bold" fo:font-size="12pt" style:font-size-asian="12pt" style:font-size-complex="12pt" style:language-asian="lt" style:country-asian="LT"/>
    </style:style>
    <style:style style:name="T42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30" style:parent-style-name="DefaultParagraphFont" style:family="text">
      <style:text-properties style:font-weight-complex="bold" fo:font-size="12pt" style:font-size-asian="12pt" style:font-size-complex="12pt" style:language-asian="lt" style:country-asian="LT"/>
    </style:style>
    <style:style style:name="T4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33" style:parent-style-name="DefaultParagraphFont" style:family="text">
      <style:text-properties style:font-weight-complex="bold" fo:font-size="12pt" style:font-size-asian="12pt" style:font-size-complex="12pt" style:language-asian="lt" style:country-asian="LT"/>
    </style:style>
    <style:style style:name="T434" style:parent-style-name="DefaultParagraphFont" style:family="text">
      <style:text-properties fo:font-size="12pt" style:font-size-asian="12pt" style:font-size-complex="12pt" style:language-asian="lt" style:country-asian="LT"/>
    </style:style>
    <style:style style:name="T435" style:parent-style-name="DefaultParagraphFont" style:family="text">
      <style:text-properties style:font-weight-complex="bold" fo:font-size="12pt" style:font-size-asian="12pt"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38" style:parent-style-name="DefaultParagraphFont" style:family="text">
      <style:text-properties fo:font-weight="bold" style:font-weight-asian="bold"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style:font-weight-complex="bold" fo:font-size="12pt" style:font-size-asian="12pt" style:font-size-complex="12pt"/>
    </style:style>
    <style:style style:name="T4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44" style:parent-style-name="DefaultParagraphFont" style:family="text">
      <style:text-properties fo:font-weight="bold" style:font-weight-asian="bold" style:font-weight-complex="bold" fo:font-size="12pt" style:font-size-asian="12pt" style:font-size-complex="12pt"/>
    </style:style>
    <style:style style:name="T445" style:parent-style-name="DefaultParagraphFont" style:family="text">
      <style:text-properties fo:font-weight="bold" style:font-weight-asian="bold" style:font-weight-complex="bold" fo:font-size="12pt" style:font-size-asian="12pt" style:font-size-complex="12pt"/>
    </style:style>
    <style:style style:name="T446" style:parent-style-name="DefaultParagraphFont" style:family="text">
      <style:text-properties style:font-weight-complex="bold" fo:font-size="12pt" style:font-size-asian="12pt" style:font-size-complex="12pt"/>
    </style:style>
    <style:style style:name="T4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48" style:parent-style-name="DefaultParagraphFont" style:family="text">
      <style:text-properties style:font-weight-complex="bold" fo:font-size="12pt" style:font-size-asian="12pt"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1" style:parent-style-name="DefaultParagraphFont" style:family="text">
      <style:text-properties style:font-name-asian="Times New Roman" fo:font-weight="bold" style:font-weight-asian="bold" fo:font-size="12pt" style:font-size-asian="12pt" style:font-size-complex="12pt"/>
    </style:style>
    <style:style style:name="T452" style:parent-style-name="DefaultParagraphFont" style:family="text">
      <style:text-properties style:font-name-asian="Times New Roman" fo:font-size="12pt" style:font-size-asian="12pt" style:font-size-complex="12pt"/>
    </style:style>
    <style:style style:name="T453" style:parent-style-name="DefaultParagraphFont" style:family="text">
      <style:text-properties style:font-name-asian="Times New Roman" fo:font-size="12pt" style:font-size-asian="12pt" style:font-size-complex="12pt"/>
    </style:style>
    <style:style style:name="T454" style:parent-style-name="DefaultParagraphFont" style:family="text">
      <style:text-properties style:font-name-asian="Times New Roman" fo:font-size="12pt" style:font-size-asian="12pt" style:font-size-complex="12pt"/>
    </style:style>
    <style:style style:name="T455" style:parent-style-name="DefaultParagraphFont" style:family="text">
      <style:text-properties style:font-name-asian="Times New Roman" fo:font-size="12pt" style:font-size-asian="12pt" style:font-size-complex="12pt"/>
    </style:style>
    <style:style style:name="T456" style:parent-style-name="DefaultParagraphFont" style:family="text">
      <style:text-properties style:font-name-asian="Times New Roman" fo:font-size="12pt" style:font-size-asian="12pt"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DefaultParagraphFont" style:family="text">
      <style:text-properties style:font-name-asian="Times New Roman" fo:font-weight="bold" style:font-weight-asian="bold" fo:font-size="12pt" style:font-size-asian="12pt" style:font-size-complex="12pt"/>
    </style:style>
    <style:style style:name="T460" style:parent-style-name="DefaultParagraphFont" style:family="text">
      <style:text-properties style:font-name-asian="Times New Roman" fo:font-size="12pt" style:font-size-asian="12pt" style:font-size-complex="12pt"/>
    </style:style>
    <style:style style:name="T46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2" style:parent-style-name="DefaultParagraphFont" style:family="text">
      <style:text-properties style:font-name-asian="Times New Roman" fo:font-size="12pt" style:font-size-asian="12pt" style:font-size-complex="12pt"/>
    </style:style>
    <style:style style:name="T463" style:parent-style-name="DefaultParagraphFont" style:family="text">
      <style:text-properties style:font-name-asian="Times New Roman" fo:font-weight="bold" style:font-weight-asian="bold" fo:font-size="12pt" style:font-size-asian="12pt" style:font-size-complex="12pt"/>
    </style:style>
    <style:style style:name="T464" style:parent-style-name="DefaultParagraphFont" style:family="text">
      <style:text-properties style:font-name-asian="Times New Roman" fo:font-size="12pt" style:font-size-asian="12pt" style:font-size-complex="12pt"/>
    </style:style>
    <style:style style:name="T465" style:parent-style-name="DefaultParagraphFont" style:family="text">
      <style:text-properties style:font-name-asian="Times New Roman" fo:font-size="12pt" style:font-size-asian="12pt" style:font-size-complex="12pt"/>
    </style:style>
    <style:style style:name="T466" style:parent-style-name="DefaultParagraphFont" style:family="text">
      <style:text-properties style:font-name-asian="Times New Roman" fo:font-size="12pt" style:font-size-asian="12pt" style:font-size-complex="12pt"/>
    </style:style>
    <style:style style:name="T467" style:parent-style-name="DefaultParagraphFont" style:family="text">
      <style:text-properties style:font-name-asian="Times New Roman" fo:font-size="12pt" style:font-size-asian="12pt" style:font-size-complex="12pt"/>
    </style:style>
    <style:style style:name="T468" style:parent-style-name="DefaultParagraphFont" style:family="text">
      <style:text-properties style:font-name-asian="Times New Roman" fo:font-size="12pt" style:font-size-asian="12pt" style:font-size-complex="12pt"/>
    </style:style>
    <style:style style:name="T469" style:parent-style-name="DefaultParagraphFont" style:family="text">
      <style:text-properties style:font-name-asian="Times New Roman" fo:font-size="12pt" style:font-size-asian="12pt" style:font-size-complex="12pt"/>
    </style:style>
    <style:style style:name="T470" style:parent-style-name="DefaultParagraphFont" style:family="text">
      <style:text-properties style:font-name-asian="Times New Roman" fo:font-size="12pt" style:font-size-asian="12pt" style:font-size-complex="12pt"/>
    </style:style>
    <style:style style:name="T471" style:parent-style-name="DefaultParagraphFont" style:family="text">
      <style:text-properties style:font-name-asian="Times New Roman" fo:font-size="12pt" style:font-size-asian="12pt" style:font-size-complex="12pt"/>
    </style:style>
    <style:style style:name="T472" style:parent-style-name="DefaultParagraphFont" style:family="text">
      <style:text-properties style:font-name-asian="Times New Roman" fo:font-size="12pt" style:font-size-asian="12pt" style:font-size-complex="12pt"/>
    </style:style>
    <style:style style:name="T473" style:parent-style-name="DefaultParagraphFont" style:family="text">
      <style:text-properties style:font-name-asian="Times New Roman" fo:font-size="12pt" style:font-size-asian="12pt" style:font-size-complex="12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6" style:parent-style-name="DefaultParagraphFont" style:family="text">
      <style:text-properties style:font-name-asian="Times New Roman" fo:font-weight="bold" style:font-weight-asian="bold" fo:font-size="12pt" style:font-size-asian="12pt" style:font-size-complex="12pt"/>
    </style:style>
    <style:style style:name="T477" style:parent-style-name="DefaultParagraphFont" style:family="text">
      <style:text-properties style:font-name-asian="Times New Roman" fo:font-size="12pt" style:font-size-asian="12pt" style:font-size-complex="12pt"/>
    </style:style>
    <style:style style:name="T478" style:parent-style-name="DefaultParagraphFont" style:family="text">
      <style:text-properties style:font-name-asian="Times New Roman" fo:font-size="12pt" style:font-size-asian="12pt" style:font-size-complex="12pt"/>
    </style:style>
    <style:style style:name="T479" style:parent-style-name="DefaultParagraphFont" style:family="text">
      <style:text-properties style:font-name-asian="Times New Roman" fo:font-size="12pt" style:font-size-asian="12pt" style:font-size-complex="12pt"/>
    </style:style>
    <style:style style:name="P480"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81"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82"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83"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84"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8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89" style:parent-style-name="Normal" style:family="paragraph">
      <style:paragraph-properties fo:widows="0" fo:orphans="0" fo:text-align="justify" fo:text-indent="0.5in">
        <style:tab-stops>
          <style:tab-stop style:type="left" style:position="4.7708in"/>
        </style:tab-stops>
      </style:paragraph-properties>
      <style:text-properties style:font-name-asian="Times New Roman" fo:font-weight="bold" style:font-weight-asian="bold" fo:font-size="12pt" style:font-size-asian="12pt" style:font-size-complex="12pt"/>
    </style:style>
    <style:style style:name="P490"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491"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492" style:parent-style-name="Normal" style:family="paragraph">
      <style:paragraph-properties fo:text-align="justify" fo:margin-left="1.6875in" fo:text-indent="-1.1875in">
        <style:tab-stops/>
      </style:paragraph-properties>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493"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94"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95"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96"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497"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498" style:parent-style-name="Normal" style:family="paragraph">
      <style:paragraph-properties fo:text-align="justify" fo:margin-left="1.7722in" fo:text-indent="-1.2798in">
        <style:tab-stops/>
      </style:paragraph-properties>
    </style:style>
    <style:style style:name="T499" style:parent-style-name="DefaultParagraphFont" style:family="text">
      <style:text-properties style:font-name-asian="Times New Roman" fo:font-size="12pt" style:font-size-asian="12pt" style:font-size-complex="12pt"/>
    </style:style>
    <style:style style:name="T500" style:parent-style-name="DefaultParagraphFont" style:family="text">
      <style:text-properties style:font-name-asian="Times New Roman" fo:font-size="12pt" style:font-size-asian="12pt" style:font-size-complex="12pt"/>
    </style:style>
    <style:style style:name="T501" style:parent-style-name="DefaultParagraphFont" style:family="text">
      <style:text-properties style:font-name-asian="Times New Roman" fo:font-size="12pt" style:font-size-asian="12pt" style:font-size-complex="12pt"/>
    </style:style>
    <style:style style:name="T50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03" style:parent-style-name="DefaultParagraphFont" style:family="text">
      <style:text-properties style:font-name-asian="Times New Roman" fo:font-weight="bold" style:font-weight-asian="bold" fo:font-size="12pt" style:font-size-asian="12pt" style:font-size-complex="12pt"/>
    </style:style>
    <style:style style:name="P504"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05"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06"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07"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08"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09"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10"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11"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12"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13"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14"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15" style:parent-style-name="Normal" style:family="paragraph">
      <style:paragraph-properties fo:widows="0" fo:orphans="0" fo:text-align="justify" fo:text-indent="0.4923in">
        <style:tab-stops>
          <style:tab-stop style:type="left" style:position="0in"/>
        </style:tab-stops>
      </style:paragraph-properties>
    </style:style>
    <style:style style:name="T51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1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18" style:parent-style-name="DefaultParagraphFont" style:family="text">
      <style:text-properties style:font-name-asian="Times New Roman" fo:font-size="12pt" style:font-size-asian="12pt" style:font-size-complex="12pt"/>
    </style:style>
    <style:style style:name="P519" style:parent-style-name="Normal" style:family="paragraph">
      <style:paragraph-properties fo:widows="0" fo:orphans="0" fo:text-align="justify" fo:text-indent="0.4923in">
        <style:tab-stops>
          <style:tab-stop style:type="left" style:position="0in"/>
        </style:tab-stops>
      </style:paragraph-properties>
    </style:style>
    <style:style style:name="T520" style:parent-style-name="DefaultParagraphFont" style:family="text">
      <style:text-properties style:font-name-asian="Times New Roman" fo:font-weight="bold" style:font-weight-asian="bold" fo:font-size="12pt" style:font-size-asian="12pt" style:font-size-complex="12pt"/>
    </style:style>
    <style:style style:name="P521" style:parent-style-name="Normal" style:family="paragraph">
      <style:paragraph-properties fo:widows="0" fo:orphans="0" fo:text-align="justify" fo:text-indent="0.4923in">
        <style:tab-stops>
          <style:tab-stop style:type="left" style:position="0in"/>
        </style:tab-stops>
      </style:paragraph-properties>
    </style:style>
    <style:style style:name="T522" style:parent-style-name="DefaultParagraphFont" style:family="text">
      <style:text-properties style:font-name-asian="Times New Roman" fo:font-weight="bold" style:font-weight-asian="bold" fo:font-size="12pt" style:font-size-asian="12pt" style:font-size-complex="12pt"/>
    </style:style>
    <style:style style:name="T523" style:parent-style-name="DefaultParagraphFont" style:family="text">
      <style:text-properties fo:font-weight="bold" style:font-weight-asian="bold" style:font-weight-complex="bold" fo:font-size="12pt" style:font-size-asian="12pt" style:font-size-complex="12pt"/>
    </style:style>
    <style:style style:name="T524" style:parent-style-name="DefaultParagraphFont" style:family="text">
      <style:text-properties fo:font-weight="bold" style:font-weight-asian="bold" style:font-weight-complex="bold" style:text-position="super 62.5%" fo:font-size="12pt" style:font-size-asian="12pt" style:font-size-complex="12pt"/>
    </style:style>
    <style:style style:name="T525" style:parent-style-name="DefaultParagraphFont" style:family="text">
      <style:text-properties fo:font-weight="bold" style:font-weight-asian="bold" style:font-weight-complex="bold" fo:font-size="12pt" style:font-size-asian="12pt" style:font-size-complex="12pt"/>
    </style:style>
    <style:style style:name="T526" style:parent-style-name="DefaultParagraphFont" style:family="text">
      <style:text-properties style:font-name-asian="Times New Roman" fo:font-weight="bold" style:font-weight-asian="bold" fo:font-size="12pt" style:font-size-asian="12pt" style:font-size-complex="12pt"/>
    </style:style>
    <style:style style:name="T527" style:parent-style-name="DefaultParagraphFont" style:family="text">
      <style:text-properties style:font-name-asian="Times New Roman" fo:font-weight="bold" style:font-weight-asian="bold" fo:font-size="12pt" style:font-size-asian="12pt" style:font-size-complex="12pt"/>
    </style:style>
    <style:style style:name="T528" style:parent-style-name="DefaultParagraphFont" style:family="text">
      <style:text-properties style:font-name-asian="Times New Roman" fo:font-weight="bold" style:font-weight-asian="bold" fo:font-size="12pt" style:font-size-asian="12pt" style:font-size-complex="12pt"/>
    </style:style>
    <style:style style:name="T529" style:parent-style-name="DefaultParagraphFont" style:family="text">
      <style:text-properties style:font-name-asian="Times New Roman" fo:font-weight="bold" style:font-weight-asian="bold" fo:font-size="12pt" style:font-size-asian="12pt" style:font-size-complex="12pt"/>
    </style:style>
    <style:style style:name="P530" style:parent-style-name="Normal" style:family="paragraph">
      <style:paragraph-properties fo:widows="0" fo:orphans="0" fo:text-align="justify" fo:text-indent="0.4923in">
        <style:tab-stops>
          <style:tab-stop style:type="left" style:position="0in"/>
        </style:tab-stops>
      </style:paragraph-properties>
    </style:style>
    <style:style style:name="T53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32" style:parent-style-name="DefaultParagraphFont" style:family="text">
      <style:text-properties style:font-name-asian="Times New Roman" fo:font-weight="bold" style:font-weight-asian="bold" fo:font-size="12pt" style:font-size-asian="12pt" style:font-size-complex="12pt"/>
    </style:style>
    <style:style style:name="T533" style:parent-style-name="DefaultParagraphFont" style:family="text">
      <style:text-properties style:font-name-asian="Times New Roman" fo:font-size="12pt" style:font-size-asian="12pt" style:font-size-complex="12pt"/>
    </style:style>
    <style:style style:name="T534" style:parent-style-name="DefaultParagraphFont" style:family="text">
      <style:text-properties style:font-name-asian="Times New Roman" fo:font-weight="bold" style:font-weight-asian="bold" fo:font-size="12pt" style:font-size-asian="12pt" style:font-size-complex="12pt"/>
    </style:style>
    <style:style style:name="T535" style:parent-style-name="DefaultParagraphFont" style:family="text">
      <style:text-properties style:font-name-asian="Times New Roman" fo:font-weight="bold" style:font-weight-asian="bold" fo:font-size="12pt" style:font-size-asian="12pt" style:font-size-complex="12pt"/>
    </style:style>
    <style:style style:name="T536" style:parent-style-name="DefaultParagraphFont" style:family="text">
      <style:text-properties style:font-name-asian="Times New Roman" fo:font-weight="bold" style:font-weight-asian="bold" fo:font-size="12pt" style:font-size-asian="12pt" style:font-size-complex="12pt"/>
    </style:style>
    <style:style style:name="T537" style:parent-style-name="DefaultParagraphFont" style:family="text">
      <style:text-properties style:font-name-asian="Times New Roman" fo:font-size="12pt" style:font-size-asian="12pt" style:font-size-complex="12pt"/>
    </style:style>
    <style:style style:name="T53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39" style:parent-style-name="DefaultParagraphFont" style:family="text">
      <style:text-properties style:font-name-asian="Times New Roman" fo:font-size="12pt" style:font-size-asian="12pt" style:font-size-complex="12pt"/>
    </style:style>
    <style:style style:name="T540" style:parent-style-name="DefaultParagraphFont" style:family="text">
      <style:text-properties style:font-name-asian="Times New Roman" fo:font-weight="bold" style:font-weight-asian="bold" fo:font-size="12pt" style:font-size-asian="12pt" style:font-size-complex="12pt"/>
    </style:style>
    <style:style style:name="T541" style:parent-style-name="DefaultParagraphFont" style:family="text">
      <style:text-properties style:font-name-asian="Times New Roman" fo:font-size="12pt" style:font-size-asian="12pt" style:font-size-complex="12pt"/>
    </style:style>
    <style:style style:name="T542" style:parent-style-name="DefaultParagraphFont" style:family="text">
      <style:text-properties style:font-name-asian="Times New Roman" fo:font-size="12pt" style:font-size-asian="12pt" style:font-size-complex="12pt"/>
    </style:style>
    <style:style style:name="T543" style:parent-style-name="DefaultParagraphFont" style:family="text">
      <style:text-properties style:font-name-asian="Times New Roman" fo:font-size="12pt" style:font-size-asian="12pt" style:font-size-complex="12pt"/>
    </style:style>
    <style:style style:name="T544" style:parent-style-name="DefaultParagraphFont" style:family="text">
      <style:text-properties style:font-name-asian="Times New Roman" fo:font-size="12pt" style:font-size-asian="12pt" style:font-size-complex="12pt"/>
    </style:style>
    <style:style style:name="T545" style:parent-style-name="DefaultParagraphFont" style:family="text">
      <style:text-properties style:font-name-asian="Times New Roman" fo:font-size="12pt" style:font-size-asian="12pt" style:font-size-complex="12pt"/>
    </style:style>
    <style:style style:name="T546" style:parent-style-name="DefaultParagraphFont" style:family="text">
      <style:text-properties style:font-name-asian="Times New Roman" fo:font-size="12pt" style:font-size-asian="12pt" style:font-size-complex="12pt"/>
    </style:style>
    <style:style style:name="P547" style:parent-style-name="Normal" style:family="paragraph">
      <style:paragraph-properties fo:text-align="justify" fo:text-indent="0.5in"/>
      <style:text-properties style:font-name-asian="Times New Roman" fo:font-size="12pt" style:font-size-asian="12pt" style:font-size-complex="12pt"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549"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550" style:parent-style-name="Normal" style:family="paragraph">
      <style:paragraph-properties fo:widows="0" fo:orphans="0" fo:text-align="justify" fo:text-indent="0.4923in">
        <style:tab-stops>
          <style:tab-stop style:type="left" style:position="0in"/>
        </style:tab-stops>
      </style:paragraph-properties>
    </style:style>
    <style:style style:name="T551" style:parent-style-name="DefaultParagraphFont" style:family="text">
      <style:text-properties style:font-name-asian="Times New Roman" fo:font-size="12pt" style:font-size-asian="12pt" style:font-size-complex="12pt"/>
    </style:style>
    <style:style style:name="T552" style:parent-style-name="DefaultParagraphFont" style:family="text">
      <style:text-properties style:font-name-asian="Times New Roman" fo:font-size="12pt" style:font-size-asian="12pt" style:font-size-complex="12pt"/>
    </style:style>
    <style:style style:name="T553" style:parent-style-name="DefaultParagraphFont" style:family="text">
      <style:text-properties style:font-name-asian="Times New Roman" fo:font-size="12pt" style:font-size-asian="12pt" style:font-size-complex="12pt"/>
    </style:style>
    <style:style style:name="P554" style:parent-style-name="Normal" style:family="paragraph">
      <style:paragraph-properties fo:widows="0" fo:orphans="0" fo:text-align="justify" fo:text-indent="0.4923in">
        <style:tab-stops>
          <style:tab-stop style:type="left" style:position="0in"/>
        </style:tab-stops>
      </style:paragraph-properties>
    </style:style>
    <style:style style:name="T555" style:parent-style-name="DefaultParagraphFont" style:family="text">
      <style:text-properties style:font-name-asian="Times New Roman" fo:font-size="12pt" style:font-size-asian="12pt" style:font-size-complex="12pt"/>
    </style:style>
    <style:style style:name="T55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5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58" style:parent-style-name="DefaultParagraphFont" style:family="text">
      <style:text-properties style:font-name-asian="Times New Roman" fo:font-size="12pt" style:font-size-asian="12pt" style:font-size-complex="12pt"/>
    </style:style>
    <style:style style:name="T559" style:parent-style-name="DefaultParagraphFont" style:family="text">
      <style:text-properties style:font-name-asian="Times New Roman" fo:font-weight="bold" style:font-weight-asian="bold" fo:font-size="12pt" style:font-size-asian="12pt" style:font-size-complex="12pt"/>
    </style:style>
    <style:style style:name="T560" style:parent-style-name="DefaultParagraphFont" style:family="text">
      <style:text-properties style:font-name-asian="Times New Roman" fo:font-size="12pt" style:font-size-asian="12pt" style:font-size-complex="12pt"/>
    </style:style>
    <style:style style:name="P561" style:parent-style-name="Normal" style:family="paragraph">
      <style:paragraph-properties fo:widows="0" fo:orphans="0" fo:text-align="justify" fo:text-indent="0.4923in">
        <style:tab-stops>
          <style:tab-stop style:type="left" style:position="0in"/>
        </style:tab-stops>
      </style:paragraph-properties>
    </style:style>
    <style:style style:name="T562" style:parent-style-name="DefaultParagraphFont" style:family="text">
      <style:text-properties style:font-name-asian="Times New Roman" fo:font-size="12pt" style:font-size-asian="12pt" style:font-size-complex="12pt"/>
    </style:style>
    <style:style style:name="T56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64" style:parent-style-name="DefaultParagraphFont" style:family="text">
      <style:text-properties style:font-name-asian="Times New Roman" fo:font-size="12pt" style:font-size-asian="12pt" style:font-size-complex="12pt"/>
    </style:style>
    <style:style style:name="T565" style:parent-style-name="DefaultParagraphFont" style:family="text">
      <style:text-properties style:font-name-asian="Times New Roman" fo:font-weight="bold" style:font-weight-asian="bold" fo:font-size="12pt" style:font-size-asian="12pt" style:font-size-complex="12pt"/>
    </style:style>
    <style:style style:name="T566" style:parent-style-name="DefaultParagraphFont" style:family="text">
      <style:text-properties style:font-name-asian="Times New Roman" fo:font-size="12pt" style:font-size-asian="12pt" style:font-size-complex="12pt"/>
    </style:style>
    <style:style style:name="T567" style:parent-style-name="DefaultParagraphFont" style:family="text">
      <style:text-properties style:font-name-asian="Times New Roman" fo:font-size="12pt" style:font-size-asian="12pt" style:font-size-complex="12pt"/>
    </style:style>
    <style:style style:name="T568" style:parent-style-name="DefaultParagraphFont" style:family="text">
      <style:text-properties style:font-name-asian="Times New Roman" fo:font-size="12pt" style:font-size-asian="12pt" style:font-size-complex="12pt"/>
    </style:style>
    <style:style style:name="T569" style:parent-style-name="DefaultParagraphFont" style:family="text">
      <style:text-properties style:font-name-asian="Times New Roman" fo:font-weight="bold" style:font-weight-asian="bold" fo:font-size="12pt" style:font-size-asian="12pt" style:font-size-complex="12pt"/>
    </style:style>
    <style:style style:name="T570" style:parent-style-name="DefaultParagraphFont" style:family="text">
      <style:text-properties style:font-name-asian="Times New Roman" fo:font-weight="bold" style:font-weight-asian="bold" fo:font-size="12pt" style:font-size-asian="12pt" style:font-size-complex="12pt"/>
    </style:style>
    <style:style style:name="T571" style:parent-style-name="DefaultParagraphFont" style:family="text">
      <style:text-properties style:font-name-asian="Times New Roman" fo:font-size="12pt" style:font-size-asian="12pt" style:font-size-complex="12pt"/>
    </style:style>
    <style:style style:name="P572" style:parent-style-name="Normal" style:family="paragraph">
      <style:paragraph-properties fo:widows="0" fo:orphans="0" fo:text-align="justify" fo:text-indent="0.4923in">
        <style:tab-stops>
          <style:tab-stop style:type="left" style:position="0in"/>
        </style:tab-stops>
      </style:paragraph-properties>
    </style:style>
    <style:style style:name="T573" style:parent-style-name="DefaultParagraphFont" style:family="text">
      <style:text-properties style:font-name-asian="Times New Roman" fo:font-size="12pt" style:font-size-asian="12pt" style:font-size-complex="12pt"/>
    </style:style>
    <style:style style:name="T57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75" style:parent-style-name="DefaultParagraphFont" style:family="text">
      <style:text-properties style:font-name-asian="Times New Roman" fo:font-size="12pt" style:font-size-asian="12pt" style:font-size-complex="12pt"/>
    </style:style>
    <style:style style:name="T576" style:parent-style-name="DefaultParagraphFont" style:family="text">
      <style:text-properties style:font-name-asian="Times New Roman" fo:font-weight="bold" style:font-weight-asian="bold" fo:font-size="12pt" style:font-size-asian="12pt" style:font-size-complex="12pt"/>
    </style:style>
    <style:style style:name="T577" style:parent-style-name="DefaultParagraphFont" style:family="text">
      <style:text-properties style:font-name-asian="Times New Roman" fo:font-size="12pt" style:font-size-asian="12pt" style:font-size-complex="12pt"/>
    </style:style>
    <style:style style:name="T578" style:parent-style-name="DefaultParagraphFont" style:family="text">
      <style:text-properties style:font-name-asian="Times New Roman" fo:font-size="12pt" style:font-size-asian="12pt" style:font-size-complex="12pt"/>
    </style:style>
    <style:style style:name="T579" style:parent-style-name="DefaultParagraphFont" style:family="text">
      <style:text-properties style:font-name-asian="Times New Roman" fo:font-size="12pt" style:font-size-asian="12pt" style:font-size-complex="12pt"/>
    </style:style>
    <style:style style:name="T580" style:parent-style-name="DefaultParagraphFont" style:family="text">
      <style:text-properties style:font-name-asian="Times New Roman" fo:font-weight="bold" style:font-weight-asian="bold" fo:font-size="12pt" style:font-size-asian="12pt" style:font-size-complex="12pt"/>
    </style:style>
    <style:style style:name="T581" style:parent-style-name="DefaultParagraphFont" style:family="text">
      <style:text-properties style:font-name-asian="Times New Roman" fo:font-size="12pt" style:font-size-asian="12pt" style:font-size-complex="12pt"/>
    </style:style>
    <style:style style:name="T582" style:parent-style-name="DefaultParagraphFont" style:family="text">
      <style:text-properties style:font-name-asian="Times New Roman" fo:font-weight="bold" style:font-weight-asian="bold" fo:font-size="12pt" style:font-size-asian="12pt" style:font-size-complex="12pt"/>
    </style:style>
    <style:style style:name="T583" style:parent-style-name="DefaultParagraphFont" style:family="text">
      <style:text-properties style:font-name-asian="Times New Roman" fo:font-size="12pt" style:font-size-asian="12pt" style:font-size-complex="12pt"/>
    </style:style>
    <style:style style:name="T584" style:parent-style-name="DefaultParagraphFont" style:family="text">
      <style:text-properties style:font-name-asian="Times New Roman" fo:font-size="12pt" style:font-size-asian="12pt" style:font-size-complex="12pt"/>
    </style:style>
    <style:style style:name="T58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86" style:parent-style-name="DefaultParagraphFont" style:family="text">
      <style:text-properties style:font-name-asian="Times New Roman" fo:font-size="12pt" style:font-size-asian="12pt" style:font-size-complex="12pt"/>
    </style:style>
    <style:style style:name="T587" style:parent-style-name="DefaultParagraphFont" style:family="text">
      <style:text-properties style:font-name-asian="Times New Roman" fo:font-weight="bold" style:font-weight-asian="bold" fo:font-size="12pt" style:font-size-asian="12pt" style:font-size-complex="12pt"/>
    </style:style>
    <style:style style:name="T588" style:parent-style-name="DefaultParagraphFont" style:family="text">
      <style:text-properties style:font-name-asian="Times New Roman" fo:font-size="12pt" style:font-size-asian="12pt" style:font-size-complex="12pt"/>
    </style:style>
    <style:style style:name="P589" style:parent-style-name="Normal" style:family="paragraph">
      <style:paragraph-properties fo:widows="0" fo:orphans="0" fo:text-align="justify" fo:text-indent="0.4923in">
        <style:tab-stops>
          <style:tab-stop style:type="left" style:position="0in"/>
        </style:tab-stops>
      </style:paragraph-properties>
    </style:style>
    <style:style style:name="T590" style:parent-style-name="DefaultParagraphFont" style:family="text">
      <style:text-properties style:font-name-asian="Times New Roman" fo:font-size="12pt" style:font-size-asian="12pt" style:font-size-complex="12pt"/>
    </style:style>
    <style:style style:name="T59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92" style:parent-style-name="DefaultParagraphFont" style:family="text">
      <style:text-properties style:font-name-asian="Times New Roman" fo:font-size="12pt" style:font-size-asian="12pt" style:font-size-complex="12pt"/>
    </style:style>
    <style:style style:name="T593" style:parent-style-name="DefaultParagraphFont" style:family="text">
      <style:text-properties style:font-name-asian="Times New Roman" fo:font-weight="bold" style:font-weight-asian="bold" fo:font-size="12pt" style:font-size-asian="12pt" style:font-size-complex="12pt"/>
    </style:style>
    <style:style style:name="T594" style:parent-style-name="DefaultParagraphFont" style:family="text">
      <style:text-properties style:font-name-asian="Times New Roman" fo:font-size="12pt" style:font-size-asian="12pt" style:font-size-complex="12pt"/>
    </style:style>
    <style:style style:name="T595" style:parent-style-name="DefaultParagraphFont" style:family="text">
      <style:text-properties style:font-name-asian="Times New Roman" fo:font-size="12pt" style:font-size-asian="12pt" style:font-size-complex="12pt"/>
    </style:style>
    <style:style style:name="T596" style:parent-style-name="DefaultParagraphFont" style:family="text">
      <style:text-properties style:font-name-asian="Times New Roman" fo:font-size="12pt" style:font-size-asian="12pt" style:font-size-complex="12pt"/>
    </style:style>
    <style:style style:name="P597" style:parent-style-name="Normal" style:family="paragraph">
      <style:paragraph-properties fo:widows="0" fo:orphans="0" fo:text-align="justify" fo:text-indent="0.4923in">
        <style:tab-stops>
          <style:tab-stop style:type="left" style:position="0in"/>
        </style:tab-stops>
      </style:paragraph-properties>
    </style:style>
    <style:style style:name="T598" style:parent-style-name="DefaultParagraphFont" style:family="text">
      <style:text-properties style:font-name-asian="Times New Roman" fo:font-size="12pt" style:font-size-asian="12pt" style:font-size-complex="12pt"/>
    </style:style>
    <style:style style:name="T59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00" style:parent-style-name="DefaultParagraphFont" style:family="text">
      <style:text-properties style:font-name-asian="Times New Roman" fo:font-size="12pt" style:font-size-asian="12pt" style:font-size-complex="12pt"/>
    </style:style>
    <style:style style:name="T601" style:parent-style-name="DefaultParagraphFont" style:family="text">
      <style:text-properties style:font-name-asian="Times New Roman" fo:font-weight="bold" style:font-weight-asian="bold" fo:font-size="12pt" style:font-size-asian="12pt" style:font-size-complex="12pt"/>
    </style:style>
    <style:style style:name="T602" style:parent-style-name="DefaultParagraphFont" style:family="text">
      <style:text-properties style:font-name-asian="Times New Roman" fo:font-size="12pt" style:font-size-asian="12pt" style:font-size-complex="12pt"/>
    </style:style>
    <style:style style:name="T603" style:parent-style-name="DefaultParagraphFont" style:family="text">
      <style:text-properties style:font-name-asian="Times New Roman" fo:font-size="12pt" style:font-size-asian="12pt" style:font-size-complex="12pt"/>
    </style:style>
    <style:style style:name="T604" style:parent-style-name="DefaultParagraphFont" style:family="text">
      <style:text-properties style:font-name-asian="Times New Roman" fo:font-size="12pt" style:font-size-asian="12pt" style:font-size-complex="12pt"/>
    </style:style>
    <style:style style:name="T605" style:parent-style-name="DefaultParagraphFont" style:family="text">
      <style:text-properties style:font-name-asian="Times New Roman" fo:font-size="12pt" style:font-size-asian="12pt" style:font-size-complex="12pt"/>
    </style:style>
    <style:style style:name="T606" style:parent-style-name="DefaultParagraphFont" style:family="text">
      <style:text-properties style:font-name-asian="Times New Roman" fo:font-size="12pt" style:font-size-asian="12pt" style:font-size-complex="12pt"/>
    </style:style>
    <style:style style:name="T607" style:parent-style-name="DefaultParagraphFont" style:family="text">
      <style:text-properties style:font-name-asian="Times New Roman" fo:font-size="12pt" style:font-size-asian="12pt" style:font-size-complex="12pt"/>
    </style:style>
    <style:style style:name="T608" style:parent-style-name="DefaultParagraphFont" style:family="text">
      <style:text-properties style:font-name-asian="Times New Roman" fo:font-size="12pt" style:font-size-asian="12pt" style:font-size-complex="12pt"/>
    </style:style>
    <style:style style:name="T60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10" style:parent-style-name="DefaultParagraphFont" style:family="text">
      <style:text-properties style:font-name-asian="Times New Roman" fo:font-size="12pt" style:font-size-asian="12pt" style:font-size-complex="12pt"/>
    </style:style>
    <style:style style:name="T611" style:parent-style-name="DefaultParagraphFont" style:family="text">
      <style:text-properties style:font-name-asian="Times New Roman" fo:font-weight="bold" style:font-weight-asian="bold" fo:font-size="12pt" style:font-size-asian="12pt" style:font-size-complex="12pt"/>
    </style:style>
    <style:style style:name="T612" style:parent-style-name="DefaultParagraphFont" style:family="text">
      <style:text-properties style:font-name-asian="Times New Roman" fo:font-size="12pt" style:font-size-asian="12pt" style:font-size-complex="12pt"/>
    </style:style>
    <style:style style:name="T613" style:parent-style-name="DefaultParagraphFont" style:family="text">
      <style:text-properties style:font-name-asian="Times New Roman" fo:font-size="12pt" style:font-size-asian="12pt" style:font-size-complex="12pt"/>
    </style:style>
    <style:style style:name="T614" style:parent-style-name="DefaultParagraphFont" style:family="text">
      <style:text-properties style:font-name-asian="Times New Roman" fo:font-size="12pt" style:font-size-asian="12pt" style:font-size-complex="12pt"/>
    </style:style>
    <style:style style:name="T615" style:parent-style-name="DefaultParagraphFont" style:family="text">
      <style:text-properties style:font-name-asian="Times New Roman" fo:font-size="12pt" style:font-size-asian="12pt" style:font-size-complex="12pt"/>
    </style:style>
    <style:style style:name="T616" style:parent-style-name="DefaultParagraphFont" style:family="text">
      <style:text-properties style:font-name-asian="Times New Roman" fo:font-size="12pt" style:font-size-asian="12pt" style:font-size-complex="12pt"/>
    </style:style>
    <style:style style:name="T617" style:parent-style-name="DefaultParagraphFont" style:family="text">
      <style:text-properties style:font-name-asian="Times New Roman" fo:font-size="12pt" style:font-size-asian="12pt" style:font-size-complex="12pt"/>
    </style:style>
    <style:style style:name="T618" style:parent-style-name="DefaultParagraphFont" style:family="text">
      <style:text-properties style:font-name-asian="Times New Roman" fo:font-size="12pt" style:font-size-asian="12pt" style:font-size-complex="12pt"/>
    </style:style>
    <style:style style:name="T61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20" style:parent-style-name="DefaultParagraphFont" style:family="text">
      <style:text-properties style:font-name-asian="Times New Roman" fo:font-size="12pt" style:font-size-asian="12pt" style:font-size-complex="12pt"/>
    </style:style>
    <style:style style:name="T621" style:parent-style-name="DefaultParagraphFont" style:family="text">
      <style:text-properties style:font-name-asian="Times New Roman" fo:font-weight="bold" style:font-weight-asian="bold" fo:font-size="12pt" style:font-size-asian="12pt" style:font-size-complex="12pt"/>
    </style:style>
    <style:style style:name="T622" style:parent-style-name="DefaultParagraphFont" style:family="text">
      <style:text-properties style:font-name-asian="Times New Roman" fo:font-size="12pt" style:font-size-asian="12pt" style:font-size-complex="12pt"/>
    </style:style>
    <style:style style:name="T623" style:parent-style-name="DefaultParagraphFont" style:family="text">
      <style:text-properties style:font-name-asian="Times New Roman" fo:font-size="12pt" style:font-size-asian="12pt" style:font-size-complex="12pt"/>
    </style:style>
    <style:style style:name="T624" style:parent-style-name="DefaultParagraphFont" style:family="text">
      <style:text-properties style:font-name-asian="Times New Roman" fo:font-size="12pt" style:font-size-asian="12pt" style:font-size-complex="12pt"/>
    </style:style>
    <style:style style:name="P625" style:parent-style-name="Normal" style:family="paragraph">
      <style:paragraph-properties fo:widows="0" fo:orphans="0" fo:text-align="justify" fo:text-indent="0.4923in">
        <style:tab-stops>
          <style:tab-stop style:type="left" style:position="0in"/>
        </style:tab-stops>
      </style:paragraph-properties>
    </style:style>
    <style:style style:name="T626" style:parent-style-name="DefaultParagraphFont" style:family="text">
      <style:text-properties style:font-name-asian="Times New Roman" fo:font-size="12pt" style:font-size-asian="12pt" style:font-size-complex="12pt"/>
    </style:style>
    <style:style style:name="T62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2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2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30" style:parent-style-name="DefaultParagraphFont" style:family="text">
      <style:text-properties style:font-name-asian="Times New Roman" fo:font-size="12pt" style:font-size-asian="12pt" style:font-size-complex="12pt"/>
    </style:style>
    <style:style style:name="T631" style:parent-style-name="DefaultParagraphFont" style:family="text">
      <style:text-properties style:font-name-asian="Times New Roman" fo:font-weight="bold" style:font-weight-asian="bold" fo:font-size="12pt" style:font-size-asian="12pt" style:font-size-complex="12pt"/>
    </style:style>
    <style:style style:name="T632" style:parent-style-name="DefaultParagraphFont" style:family="text">
      <style:text-properties style:font-name-asian="Times New Roman" fo:font-size="12pt" style:font-size-asian="12pt" style:font-size-complex="12pt"/>
    </style:style>
    <style:style style:name="T633" style:parent-style-name="DefaultParagraphFont" style:family="text">
      <style:text-properties style:font-name-asian="Times New Roman" fo:font-weight="bold" style:font-weight-asian="bold" fo:font-size="12pt" style:font-size-asian="12pt" style:font-size-complex="12pt"/>
    </style:style>
    <style:style style:name="T634" style:parent-style-name="DefaultParagraphFont" style:family="text">
      <style:text-properties style:font-name-asian="Times New Roman" fo:font-weight="bold" style:font-weight-asian="bold" fo:font-size="12pt" style:font-size-asian="12pt" style:font-size-complex="12pt"/>
    </style:style>
    <style:style style:name="T635" style:parent-style-name="DefaultParagraphFont" style:family="text">
      <style:text-properties style:font-name-asian="Times New Roman" fo:font-weight="bold" style:font-weight-asian="bold" fo:font-size="12pt" style:font-size-asian="12pt" style:font-size-complex="12pt"/>
    </style:style>
    <style:style style:name="T636" style:parent-style-name="DefaultParagraphFont" style:family="text">
      <style:text-properties style:font-name-asian="Times New Roman" fo:font-size="12pt" style:font-size-asian="12pt" style:font-size-complex="12pt"/>
    </style:style>
    <style:style style:name="P637" style:parent-style-name="Normal" style:family="paragraph">
      <style:paragraph-properties fo:widows="0" fo:orphans="0" fo:text-align="justify" fo:text-indent="0.4923in">
        <style:tab-stops>
          <style:tab-stop style:type="left" style:position="0in"/>
        </style:tab-stops>
      </style:paragraph-properties>
    </style:style>
    <style:style style:name="T638" style:parent-style-name="DefaultParagraphFont" style:family="text">
      <style:text-properties style:font-name-asian="Times New Roman" fo:font-size="12pt" style:font-size-asian="12pt" style:font-size-complex="12pt"/>
    </style:style>
    <style:style style:name="T63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40" style:parent-style-name="DefaultParagraphFont" style:family="text">
      <style:text-properties style:font-name-asian="Times New Roman" fo:font-size="12pt" style:font-size-asian="12pt" style:font-size-complex="12pt"/>
    </style:style>
    <style:style style:name="T641" style:parent-style-name="DefaultParagraphFont" style:family="text">
      <style:text-properties style:font-name-asian="Times New Roman" fo:font-weight="bold" style:font-weight-asian="bold" fo:font-size="12pt" style:font-size-asian="12pt" style:font-size-complex="12pt"/>
    </style:style>
    <style:style style:name="T642" style:parent-style-name="DefaultParagraphFont" style:family="text">
      <style:text-properties style:font-name-asian="Times New Roman" fo:font-size="12pt" style:font-size-asian="12pt" style:font-size-complex="12pt"/>
    </style:style>
    <style:style style:name="T643" style:parent-style-name="DefaultParagraphFont" style:family="text">
      <style:text-properties style:font-name-asian="Times New Roman" fo:font-size="12pt" style:font-size-asian="12pt" style:font-size-complex="12pt"/>
    </style:style>
    <style:style style:name="T644" style:parent-style-name="DefaultParagraphFont" style:family="text">
      <style:text-properties style:font-name-asian="Times New Roman" fo:font-size="12pt" style:font-size-asian="12pt" style:font-size-complex="12pt"/>
    </style:style>
    <style:style style:name="T645" style:parent-style-name="DefaultParagraphFont" style:family="text">
      <style:text-properties style:font-name-asian="Times New Roman" fo:font-size="12pt" style:font-size-asian="12pt" style:font-size-complex="12pt"/>
    </style:style>
    <style:style style:name="T646" style:parent-style-name="DefaultParagraphFont" style:family="text">
      <style:text-properties style:font-name-asian="Times New Roman" fo:font-size="12pt" style:font-size-asian="12pt" style:font-size-complex="12pt"/>
    </style:style>
    <style:style style:name="T647" style:parent-style-name="DefaultParagraphFont" style:family="text">
      <style:text-properties style:font-name-asian="Times New Roman" fo:font-size="12pt" style:font-size-asian="12pt" style:font-size-complex="12pt"/>
    </style:style>
    <style:style style:name="P648" style:parent-style-name="Normal" style:family="paragraph">
      <style:paragraph-properties fo:widows="0" fo:orphans="0" fo:text-align="justify" fo:text-indent="0.4923in">
        <style:tab-stops>
          <style:tab-stop style:type="left" style:position="0in"/>
        </style:tab-stops>
      </style:paragraph-properties>
    </style:style>
    <style:style style:name="T649" style:parent-style-name="DefaultParagraphFont" style:family="text">
      <style:text-properties style:font-name-asian="Times New Roman" fo:font-size="12pt" style:font-size-asian="12pt" style:font-size-complex="12pt"/>
    </style:style>
    <style:style style:name="T65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51" style:parent-style-name="DefaultParagraphFont" style:family="text">
      <style:text-properties style:font-name-asian="Times New Roman" fo:font-weight="bold" style:font-weight-asian="bold" fo:font-size="12pt" style:font-size-asian="12pt" style:font-size-complex="12pt"/>
    </style:style>
    <style:style style:name="T652" style:parent-style-name="DefaultParagraphFont" style:family="text">
      <style:text-properties style:font-name-asian="Times New Roman" fo:font-size="12pt" style:font-size-asian="12pt" style:font-size-complex="12pt"/>
    </style:style>
    <style:style style:name="T653" style:parent-style-name="DefaultParagraphFont" style:family="text">
      <style:text-properties style:font-name-asian="Times New Roman" fo:font-weight="bold" style:font-weight-asian="bold" fo:font-size="12pt" style:font-size-asian="12pt" style:font-size-complex="12pt"/>
    </style:style>
    <style:style style:name="T654" style:parent-style-name="DefaultParagraphFont" style:family="text">
      <style:text-properties style:font-name-asian="Times New Roman" fo:font-size="12pt" style:font-size-asian="12pt" style:font-size-complex="12pt"/>
    </style:style>
    <style:style style:name="T655" style:parent-style-name="DefaultParagraphFont" style:family="text">
      <style:text-properties style:font-name-asian="Times New Roman" fo:font-size="12pt" style:font-size-asian="12pt" style:font-size-complex="12pt"/>
    </style:style>
    <style:style style:name="T65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57" style:parent-style-name="DefaultParagraphFont" style:family="text">
      <style:text-properties style:font-name-asian="Times New Roman" fo:font-size="12pt" style:font-size-asian="12pt" style:font-size-complex="12pt"/>
    </style:style>
    <style:style style:name="T658" style:parent-style-name="DefaultParagraphFont" style:family="text">
      <style:text-properties style:font-name-asian="Times New Roman" fo:font-weight="bold" style:font-weight-asian="bold" fo:font-size="12pt" style:font-size-asian="12pt" style:font-size-complex="12pt"/>
    </style:style>
    <style:style style:name="T659" style:parent-style-name="DefaultParagraphFont" style:family="text">
      <style:text-properties style:font-name-asian="Times New Roman" fo:font-size="12pt" style:font-size-asian="12pt" style:font-size-complex="12pt"/>
    </style:style>
    <style:style style:name="T660" style:parent-style-name="DefaultParagraphFont" style:family="text">
      <style:text-properties style:font-name-asian="Times New Roman" fo:font-size="12pt" style:font-size-asian="12pt" style:font-size-complex="12pt"/>
    </style:style>
    <style:style style:name="T661" style:parent-style-name="DefaultParagraphFont" style:family="text">
      <style:text-properties style:font-name-asian="Times New Roman" fo:font-size="12pt" style:font-size-asian="12pt" style:font-size-complex="12pt"/>
    </style:style>
    <style:style style:name="P662" style:parent-style-name="Normal" style:family="paragraph">
      <style:paragraph-properties fo:widows="0" fo:orphans="0" fo:text-align="justify" fo:text-indent="0.4923in">
        <style:tab-stops>
          <style:tab-stop style:type="left" style:position="0in"/>
        </style:tab-stops>
      </style:paragraph-properties>
    </style:style>
    <style:style style:name="T663" style:parent-style-name="DefaultParagraphFont" style:family="text">
      <style:text-properties style:font-name-asian="Times New Roman" fo:font-size="12pt" style:font-size-asian="12pt" style:font-size-complex="12pt"/>
    </style:style>
    <style:style style:name="T66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65" style:parent-style-name="DefaultParagraphFont" style:family="text">
      <style:text-properties style:font-name-asian="Times New Roman" fo:font-size="12pt" style:font-size-asian="12pt" style:font-size-complex="12pt"/>
    </style:style>
    <style:style style:name="T666" style:parent-style-name="DefaultParagraphFont" style:family="text">
      <style:text-properties style:font-name-asian="Times New Roman" fo:font-weight="bold" style:font-weight-asian="bold" fo:font-size="12pt" style:font-size-asian="12pt" style:font-size-complex="12pt"/>
    </style:style>
    <style:style style:name="T667" style:parent-style-name="DefaultParagraphFont" style:family="text">
      <style:text-properties style:font-name-asian="Times New Roman" fo:font-size="12pt" style:font-size-asian="12pt" style:font-size-complex="12pt"/>
    </style:style>
    <style:style style:name="T668" style:parent-style-name="DefaultParagraphFont" style:family="text">
      <style:text-properties style:font-name-asian="Times New Roman" fo:font-size="12pt" style:font-size-asian="12pt"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Times New Roman" fo:font-size="12pt" style:font-size-asian="12pt" style:font-size-complex="12pt"/>
    </style:style>
    <style:style style:name="T67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72" style:parent-style-name="DefaultParagraphFont" style:family="text">
      <style:text-properties style:font-name-asian="Times New Roman" fo:font-size="12pt" style:font-size-asian="12pt" style:font-size-complex="12pt"/>
    </style:style>
    <style:style style:name="T673" style:parent-style-name="DefaultParagraphFont" style:family="text">
      <style:text-properties style:font-name-asian="Times New Roman" fo:font-weight="bold" style:font-weight-asian="bold" fo:font-size="12pt" style:font-size-asian="12pt" style:font-size-complex="12pt"/>
    </style:style>
    <style:style style:name="T674" style:parent-style-name="DefaultParagraphFont" style:family="text">
      <style:text-properties style:font-name-asian="Times New Roman" fo:font-size="12pt" style:font-size-asian="12pt" style:font-size-complex="12pt"/>
    </style:style>
    <style:style style:name="T675" style:parent-style-name="DefaultParagraphFont" style:family="text">
      <style:text-properties style:font-name-asian="Times New Roman" fo:font-size="12pt" style:font-size-asian="12pt" style:font-size-complex="12pt"/>
    </style:style>
    <style:style style:name="T67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77" style:parent-style-name="DefaultParagraphFont" style:family="text">
      <style:text-properties style:font-name-asian="Times New Roman" fo:font-size="12pt" style:font-size-asian="12pt" style:font-size-complex="12pt"/>
    </style:style>
    <style:style style:name="T678" style:parent-style-name="DefaultParagraphFont" style:family="text">
      <style:text-properties style:font-name-asian="Times New Roman" fo:font-weight="bold" style:font-weight-asian="bold" fo:font-size="12pt" style:font-size-asian="12pt" style:font-size-complex="12pt"/>
    </style:style>
    <style:style style:name="T679" style:parent-style-name="DefaultParagraphFont" style:family="text">
      <style:text-properties style:font-name-asian="Times New Roman" fo:font-size="12pt" style:font-size-asian="12pt" style:font-size-complex="12pt"/>
    </style:style>
    <style:style style:name="T680" style:parent-style-name="DefaultParagraphFont" style:family="text">
      <style:text-properties style:font-name-asian="Times New Roman" fo:font-size="12pt" style:font-size-asian="12pt"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ize="12pt" style:font-size-asian="12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weight="bold" style:font-weight-asian="bold" fo:font-size="12pt" style:font-size-asian="12pt" style:font-size-complex="12pt"/>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weight="bold" style:font-weight-asian="bold" fo:font-size="12pt" style:font-size-asian="12pt" style:font-size-complex="12pt"/>
    </style:style>
    <style:style style:name="T695" style:parent-style-name="DefaultParagraphFont" style:family="text">
      <style:text-properties fo:font-size="12pt" style:font-size-asian="12pt" style:font-size-complex="12pt"/>
    </style:style>
    <style:style style:name="P696" style:parent-style-name="Normal" style:family="paragraph">
      <style:paragraph-properties fo:widows="0" fo:orphans="0" fo:text-align="justify" fo:text-indent="0.4923in">
        <style:tab-stops>
          <style:tab-stop style:type="left" style:position="0in"/>
        </style:tab-stops>
      </style:paragraph-properties>
    </style:style>
    <style:style style:name="T697" style:parent-style-name="DefaultParagraphFont" style:family="text">
      <style:text-properties style:font-name-asian="Times New Roman" fo:font-size="12pt" style:font-size-asian="12pt" style:font-size-complex="12pt"/>
    </style:style>
    <style:style style:name="T698" style:parent-style-name="DefaultParagraphFont" style:family="text">
      <style:text-properties style:font-name-asian="Times New Roman" fo:font-size="12pt" style:font-size-asian="12pt" style:font-size-complex="12pt"/>
    </style:style>
    <style:style style:name="T699" style:parent-style-name="DefaultParagraphFont" style:family="text">
      <style:text-properties style:font-name-asian="Times New Roman" fo:font-size="12pt" style:font-size-asian="12pt" style:font-size-complex="12pt"/>
    </style:style>
    <style:style style:name="T700" style:parent-style-name="DefaultParagraphFont" style:family="text">
      <style:text-properties style:font-name-asian="Times New Roman" fo:font-size="12pt" style:font-size-asian="12pt" style:font-size-complex="12pt"/>
    </style:style>
    <style:style style:name="T701" style:parent-style-name="DefaultParagraphFont" style:family="text">
      <style:text-properties style:font-name-asian="Times New Roman" style:font-weight-complex="bold" fo:font-size="12pt" style:font-size-asian="12pt" style:font-size-complex="12pt"/>
    </style:style>
    <style:style style:name="T702" style:parent-style-name="DefaultParagraphFont" style:family="text">
      <style:text-properties style:font-name-asian="Times New Roman" fo:font-size="12pt" style:font-size-asian="12pt" style:font-size-complex="12pt"/>
    </style:style>
    <style:style style:name="P703" style:parent-style-name="Normal" style:family="paragraph">
      <style:paragraph-properties fo:widows="0" fo:orphans="0" fo:text-align="justify" fo:text-indent="0.4923in">
        <style:tab-stops>
          <style:tab-stop style:type="left" style:position="0in"/>
        </style:tab-stops>
      </style:paragraph-properties>
    </style:style>
    <style:style style:name="T70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05"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0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0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0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09"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1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11" style:parent-style-name="Normal" style:family="paragraph">
      <style:paragraph-properties fo:widows="0" fo:orphans="0" fo:text-align="justify" fo:text-indent="0.4923in">
        <style:tab-stops>
          <style:tab-stop style:type="left" style:position="0in"/>
        </style:tab-stops>
      </style:paragraph-properties>
    </style:style>
    <style:style style:name="T71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13"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1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1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1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17"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18"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19" style:parent-style-name="Normal" style:family="paragraph">
      <style:paragraph-properties fo:widows="0" fo:orphans="0" fo:text-align="justify" fo:text-indent="0.4923in">
        <style:tab-stops>
          <style:tab-stop style:type="left" style:position="0in"/>
        </style:tab-stops>
      </style:paragraph-properties>
    </style:style>
    <style:style style:name="T72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21" style:parent-style-name="DefaultParagraphFont" style:family="text">
      <style:text-properties style:font-name-asian="Times New Roman" fo:font-size="12pt" style:font-size-asian="12pt" style:font-size-complex="12pt"/>
    </style:style>
    <style:style style:name="P722"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723"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724"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725" style:parent-style-name="Normal" style:family="paragraph">
      <style:paragraph-properties fo:text-indent="0.5in"/>
    </style:style>
    <style:style style:name="T726" style:parent-style-name="DefaultParagraphFont" style:family="text">
      <style:text-properties style:font-name-asian="Times New Roman" fo:font-size="12pt" style:font-size-asian="12pt" style:font-size-complex="12pt"/>
    </style:style>
    <style:style style:name="T727" style:parent-style-name="DefaultParagraphFont" style:family="text">
      <style:text-properties style:font-name-asian="Times New Roman" fo:font-size="12pt" style:font-size-asian="12pt" style:font-size-complex="12pt"/>
    </style:style>
    <style:style style:name="T728" style:parent-style-name="DefaultParagraphFont" style:family="text">
      <style:text-properties style:font-name-asian="Times New Roman" fo:font-size="12pt" style:font-size-asian="12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Times New Roman" fo:font-size="12pt" style:font-size-asian="12pt"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weight="bold" style:font-weight-asian="bold"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fo:text-indent="0.5in"/>
      <style:text-properties style:font-name-asian="Times New Roman" fo:font-size="12pt" style:font-size-asian="12pt" style:font-size-complex="12pt"/>
    </style:style>
    <style:style style:name="P737" style:parent-style-name="Normal" style:family="paragraph">
      <style:paragraph-properties fo:text-align="justify" fo:text-indent="0.5in"/>
      <style:text-properties style:font-name-asian="Times New Roman" fo:font-size="12pt" style:font-size-asian="12pt"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Times New Roman" fo:font-size="12pt" style:font-size-asian="12pt" style:font-size-complex="12pt"/>
    </style:style>
    <style:style style:name="T740" style:parent-style-name="DefaultParagraphFont" style:family="text">
      <style:text-properties style:font-name-asian="Times New Roman" fo:font-size="12pt" style:font-size-asian="12pt" style:font-size-complex="12pt"/>
    </style:style>
    <style:style style:name="T741" style:parent-style-name="DefaultParagraphFont" style:family="text">
      <style:text-properties style:font-name-asian="Times New Roman" fo:font-size="12pt" style:font-size-asian="12pt" style:font-size-complex="12pt"/>
    </style:style>
    <style:style style:name="T742" style:parent-style-name="DefaultParagraphFont" style:family="text">
      <style:text-properties style:font-name-asian="Times New Roman" fo:font-size="12pt" style:font-size-asian="12pt" style:font-size-complex="12pt"/>
    </style:style>
    <style:style style:name="T743" style:parent-style-name="DefaultParagraphFont" style:family="text">
      <style:text-properties style:font-name-asian="Times New Roman" fo:font-size="12pt" style:font-size-asian="12pt" style:font-size-complex="12pt"/>
    </style:style>
    <style:style style:name="T744" style:parent-style-name="DefaultParagraphFont" style:family="text">
      <style:text-properties style:font-name-asian="Times New Roman" fo:font-weight="bold" style:font-weight-asian="bold" fo:font-size="12pt" style:font-size-asian="12pt" style:font-size-complex="12pt"/>
    </style:style>
    <style:style style:name="T745" style:parent-style-name="DefaultParagraphFont" style:family="text">
      <style:text-properties style:font-name-asian="Times New Roman" fo:font-size="12pt" style:font-size-asian="12pt" style:font-size-complex="12pt"/>
    </style:style>
    <style:style style:name="T746" style:parent-style-name="DefaultParagraphFont" style:family="text">
      <style:text-properties style:font-name-asian="Times New Roman" fo:font-size="12pt" style:font-size-asian="12pt"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Times New Roman" fo:font-size="12pt" style:font-size-asian="12pt" style:font-size-complex="12pt"/>
    </style:style>
    <style:style style:name="T749" style:parent-style-name="DefaultParagraphFont" style:family="text">
      <style:text-properties style:font-name-asian="Times New Roman" fo:font-size="12pt" style:font-size-asian="12pt" style:font-size-complex="12pt"/>
    </style:style>
    <style:style style:name="T750" style:parent-style-name="DefaultParagraphFont" style:family="text">
      <style:text-properties style:font-name-asian="Times New Roman" fo:font-size="12pt" style:font-size-asian="12pt" style:font-size-complex="12pt"/>
    </style:style>
    <style:style style:name="T751" style:parent-style-name="DefaultParagraphFont" style:family="text">
      <style:text-properties style:font-name-asian="Times New Roman" fo:font-weight="bold" style:font-weight-asian="bold" fo:font-size="12pt" style:font-size-asian="12pt" style:font-size-complex="12pt"/>
    </style:style>
    <style:style style:name="T752" style:parent-style-name="DefaultParagraphFont" style:family="text">
      <style:text-properties style:font-name-asian="Times New Roman" fo:font-size="12pt" style:font-size-asian="12pt" style:font-size-complex="12pt"/>
    </style:style>
    <style:style style:name="T753" style:parent-style-name="DefaultParagraphFont" style:family="text">
      <style:text-properties style:font-name-asian="Times New Roman" fo:font-weight="bold" style:font-weight-asian="bold" fo:font-size="12pt" style:font-size-asian="12pt" style:font-size-complex="12pt"/>
    </style:style>
    <style:style style:name="T754" style:parent-style-name="DefaultParagraphFont" style:family="text">
      <style:text-properties style:font-name-asian="Times New Roman" fo:font-size="12pt" style:font-size-asian="12pt" style:font-size-complex="12pt"/>
    </style:style>
    <style:style style:name="T755" style:parent-style-name="DefaultParagraphFont" style:family="text">
      <style:text-properties style:font-name-asian="Times New Roman" fo:font-size="12pt" style:font-size-asian="12pt" style:font-size-complex="12pt"/>
    </style:style>
    <style:style style:name="T756" style:parent-style-name="DefaultParagraphFont" style:family="text">
      <style:text-properties style:font-name-asian="Times New Roman" fo:font-style="italic" style:font-style-asian="italic" fo:font-size="12pt" style:font-size-asian="12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Times New Roman" fo:font-size="12pt" style:font-size-asian="12pt" style:font-size-complex="12pt"/>
    </style:style>
    <style:style style:name="T759" style:parent-style-name="DefaultParagraphFont" style:family="text">
      <style:text-properties style:font-name-asian="Times New Roman" fo:font-size="12pt" style:font-size-asian="12pt" style:font-size-complex="12pt"/>
    </style:style>
    <style:style style:name="T760" style:parent-style-name="DefaultParagraphFont" style:family="text">
      <style:text-properties style:font-name-asian="Times New Roman" fo:font-size="12pt" style:font-size-asian="12pt" style:font-size-complex="12pt"/>
    </style:style>
    <style:style style:name="T761" style:parent-style-name="DefaultParagraphFont" style:family="text">
      <style:text-properties style:font-name-asian="Times New Roman" fo:font-size="12pt" style:font-size-asian="12pt" style:font-size-complex="12pt"/>
    </style:style>
    <style:style style:name="T762" style:parent-style-name="DefaultParagraphFont" style:family="text">
      <style:text-properties style:font-name-asian="Times New Roman" fo:font-size="12pt" style:font-size-asian="12pt" style:font-size-complex="12pt"/>
    </style:style>
    <style:style style:name="T763" style:parent-style-name="DefaultParagraphFont" style:family="text">
      <style:text-properties style:font-name-asian="Times New Roman" fo:font-weight="bold" style:font-weight-asian="bold" fo:font-size="12pt" style:font-size-asian="12pt" style:font-size-complex="12pt"/>
    </style:style>
    <style:style style:name="T764" style:parent-style-name="DefaultParagraphFont" style:family="text">
      <style:text-properties style:font-name-asian="Times New Roman" fo:font-size="12pt" style:font-size-asian="12pt" style:font-size-complex="12pt"/>
    </style:style>
    <style:style style:name="P765" style:parent-style-name="Normal" style:family="paragraph">
      <style:paragraph-properties fo:text-align="justify" fo:text-indent="0.5in"/>
      <style:text-properties style:font-name-asian="Times New Roman" fo:font-size="12pt" style:font-size-asian="12pt" style:font-size-complex="12pt"/>
    </style:style>
    <style:style style:name="P766" style:parent-style-name="Normal" style:family="paragraph">
      <style:paragraph-properties fo:text-align="justify" fo:text-indent="0.5in"/>
      <style:text-properties style:font-name-asian="Times New Roman" fo:font-size="12pt" style:font-size-asian="12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Times New Roman" fo:font-size="12pt" style:font-size-asian="12pt" style:font-size-complex="12pt"/>
    </style:style>
    <style:style style:name="T769" style:parent-style-name="DefaultParagraphFont" style:family="text">
      <style:text-properties style:font-name-asian="Times New Roman" fo:font-size="12pt" style:font-size-asian="12pt" style:font-size-complex="12pt"/>
    </style:style>
    <style:style style:name="T770" style:parent-style-name="DefaultParagraphFont" style:family="text">
      <style:text-properties style:font-name-asian="Times New Roman" fo:font-size="12pt" style:font-size-asian="12pt" style:font-size-complex="12pt"/>
    </style:style>
    <style:style style:name="T771" style:parent-style-name="DefaultParagraphFont" style:family="text">
      <style:text-properties style:font-name-asian="Times New Roman" fo:font-size="12pt" style:font-size-asian="12pt" style:font-size-complex="12pt"/>
    </style:style>
    <style:style style:name="T772" style:parent-style-name="DefaultParagraphFont" style:family="text">
      <style:text-properties style:font-name-asian="Times New Roman" fo:font-size="12pt" style:font-size-asian="12pt" style:font-size-complex="12pt"/>
    </style:style>
    <style:style style:name="T773" style:parent-style-name="DefaultParagraphFont" style:family="text">
      <style:text-properties style:font-name-asian="Times New Roman" fo:font-size="12pt" style:font-size-asian="12pt" style:font-size-complex="12pt"/>
    </style:style>
    <style:style style:name="T774" style:parent-style-name="DefaultParagraphFont" style:family="text">
      <style:text-properties style:font-name-asian="Times New Roman" fo:font-size="12pt" style:font-size-asian="12pt" style:font-size-complex="12pt"/>
    </style:style>
    <style:style style:name="T775" style:parent-style-name="DefaultParagraphFont" style:family="text">
      <style:text-properties style:font-name-asian="Times New Roman" fo:font-weight="bold" style:font-weight-asian="bold" fo:font-size="12pt" style:font-size-asian="12pt" style:font-size-complex="12pt"/>
    </style:style>
    <style:style style:name="T776" style:parent-style-name="DefaultParagraphFont" style:family="text">
      <style:text-properties style:font-name-asian="Times New Roman" fo:font-size="12pt" style:font-size-asian="12pt"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asian="Times New Roman" fo:font-weight="bold" style:font-weight-asian="bold" fo:font-size="12pt" style:font-size-asian="12pt" style:font-size-complex="12pt"/>
    </style:style>
    <style:style style:name="T779" style:parent-style-name="DefaultParagraphFont" style:family="text">
      <style:text-properties style:font-name-asian="Times New Roman" fo:font-size="12pt" style:font-size-asian="12pt" style:font-size-complex="12pt"/>
    </style:style>
    <style:style style:name="T780" style:parent-style-name="DefaultParagraphFont" style:family="text">
      <style:text-properties style:font-name-asian="Times New Roman" fo:font-weight="bold" style:font-weight-asian="bold" fo:font-size="12pt" style:font-size-asian="12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83" style:parent-style-name="DefaultParagraphFont" style:family="text">
      <style:text-properties style:font-name-asian="Times New Roman" fo:font-weight="bold" style:font-weight-asian="bold" fo:font-size="12pt" style:font-size-asian="12pt" style:font-size-complex="12pt"/>
    </style:style>
    <style:style style:name="T784" style:parent-style-name="DefaultParagraphFont" style:family="text">
      <style:text-properties style:font-name-asian="Times New Roman" fo:font-size="12pt" style:font-size-asian="12pt" style:font-size-complex="12pt"/>
    </style:style>
    <style:style style:name="T785" style:parent-style-name="DefaultParagraphFont" style:family="text">
      <style:text-properties style:font-name-asian="Times New Roman" fo:font-weight="bold" style:font-weight-asian="bold" fo:font-size="12pt" style:font-size-asian="12pt" style:font-size-complex="12pt"/>
    </style:style>
    <style:style style:name="T786" style:parent-style-name="DefaultParagraphFont" style:family="text">
      <style:text-properties style:font-name-asian="Times New Roman" fo:font-size="12pt" style:font-size-asian="12pt" style:font-size-complex="12pt"/>
    </style:style>
    <style:style style:name="T787" style:parent-style-name="DefaultParagraphFont" style:family="text">
      <style:text-properties style:font-name-asian="Times New Roman" fo:font-size="12pt" style:font-size-asian="12pt" style:font-size-complex="12pt"/>
    </style:style>
    <style:style style:name="T788" style:parent-style-name="DefaultParagraphFont" style:family="text">
      <style:text-properties style:font-name-asian="Times New Roman" fo:font-size="12pt" style:font-size-asian="12pt" style:font-size-complex="12pt"/>
    </style:style>
    <style:style style:name="T789" style:parent-style-name="DefaultParagraphFont" style:family="text">
      <style:text-properties style:font-name-asian="Times New Roman" fo:font-style="italic" style:font-style-asian="italic" fo:font-size="12pt" style:font-size-asian="12pt" style:font-size-complex="12pt"/>
    </style:style>
    <style:style style:name="P790"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91"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9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9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asian="Times New Roman" fo:font-weight="bold" style:font-weight-asian="bold" fo:font-size="12pt" style:font-size-asian="12pt" style:font-size-complex="12pt"/>
    </style:style>
    <style:style style:name="T798" style:parent-style-name="DefaultParagraphFont" style:family="text">
      <style:text-properties style:font-name-asian="Times New Roman" fo:font-size="12pt" style:font-size-asian="12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01" style:parent-style-name="DefaultParagraphFont" style:family="text">
      <style:text-properties style:font-name-asian="Times New Roman" fo:font-weight="bold" style:font-weight-asian="bold" fo:font-size="12pt" style:font-size-asian="12pt" style:font-size-complex="12pt"/>
    </style:style>
    <style:style style:name="T802" style:parent-style-name="DefaultParagraphFont" style:family="text">
      <style:text-properties style:font-name-asian="Times New Roman" fo:font-size="12pt" style:font-size-asian="12pt" style:font-size-complex="12pt"/>
    </style:style>
    <style:style style:name="T803" style:parent-style-name="DefaultParagraphFont" style:family="text">
      <style:text-properties style:font-name-asian="Times New Roman" fo:font-size="12pt" style:font-size-asian="12pt" style:font-size-complex="12pt"/>
    </style:style>
    <style:style style:name="T804" style:parent-style-name="DefaultParagraphFont" style:family="text">
      <style:text-properties style:font-name-asian="Times New Roman" fo:font-size="12pt" style:font-size-asian="12pt" style:font-size-complex="12pt"/>
    </style:style>
    <style:style style:name="T805" style:parent-style-name="DefaultParagraphFont" style:family="text">
      <style:text-properties style:font-name-asian="Times New Roman" fo:font-size="12pt" style:font-size-asian="12pt" style:font-size-complex="12pt"/>
    </style:style>
    <style:style style:name="T806" style:parent-style-name="DefaultParagraphFont" style:family="text">
      <style:text-properties style:font-name-asian="Times New Roman" fo:font-size="12pt" style:font-size-asian="12pt"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09" style:parent-style-name="DefaultParagraphFont" style:family="text">
      <style:text-properties style:font-name-asian="Times New Roman" fo:font-size="12pt" style:font-size-asian="12pt" style:font-size-complex="12pt"/>
    </style:style>
    <style:style style:name="T810" style:parent-style-name="DefaultParagraphFont" style:family="text">
      <style:text-properties style:font-name-asian="Times New Roman" fo:font-size="12pt" style:font-size-asian="12pt" style:font-size-complex="12pt"/>
    </style:style>
    <style:style style:name="P811" style:parent-style-name="Normal" style:family="paragraph">
      <style:paragraph-properties fo:widows="0" fo:orphans="0" fo:text-align="justify"/>
      <style:text-properties style:font-name-asian="Times New Roman" fo:font-weight="bold" style:font-weight-asian="bold" fo:font-size="12pt" style:font-size-asian="12pt" style:font-size-complex="12pt"/>
    </style:style>
    <style:style style:name="P812"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813"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814" style:parent-style-name="Normal" style:family="paragraph">
      <style:paragraph-properties fo:text-align="justify" fo:margin-right="-0.0395in" fo:text-indent="0.4923in">
        <style:tab-stops>
          <style:tab-stop style:type="left" style:position="0in"/>
        </style:tab-stops>
      </style:paragraph-properties>
    </style:style>
    <style:style style:name="T815" style:parent-style-name="DefaultParagraphFont" style:family="text">
      <style:text-properties style:font-name-asian="Times New Roman" style:font-weight-complex="bold" fo:font-size="12pt" style:font-size-asian="12pt" style:font-size-complex="12pt"/>
    </style:style>
    <style:style style:name="T816" style:parent-style-name="DefaultParagraphFont" style:family="text">
      <style:text-properties style:font-name-asian="Times New Roman" style:font-weight-complex="bold" fo:font-size="12pt" style:font-size-asian="12pt" style:font-size-complex="12pt"/>
    </style:style>
    <style:style style:name="T817" style:parent-style-name="DefaultParagraphFont" style:family="text">
      <style:text-properties style:font-name-asian="Times New Roman" style:font-weight-complex="bold" fo:font-size="12pt" style:font-size-asian="12pt" style:font-size-complex="12pt"/>
    </style:style>
    <style:style style:name="T818" style:parent-style-name="DefaultParagraphFont" style:family="text">
      <style:text-properties style:font-name-asian="Times New Roman" style:font-weight-complex="bold" fo:font-size="12pt" style:font-size-asian="12pt" style:font-size-complex="12pt"/>
    </style:style>
    <style:style style:name="T819" style:parent-style-name="DefaultParagraphFont" style:family="text">
      <style:text-properties style:font-name-asian="Times New Roman" style:font-weight-complex="bold" fo:font-size="12pt" style:font-size-asian="12pt" style:font-size-complex="12pt"/>
    </style:style>
    <style:style style:name="T820" style:parent-style-name="DefaultParagraphFont" style:family="text">
      <style:text-properties style:font-name-asian="Times New Roman" fo:font-weight="bold" style:font-weight-asian="bold" style:font-weight-complex="bold" fo:font-size="12pt" style:font-size-asian="12pt" style:font-size-complex="12pt"/>
    </style:style>
    <style:style style:name="P821" style:parent-style-name="Normal" style:family="paragraph">
      <style:paragraph-properties fo:text-align="justify" fo:text-indent="0.4923in">
        <style:tab-stops>
          <style:tab-stop style:type="left" style:position="0in"/>
        </style:tab-stops>
      </style:paragraph-properties>
    </style:style>
    <style:style style:name="T822" style:parent-style-name="DefaultParagraphFont" style:family="text">
      <style:text-properties style:font-name-asian="Times New Roman" fo:font-size="12pt" style:font-size-asian="12pt" style:font-size-complex="12pt"/>
    </style:style>
    <style:style style:name="T82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24" style:parent-style-name="DefaultParagraphFont" style:family="text">
      <style:text-properties style:font-name-asian="Times New Roman" fo:font-size="12pt" style:font-size-asian="12pt" style:font-size-complex="12pt"/>
    </style:style>
    <style:style style:name="T825" style:parent-style-name="DefaultParagraphFont" style:family="text">
      <style:text-properties style:font-name-asian="Times New Roman" fo:font-weight="bold" style:font-weight-asian="bold" fo:font-size="12pt" style:font-size-asian="12pt" style:font-size-complex="12pt"/>
    </style:style>
    <style:style style:name="T826" style:parent-style-name="DefaultParagraphFont" style:family="text">
      <style:text-properties style:font-name-asian="Times New Roman" fo:font-size="12pt" style:font-size-asian="12pt" style:font-size-complex="12pt"/>
    </style:style>
    <style:style style:name="P827" style:parent-style-name="Normal" style:family="paragraph">
      <style:paragraph-properties fo:text-align="justify" fo:text-indent="0.4923in">
        <style:tab-stops>
          <style:tab-stop style:type="left" style:position="0in"/>
        </style:tab-stops>
      </style:paragraph-properties>
    </style:style>
    <style:style style:name="T828" style:parent-style-name="DefaultParagraphFont" style:family="text">
      <style:text-properties style:font-name-asian="Times New Roman" fo:font-size="12pt" style:font-size-asian="12pt" style:font-size-complex="12pt"/>
    </style:style>
    <style:style style:name="T82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3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31" style:parent-style-name="DefaultParagraphFont" style:family="text">
      <style:text-properties style:font-name-asian="Times New Roman" fo:font-size="12pt" style:font-size-asian="12pt" style:font-size-complex="12pt"/>
    </style:style>
    <style:style style:name="T832" style:parent-style-name="DefaultParagraphFont" style:family="text">
      <style:text-properties style:font-name-asian="Times New Roman" fo:font-weight="bold" style:font-weight-asian="bold" fo:font-size="12pt" style:font-size-asian="12pt" style:font-size-complex="12pt"/>
    </style:style>
    <style:style style:name="T833" style:parent-style-name="DefaultParagraphFont" style:family="text">
      <style:text-properties style:font-name-asian="Times New Roman" fo:font-size="12pt" style:font-size-asian="12pt" style:font-size-complex="12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name-asian="Times New Roman" fo:font-size="12pt" style:font-size-asian="12pt" style:font-size-complex="12pt"/>
    </style:style>
    <style:style style:name="T836" style:parent-style-name="DefaultParagraphFont" style:family="text">
      <style:text-properties style:font-name-asian="Times New Roman" fo:font-weight="bold" style:font-weight-asian="bold" fo:font-size="12pt" style:font-size-asian="12pt" style:font-size-complex="12pt"/>
    </style:style>
    <style:style style:name="T837" style:parent-style-name="DefaultParagraphFont" style:family="text">
      <style:text-properties style:font-name-asian="Times New Roman" fo:font-size="12pt" style:font-size-asian="12pt" style:font-size-complex="12pt"/>
    </style:style>
    <style:style style:name="P838"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41" style:parent-style-name="DefaultParagraphFont" style:family="text">
      <style:text-properties style:font-name-asian="Times New Roman" fo:font-weight="bold" style:font-weight-asian="bold" fo:font-size="12pt" style:font-size-asian="12pt" style:font-size-complex="12pt"/>
    </style:style>
    <style:style style:name="T842" style:parent-style-name="DefaultParagraphFont" style:family="text">
      <style:text-properties style:font-name-asian="Times New Roman" fo:font-size="12pt" style:font-size-asian="12pt" style:font-size-complex="12pt"/>
    </style:style>
    <style:style style:name="T843" style:parent-style-name="DefaultParagraphFont" style:family="text">
      <style:text-properties style:font-name-asian="Times New Roman" fo:font-size="12pt" style:font-size-asian="12pt" style:font-size-complex="12pt"/>
    </style:style>
    <style:style style:name="T844" style:parent-style-name="DefaultParagraphFont" style:family="text">
      <style:text-properties style:font-name-asian="Times New Roman" fo:font-size="12pt" style:font-size-asian="12pt" style:font-size-complex="12pt"/>
    </style:style>
    <style:style style:name="T845" style:parent-style-name="DefaultParagraphFont" style:family="text">
      <style:text-properties style:font-name-asian="Times New Roman" fo:font-size="12pt" style:font-size-asian="12pt" style:font-size-complex="12pt"/>
    </style:style>
    <style:style style:name="T846" style:parent-style-name="DefaultParagraphFont" style:family="text">
      <style:text-properties style:font-name-asian="Times New Roman" fo:font-size="12pt" style:font-size-asian="12pt" style:font-size-complex="12pt"/>
    </style:style>
    <style:style style:name="T847" style:parent-style-name="DefaultParagraphFont" style:family="text">
      <style:text-properties style:font-name-asian="Times New Roman" fo:font-size="12pt" style:font-size-asian="12pt" style:font-size-complex="12pt"/>
    </style:style>
    <style:style style:name="T848" style:parent-style-name="DefaultParagraphFont" style:family="text">
      <style:text-properties style:font-name-asian="Times New Roman" fo:font-size="12pt" style:font-size-asian="12pt" style:font-size-complex="12pt"/>
    </style:style>
    <style:style style:name="T849" style:parent-style-name="DefaultParagraphFont" style:family="text">
      <style:text-properties style:font-name-asian="Times New Roman" fo:font-size="12pt" style:font-size-asian="12pt" style:font-size-complex="12pt"/>
    </style:style>
    <style:style style:name="T850" style:parent-style-name="DefaultParagraphFont" style:family="text">
      <style:text-properties style:font-name-asian="Times New Roman" fo:font-weight="bold" style:font-weight-asian="bold" fo:font-size="12pt" style:font-size-asian="12pt" style:font-size-complex="12pt"/>
    </style:style>
    <style:style style:name="T851" style:parent-style-name="DefaultParagraphFont" style:family="text">
      <style:text-properties style:font-name-asian="Times New Roman" fo:font-size="12pt" style:font-size-asian="12pt" style:font-size-complex="12pt"/>
    </style:style>
    <style:style style:name="T852" style:parent-style-name="DefaultParagraphFont" style:family="text">
      <style:text-properties style:font-name-asian="Times New Roman" fo:font-size="12pt" style:font-size-asian="12pt" style:font-size-complex="12pt"/>
    </style:style>
    <style:style style:name="T853" style:parent-style-name="DefaultParagraphFont" style:family="text">
      <style:text-properties style:font-name-asian="Times New Roman" fo:font-size="12pt" style:font-size-asian="12pt" style:font-size-complex="12pt"/>
    </style:style>
    <style:style style:name="T854" style:parent-style-name="DefaultParagraphFont" style:family="text">
      <style:text-properties style:font-name-asian="Times New Roman" fo:font-size="12pt" style:font-size-asian="12pt" style:font-size-complex="12pt"/>
    </style:style>
    <style:style style:name="T855" style:parent-style-name="DefaultParagraphFont" style:family="text">
      <style:text-properties style:font-name-asian="Times New Roman" fo:font-weight="bold" style:font-weight-asian="bold" fo:font-size="12pt" style:font-size-asian="12pt" style:font-size-complex="12pt"/>
    </style:style>
    <style:style style:name="T856" style:parent-style-name="DefaultParagraphFont" style:family="text">
      <style:text-properties style:font-name-asian="Times New Roman" fo:font-size="12pt" style:font-size-asian="12pt" style:font-size-complex="12pt"/>
    </style:style>
    <style:style style:name="T857" style:parent-style-name="DefaultParagraphFont" style:family="text">
      <style:text-properties style:font-name-asian="Times New Roman" fo:font-size="12pt" style:font-size-asian="12pt" style:font-size-complex="12pt"/>
    </style:style>
    <style:style style:name="P858"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859" style:parent-style-name="Normal" style:family="paragraph">
      <style:paragraph-properties fo:text-align="justify" fo:text-indent="0.5in">
        <style:tab-stops>
          <style:tab-stop style:type="left" style:position="0.5in"/>
        </style:tab-stops>
      </style:paragraph-properties>
      <style:text-properties style:font-name-asian="Times New Roman" fo:font-weight="bold" style:font-weight-asian="bold" fo:font-size="12pt" style:font-size-asian="12pt" style:font-size-complex="12pt"/>
    </style:style>
    <style:style style:name="P860" style:parent-style-name="Normal" style:family="paragraph">
      <style:paragraph-properties fo:text-align="justify" fo:text-indent="0.5in">
        <style:tab-stops>
          <style:tab-stop style:type="left" style:position="0.5in"/>
        </style:tab-stops>
      </style:paragraph-properties>
      <style:text-properties style:font-name-asian="Times New Roman" fo:font-weight="bold" style:font-weight-asian="bold" fo:font-size="12pt" style:font-size-asian="12pt" style:font-size-complex="12pt"/>
    </style:style>
    <style:style style:name="P861" style:parent-style-name="Normal" style:family="paragraph">
      <style:paragraph-properties fo:text-align="justify" fo:text-indent="0.5in">
        <style:tab-stops>
          <style:tab-stop style:type="left" style:position="0.5in"/>
        </style:tab-stops>
      </style:paragraph-properties>
      <style:text-properties style:font-name-asian="Times New Roman" fo:font-weight="bold" style:font-weight-asian="bold" fo:font-size="12pt" style:font-size-asian="12pt" style:font-size-complex="12pt"/>
    </style:style>
    <style:style style:name="P862" style:parent-style-name="Normal" style:family="paragraph">
      <style:paragraph-properties fo:widows="0" fo:orphans="0" fo:text-align="justify" fo:text-indent="0.4923in">
        <style:tab-stops>
          <style:tab-stop style:type="left" style:position="0in"/>
        </style:tab-stops>
      </style:paragraph-properties>
    </style:style>
    <style:style style:name="T863"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864" style:parent-style-name="DefaultParagraphFont" style:family="text">
      <style:text-properties style:font-name-asian="Times New Roman" fo:font-weight="bold" style:font-weight-asian="bold" style:font-weight-complex="bold" style:text-position="super 62.5%" fo:font-size="12pt" style:font-size-asian="12pt" style:font-size-complex="12pt" style:language-asian="lt" style:country-asian="LT"/>
    </style:style>
    <style:style style:name="T865"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866" style:parent-style-name="DefaultParagraphFont" style:family="text">
      <style:text-properties style:font-name-asian="Times New Roman" style:font-weight-complex="bold" fo:font-size="12pt" style:font-size-asian="12pt"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style:font-weight-complex="bold" fo:font-size="12pt" style:font-size-asian="12pt"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0in"/>
        </style:tab-stops>
      </style:paragraph-properties>
      <style:text-properties style:font-name-asian="Times New Roman" fo:font-weight="bold" style:font-weight-asian="bold" fo:font-size="12pt" style:font-size-asian="12pt" style:font-size-complex="12pt"/>
    </style:style>
    <style:style style:name="P869" style:parent-style-name="Normal" style:family="paragraph">
      <style:paragraph-properties fo:text-align="justify" fo:text-indent="0.5in"/>
      <style:text-properties style:font-name-asian="Times New Roman" fo:font-weight="bold" style:font-weight-asian="bold" fo:font-size="12pt" style:font-size-asian="12pt" style:font-size-complex="12pt"/>
    </style:style>
    <style:style style:name="P870" style:parent-style-name="Normal" style:family="paragraph">
      <style:paragraph-properties fo:text-align="justify" fo:text-indent="0.5in"/>
      <style:text-properties style:font-name-asian="Times New Roman" fo:font-size="12pt" style:font-size-asian="12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asian="Times New Roman" fo:font-size="12pt" style:font-size-asian="12pt" style:font-size-complex="12pt"/>
    </style:style>
    <style:style style:name="T873" style:parent-style-name="DefaultParagraphFont" style:family="text">
      <style:text-properties style:font-name-asian="Times New Roman" fo:font-size="12pt" style:font-size-asian="12pt" style:font-size-complex="12pt"/>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P877" style:parent-style-name="Normal" style:family="paragraph">
      <style:paragraph-properties fo:text-align="justify" fo:text-indent="0.5in"/>
      <style:text-properties style:font-name-asian="Times New Roman" fo:font-size="12pt" style:font-size-asian="12pt" style:font-size-complex="12pt"/>
    </style:style>
    <style:style style:name="P878" style:parent-style-name="Normal" style:family="paragraph">
      <style:paragraph-properties fo:text-align="justify" fo:text-indent="0.5in"/>
      <style:text-properties fo:font-style="italic" style:font-style-asian="italic" fo:font-size="12pt" style:font-size-asian="12pt" style:font-size-complex="12pt"/>
    </style:style>
    <style:style style:name="P879" style:parent-style-name="Normal" style:family="paragraph">
      <style:paragraph-properties fo:text-align="justify" fo:text-indent="0.5in"/>
      <style:text-properties fo:font-size="12pt" style:font-size-asian="12pt" style:font-size-complex="12pt"/>
    </style:style>
    <style:style style:name="P880" style:parent-style-name="Normal" style:family="paragraph">
      <style:paragraph-properties fo:text-align="justify"/>
    </style:style>
    <style:style style:name="T881" style:parent-style-name="DefaultParagraphFont" style:family="text">
      <style:text-properties fo:font-size="12pt" style:font-size-asian="12pt" style:font-size-complex="12pt"/>
    </style:style>
  </office:automatic-styles>
  <office:body>
    <office:text text:use-soft-page-breaks="true">
      <text:p text:style-name="P1">Projekto</text:p>
      <text:p text:style-name="P4">lyginamasis variantas</text:p>
      <text:p text:style-name="P5"/>
      <text:p text:style-name="P6">LIETUVOS RESPUBLIKOS</text:p>
      <text:p text:style-name="P7">CENTRINĖS<text:s/>KREDITO UNIJOS<text:s/>ĮSTATYMO NR. VIII-1682<text:s/>22,<text:s/>40,<text:s/>43,<text:s/>45,<text:s/>46,<text:s/>49,<text:s/>52,<text:s/>54,<text:s/>55,<text:s/>56<text:s/>STRAIPSNIŲ PAKEITIMO IR<text:s/>48,<text:s/>50<text:s/>STRAIPSNIŲ PRIPAŽINIMO NETEKUSIAIS GALIOS</text:p>
      <text:p text:style-name="P8">ĮSTATYMAS</text:p>
      <text:p text:style-name="P9"/>
      <text:p text:style-name="P10">2018<text:s/>m. <text:s text:c="32"/>d. Nr.</text:p>
      <text:p text:style-name="P11">Vilnius</text:p>
      <text:p text:style-name="P12"/>
      <text:p text:style-name="P13"/>
      <text:p text:style-name="P14">1<text:s/>straipsnis. 22 straipsnio pakeitimas</text:p>
      <text:p text:style-name="P15">1. Pripažinti netekusiu galios 22 straipsnio 1 dalies 5 punktą.</text:p>
      <text:p text:style-name="P16"><text:span text:style-name="T17">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span><text:span text:style-name="T18">.</text:span></text:p>
      <text:p text:style-name="P19">2. Pakeisti 22 straipsnio 2 dalį ir ją išdėstyti taip:</text:p>
      <text:p text:style-name="P20"><text:span text:style-name="T21">„2. Centrinės kredito unijos vadovai turi būti nepriekaištingos reputacijos ir turėti kvalifikaciją ir patirties, leidžiančios tinkamai eiti pareigas.<text:s/></text:span><text:span text:style-name="T22">Centrinės kredito unijos vadovų kvalifikacija ir patirtis vertinam</text:span><text:span text:style-name="T23">os</text:span><text:span text:style-name="T24"><text:s/>atsižvelgiant į asmens išsilavinimo lygį ir pobūdį, kvalifikacijos kėlimą, profesinės veiklos ar darbo patirties pobūdį ir trukmę bei į kitus veiksnius, kurie gali turėti įtakos asmens kvalifikacijai ir patirčiai.</text:span><text:span text:style-name="T25"><text:s/>Centrinės kredito unijos vadovų<text:s/></text:span><text:span text:style-name="T26">reputacijos,</text:span><text:span text:style-name="T27"><text:s/>kvalifikacijos ir patirties<text:s/></text:span><text:span text:style-name="T28">reikalavimai vertinami priežiūros institucijos priimtų teisės aktų nustatyta tvarka.</text:span><text:span text:style-name="T29"><text:s/></text:span><text:span text:style-name="T30">reikalavimus nustato priežiūros institucijos teisės aktai</text:span><text:span text:style-name="T31">.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ir informaciją apie asmens teistumą, sveikatą.“</text:span></text:p>
      <text:p text:style-name="P32">3. Pakeisti 22 straipsnio 3 dalį ir ją išdėstyti taip:</text:p>
      <text:p text:style-name="P33"><text:span text:style-name="T34">„3. Vertinant centrinės kredito unijos vadovų reputaciją</text:span><text:span text:style-name="T35"><text:s/></text:span><text:span text:style-name="T36">mutatis mutandis</text:span><text:span text:style-name="T37"><text:s/></text:span><text:span text:style-name="T38">taikomos Bankų įstatymo 34 straipsnio 12 ir 13 dalių nuostatos.“</text:span></text:p>
      <text:p text:style-name="P39">4. Pakeisti 22 straipsnio 7 dalies 2 punktą ir jį išdėstyti taip:</text:p>
      <text:p text:style-name="P40"><text:span text:style-name="T41">„2) priežiūros institucijos nuomone, centrinės kredito unijos vadovas neatitinka šiame straipsnyje nustatytų reikalavimų<text:s/></text:span><text:span text:style-name="T42">arba yra kitų objektyvių aplinkybių, kurios leidžia pagrįstai abejoti asmens gebėjimu užtikrinti patikimą ir apdairų banko valdymą arba tinkamą kitų šiame įstatyme nustatytų funkcijų atlikimą</text:span><text:span text:style-name="T43">;“</text:span><text:span text:style-name="T44">.</text:span></text:p>
      <text:p text:style-name="P45"/>
      <text:p text:style-name="P46">2<text:s/>straipsnis. 40<text:s/>straipsnio pakeitimas</text:p>
      <text:p text:style-name="P47">Papildyti<text:s/>40<text:s/>straipsnį<text:s/>4 dalimi:</text:p>
      <text:p text:style-name="P48"><text:span text:style-name="T49">„</text:span><text:span text:style-name="T50">4. Centrinė kredito unija privalo priežiūros institucijos nustatyta tvarka nagrinėti klientų skundus (prašymus), susijusius su<text:s/></text:span><text:span text:style-name="T51">c</text:span><text:span text:style-name="T52">entrinės kredito unijos teikiamomis finansinėmis paslaugomis ir (arba) su klientais sudarytomis sutartimis</text:span><text:span text:style-name="T53">,</text:span><text:span text:style-name="T54"><text:s/></text:span><text:span text:style-name="T55">kuri</text:span><text:span text:style-name="T56">omis</text:span><text:span text:style-name="T57"><text:s/></text:span><text:span text:style-name="T58">centrinė kredito<text:s/></text:span><text:span text:style-name="T59">unija<text:s/></text:span><text:span text:style-name="T60">galėjo pažeisti sutarties su klientu ar teisės aktų reikalavimus (toliau – skundai). Centrinė kredito unija privalo išnagrinėti rašytinius kliento skundus ir raštu jam atsakyti ne vėliau<text:s/></text:span><text:soft-page-break/><text:span text:style-name="T61">kaip per 15<text:s/></text:span><text:span text:style-name="T62">darbo</text:span><text:span text:style-name="T63"><text:s/>dienų nuo jų gavimo die</text:span><text:span text:style-name="T64">n</text:span><text:span text:style-name="T65">os. Esant sudėtingam atvejui, centrinė kredito unija privalo leisti klientui dalyvauti</text:span><text:span text:style-name="T66"><text:s/></text:span><text:span text:style-name="T67">nagrinėjant jo skundą</text:span><text:span text:style-name="T68"><text:s/>ir</text:span><text:span text:style-name="T69"><text:s/>raštu informuoti klientą apie ilgesnį nagrinėjimo terminą</text:span><text:span text:style-name="T70">.</text:span><text:span text:style-name="T71"><text:s/></text:span><text:span text:style-name="T72">Š</text:span><text:span text:style-name="T73">is terminas negali viršyti 35<text:s/></text:span><text:span text:style-name="T74">darbo<text:s/></text:span><text:span text:style-name="T75">dienų nuo skundo gavimo dienos. Centrinė kredito unija klientų skundus nagrinėja neatlygintinai.</text:span><text:span text:style-name="T76">“</text:span></text:p>
      <text:p text:style-name="P77"/>
      <text:p text:style-name="P78">3 straipsnis. 43 straipsnio pakeitimas</text:p>
      <text:p text:style-name="P79">Pakeisti 43 straipsnio 3 dalį ir ją išdėstyti taip:</text:p>
      <text:p text:style-name="P80"><text:span text:style-name="T81">„3.<text:s/></text:span><text:span text:style-name="T82">Centrinė kredito unija iki einamųjų finansinių metų pirmojo pusmečio pabaigos privalo su visuotinio narių susirinkimo išrinkta audito įmone sudaryti sutartį dėl metinių finansinių ataskaitų rinkinių audito<text:s/></text:span><text:span text:style-name="T83">ir pateikti ją priežiūros institucijai</text:span><text:span text:style-name="T84">.“</text:span></text:p>
      <text:p text:style-name="P85"/>
      <text:p text:style-name="P86">4<text:s/>straipsnis.<text:s/>45 straipsnio pakeitimas</text:p>
      <text:p text:style-name="P87">Pakeisti<text:s/>45 straipsnio 2 dalį ir ją išdėstyti taip:</text:p>
      <text:p text:style-name="P88"><text:span text:style-name="T89">„2.</text:span><text:span text:style-name="T90"><text:s/>Priežiūra atliekama vadovaujantis<text:s/></text:span><text:span text:style-name="T91">Lietuvos Respublikos</text:span><text:span text:style-name="T92"><text:s/></text:span><text:span text:style-name="T93">Lietuvos banko įstatymu</text:span><text:span text:style-name="T94"><text:s/>(toliau<text:s/></text:span><text:span text:style-name="T95">–</text:span><text:span text:style-name="T96"><text:s/>Lietuvos banko įstatymas)</text:span><text:span text:style-name="T97">, šiuo<text:s/></text:span><text:span text:style-name="T98">į</text:span><text:span text:style-name="T99">statymu, Finansų įstaigų įstatymu</text:span><text:span text:style-name="T100">,<text:s/></text:span><text:span text:style-name="T101">Lietuvos Respublikos<text:s/></text:span><text:span text:style-name="T102">Lietuvos banko įstatymu,</text:span><text:span text:style-name="T103"><text:s/></text:span><text:span text:style-name="T104">Europos Sąjungos</text:span><text:span text:style-name="T105"><text:s/></text:span><text:span text:style-name="T106">ir</text:span><text:span text:style-name="T107"><text:s/></text:span><text:span text:style-name="T108">kitais</text:span><text:span text:style-name="T109"><text:s/>kredito įstaigų veiklą ir jos priežiūrą<text:s/></text:span><text:span text:style-name="T110">finansų rinką<text:s/></text:span><text:span text:style-name="T111">reglamentuojančiais</text:span><text:span text:style-name="T112"><text:s/></text:span><text:span text:style-name="T113">teisės aktais</text:span><text:span text:style-name="T114">,</text:span><text:s/><text:span text:style-name="T115">kurių laikymosi priežiūra priskirta priežiūros institucijos kompetencijai</text:span><text:span text:style-name="T116">.</text:span><text:span text:style-name="T117"><text:s/></text:span><text:span text:style-name="T118">Atliekant<text:s/></text:span><text:span text:style-name="T119">c</text:span><text:span text:style-name="T120">entrinės kredito unijos finansinės grupės jungtinę (konsoliduotą) priežiūrą,<text:s/></text:span><text:span text:style-name="T121">mutatis mutandis</text:span><text:span text:style-name="T122"><text:s/>taikomos Bankų įstatymo ir kitų kredito įstaigų veiklą ir jos priežiūrą reglamentuojančių teisės aktų nuostatos, reglamentuojančios finansinių grupių jungtinę (konsoliduotą) priežiūrą.“</text:span></text:p>
      <text:p text:style-name="P123"/>
      <text:p text:style-name="P124">5<text:s/>straipsnis.<text:s/>46<text:s/>straipsnio pakeitimas</text:p>
      <text:p text:style-name="P125">Pakeisti<text:s/>46<text:s/>straipsnį ir jį išdėstyti taip:</text:p>
      <text:p text:style-name="P126"><text:bookmark-start text:name="straipsnis51"/>„46<text:s/>straipsnis. Priežiūros tikslams gautos informacijos apsauga<text:s/></text:p>
      <text:p text:style-name="P127"><text:bookmark-end text:name="straipsnis51"/><text:span text:style-name="T128">Centrinės kredito unijos priežiūros tikslams gautos informacijos apsaugai<text:s/></text:span><text:span text:style-name="T129">mutatis mutandis</text:span><text:span text:style-name="T130"><text:s/></text:span><text:span text:style-name="T131"><text:s/></text:span><text:span text:style-name="T132">taikomos<text:s/></text:span><text:span text:style-name="T133">Bankų įstatymo 65</text:span><text:span text:style-name="T134"><text:s/></text:span><text:span text:style-name="T135">Lietuvos banko įstatymo 43</text:span><text:span text:style-name="T136"><text:s/>straipsnio nuostatos.“</text:span></text:p>
      <text:p text:style-name="P137"/>
      <text:p text:style-name="P138">6<text:s/>straipsnis.<text:s/>48<text:s/>straipsnio pripažinimas netekusiu galios</text:p>
      <text:p text:style-name="P139">Pripažinti netekusiu galios<text:s/>48<text:s/>straipsnį.</text:p>
      <text:p text:style-name="P140"><text:span text:style-name="T141">4</text:span><text:span text:style-name="T142">8 straipsnis. Prašymų išduoti licenciją, leidimą, sutikimą ar atlikti kitus veiksmus nagrinėjimas ir priežiūros institucijos sprendimai</text:span></text:p>
      <text:p text:style-name="P143">1. Prašymų išduoti šio įstatymo nustatytas licencijas, leidimus, sutikimus ar atlikti kitus veiksmus (toliau šiame straipsnyje – išduoti leidimus) pateikimo, nagrinėjimo ir leidimų išdavimo sąlygas detalizuojančią tvarką ir detalius pateikiamų dokumentų reikalavimus nustato Reglamentas (ES) Nr. 1024/2013, jo įgyvendinamieji teisės aktai ir priežiūros institucijos teisės aktai.</text:p>
      <text:p text:style-name="P144">2. Prašymas išduoti leidimą išnagrinėjamas ir sprendimas priimamas per šiame įstatyme nustatytus terminus, o jeigu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juos savarankiškai pateikia leidimo prašantis asmuo, prašymo išnagrinėjimo ir sprendimo priėmimo terminas skaičiuojamas nuo papildomai pareikalautų dokumentų ir informacijos gavimo dienos.<text:s/></text:p>
      <text:p text:style-name="P145">3. Priežiūros institucija turi teisę atsisakyti išduoti leidimą, jeigu yra pakankamas pagrindas manyti, kad išdavus leidimą bus pažeidžiami centrinės kredito unijos indėlininkų ir kitų kreditorių turtiniai interesai arba kils pavojus centrinės kredito unijos, jos narių kredito unijų ar visos finansų sistemos stabilumui ir patikimumui, taip pat jeigu yra kiti įstatymuose nustatyti leidimo neišdavimo pagrindai.</text:p>
      <text:soft-page-break/>
      <text:p text:style-name="P146"><text:span text:style-name="T147">4. Apie priimtą sprendimą dėl leidimo išdavimo priežiūros institucija ne vėliau kaip per 5 darbo dienas nuo sprendimo priėmimo informuoja pareiškėjus, jeigu šiame įstatyme nenustatyta kitaip. Priežiūros institucijos atsisakymas išduoti leidimą turi būti motyvuotas.</text:span><text:span text:style-name="T148"><text:s/></text:span></text:p>
      <text:p text:style-name="P149"/>
      <text:p text:style-name="P150">7<text:s/>straipsnis.<text:s/>49<text:s/>straipsnio pakeitimas</text:p>
      <text:p text:style-name="P151">Pakeisti<text:s/>49<text:s/>straipsnį ir jį<text:s/>išdėstyti taip:</text:p>
      <text:p text:style-name="P152"><text:bookmark-start text:name="straipsnis53"/><text:span text:style-name="T153">„</text:span><text:span text:style-name="T154">49</text:span><text:span text:style-name="T155"><text:s/>straipsnis. Priežiūros institucijos pareigos ir teisės</text:span></text:p>
      <text:p text:style-name="P156"><text:bookmark-end text:name="straipsnis53"/><text:span text:style-name="T157">1. Be kitų<text:s/></text:span><text:span text:style-name="T158">Lietuvos banko įstatyme,</text:span><text:span text:style-name="T159"><text:s/>šiame<text:s/></text:span><text:span text:style-name="T160">į</text:span><text:span text:style-name="T161">statyme ir kituose teisės aktuose</text:span><text:span text:style-name="T162">,<text:s/></text:span><text:span text:style-name="T163">kurių laikymosi priežiūra priskirta priežiūros institucijos kompetencijai</text:span><text:span text:style-name="T164">,<text:s/></text:span><text:span text:style-name="T165">nustatytų pareigų ir teisių, priežiūros institucija turi teisę:</text:span></text:p>
      <text:p text:style-name="P166"><text:span text:style-name="T167">1) duoti<text:s/></text:span><text:span text:style-name="T168">c</text:span><text:span text:style-name="T169">entrinei kredito unijai šio straipsnio 2<text:s/></text:span><text:span text:style-name="T170">ir 3<text:s/></text:span><text:span text:style-name="T171">daly</text:span><text:span text:style-name="T172">se</text:span><text:span text:style-name="T173"><text:s/>nustatytus<text:s/></text:span><text:span text:style-name="T174">privalomus<text:s/></text:span><text:span text:style-name="T175">nurodymus, o<text:s/></text:span><text:span text:style-name="T176">c</text:span><text:span text:style-name="T177">entrinė kredito unija privalo juos įvykdyti per priežiūros institucijos nustatytą laiką ir nedelsdama raštu apie tai pranešti priežiūros institucijai</text:span><text:span text:style-name="T178">;</text:span></text:p>
      <text:p text:style-name="P179"><text:span text:style-name="T180">2</text:span><text:span text:style-name="T181">1</text:span><text:span text:style-name="T182">) jei</text:span><text:span text:style-name="T183">gu</text:span><text:span text:style-name="T184"><text:s/></text:span><text:span text:style-name="T185">c</text:span><text:span text:style-name="T186">entrinės kredito unijos organų priimti sprendimai kelia pavojų<text:s/></text:span><text:span text:style-name="T187">c</text:span><text:span text:style-name="T188">entrinės kredito unijos veiklos stabilumui ir patikimumui, įstatymų nustatyta tvarka kreiptis į teismą, kad jie,<text:s/></text:span><text:span text:style-name="T189">jeigu yra<text:s/></text:span><text:span text:style-name="T190">Civilinio kodekso nustatyt</text:span><text:span text:style-name="T191">ų</text:span><text:span text:style-name="T192"><text:s/>pagrind</text:span><text:span text:style-name="T193">ų</text:span><text:span text:style-name="T194">, būtų pripažinti negaliojančiais;<text:s/></text:span></text:p>
      <text:p text:style-name="P195"><text:span text:style-name="T196">3</text:span><text:span text:style-name="T197">2</text:span><text:span text:style-name="T198">) sudaryti sutartis su audito įmonėmis, turto vertintojais ar kitais tinkamą kvalifikaciją turinčiais asmenimis dėl<text:s/></text:span><text:span text:style-name="T199">c</text:span><text:span text:style-name="T200">entrinės kredito unijos patikrinimo, kad būtų nustatyta<text:s/></text:span><text:span text:style-name="T201">c</text:span><text:span text:style-name="T202">entrinės kredito unijos turto vertė,<text:s/></text:span><text:span text:style-name="T203">c</text:span><text:span text:style-name="T204">entrinės kredito unijos finansinė būklė, įvertintos prisiimtos rizikos ar patikrintos kitos<text:s/></text:span><text:span text:style-name="T205">c</text:span><text:span text:style-name="T206">entrinės kredito unijos veiklos sritys. Pagal sutartis su priežiūros institucija veikiantys šiame punkte nurodyti asmenys turi teises, nustatytas<text:s/></text:span><text:span text:style-name="T207">priežiūros institucijai</text:span><text:span text:style-name="T208"><text:s/></text:span><text:span text:style-name="T209">šio<text:s/></text:span><text:span text:style-name="T210">į</text:span><text:span text:style-name="T211">statymo<text:s/></text:span><text:span text:style-name="T212">5</text:span><text:span text:style-name="T213">2</text:span><text:span text:style-name="T214"><text:s/>straipsnio 2 ir 3 dalyse</text:span><text:span text:style-name="T215"><text:s/></text:span><text:span text:style-name="T216">51 straipsnio 1 dalyje</text:span><text:span text:style-name="T217">,</text:span><text:span text:style-name="T218"><text:s/>ir</text:span><text:span text:style-name="T219"><text:s/></text:span><text:span text:style-name="T220">teises, nustatytas priežiūros institucijos tarnautojams<text:s/></text:span><text:span text:style-name="T221">Lietuvos banko įstatymo<text:s/></text:span><text:span text:style-name="T222">42</text:span><text:span text:style-name="T223">1<text:s/></text:span><text:span text:style-name="T224">straipsnio 5 dalies 1</text:span><text:span text:style-name="T225">,<text:s/></text:span><text:span text:style-name="T226">3</text:span><text:span text:style-name="T227">, 1</text:span><text:span text:style-name="T228">1</text:span><text:span text:style-name="T229"><text:s/>ir 1</text:span><text:span text:style-name="T230">2</text:span><text:span text:style-name="T231"><text:s/>punktuose</text:span><text:span text:style-name="T232">. Jei</text:span><text:span text:style-name="T233">gu</text:span><text:span text:style-name="T234"><text:s/>atlikus patikrinimą nustatoma, kad<text:s/></text:span><text:span text:style-name="T235">c</text:span><text:span text:style-name="T236">entrinė kredito unija priežiūros institucijai pateikė neteisingą informaciją, ar nustatomi kiti padaryti teisės aktų pažeidimai, priežiūros institucijos turėtas patikrinimo organizavimo išlaidas kompensuoja<text:s/></text:span><text:span text:style-name="T237">c</text:span><text:span text:style-name="T238">entrinė kredito unija;</text:span></text:p>
      <text:p text:style-name="P239"><text:span text:style-name="T240">4</text:span><text:span text:style-name="T241">3</text:span><text:span text:style-name="T242">) reikalauti, kad būtų pakeista<text:s/></text:span><text:span text:style-name="T243">c</text:span><text:span text:style-name="T244">entrinės kredito unijos finansinių ataskaitų rinkini</text:span><text:span text:style-name="T245">ų</text:span><text:span text:style-name="T246"><text:s/></text:span><text:span text:style-name="T247">auditą</text:span><text:span text:style-name="T248"><text:s/>atliekanti</text:span><text:span text:style-name="T249"><text:s/></text:span><text:span text:style-name="T250">audito įmonė, jei</text:span><text:span text:style-name="T251">gu</text:span><text:span text:style-name="T252"><text:s/>ji ar auditorius neatitinka (nevykdo) įstatymų nustatytų reikalavimų;</text:span></text:p>
      <text:p text:style-name="P253"><text:span text:style-name="T254">5</text:span><text:span text:style-name="T255">4)<text:s/></text:span><text:span text:style-name="T256">pagal šio<text:s/></text:span><text:span text:style-name="T257">į</text:span><text:span text:style-name="T258">statymo<text:s/></text:span><text:span text:style-name="T259">51</text:span><text:span text:style-name="T260"><text:s/>straipsnį reikalauti pateikti priežiūros funkcijai<text:s/></text:span><text:span text:style-name="T261">atlikti</text:span><text:span text:style-name="T262"><text:s/>reikalingą informaciją ir<text:s/></text:span><text:span text:style-name="T263">vykdyti</text:span><text:span text:style-name="T264"><text:s/>priežiūros funkcijai<text:s/></text:span><text:span text:style-name="T265">atlikti<text:s/></text:span><text:span text:style-name="T266">reikalingus tyrimus, taip pat atlikti inspektavimus (tikrinimus)</text:span><text:span text:style-name="T267"><text:s/></text:span><text:span text:style-name="T268">patikrinimus</text:span><text:span text:style-name="T269"><text:s/>pagal šio<text:s/></text:span><text:span text:style-name="T270">į</text:span><text:span text:style-name="T271">statymo 5</text:span><text:span text:style-name="T272">2</text:span><text:span text:style-name="T273"><text:s/>straipsnį;</text:span></text:p>
      <text:p text:style-name="P274"><text:span text:style-name="T275">6</text:span><text:span text:style-name="T276">4</text:span><text:span text:style-name="T277">)<text:s/></text:span><text:span text:style-name="T278">paskirti nuolatinį priežiūros institucijos atstovą<text:s/></text:span><text:span text:style-name="T279">c</text:span><text:span text:style-name="T280">entrinės kredito unijos veiklai prižiūrėti. Nuolatinis priežiūros institucijos atstovas<text:s/></text:span><text:span text:style-name="T281">mutatis mutandis</text:span><text:span text:style-name="T282"><text:s/>turi teises, nu</text:span><text:span text:style-name="T283">st</text:span><text:span text:style-name="T284">atytas</text:span><text:span text:style-name="T285"><text:s/>šio<text:s/></text:span><text:span text:style-name="T286">į</text:span><text:span text:style-name="T287">statymo 5</text:span><text:span text:style-name="T288">2</text:span><text:span text:style-name="T289"><text:s/>straipsnyje</text:span><text:span text:style-name="T290"><text:s/></text:span><text:span text:style-name="T291">priežiūros institucijai šio įstatymo</text:span><text:span text:style-name="T292"><text:s/></text:span><text:span text:style-name="T293">51 straipsnio 1 dalyje</text:span><text:span text:style-name="T294">,</text:span><text:span text:style-name="T295"><text:s/>ir</text:span><text:span text:style-name="T296"><text:s/></text:span><text:span text:style-name="T297">teises, nustatytas priežiūros institucijos tarnautojams<text:s/></text:span><text:span text:style-name="T298">Lietuvos banko įstatymo<text:s/></text:span><text:span text:style-name="T299">42</text:span><text:span text:style-name="T300">1<text:s/></text:span><text:span text:style-name="T301">straipsnio 5 dalies 1, 3, 1</text:span><text:span text:style-name="T302">1</text:span><text:span text:style-name="T303"><text:s/>ir 1</text:span><text:span text:style-name="T304">2</text:span><text:span text:style-name="T305"><text:s/>punktuose</text:span><text:span text:style-name="T306">. Nuolatinis priežiūros institucijos atstovas stebi banko veiklą ir teikia informaciją priežiūros institucijai</text:span><text:span text:style-name="T307">.</text:span><text:span text:style-name="T308"><text:s/></text:span></text:p>
      <text:p text:style-name="P309">2.<text:s/>Priežiūros institucija, nustačiusi teisės aktų pažeidimus ar<text:s/>centrinės kredito unijos veiklos trūkumus arba<text:s/>nustačiusi, kad<text:s/>centrinės kredito unijos veikla kelia grėsmę<text:s/>centrinės kredito unijos veiklos stabilumui ir patikimumui,<text:s/>centrinė kredito unija tinkamai nevykdo šio įstatymo 5 straipsnio 1 dalies 1, 2 ir 3 punktuose nustatytų funkcijų,<text:s/>arba turėdama duomenų, kad per ateinančius 12 mėnesių teisės aktai gali būti pažeisti, turi teisę duoti Centrinei kredito unijai tokius privalomus nurodymus:<text:s/></text:p>
      <text:p text:style-name="P310"><text:span text:style-name="T311">2. Priežiūros institucija Lietuvos banko įstatymo nustatyta tvarka<text:s/></text:span><text:span text:style-name="T312">c</text:span><text:span text:style-name="T313">entrinei kredito unijai<text:s/></text:span><text:span text:style-name="T314">duoda</text:span><text:span text:style-name="T315"><text:s/></text:span><text:span text:style-name="T316">šiuos<text:s/></text:span><text:span text:style-name="T317">privalomus nurodymus:</text:span></text:p>
      <text:p text:style-name="P318">1) per priežiūros institucijos nustatytą laiką pašalinti teisės aktų pažeidimus ar<text:s/>centrinės kredito unijos veiklos trūkumus;<text:s/></text:p>
      <text:soft-page-break/>
      <text:p text:style-name="P319">2) turėti kapitalą, kuris viršytų šiame<text:s/>įstatyme ir Reglamente (ES) Nr. 575/2013 nustatytus kapitalo reikalavimus,<text:s/>ir (arba) sudaryti tinkamus kapitalo rezervus;<text:s/></text:p>
      <text:p text:style-name="P320">3) pagerinti vidaus kontrolės ir (arba) rizikos valdymo procesus;<text:s/></text:p>
      <text:p text:style-name="P321">4) tinkamai įvertinti paskolų vertės sumažėjimą ir suformuoti papildomus specialiuosius atidėjinius ar pagerinti turto valdymo tvarką;<text:s/></text:p>
      <text:p text:style-name="P322"><text:span text:style-name="T323">5) nevykdyti tam tikros veiklos, nesudaryti tam tikrų sandorių arba sumažinti tokios</text:span><text:span text:style-name="T324"><text:s/></text:span><text:span text:style-name="T325">veiklos ar</text:span><text:span text:style-name="T326"><text:s/></text:span><text:span text:style-name="T327">sandorių apimtis, įskaitant sandorius dėl<text:s/></text:span><text:span text:style-name="T328">c</text:span><text:span text:style-name="T329">entrinės kredito unijos veiklą papildančių paslaugų pirkimo, dėl kitų juridinių asmenų įstatinio kapitalo ir (arba) balsavimo teisių dalių ar nekilnojamojo turto įsigijimo ar sumažinti investicijas į veiklą, kuri kelia pernelyg didelę riziką<text:s/></text:span><text:span text:style-name="T330">c</text:span><text:span text:style-name="T331">entrinės kredito unijos patikimumui;<text:s/></text:span></text:p>
      <text:p text:style-name="P332">6) sumažinti su<text:s/>centrinės kredito unijos veikla, produktais ir sistemomis susijusią<text:s/>riziką;<text:s/></text:p>
      <text:p text:style-name="P333">7) sumažinti kintamąją atlygio dalį, mokamą<text:s/>centrinės kredito unijos vadovams ir darbuotojams, jeigu tai nesuderinama su patikimos kapitalo bazės išlaikymu;<text:s/></text:p>
      <text:p text:style-name="P334">8) naudoti<text:s/>centrinės kredito unijos grynąjį pelną nuosavam kapitalui stiprinti;<text:s/></text:p>
      <text:p text:style-name="P335">9) apriboti arba nutraukti dividendų mokėjimą<text:s/>centrinės kredito unijos pajininkams arba palūkanų mokėjimą<text:s/>centrinės kredito unijos išleistų ne nuosavybės vertybinių popierių, kurie įtraukiami į<text:s/>centrinės kredito unijos kapitalą, turėtojams, jeigu toks draudimas nereiškia<text:s/>centrinės kredito unijos įsipareigojimų neįvykdymo;<text:s/></text:p>
      <text:p text:style-name="P336">10) priežiūros institucijai pateikti papildomą<text:s/>informaciją<text:s/>arba teikti dažniau, nei nustatyta teisės aktuose,<text:s/>informaciją, reikalingą priežiūros funkcijoms<text:s/>atlikti;<text:s/></text:p>
      <text:p text:style-name="P337">11) vykdyti specialius likvidumo reikalavimus;</text:p>
      <text:p text:style-name="P338">12) viešai atskleisti papildomą informaciją;</text:p>
      <text:p text:style-name="P339">13) per priežiūros institucijos nustatytą laiką atlikti<text:s/>centrinės kredito unijos tarpinių finansinių ataskaitų rinkinių auditą;</text:p>
      <text:p text:style-name="P340">14) parengti ir įgyvendinti per priežiūros institucijos nustatytą laiką jai priimtiną<text:s/>centrinės kredito unijos veiklos pertvarkymo ar (ir) nustatytų pažeidimų ir (ar) trūkumų pašalinimo priemonių planą;</text:p>
      <text:p text:style-name="P341"><text:span text:style-name="T342">15) sušaukti<text:s/></text:span><text:span text:style-name="T343">c</text:span><text:span text:style-name="T344">entrinės kredito unijos visuotinį narių susirinkimą ar stebėtojų tarybos arba valdybos posėdį ir juose svarstyti priežiūros institucijos pasiūlytus klausimus</text:span><text:span text:style-name="T345">. Jeigu centrinės kredito unijos organai nevykdo reikalavimo sušaukti visuotinį narių susirinkimą, priežiūros institucija turi teisę pati sušaukti visuotinį narių susirinkimą, parengti jo darbotvarkę ir reikalauti, kad jame būtų apsvarstyti priežiūros institucijos pasiūlyti klausimai</text:span><text:span text:style-name="T346">;<text:s/></text:span></text:p>
      <text:p text:style-name="P347">16)<text:s/>centrinės kredito unijos vadovams atvykti į priežiūros instituciją ir duoti paaiškinimus. Priežiūros institucija apie nurodymą<text:s/>centrinės kredito unijos vadovams atvykti į priežiūros instituciją turi teisę paskelbti viešai;</text:p>
      <text:p text:style-name="P348"><text:span text:style-name="T349">17) vykdyti papildomus reikalavimus dėl<text:s/></text:span><text:span text:style-name="T350">c</text:span><text:span text:style-name="T351">entrinės kredito unijos veiklos rizikos ribojimo<text:s/></text:span><text:span text:style-name="T352">arba atlikti kitus veiksmus ar neatlikti tam tikrų veiksmų, kad būtų pašalinti teisės aktų pažeidimai ar<text:s/></text:span><text:span text:style-name="T353">c</text:span><text:span text:style-name="T354">entrinės kredito unijos veiklos trūkumai arba kad<text:s/></text:span><text:span text:style-name="T355">c</text:span><text:span text:style-name="T356">entrinės kredito unijos veikla būtų stabili ir patikima</text:span><text:span text:style-name="T357">.</text:span><text:span text:style-name="T358">;</text:span></text:p>
      <text:p text:style-name="P359">18) atkurti<text:s/>prieš pažeidžiant<text:s/>teisės aktus<text:s/>buvusią padėtį;</text:p>
      <text:p text:style-name="P360"><text:span text:style-name="T361">1</text:span><text:span text:style-name="T362">9</text:span><text:span text:style-name="T363">) sustabdyti vienos ar</text:span><text:span text:style-name="T364">ba</text:span><text:span text:style-name="T365"><text:s/>kelių finansinių paslaugų teikimą;</text:span></text:p>
      <text:p text:style-name="P366"><text:span text:style-name="T367">20)</text:span><text:span text:style-name="T368"><text:s/></text:span><text:span text:style-name="T369">atlikti kitus veiksmus ar neatlikti tam tikrų veiksmų, kad būtų pašalinti teisės aktų pažeidimai ar<text:s/></text:span><text:span text:style-name="T370">c</text:span><text:span text:style-name="T371">entrinės kredito unijos veiklos trūkumai arba kad<text:s/></text:span><text:span text:style-name="T372">c</text:span><text:span text:style-name="T373">entrinės kredito unijos veikla būtų stabili ir patikima</text:span><text:span text:style-name="T374">.</text:span><text:span text:style-name="T375"><text:s/></text:span></text:p>
      <text:p text:style-name="P376">3. Šio straipsnio 2 dalyje nustatyti privalomi nurodymai gali būti duodami, kai yra bent vienas iš šių pagrindų:</text:p>
      <text:p text:style-name="P377">1) priežiūros institucija nustato arba<text:s/>turi pagrindą įtarti teisės aktų, kurių priežiūra priskirta jos kompetencijai, pažeidimus arba<text:s/>centrinės kredito unijos veiklos trūkumus;</text:p>
      <text:soft-page-break/>
      <text:p text:style-name="P378"><text:span text:style-name="T379">2) priežiūros institucija turi</text:span><text:span text:style-name="T380"><text:s/>įrodymų</text:span><text:span text:style-name="T381">, kad per ateinančius 12 mėnesių teisės aktai gali būti pažeisti;</text:span><text:span text:style-name="T382"><text:s/></text:span></text:p>
      <text:p text:style-name="P383">3) kyla grėsmė<text:s/>centrinės kredito unijos veiklos stabilumui ir patikimumui arba visuomenės ir (arba)<text:s/>centrinės kredito unijos klientų interesams.</text:p>
      <text:p text:style-name="P384">4. Centrinė kredito unija privalo įvykdyti šio straipsnio 2 dalyse nustatytus privalomus nurodymus priežiūros institucijos nustatytais terminais ir nedelsdama<text:s/>apie tai<text:s/>raštu pranešti priežiūros institucijai.</text:p>
      <text:p text:style-name="P385"><text:span text:style-name="T386">3.</text:span><text:span text:style-name="T387">5</text:span><text:span text:style-name="T388">.</text:span><text:span text:style-name="T389"><text:s/></text:span><text:span text:style-name="T390">Priežiūros institucija, nustačiusi, kad centrinė kredito unija pažeidžia</text:span><text:span text:style-name="T391"><text:s/></text:span><text:span text:style-name="T392">šio įstatymo, Reglamento (ES) Nr. 575/2013, 2014 m. gegužės 15 d. Europos Parlamento ir Tarybos reglamento (ES) Nr. 600/2014 dėl finansinių priemonių rinkų, kuriuo iš dalies keičiamas Reglamentas (ES) Nr. 648/2012 (OL 2014, L 173, p. 84), 3, 4, 5, 6, 7, 14, 15, 16, 17, 24, 25 ir 26 straipsnių reikalavimus, arba turėdama duomenų, kad artimiausiu metu dėl sparčiai blogėjančios finansinės būklės</text:span><text:span text:style-name="T393"><text:s/></text:span><text:span text:style-name="T394">centrinė kredito unija juos pažeis, turi teisę centrinei kredito unijai duoti šio straipsnio 2 dalies 14 ir 15 punktuose nustatytus ir šiuos privalomus nurodymus:</text:span></text:p>
      <text:p text:style-name="P395"><text:span text:style-name="T396">1) įgyvendinti vieną ar daugiau gaivinimo plane, parengtame pagal Finansinio tvarumo įstatymo 4–11 straipsnių nuostatas, nustatytų procedūrų ar priemonių arba gaivinimo planą</text:span><text:span text:style-name="T397"><text:s/></text:span><text:span text:style-name="T398">atnaujinti, kai šioje dalyje nustatytų nurodymų taikymą paskatinusios aplinkybės skiriasi nuo galiojančiame gaivinimo plane nustatytų prielaidų, ir įgyvendinti vieną ar daugiau atnaujintame gaivinimo plane nustatytų procedūrų ar priemonių per priežiūros institucijos nustatytą laikotarpį, užtikrinant, kad būtų pašalintos šioje dalyje nustatytų priemonių taikymą paskatinusios aplinkybės;</text:span></text:p>
      <text:p text:style-name="P399"><text:span text:style-name="T400">2) nušalinti arba pakeisti vieną ar daugiau centrinės kredito unijos stebėtojų tarybos narių, centrinės kredito unijos valdybos narių, centrinės kredito unijos administracijos vadovų ar asmenų, priklausančių centrinės kredito unijos vyresniajai vadovybei, jeigu nustatyta, kad tas asmuo (asmenys) neatitinka šio įstatymo 22 straipsnyje nustatytų reikalavimų;</text:span></text:p>
      <text:p text:style-name="P401"><text:span text:style-name="T402">3) vadovaujantis gaivinimo planu, parengti derybų dėl skolos restruktūrizavimo su kai kuriais ar visais savo kreditoriais planą;</text:span></text:p>
      <text:p text:style-name="P403"><text:span text:style-name="T404">4) pakeisti centrinės kredito unijos verslo strategiją;<text:s/></text:span></text:p>
      <text:p text:style-name="P405">5) pakeisti centrinės kredito unijos teisinę ir organizacinę ar veiklos struktūrą.</text:p>
      <text:p text:style-name="P406"><text:span text:style-name="T407">6</text:span><text:span text:style-name="T408">.</text:span><text:span text:style-name="T409"><text:s/></text:span><text:span text:style-name="T410">Priežiūros institucija, spręsdama dėl privalomų nurodymų davimo pagal šio straipsnio<text:s/></text:span><text:span text:style-name="T411">2</text:span><text:span text:style-name="T412"><text:s/>ir<text:s/></text:span><text:span text:style-name="T413">5</text:span><text:span text:style-name="T414"><text:s/>dal</text:span><text:span text:style-name="T415">is,</text:span><text:span text:style-name="T416"><text:s/>vadovaujasi Lietuvos banko įstatymo nustatyta tvarka, taip pat taikytinais Europos Sąjungos teisės aktais.</text:span></text:p>
      <text:p text:style-name="P417"><text:span text:style-name="T418">4.</text:span><text:span text:style-name="T419">7</text:span><text:span text:style-name="T420">.</text:span><text:span text:style-name="T421"><text:s/>Priežiūros institucija, nustačiusi, kad centrinė kredito unija atitinka šio straipsnio<text:s/></text:span><text:span text:style-name="T422">3</text:span><text:span text:style-name="T423">5</text:span><text:span text:style-name="T424"><text:s/>dalyje nurodytas sąlygas, nedelsdama apie tai turi pranešti finansų sektoriaus subjektų pertvarkym</text:span><text:span text:style-name="T425">o institucijai (toliau – pertvarkymo institucija). Tokiu atveju (įskaitant atvejus, kai priežiūros</text:span><text:span text:style-name="T426"><text:s/>institucija atlieka<text:s/></text:span><text:span text:style-name="T427">inspektavimus (tikrinimus)</text:span><text:span text:style-name="T428"><text:s/></text:span><text:span text:style-name="T429">patikrinimus</text:span><text:span text:style-name="T430"><text:s/>pagal šio įstatymo<text:s/></text:span><text:span text:style-name="T431">55</text:span><text:span text:style-name="T432">52</text:span><text:span text:style-name="T433"><text:s/>straipsnį) priežiūros institucija turi teisę gauti visą informaciją, būtiną pertvarkymo planui, parengtam pagal Finansinio tvarumo įstatymą, atnaujinti, galimam centrinės kredito unijos pertvarkymui pasirengti ir jos turtui bei įsipareigojimams įvertinti. Priežiūros institucija šią informaciją turi pateikti</text:span><text:span text:style-name="T434"><text:s/></text:span><text:span text:style-name="T435">pertvarkymo institucijai.</text:span></text:p>
      <text:p text:style-name="P436"><text:span text:style-name="T437">5</text:span><text:span text:style-name="T438">8</text:span><text:span text:style-name="T439">.<text:s/></text:span><text:span text:style-name="T440">Šio straipsnio 2 dalyje nustatyti privalomi nurodymai gali būti duodami kartu su taikomomis poveikio priemonėmis.</text:span><text:span text:style-name="T441"><text:s/></text:span><text:span text:style-name="T442">Šio straipsnio<text:s/></text:span><text:span text:style-name="T443">3</text:span><text:span text:style-name="T444">5</text:span><text:span text:style-name="T445"><text:s/></text:span><text:span text:style-name="T446">dalyje nustatyti nurodymai gali būti duodami kartu su šio straipsnio 2 dalyje nustatytais nurodymais<text:s/></text:span><text:span text:style-name="T447">ir (arba) taikant ir poveikio priemones</text:span><text:span text:style-name="T448">.</text:span></text:p>
      <text:p text:style-name="P449"><text:span text:style-name="T450">6</text:span><text:span text:style-name="T451">9</text:span><text:span text:style-name="T452">. Pagal šio straipsnio 2 dalį priežiūros institucija, nustatydama tinkamą individualaus<text:s/></text:span><text:span text:style-name="T453">c</text:span><text:span text:style-name="T454">entrinės kredito unijos kapitalo reikalavimo dydį arba tinkamus kapitalo rezervų dydžius, taip pat specialius likvidumo reikalavimus, atsižvelgia į kiekybinius ir kokybinius priežiūrinio tikrinimo ir vertinimo rezultatus, sisteminės rizikos įvertinimą,<text:s/></text:span><text:span text:style-name="T455">c</text:span><text:span text:style-name="T456">entrinės kredito unijos valdymo struktūrą, rizikos nustatymo, valdymo, vidaus kontrolės procesus.</text:span></text:p>
      <text:p text:style-name="P457"><text:span text:style-name="T458">7</text:span><text:span text:style-name="T459">10</text:span><text:span text:style-name="T460">. Priežiūros institucijos nustatyta tvarka priežiūros institucijos<text:s/></text:span><text:span text:style-name="T461">darbuotojai</text:span><text:span text:style-name="T462"><text:s/></text:span><text:span text:style-name="T463">tarnautojai</text:span><text:span text:style-name="T464"><text:s/></text:span><text:soft-page-break/><text:span text:style-name="T465">turi teisę dalyvauti<text:s/></text:span><text:span text:style-name="T466">c</text:span><text:span text:style-name="T467">entrinės kredito unijos organų ir<text:s/></text:span><text:span text:style-name="T468">c</text:span><text:span text:style-name="T469">entrinės kredito unijos komitetų darbe – dalyvauti susirinkimuose ar posėdžiuose stebėtojų teisėmis ar kitaip stebėti<text:s/></text:span><text:span text:style-name="T470">c</text:span><text:span text:style-name="T471">entrinės kredito unijos organų, komitetų ir<text:s/></text:span><text:span text:style-name="T472">c</text:span><text:span text:style-name="T473">entrinės kredito unijos vadovų veiklą.</text:span></text:p>
      <text:p text:style-name="P474"><text:span text:style-name="T475">8</text:span><text:span text:style-name="T476">11</text:span><text:span text:style-name="T477">. Priežiūros institucija savo nustatyta tvarka ir vadovaudamasi asmens duomenų apsaugą reglamentuojančiais teisės aktais turi teisę kaupti ir kitaip tvarkyti duomenis apie<text:s/></text:span><text:span text:style-name="T478">c</text:span><text:span text:style-name="T479">entrinės kredito unijos skolininkus. Centrinė kredito unija priežiūros institucijai privalo teikti duomenis apie savo skolininkus ir turi teisę naudotis šiais duomenimis priežiūros institucijos teisės aktų nustatyta tvarka.</text:span></text:p>
      <text:p text:style-name="P480">9. Šiame<text:s/>įstatyme numatytomis teisėmis priežiūros institucija naudojasi:</text:p>
      <text:p text:style-name="P481">1) tiesiogiai;</text:p>
      <text:p text:style-name="P482">2) bendradarbiaudama su kitomis priežiūros institucijomis;</text:p>
      <text:p text:style-name="P483">3) pasitelkdama kitus asmenis tam tikriems veiksmams atlikti;</text:p>
      <text:p text:style-name="P484">4) pasitelkdama teisėsaugos institucijas.</text:p>
      <text:p text:style-name="P485"><text:span text:style-name="T486">10.<text:s/></text:span><text:span text:style-name="T487">Priežiūros institucija, spręsdama dėl privalomų nurodymų davimo pagal šio straipsnio 3 dalį, taip pat turi vadovautis taikytinais Europos Sąjungos teisės aktais.</text:span><text:span text:style-name="T488">“</text:span></text:p>
      <text:p text:style-name="P489"/>
      <text:p text:style-name="P490">8<text:s/>straipsnis. 50<text:s/>straipsnio<text:s/>pripažinimas netekusiu galios</text:p>
      <text:p text:style-name="P491">Pripažinti netekusiu galios 50<text:s/>straipsnį.</text:p>
      <text:p text:style-name="P492"><text:bookmark-start text:name="straipsnis54"/>50<text:s/>straipsnis. Priežiūros institucijos sprendimų, veiksmų (neveikimo) apskundimas<text:s/></text:p>
      <text:p text:style-name="P493"><text:bookmark-end text:name="straipsnis54"/>1. Priežiūros institucijos sprendimus, veiksmus (neveikimą) asmenys, kurių teisės ar įstatymų saugomi interesai pažeisti, turi teisę įstatymų nustatyta tvarka skųsti teismui.</text:p>
      <text:p text:style-name="P494">2. Skundo padavimas teismui iki jo išsprendimo nesustabdo skundžiamo sprendimo ar veiksmo vykdymo.<text:s/></text:p>
      <text:p text:style-name="P495"/>
      <text:p text:style-name="P496">9<text:s/>straipsnis. 52<text:s/>straipsnio pakeitimas</text:p>
      <text:p text:style-name="P497">Pakeisti 52<text:s/>straipsnį ir jį išdėstyti taip:</text:p>
      <text:p text:style-name="P498"><text:bookmark-start text:name="straipsnis55"/><text:span text:style-name="T499">„5</text:span><text:span text:style-name="T500">2</text:span><text:span text:style-name="T501"><text:s/>straipsnis.<text:s/></text:span><text:span text:style-name="T502">Centrinės kredito unijos inspektavimas (tikrinimas)<text:s/></text:span><text:span text:style-name="T503">Priežiūros institucijos rengiami patikrinimai</text:span></text:p>
      <text:p text:style-name="P504"><text:bookmark-end text:name="straipsnis55"/>1. Centrinę kredito uniją inspektuoja (tikrina) priežiūros institucijos darbuotojai.<text:s/></text:p>
      <text:p text:style-name="P505">2. Centrinė kredito unija privalo sudaryti šias sąlygas inspektavimui (tikrinimui) atlikti:</text:p>
      <text:p text:style-name="P506">1) inspektuojantiems (tikrinantiems) asmenims pateikti visą jų prašomą informaciją ir dokumentus;</text:p>
      <text:p text:style-name="P507">2) suteikti galimybę inspektavimą (tikrinimą) atliekantiems asmenims naudotis<text:s/>centrinės kredito unijos informacinių sistemų duomenimis;</text:p>
      <text:p text:style-name="P508">3) suteikti inspektuojantiems (tikrinantiems) asmenims atskiras patalpas su telefono ryšio tinklu.</text:p>
      <text:p text:style-name="P509">3. Inspektuojantys (tikrinantys) asmenys turi teisę:</text:p>
      <text:p text:style-name="P510">1) inspektuojamos (tikrinamos)<text:s/>centrinės kredito unijos darbo metu nekliudomi įeiti į<text:s/>centrinės kredito unijos ir jos padalinių patalpas;</text:p>
      <text:p text:style-name="P511">2) reikalauti ir gauti inspektavimui (tikrinimui) atlikti reikalingą informaciją ir dokumentus (originalus arba patvirtintus jų nuorašus),<text:s/>centrinės kredito unijos vadovų ir kitų darbuotojų paaiškinimus žodžiu ar raštu;<text:s/></text:p>
      <text:p text:style-name="P512">3) reikalauti padaryti pateiktų dokumentų kopijas ar patys juos kopijuoti<text:s/>centrinės kredito unijos lėšomis;</text:p>
      <text:p text:style-name="P513">4) turėti teisės aktų nustatytų kitų teisių.</text:p>
      <text:p text:style-name="P514">4. Atlikus inspektavimą (tikrinimą), jo rezultatai raštu pateikiami<text:s/>centrinei kredito unijai. Centrinės kredito unijos stebėtojų tarybos, valdybos nariai, administracijos vadovai privalo pasirašytinai susipažinti su inspektavimo (tikrinimo) rezultatais.</text:p>
      <text:p text:style-name="P515"><text:span text:style-name="T516">5. Priežiūros institucijos teisės aktai nustato detalią inspektavimo (tikrinimo) ir jo rezultatų<text:s/></text:span><text:soft-page-break/><text:span text:style-name="T517">įforminimo tvarką.</text:span><text:span text:style-name="T518"><text:s/></text:span></text:p>
      <text:p text:style-name="P519"><text:span text:style-name="T520">1. Priežiūros institucija organizuoja ir atlieka patikrinimus, kad nustatytų, ar laikomasi šio įstatymo ir kitų teisės aktų, kurių laikymosi priežiūra priskirta priežiūros institucijos kompetencijai.</text:span></text:p>
      <text:p text:style-name="P521"><text:span text:style-name="T522">2.<text:s/></text:span><text:span text:style-name="T523">Reikalavimai priežiūros institucijos rengiamiems patikrinimams yra nustatyti Lietuvos banko įstatymo 42</text:span><text:span text:style-name="T524">1</text:span><text:span text:style-name="T525"><text:s/>straipsnyje</text:span><text:span text:style-name="T526">.<text:s/></text:span><text:span text:style-name="T527">Atlikdami patikrinimą, priežiūros institucijos tarnautojai turi Lietuvos banko įstatyme ir šiame<text:s/></text:span><text:span text:style-name="T528">į</text:span><text:span text:style-name="T529">statyme nustatytas teises.</text:span></text:p>
      <text:p text:style-name="P530"><text:span text:style-name="T531">6</text:span><text:span text:style-name="T532">3</text:span><text:span text:style-name="T533">. Šio straipsnio<text:s/></text:span><text:span text:style-name="T534">ir<text:s/></text:span><text:span text:style-name="T535">savo<text:s/></text:span><text:span text:style-name="T536">teisės aktų<text:s/></text:span><text:span text:style-name="T537">nustatyta tvarka priežiūros institucija turi teisę<text:s/></text:span><text:span text:style-name="T538">inspektuoti (tikrinti)</text:span><text:span text:style-name="T539"><text:s/></text:span><text:span text:style-name="T540">patikrinti<text:s/></text:span><text:span text:style-name="T541">šio Įstatymo 5</text:span><text:span text:style-name="T542">1</text:span><text:span text:style-name="T543"><text:s/>straipsnio 1 dalies 2–6 punktuose nurodytus asmenis ir<text:s/></text:span><text:span text:style-name="T544">c</text:span><text:span text:style-name="T545">entrinės kredito unijos finansinės grupės narius, jeigu ji atlieka finansinės grupės jungtinę (konsoliduotą) priežiūrą.</text:span><text:span text:style-name="T546">“</text:span></text:p>
      <text:p text:style-name="P547"/>
      <text:p text:style-name="P548">10<text:s/>straipsnis. 54<text:s/>straipsnio pakeitimas</text:p>
      <text:p text:style-name="P549">Pakeisti 54<text:s/>straipsnį ir jį išdėstyti taip:</text:p>
      <text:p text:style-name="P550"><text:bookmark-start text:name="straipsnis57"/><text:span text:style-name="T551">„5</text:span><text:span text:style-name="T552">4</text:span><text:span text:style-name="T553"><text:s/>straipsnis. Poveikio priemonės</text:span></text:p>
      <text:p text:style-name="P554"><text:bookmark-end text:name="straipsnis57"/><text:span text:style-name="T555">1. Priežiūros institucija<text:s/></text:span><text:span text:style-name="T556">turi teisę<text:s/></text:span><text:span text:style-name="T557">asmenims taikyti</text:span><text:span text:style-name="T558"><text:s/></text:span><text:span text:style-name="T559">taiko</text:span><text:span text:style-name="T560"><text:s/>šias poveikio priemones:<text:s/></text:span></text:p>
      <text:p text:style-name="P561"><text:span text:style-name="T562">1) viešai<text:s/></text:span><text:span text:style-name="T563">paskelbti</text:span><text:span text:style-name="T564"><text:s/></text:span><text:span text:style-name="T565">paskelbia</text:span><text:span text:style-name="T566"><text:s/>apie šio<text:s/></text:span><text:span text:style-name="T567">į</text:span><text:span text:style-name="T568">statymo ir kitų teisės aktų</text:span><text:span text:style-name="T569">,</text:span><text:s/><text:span text:style-name="T570">kurių laikymosi priežiūra priskirta priežiūros institucijos kompetencijai,</text:span><text:span text:style-name="T571"><text:s/>pažeidimą ir jį padariusį asmenį;<text:s/></text:span></text:p>
      <text:p text:style-name="P572"><text:span text:style-name="T573">2)<text:s/></text:span><text:span text:style-name="T574">įspėti</text:span><text:span text:style-name="T575"><text:s/></text:span><text:span text:style-name="T576">įspėja</text:span><text:span text:style-name="T577"><text:s/>dėl šio<text:s/></text:span><text:span text:style-name="T578">į</text:span><text:span text:style-name="T579">statymo ir kitų teisės aktų</text:span><text:span text:style-name="T580">,</text:span><text:span text:style-name="T581"><text:s/></text:span><text:span text:style-name="T582">kurių laikymosi priežiūra priskirta priežiūros institucijos kompetencijai,</text:span><text:span text:style-name="T583"><text:s/></text:span><text:span text:style-name="T584">pažeidimo ir<text:s/></text:span><text:span text:style-name="T585">nurodyti</text:span><text:span text:style-name="T586"><text:s/></text:span><text:span text:style-name="T587">nurodo</text:span><text:span text:style-name="T588"><text:s/>per nustatytą terminą nutraukti teisės akto pažeidimą;<text:s/></text:span></text:p>
      <text:p text:style-name="P589"><text:span text:style-name="T590">3)<text:s/></text:span><text:span text:style-name="T591">skirti</text:span><text:span text:style-name="T592"><text:s/></text:span><text:span text:style-name="T593">skiria</text:span><text:span text:style-name="T594"><text:s/>šio<text:s/></text:span><text:span text:style-name="T595">į</text:span><text:span text:style-name="T596">statymo nustatytas baudas;</text:span></text:p>
      <text:p text:style-name="P597"><text:span text:style-name="T598">4) laikinai<text:s/></text:span><text:span text:style-name="T599">nušalinti</text:span><text:span text:style-name="T600"><text:s/></text:span><text:span text:style-name="T601">nušalina</text:span><text:span text:style-name="T602"><text:s/></text:span><text:span text:style-name="T603">c</text:span><text:span text:style-name="T604">entrinės kredito unijos stebėtojų tarybos narį (narius), valdybos narį (narius),<text:s/></text:span><text:span text:style-name="T605">c</text:span><text:span text:style-name="T606">entrinės kredito unijos administracijos vadovą (vadovus)</text:span><text:span text:style-name="T607">, vieną ar daugiau asmenų, priklausančių centrinės kredito unijos vyresniajai vadovybei,</text:span><text:span text:style-name="T608"><text:s/>nuo pareigų arba<text:s/></text:span><text:span text:style-name="T609">nušalinti</text:span><text:span text:style-name="T610"><text:s/></text:span><text:span text:style-name="T611">nušalina</text:span><text:span text:style-name="T612"><text:s/></text:span><text:span text:style-name="T613">c</text:span><text:span text:style-name="T614">entrinės kredito unijos stebėtojų tarybos narį (narius), valdybos narį (narius),<text:s/></text:span><text:span text:style-name="T615">c</text:span><text:span text:style-name="T616">entrinės kredito unijos administracijos vadovą (vadovus)</text:span><text:span text:style-name="T617">, vieną ar daugiau asmenų, priklausančių centrinės kredito unijos vyresniajai vadovybei,</text:span><text:span text:style-name="T618"><text:s/>nuo pareigų ir<text:s/></text:span><text:span text:style-name="T619">reikalauti</text:span><text:span text:style-name="T620"><text:s/></text:span><text:span text:style-name="T621">reikalauja</text:span><text:span text:style-name="T622">, kad jie būtų atšaukti iš pareigų ir (ar) su jais būtų nutraukta sutartis ar</text:span><text:span text:style-name="T623">ba</text:span><text:span text:style-name="T624"><text:s/>būtų panaikinti jų įgaliojimai;</text:span></text:p>
      <text:p text:style-name="P625"><text:span text:style-name="T626">5)<text:s/></text:span><text:span text:style-name="T627">laikinai uždrausti</text:span><text:span text:style-name="T628"><text:s/></text:span><text:span text:style-name="T629">teikti vieną ar kelias finansines paslaugas</text:span><text:span text:style-name="T630"><text:s/></text:span><text:span text:style-name="T631">sustabdo</text:span><text:span text:style-name="T632"><text:s/></text:span><text:span text:style-name="T633">licencijos teikti vieną</text:span><text:span text:style-name="T634"><text:s/>ar</text:span><text:span text:style-name="T635"><text:s/>kelias finansines paslaugas galiojimą</text:span><text:span text:style-name="T636">;</text:span></text:p>
      <text:p text:style-name="P637"><text:span text:style-name="T638">6) laikinai ar visam laikui<text:s/></text:span><text:span text:style-name="T639">uždrausti</text:span><text:span text:style-name="T640"><text:s/></text:span><text:span text:style-name="T641">uždraudžia</text:span><text:span text:style-name="T642"><text:s/></text:span><text:span text:style-name="T643">vieno ar kelių<text:s/></text:span><text:span text:style-name="T644">c</text:span><text:span text:style-name="T645">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text:s/></text:span><text:span text:style-name="T646">c</text:span><text:span text:style-name="T647">entrinė kredito unija, be to, privalo nedelsdama priimti sprendimą nutraukti tokio filialo ar kito padalinio veiklą;</text:span></text:p>
      <text:p text:style-name="P648"><text:span text:style-name="T649">7) laikinai<text:s/></text:span><text:span text:style-name="T650">sustabdyti</text:span><text:span text:style-name="T651">, kol yra pagrindas,</text:span><text:span text:style-name="T652"><text:s/></text:span><text:span text:style-name="T653">sustabdo</text:span><text:span text:style-name="T654"><text:s/></text:span><text:span text:style-name="T655">(</text:span><text:span text:style-name="T656">apriboti</text:span><text:span text:style-name="T657"><text:s/></text:span><text:span text:style-name="T658">apriboja</text:span><text:span text:style-name="T659">)<text:s/></text:span><text:span text:style-name="T660">c</text:span><text:span text:style-name="T661">entrinės kredito unijos nario balsavimo teisę;</text:span></text:p>
      <text:p text:style-name="P662"><text:span text:style-name="T663">8) laikinai<text:s/></text:span><text:span text:style-name="T664">apriboti</text:span><text:span text:style-name="T665"><text:s/></text:span><text:span text:style-name="T666">apriboja</text:span><text:span text:style-name="T667"><text:s/></text:span><text:span text:style-name="T668">teisę disponuoti lėšomis, esančiomis sąskaitose Lietuvos banke bei kitose kredito įstaigose, ir kitu turtu;</text:span></text:p>
      <text:p text:style-name="P669"><text:span text:style-name="T670">9)<text:s/></text:span><text:span text:style-name="T671">atšaukti</text:span><text:span text:style-name="T672"><text:s/></text:span><text:span text:style-name="T673">atšaukia</text:span><text:span text:style-name="T674"><text:s/></text:span><text:span text:style-name="T675">išduotą licenciją ar laikinai<text:s/></text:span><text:span text:style-name="T676">sustabdyti</text:span><text:span text:style-name="T677"><text:s/></text:span><text:span text:style-name="T678">sustabdo</text:span><text:span text:style-name="T679"><text:s/></text:span><text:span text:style-name="T680">jos galiojimą</text:span><text:span text:style-name="T681"><text:s/></text:span><text:span text:style-name="T682">tol, kol egzistuoja pagrindas licenciją sustabdyti; išnykus licencijos sustabdymo pagrindui, priežiūros institucija nedelsdama, bet ne vėliau kaip per 5 darbo dienas nuo tada, kai įsitikino, kad pagrindas išnyko, atnaujina licencijos galiojimą;</text:span></text:p>
      <text:p text:style-name="P683"><text:span text:style-name="T684">10)<text:s/></text:span><text:span text:style-name="T685">paskirti</text:span><text:span text:style-name="T686"><text:s/></text:span><text:span text:style-name="T687">paskiria</text:span><text:span text:style-name="T688"><text:s/></text:span><text:span text:style-name="T689">centrinės kredito unijos laikinąjį administratorių;</text:span></text:p>
      <text:p text:style-name="P690"><text:span text:style-name="T691">11)<text:s/></text:span><text:span text:style-name="T692">paskelbti</text:span><text:span text:style-name="T693"><text:s/></text:span><text:span text:style-name="T694">paskelbia<text:s/></text:span><text:span text:style-name="T695">centrinės kredito unijos veiklos apribojimą (moratoriumą).</text:span></text:p>
      <text:p text:style-name="P696"><text:span text:style-name="T697">2. Priežiūros institucija finansų kontroliuojančiosioms bendrovėms, mišrios veiklos finansų kontroliuojančiosioms bendrovėms ir (arba) jų vadovams už šio<text:s/></text:span><text:span text:style-name="T698">Į</text:span><text:span text:style-name="T699">statymo nustatytų finansinės<text:s/></text:span><text:soft-page-break/><text:span text:style-name="T700">grupės jungtinės (konsoliduotos) priežiūros reikalavimų ir kitų finansinių grupių jungtinę (konsoliduotą) priežiūrą reglamentuojančių teisės aktų pažeidimą turi teisę taikyti šio straipsnio 1 dalies 1</text:span><text:span text:style-name="T701">–</text:span><text:span text:style-name="T702">4 punktuose nurodytas poveikio priemones.<text:s/></text:span></text:p>
      <text:p text:style-name="P703"><text:span text:style-name="T704">3. Priežiūros institucija, priimdama sprendimą dėl poveikio priemonės taikymo, parinkdama konkrečią poveikio priemonę (priemones)</text:span><text:span text:style-name="T705"><text:s/></text:span><text:span text:style-name="T706">ir jos (jų) dydį, atsižvelgia į nustatytų pažeidimų ir veiklos trūkumų sunkumą, trukmę, kartotinumą, jų įtaką indėlininkų ir kitų kreditorių interesams, asmens, kuriam taikoma poveikio priemonė, kaltę, finansinį pajėgumą, ankstesnius pažeidimus ir jam taikytas poveikio priemones, bendradarbiavimą su priežiūros institucija, dėl pažeidimų gautų pajamų, kitokios turtinės naudos, išvengtų nuostolių ar padarytos žalos dydį, jei jį įmanoma nustatyti,<text:s/></text:span><text:span text:style-name="T707">c</text:span><text:span text:style-name="T708">entrinės kredito unijos narių ir vadovų pasirengimą bei galimybes pašalinti pažeidimus ir veiklos trūkumus, nustatytų pažeidimų bei veiklos trūkumų ir numatomos taikyti poveikio priemonės (priemonių) pasekmes kredito unijų sistemos stabilumui ir patikimumui</text:span><text:span text:style-name="T709"><text:s/></text:span><text:span text:style-name="T710">ir kitas svarbias aplinkybes.<text:s/></text:span></text:p>
      <text:p text:style-name="P711"><text:span text:style-name="T712">4. Priežiūros institucija turi teisę taikyti vieną ar kelias poveikio priemones.</text:span><text:span text:style-name="T713"><text:s/></text:span><text:span text:style-name="T714">Priežiūros institucijos sprendimas taikyti poveikio priemonę įsigalioja kitą dieną po jo priėmimo dienos, jeigu šiame<text:s/></text:span><text:span text:style-name="T715">į</text:span><text:span text:style-name="T716">statyme ar sprendime nenustatyta kitaip.</text:span></text:p>
      <text:p text:style-name="P717">5. Priežiūros institucijos sprendimas dėl poveikio priemonės (priemonių) taikymo turi būti motyvuotas ir įstatymų nustatyta tvarka gali būti skundžiamas teismui. Sprendimo, išskyrus sprendimą skirti šio<text:s/>įstatymo nustatytas baudas, apskundimas nesustabdo šio sprendimo vykdymo. Teismas nevertina ir nesprendžia klausimo dėl poveikio priemonės rūšies parinkimo ir jos taikymo tikslingumo.</text:p>
      <text:p text:style-name="P718">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p>
      <text:p text:style-name="P719"><text:span text:style-name="T720">7. Priežiūros institucija, atsižvelgdama į šio straipsnio 3 dalyje nurodytas aplinkybes, vadovaudamasi teisingumo, protingumo, skaidrumo ir proporcingumo kriterijais, netaiko poveikio priemonių, jeigu pažeidimas yra mažareikšmis, nedarantis esminės žalos pagal įstatymus ir kitus teisės aktus saugomiems interesams, arba jeigu turi pagrindo manyti, kad priežiūros tikslas gali būti pasiektas ir kitomis priemonėmis, ne tik taikant poveikio priemones.</text:span><text:span text:style-name="T721">“</text:span></text:p>
      <text:p text:style-name="P722"/>
      <text:p text:style-name="P723">11<text:s/>straipsnis. 55<text:s/>straipsnio pakeitimas</text:p>
      <text:p text:style-name="P724">Pakeisti 55<text:s/>straipsnį ir jį išdėstyti taip:</text:p>
      <text:p text:style-name="P725"><text:bookmark-start text:name="straipsnis58"/><text:span text:style-name="T726">„5</text:span><text:span text:style-name="T727">5</text:span><text:span text:style-name="T728"><text:s/>straipsnis. Poveikio priemonių taikymo pagrindai ir tvarka</text:span></text:p>
      <text:p text:style-name="P729"><text:bookmark-end text:name="straipsnis58"/><text:span text:style-name="T730">1.<text:s/></text:span><text:span text:style-name="T731">Priežiūros institucija taiko šiame įstatyme nustatytas poveikio priemones, jei</text:span><text:span text:style-name="T732"><text:s/></text:span><text:span text:style-name="T733">Poveikio priemonės taikomos, kai</text:span><text:span text:style-name="T734"><text:s/></text:span><text:span text:style-name="T735">yra bent vienas iš šių pagrindų:</text:span></text:p>
      <text:p text:style-name="P736">1) verčiamasi indėlių ar kitų grąžintinų lėšų priėmimu iš neprofesionaliųjų rinkos dalyvių, taip pat teikiamos kitos finansinės paslaugos neturint tam šio<text:s/>įstatymo nustatyta tvarka suteiktos teisės arba jeigu tokia teisė apribota pagal šį<text:s/>įstatymą, arba atliekami kiti veiksmai ar veikla, kuriuos draudžia šis<text:s/>įstatymas;</text:p>
      <text:p text:style-name="P737">2)<text:s/>centrinė kredito unija licenciją, kitą šio<text:s/>įstatymo nustatytą leidimą gavo pateikusi klaidingą informaciją ar pasinaudodama kitomis neteisėtomis priemonėmis;<text:s/></text:p>
      <text:p text:style-name="P738"><text:span text:style-name="T739">3) nevykdomi arba netinkamai vykdomi<text:s/></text:span><text:span text:style-name="T740">c</text:span><text:span text:style-name="T741">entrinei kredito unijai šiame<text:s/></text:span><text:span text:style-name="T742">į</text:span><text:span text:style-name="T743">statyme ir kituose teisės aktuose</text:span><text:span text:style-name="T744">, kurių laikymosi priežiūra priskirta priežiūros institucijos kompetencijai,</text:span><text:span text:style-name="T745"><text:s/></text:span><text:span text:style-name="T746">nustatyti valdymo reikalavimai;<text:s/></text:span></text:p>
      <text:p text:style-name="P747"><text:span text:style-name="T748">4) per nustatytus terminus nepateikiama šio<text:s/></text:span><text:span text:style-name="T749">į</text:span><text:span text:style-name="T750">statymo, kitų</text:span><text:span text:style-name="T751"><text:s/></text:span><text:span text:style-name="T752">teisės aktų</text:span><text:span text:style-name="T753">, kurių laikymosi priežiūra priskirta priežiūros institucijos kompetencijai,</text:span><text:span text:style-name="T754"><text:s/></text:span><text:span text:style-name="T755">nustatyta arba priežiūros institucijos pareikalauta informacija ar pateikiama neišsami arba netiksli informacija;</text:span><text:span text:style-name="T756"><text:s/></text:span></text:p>
      <text:soft-page-break/>
      <text:p text:style-name="P757"><text:span text:style-name="T758">5) nustatyta tvarka nevykdomi arba netinkamai vykdomi priežiūros institucijos pagal šio<text:s/></text:span><text:span text:style-name="T759">į</text:span><text:span text:style-name="T760">statymo<text:s/></text:span><text:span text:style-name="T761">49</text:span><text:span text:style-name="T762"><text:s/>straipsnį duoti privalomi</text:span><text:span text:style-name="T763"><text:s/></text:span><text:span text:style-name="T764">nurodymai;</text:span></text:p>
      <text:p text:style-name="P765">6) nebetenkinami reikalavimai, nustatyti licencijai gauti;</text:p>
      <text:p text:style-name="P766">7) padaromas Indėlių ir įsipareigojimų investuotojams draudimo įstatymo pažeidimas;<text:s/></text:p>
      <text:p text:style-name="P767"><text:span text:style-name="T768">8)<text:s/></text:span><text:span text:style-name="T769">c</text:span><text:span text:style-name="T770">entrinės kredito unijos vadovais paskiriami arba<text:s/></text:span><text:span text:style-name="T771">c</text:span><text:span text:style-name="T772">entrinės kredito unijos vadovų pareigas eina vienas ar keli asmenys, neatitinkantys šio<text:s/></text:span><text:span text:style-name="T773">į</text:span><text:span text:style-name="T774">statymo ir kitų teisės aktų</text:span><text:span text:style-name="T775">, kurių laikymosi priežiūra priskirta priežiūros institucijos kompetencijai,</text:span><text:span text:style-name="T776"><text:s/>nustatytų kvalifikacijos, reputacijos ir patirties reikalavimų tokioms pareigoms eiti;<text:s/></text:span></text:p>
      <text:p text:style-name="P777"><text:span text:style-name="T778">9)</text:span><text:span text:style-name="T779"><text:s/></text:span><text:span text:style-name="T780">trukdoma priežiūros institucijai ar jos įgaliotiems asmenims atlikti patikrinimus;</text:span></text:p>
      <text:p text:style-name="P781"><text:span text:style-name="T782">9</text:span><text:span text:style-name="T783">10</text:span><text:span text:style-name="T784">) padaromi kiti</text:span><text:span text:style-name="T785"><text:s/></text:span><text:span text:style-name="T786">įstatymų, kitų teisės aktų, kurių laikymosi priežiūra priskirta priežiūros institucijos kompetencijai, pažeidimai arba yra grėsmė, kad dėl<text:s/></text:span><text:span text:style-name="T787">c</text:span><text:span text:style-name="T788">entrinės kredito unijos veiklos arba finansinės būklės būtų pažeisti visuomenės ir (arba) klientų interesai.</text:span><text:span text:style-name="T789"><text:s/></text:span></text:p>
      <text:p text:style-name="P790">2. Priežiūros institucija, prieš spręsdama klausimą, ar taikyti poveikio priemonę, per protingumo kriterijų atitinkantį terminą praneša<text:s/>centrinei kredito unijai apie klausimo nagrinėjimo vietą ir laiką ir pateikia jai informaciją apie nustatytus faktinius duomenis, kurie yra poveikio priemonės taikymo pagrindas, ar sudaro galimybę<text:s/>centrinės kredito unijos vadovams susipažinti su tokiais faktiniais duomenimis. Centrinė kredito unija turi teisę iki klausimo nagrinėjimo dienos raštu pateikti paaiškinimus. Poveikio priemonės taikymo klausimas svarstomas dalyvaujant<text:s/>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text:s/>centrinė kredito unija, kuriai pritaikyta poveikio priemonė, po jos pritaikymo raštu pateikia argumentuotus paaiškinimus, kad nebuvo pagrindo taikyti poveikio priemonę, priežiūros institucija svarsto klausimą dėl poveikio priemonės atšaukimo.</text:p>
      <text:p text:style-name="P791">3. Poveikio priemonės gali būti skiriamos, jeigu praėjo ne daugiau kaip 2 metai nuo pažeidimo padarymo dienos, o jeigu yra tęstinis ar trunkamas pažeidimas, – nuo paskutinių tęstinio pažeidimo veiksmų atlikimo dienos ar trunkamo pažeidimo pasibaigimo dienos.<text:s/></text:p>
      <text:p text:style-name="P792"><text:span text:style-name="T793">4. Sprendimas taikyti poveikio priemonę ne vėliau kaip per 3 darbo dienas nuo priėmimo pateikiamas<text:s/></text:span><text:span text:style-name="T794">c</text:span><text:span text:style-name="T795">entrinei kredito unijai. Informacija apie pritaikytas poveikio priemones, įskaitant informaciją apie padaryto teisės akto pažeidimo esmę ir jį padariusio asmens tapatybę, skelbiama priežiūros institucijos interneto svetainėje nedelsiant, kai apie sprendimą taikyti poveikio priemonę informuojamas asmuo, kuriam ji pritaikyta.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padarytų neigiamos įta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bent 5 metus nuo jos paskelbimo.</text:span></text:p>
      <text:p text:style-name="P796"><text:span text:style-name="T797">2. Poveikio priemonių taikymo tvarką nustato Lietuvos banko įstatymas.</text:span><text:span text:style-name="T798"><text:s/></text:span></text:p>
      <text:p text:style-name="P799"><text:span text:style-name="T800">5</text:span><text:span text:style-name="T801">3</text:span><text:span text:style-name="T802">. Priežiūros institucija sprendimą dėl poveikio priemonės taikymo, kuris pagal Indėlių ir įsipareigojimų investuotojams draudimo įstatymą laikomas draudžiamuoju įvykiu, priima ne vėliau kaip per 5 darbo dienas<text:s/></text:span><text:span text:style-name="T803">nuo tada</text:span><text:span text:style-name="T804">, kai nustato, kad priežiūros institucijos išduotą licenciją turinti<text:s/></text:span><text:span text:style-name="T805">c</text:span><text:span text:style-name="T806">entrinė kredito unija negali įvykdyti pagrįsto reikalavimo grąžinti indėlį ir yra pagrindas manyti, kad to negalės padaryti artimiausiu metu.</text:span></text:p>
      <text:p text:style-name="P807"><text:span text:style-name="T808">6. Poveikio priemonių taikymas juridiniams asmenims neatleidžia jų vadovų ir darbuotojų nuo įstatymų nustatytos civilinės, administracinės ir baudžiamosios atsakomybės</text:span><text:span text:style-name="T809">.</text:span><text:span text:style-name="T810">“</text:span></text:p>
      <text:p text:style-name="P811"/>
      <text:soft-page-break/>
      <text:p text:style-name="P812">12<text:s/>straipsnis. 56<text:s/>straipsnio pakeitimas</text:p>
      <text:p text:style-name="P813">Pakeisti 56<text:s/>straipsnį ir jį išdėstyti taip:</text:p>
      <text:p text:style-name="P814"><text:bookmark-start text:name="straipsnis59"/><text:span text:style-name="T815">„5</text:span><text:span text:style-name="T816">6</text:span><text:span text:style-name="T817"><text:s/>straipsnis.<text:s/></text:span><text:span text:style-name="T818">B</text:span><text:span text:style-name="T819">audos</text:span><text:span text:style-name="T820"><text:s/></text:span></text:p>
      <text:p text:style-name="P821"><text:bookmark-end text:name="straipsnis59"/><text:span text:style-name="T822">1. Priežiūros institucija<text:s/></text:span><text:span text:style-name="T823">turi teisę skirti</text:span><text:span text:style-name="T824"><text:s/></text:span><text:span text:style-name="T825">skiria</text:span><text:span text:style-name="T826">:</text:span></text:p>
      <text:p text:style-name="P827"><text:span text:style-name="T828">1)<text:s/></text:span><text:span text:style-name="T829">c</text:span><text:span text:style-name="T830">entrinei kredito unijai</text:span><text:span text:style-name="T831"><text:s/></text:span><text:span text:style-name="T832">juridiniams asmenims</text:span><text:span text:style-name="T833"><text:s/>iki 10 procentų bendrųjų metinių pajamų baudą;</text:span></text:p>
      <text:p text:style-name="P834"><text:span text:style-name="T835">2)<text:s/></text:span><text:span text:style-name="T836">juridinio asmens vadovams ir kitiems</text:span><text:span text:style-name="T837"><text:s/>fiziniams asmenims iki 5 milijonų eurų baudą.<text:s/></text:span></text:p>
      <text:p text:style-name="P838">2. Juridinio asmens bendrosios metinės pajamos, pagal kurias nustatomas skiriamos baudos dydis, nustatomos pagal paskutinių sudarytų (pasirašytų) metinių finansinių ataskaitų duomenis. Jeigu juridinis asmuo priklauso patronuojančiajai įmonei,<text:s/>bendrosios metinės pajamos, pagal kurias nustatomas skiriamos baudos dydis, yra pajamos, nurodytos pagrindinės patronuojančiosios įmonės paskutinėse sudarytose (pasirašytose)<text:s/>metinėse<text:s/>konsoliduotosiose finansinėse ataskaitose.<text:s/></text:p>
      <text:p text:style-name="P839"><text:span text:style-name="T840">2</text:span><text:span text:style-name="T841">3</text:span><text:span text:style-name="T842">. Jeigu dėl šio<text:s/></text:span><text:span text:style-name="T843">į</text:span><text:span text:style-name="T844">statymo<text:s/></text:span><text:span text:style-name="T845">5</text:span><text:span text:style-name="T846">5</text:span><text:span text:style-name="T847"><text:s/>straipsnio 1 dalyje<text:s/></text:span><text:span text:style-name="T848">išvardytų<text:s/></text:span><text:span text:style-name="T849">pažeidimų buvo<text:s/></text:span><text:span text:style-name="T850">neteisėtai</text:span><text:span text:style-name="T851"><text:s/></text:span><text:span text:style-name="T852">gauta pajamų, kitokios turtinės naudos, išvengta nuostolių ar padaryta žalos ir tokių pajamų, kitokios turtinės naudos, išvengtų nuostolių ar padarytos žalos dydis, jei jį įmanoma nustatyti, viršijo šio straipsnio 1</text:span><text:span text:style-name="T853">,</text:span><text:span text:style-name="T854"><text:s/></text:span><text:span text:style-name="T855">4 arba 5</text:span><text:span text:style-name="T856"><text:s/></text:span><text:span text:style-name="T857">dalyje nurodytą baudos dydį, priežiūros institucija turi teisę skirti baudą iki dvigubo neteisėtai gautų pajamų, kitokios turtinės naudos, išvengtų nuostolių ar padarytos žalos dydžio.<text:s/></text:span></text:p>
      <text:p text:style-name="P858">3. Baudos į valstybės biudžetą sumokamos ne vėliau kaip per vieną mėnesį nuo dienos, kurią<text:s/>centrinė kredito unija<text:s/>gavo priežiūros institucijos sprendimą skirti baudą. Jeigu<text:s/>bauda per nurodytą<text:s/>terminą, o priežiūros institucijos sprendimą apskundus teismui – per 10 dienų nuo teismo sprendimo įsiteisėjimo, nesumokama, ji priežiūros institucijos sprendimu išieškoma ne ginčo tvarka (be<text:s/>centrinės kredito unijos, kuriai<text:s/>paskirta bauda, nurodymo nurašyti lėšas) iš<text:s/>centrinės kredito unijos, kuriai<text:s/>paskirta bauda, piniginių lėšų, esančių kredito įstaigose, arba priežiūros institucijos sprendimas vykdomas<text:s/><text:bookmark-start text:name="n1_556"/>Civilinio proceso kodekso<text:bookmark-start text:name="pn1_556"/><text:bookmark-end text:name="n1_556"/><text:bookmark-end text:name="pn1_556"/><text:s/>nustatyta tvarka.</text:p>
      <text:p text:style-name="P859">4. Tais atvejais, kai sunku ar neįmanoma nustatyti juridinio asmens bendrųjų metinių pajamų,<text:s/>priežiūros institucija vietoj šio straipsnio 1 dalies 1 punkte nurodytos baudos<text:s/>skiria<text:s/>juridiniam asmeniui baudą iki 5 mln. eurų.</text:p>
      <text:p text:style-name="P860">5. Kai juridinio asmens bendrosios metinė pajamos yra mažesnės negu 1 milijonas eurų, priežiūros institucija vietoj šio straipsnio 1 dalies 1 punkte nurodytos baudos<text:s/>skiria<text:s/>juridiniam asmeniui iki 100 000 eurų baudą.<text:s/></text:p>
      <text:p text:style-name="P861">6. Šio<text:s/>įstatymo<text:s/>55<text:s/>straipsnio 1 dalies<text:s/>5<text:s/>punkte nurodytais atvejais priežiūros institucija<text:s/>už kiekvieną privalomo nurodymo nevykdymo ar netinkamo vykdymo dieną skiria baudą iki 1 procento bendrųjų metinių pajamų, o tais atvejais, kai sunku ar neįmanoma nustatyti bendrųjų metinių pajamų,<text:s/>–<text:s/>iki 1 500 eurų.<text:s/></text:p>
      <text:p text:style-name="P862"><text:span text:style-name="T863">7. Baudos apskaičiuojamos vadovaujantis Lietuvos banko įstatymo 43</text:span><text:span text:style-name="T864">3</text:span><text:span text:style-name="T865"><text:s/>straipsnyje nustatyta tvarka.</text:span><text:span text:style-name="T866">“</text:span></text:p>
      <text:p text:style-name="P867"/>
      <text:p text:style-name="P868"/>
      <text:p text:style-name="P869">13<text:s/>straipsnis. Įstatymo įsigaliojimas<text:s/>ir įgyvendinimas</text:p>
      <text:p text:style-name="P870">1. Šis įstatymas, išskyrus šio straipsnio 2 dalį,<text:s/>įsigalioja<text:s/>2018<text:s/>m.<text:s/>gegužės<text:s/>1 d.</text:p>
      <text:p text:style-name="P871"><text:span text:style-name="T872">2.</text:span><text:span text:style-name="T873"><text:s/></text:span><text:span text:style-name="T874">Priežiūros institucija iki<text:s/></text:span><text:span text:style-name="T875">šio įstatymo įsigaliojimo dienos</text:span><text:span text:style-name="T876"><text:s/>priima šio įstatymo įgyvendinamuosius teisės aktus.</text:span></text:p>
      <text:p text:style-name="P877"/>
      <text:p text:style-name="P878">Skelbiu šį Lietuvos Respublikos Seimo priimtą įstatymą.</text:p>
      <text:p text:style-name="P879"/>
      <text:p text:style-name="P880"><text:span text:style-name="T8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10</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runas Budrikis</meta:initial-creator>
    <dc:creator>adlibuser</dc:creator>
    <meta:creation-date>2018-03-29T12:31:00Z</meta:creation-date>
    <dc:date>2018-03-29T12:31:00Z</dc:date>
    <meta:print-date>2016-07-08T08:27: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10" meta:paragraph-count="265" meta:word-count="4751" meta:character-count="35610" meta:row-count="841" meta:non-whitespace-character-count="31124"/>
  </office:meta>
</office:document-meta>
</file>