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format="1" text:start-value="1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format="1" text:start-value="13">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format="1" text:start-value="9">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bottom="0in" fo:line-height="100%" fo:margin-left="3.6in" fo:text-indent="1.223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left="4.5in" fo:text-indent="0.323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25in"/>
    </style:style>
    <style:style style:name="T4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color="#000000" style:language-asian="lt" style:country-asian="LT"/>
    </style:style>
    <style:style style:name="T45" style:parent-style-name="DefaultParagraphFont" style:family="text">
      <style:text-properties style:font-name="Times New Roman" style:font-name-asian="Times New Roman" style:font-name-complex="Times New Roman" fo:color="#000000" style:language-asian="lt" style:country-asian="LT"/>
    </style:style>
    <style:style style:name="T46" style:parent-style-name="DefaultParagraphFont" style:family="text">
      <style:text-properties style:font-name="Times New Roman" style:font-name-asian="Times New Roman" style:font-name-complex="Times New Roman" fo:color="#000000" style:language-asian="lt" style:country-asian="LT"/>
    </style:style>
    <style:style style:name="T47" style:parent-style-name="DefaultParagraphFont" style:family="text">
      <style:text-properties style:font-name="Times New Roman" style:font-name-asian="Times New Roman" style:font-name-complex="Times New Roman" fo:color="#000000" style:language-asian="lt" style:country-asian="LT"/>
    </style:style>
    <style:style style:name="T48" style:parent-style-name="DefaultParagraphFont" style:family="text">
      <style:text-properties style:font-name="Times New Roman" style:font-name-asian="Times New Roman" style:font-name-complex="Times New Roman" fo:color="#000000" style:language-asian="lt" style:country-asian="LT"/>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fo:color="#000000" style:language-asian="lt" style:country-asian="LT"/>
    </style:style>
    <style:style style:name="P51"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9" style:parent-style-name="ListParagraph" style:list-style-name="LFO1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ListParagraph" style:list-style-name="LFO17"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P108"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10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909in"/>
      <style:text-properties style:font-name="Times New Roman" style:font-name-asian="Times New Roman" style:font-name-complex="Times New Roman" fo:color="#C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4"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style>
    <style:style style:name="P155" style:parent-style-name="Normal" style:family="paragraph">
      <style:paragraph-properties fo:text-align="justify" fo:margin-bottom="0in" fo:line-height="100%" fo:text-indent="0.5909in"/>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9"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60" style:parent-style-name="Normal" style:family="paragraph">
      <style:paragraph-properties fo:text-align="justify" fo:margin-bottom="0in" fo:line-height="100%" fo:text-indent="0.5909in"/>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76" style:parent-style-name="Normal" style:family="paragraph">
      <style:paragraph-properties fo:text-align="justify" fo:margin-bottom="0in" fo:line-height="100%" fo:text-indent="0.5909in"/>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style:font-weight-complex="bold" style:text-position="super 66.6%"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style:style>
    <style:style style:name="T1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font-size="12pt" style:font-size-asian="12pt" style:font-size-complex="12pt"/>
    </style:style>
    <style:style style:name="P213" style:parent-style-name="ListParagraph" style:family="paragraph">
      <style:paragraph-properties fo:text-align="justify" fo:margin-bottom="0in" fo:line-height="100%" fo:margin-left="0in" fo:text-indent="0.5909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4" style:parent-style-name="Normal" style:family="paragraph">
      <style:paragraph-properties fo:text-align="justify" fo:margin-bottom="0in" fo:line-height="100%" fo:text-indent="0.5909in"/>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style>
    <style:style style:name="T22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style:font-weight-complex="bold" style:text-position="super 66.6%"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3" style:parent-style-name="Normal" style:family="paragraph">
      <style:paragraph-properties fo:text-align="justify" fo:margin-bottom="0in" fo:line-height="100%" fo:margin-left="1.6736in" fo:text-indent="-1.1812in">
        <style:tab-stops/>
      </style:paragraph-properties>
    </style:style>
    <style:style style:name="T22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5909in"/>
    </style:style>
    <style:style style:name="T23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3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5909in"/>
    </style:style>
    <style:style style:name="T25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5909in"/>
    </style:style>
    <style:style style:name="T26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9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9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9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9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9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0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327"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328" style:parent-style-name="Normal" style:family="paragraph">
      <style:paragraph-properties fo:text-align="justify" fo:margin-bottom="0in" fo:line-height="100%" fo:text-indent="0.5909in"/>
    </style:style>
    <style:style style:name="T32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fo:line-height="100%" fo:text-indent="0.5909in"/>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6" style:parent-style-name="DefaultParagraphFont" style:family="text">
      <style:text-properties fo:color="#000000"/>
    </style:style>
    <style:style style:name="T3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5" style:parent-style-name="ListParagraph" style:list-style-name="LFO31"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909in"/>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60" style:parent-style-name="DefaultParagraphFont" style:family="text">
      <style:text-properties style:font-name="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3" style:parent-style-name="DefaultParagraphFont" style:family="text">
      <style:text-properties style:font-name="Times New Roman" style:font-name-complex="Times New Roman" fo:color="#000000"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5" style:parent-style-name="DefaultParagraphFont" style:family="text">
      <style:text-properties style:font-name="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367" style:parent-style-name="Normal"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368" style:parent-style-name="Normal" style:family="paragraph">
      <style:paragraph-properties fo:text-align="justify" fo:margin-bottom="0in" fo:line-height="100%" fo:text-indent="0.5909in"/>
    </style:style>
    <style:style style:name="T369"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376" style:parent-style-name="DefaultParagraphFont" style:family="text">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in" fo:line-height="100%" fo:text-indent="0.5909in"/>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80" style:parent-style-name="Normal" style:family="paragraph">
      <style:paragraph-properties fo:text-align="justify" fo:margin-bottom="0in" fo:line-height="100%" fo:text-indent="0.5909in"/>
    </style:style>
    <style:style style:name="T3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5909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5909in"/>
    </style:style>
    <style:style style:name="T3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complex="Times New Roman" fo:color="#000000"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6" style:parent-style-name="DefaultParagraphFont" style:family="text">
      <style:text-properties style:font-name="Times New Roman" style:font-name-complex="Times New Roman" fo:color="#000000"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T39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language-asian="en" style:country-asian="GB"/>
    </style:style>
    <style:style style:name="P401" style:parent-style-name="Normal" style:family="paragraph">
      <style:paragraph-properties fo:text-align="justify" fo:margin-bottom="0in" fo:line-height="100%" fo:text-indent="0.5909in"/>
    </style:style>
    <style:style style:name="T40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line-height="100%" fo:text-indent="0.5909in"/>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P411"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412" style:parent-style-name="Normal" style:family="paragraph">
      <style:paragraph-properties fo:text-align="justify" fo:margin-bottom="0in" fo:line-height="100%" fo:text-indent="0.5909in"/>
    </style:style>
    <style:style style:name="T41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41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41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8" style:parent-style-name="Normal"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line-height="100%" fo:text-indent="0.5909in"/>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4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23"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4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8" style:parent-style-name="DefaultParagraphFont" style:family="text">
      <style:text-properties fo:color="#000000"/>
    </style:style>
    <style:style style:name="T42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430"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431"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432" style:parent-style-name="Normal"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433" style:parent-style-name="Normal" style:family="paragraph">
      <style:paragraph-properties fo:text-align="justify" fo:margin-bottom="0in" fo:line-height="100%" fo:text-indent="0.5909in"/>
    </style:style>
    <style:style style:name="T434"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435"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4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37"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4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9" style:parent-style-name="DefaultParagraphFont" style:family="text">
      <style:text-properties fo:color="#000000"/>
    </style:style>
    <style:style style:name="T44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441"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T442" style:parent-style-name="DefaultParagraphFont" style:family="text">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00%" fo:margin-left="1.6736in" fo:text-indent="-1.0826in">
        <style:tab-stops/>
      </style:paragraph-properties>
    </style:style>
    <style:style style:name="T4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7" style:parent-style-name="Normal" style:family="paragraph">
      <style:paragraph-properties fo:text-align="justify" fo:margin-bottom="0in" fo:line-height="100%" fo:text-indent="0.5909in"/>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color="#000000" fo:font-size="12pt" style:font-size-asian="12pt" style:font-size-complex="12pt"/>
    </style:style>
    <style:style style:name="T460" style:parent-style-name="DefaultParagraphFont" style:family="text">
      <style:text-properties style:font-name="Times New Roman" style:font-name-complex="Times New Roman" fo:color="#000000"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T4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3" style:parent-style-name="DefaultParagraphFont" style:family="text">
      <style:text-properties style:font-name="Times New Roman" style:font-name-complex="Times New Roman" fo:color="#000000"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5" style:parent-style-name="DefaultParagraphFont" style:family="text">
      <style:text-properties style:font-name="Times New Roman" style:font-name-complex="Times New Roman" fo:color="#000000" fo:font-size="12pt" style:font-size-asian="12pt" style:font-size-complex="12p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T4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81" style:parent-style-name="DefaultParagraphFont" style:family="text">
      <style:text-properties style:font-name="Times New Roman" style:font-name-complex="Times New Roman" fo:color="#000000"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3" style:parent-style-name="DefaultParagraphFont" style:family="text">
      <style:text-properties style:font-name="Times New Roman" style:font-name-complex="Times New Roman" fo:color="#000000" fo:font-size="12pt" style:font-size-asian="12pt" style:font-size-complex="12pt"/>
    </style:style>
    <style:style style:name="T4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85" style:parent-style-name="DefaultParagraphFont" style:family="text">
      <style:text-properties style:font-name="Times New Roman" style:font-name-complex="Times New Roman" fo:color="#000000"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7" style:parent-style-name="DefaultParagraphFont" style:family="text">
      <style:text-properties style:font-name="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P49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93" style:parent-style-name="Normal" style:family="paragraph">
      <style:paragraph-properties fo:text-align="justify" fo:margin-bottom="0in" fo:line-height="100%" fo:text-indent="0.5909in"/>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3" style:parent-style-name="DefaultParagraphFont" style:family="text">
      <style:text-properties style:font-name="Times New Roman" style:font-name-complex="Times New Roman" fo:color="#000000"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5" style:parent-style-name="DefaultParagraphFont" style:family="text">
      <style:text-properties style:font-name="Times New Roman" style:font-name-complex="Times New Roman" fo:color="#000000"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9" style:parent-style-name="DefaultParagraphFont" style:family="text">
      <style:text-properties style:font-name="Times New Roman" style:font-name-complex="Times New Roman" fo:color="#000000" fo:font-size="12pt" style:font-size-asian="12pt" style:font-size-complex="12pt"/>
    </style:style>
    <style:style style:name="P51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51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512" style:parent-style-name="Normal" style:family="paragraph">
      <style:paragraph-properties fo:text-align="justify" fo:margin-bottom="0in" fo:line-height="100%" fo:text-indent="0.5909in"/>
    </style:style>
    <style:style style:name="T5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P515" style:parent-style-name="Normal" style:family="paragraph">
      <style:paragraph-properties fo:text-align="justify" fo:margin-bottom="0in" fo:line-height="100%" fo:text-indent="0.5909in"/>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style:text-position="super 66.6%"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P519" style:parent-style-name="Normal" style:family="paragraph">
      <style:paragraph-properties fo:text-align="justify" fo:margin-bottom="0in" fo:line-height="100%" fo:text-indent="0.5909in"/>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29" style:parent-style-name="Normal" style:family="paragraph">
      <style:paragraph-properties fo:text-align="justify" fo:margin-bottom="0in" fo:line-height="100%" fo:text-indent="0.5909in"/>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1" style:parent-style-name="DefaultParagraphFont" style:family="text">
      <style:text-properties style:font-name="Times New Roman" style:font-name-complex="Times New Roman" fo:font-size="12pt" style:font-size-asian="12pt" style:font-size-complex="12pt"/>
    </style:style>
    <style:style style:name="P532" style:parent-style-name="Normal" style:family="paragraph">
      <style:paragraph-properties fo:text-align="justify" fo:margin-bottom="0in" fo:line-height="100%" fo:text-indent="0.5909in"/>
    </style:style>
    <style:style style:name="T533" style:parent-style-name="DefaultParagraphFont" style:family="text">
      <style:text-properties style:font-name="Times New Roman" style:font-name-complex="Times New Roman" fo:color="#000000"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P5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bottom="0in" fo:line-height="100%" fo:text-indent="0.5909in"/>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name-complex="Times New Roman" fo:color="#000000"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6" style:parent-style-name="DefaultParagraphFont" style:family="text">
      <style:text-properties style:font-name="Times New Roman" style:font-name-complex="Times New Roman" fo:color="#000000" fo:font-size="12pt" style:font-size-asian="12pt" style:font-size-complex="12pt"/>
    </style:style>
    <style:style style:name="P54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in" fo:line-height="100%" fo:text-indent="0.5909in"/>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55" style:parent-style-name="Normal" style:family="paragraph">
      <style:paragraph-properties fo:text-align="justify" fo:margin-bottom="0in" fo:line-height="100%" fo:text-indent="0.5909in"/>
    </style:style>
    <style:style style:name="T5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cf01" style:family="text">
      <style:text-properties style:font-name="Times New Roman" style:font-name-complex="Times New Roman" fo:font-size="12pt" style:font-size-asian="12pt" style:font-size-complex="12pt"/>
    </style:style>
    <style:style style:name="T559" style:parent-style-name="cf01" style:family="text">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in" fo:line-height="100%" fo:text-indent="0.5909in"/>
    </style:style>
    <style:style style:name="T561" style:parent-style-name="cf01" style:family="text">
      <style:text-properties style:font-name="Times New Roman" style:font-name-complex="Times New Roman" fo:font-size="12pt" style:font-size-asian="12pt" style:font-size-complex="12pt"/>
    </style:style>
    <style:style style:name="T562" style:parent-style-name="cf11" style:family="text">
      <style:text-properties style:font-name="Times New Roman" style:font-name-complex="Times New Roman" fo:font-size="12pt" style:font-size-asian="12pt" style:font-size-complex="12pt"/>
    </style:style>
    <style:style style:name="T563" style:parent-style-name="cf21" style:family="text">
      <style:text-properties style:font-name="Times New Roman" style:font-name-complex="Times New Roman" style:text-line-through-type="none" fo:font-size="12pt" style:font-size-asian="12pt" style:font-size-complex="12pt"/>
    </style:style>
    <style:style style:name="T564" style:parent-style-name="cf21" style:family="text">
      <style:text-properties style:font-name="Times New Roman" style:font-name-complex="Times New Roman" fo:font-weight="bold" style:font-weight-asian="bold" style:font-weight-complex="bold" style:text-line-through-type="none" fo:font-size="12pt" style:font-size-asian="12pt" style:font-size-complex="12pt"/>
    </style:style>
    <style:style style:name="T565" style:parent-style-name="cf21" style:family="text">
      <style:text-properties style:font-name="Times New Roman" style:font-name-complex="Times New Roman" fo:font-weight="bold" style:font-weight-asian="bold" style:font-weight-complex="bold" style:text-line-through-type="none" fo:font-size="12pt" style:font-size-asian="12pt" style:font-size-complex="12pt"/>
    </style:style>
    <style:style style:name="T566" style:parent-style-name="cf21" style:family="text">
      <style:text-properties style:font-name="Times New Roman" style:font-name-complex="Times New Roman" fo:font-weight="bold" style:font-weight-asian="bold" style:font-weight-complex="bold" style:text-line-through-type="none" fo:font-size="12pt" style:font-size-asian="12pt" style:font-size-complex="12pt"/>
    </style:style>
    <style:style style:name="T567" style:parent-style-name="cf21" style:family="text">
      <style:text-properties style:font-name="Times New Roman" style:font-name-complex="Times New Roman" style:text-line-through-type="none" fo:font-size="12pt" style:font-size-asian="12pt" style:font-size-complex="12pt"/>
    </style:style>
    <style:style style:name="T568" style:parent-style-name="cf21" style:family="text">
      <style:text-properties style:font-name="Times New Roman" style:font-name-complex="Times New Roman" fo:font-size="12pt" style:font-size-asian="12pt" style:font-size-complex="12pt"/>
    </style:style>
    <style:style style:name="T569" style:parent-style-name="cf11" style:family="text">
      <style:text-properties style:font-name="Times New Roman" style:font-name-complex="Times New Roman" fo:font-size="12pt" style:font-size-asian="12pt" style:font-size-complex="12pt"/>
    </style:style>
    <style:style style:name="T570" style:parent-style-name="cf21" style:family="text">
      <style:text-properties style:font-name="Times New Roman" style:font-name-complex="Times New Roman" fo:font-size="12pt" style:font-size-asian="12pt" style:font-size-complex="12pt"/>
    </style:style>
    <style:style style:name="T571" style:parent-style-name="cf01" style:family="text">
      <style:text-properties style:font-name="Times New Roman" style:font-name-complex="Times New Roman" fo:font-size="12pt" style:font-size-asian="12pt" style:font-size-complex="12pt"/>
    </style:style>
    <style:style style:name="T572" style:parent-style-name="cf11" style:family="text">
      <style:text-properties style:font-name="Times New Roman" style:font-name-complex="Times New Roman" fo:font-weight="bold" style:font-weight-asian="bold" style:font-weight-complex="bold" fo:font-size="12pt" style:font-size-asian="12pt" style:font-size-complex="12pt"/>
    </style:style>
    <style:style style:name="P573" style:parent-style-name="Normal" style:family="paragraph">
      <style:paragraph-properties fo:text-align="justify" fo:margin-bottom="0in" fo:line-height="100%" fo:text-indent="0.5909in"/>
    </style:style>
    <style:style style:name="T574" style:parent-style-name="cf11" style:family="text">
      <style:text-properties style:font-name="Times New Roman" style:font-name-complex="Times New Roman" fo:font-weight="bold" style:font-weight-asian="bold" style:font-weight-complex="bold" fo:font-size="12pt" style:font-size-asian="12pt" style:font-size-complex="12pt"/>
    </style:style>
    <style:style style:name="T575" style:parent-style-name="cf01" style:family="text">
      <style:text-properties style:font-name="Times New Roman" style:font-name-complex="Times New Roman" fo:font-size="12pt" style:font-size-asian="12pt" style:font-size-complex="12pt"/>
    </style:style>
    <style:style style:name="T576" style:parent-style-name="cf01" style:family="text">
      <style:text-properties style:font-name="Times New Roman" style:font-name-complex="Times New Roman" fo:font-size="12pt" style:font-size-asian="12pt" style:font-size-complex="12pt"/>
    </style:style>
    <style:style style:name="T577" style:parent-style-name="cf01" style:family="text">
      <style:text-properties style:font-name="Times New Roman" style:font-name-complex="Times New Roman" fo:font-size="12pt" style:font-size-asian="12pt" style:font-size-complex="12pt"/>
    </style:style>
    <style:style style:name="T578" style:parent-style-name="cf01" style:family="text">
      <style:text-properties style:font-name="Times New Roman" style:font-name-complex="Times New Roman" fo:font-size="12pt" style:font-size-asian="12pt" style:font-size-complex="12pt"/>
    </style:style>
    <style:style style:name="T579" style:parent-style-name="cf31" style:family="text">
      <style:text-properties style:font-name="Times New Roman" style:font-name-complex="Times New Roman" style:use-window-font-color="true" fo:font-size="12pt" style:font-size-asian="12pt" style:font-size-complex="12pt"/>
    </style:style>
    <style:style style:name="T580" style:parent-style-name="cf01" style:family="text">
      <style:text-properties style:font-name="Times New Roman" style:font-name-complex="Times New Roman" fo:font-size="12pt" style:font-size-asian="12pt" style:font-size-complex="12pt"/>
    </style:style>
    <style:style style:name="T581" style:parent-style-name="cf31" style:family="text">
      <style:text-properties style:font-name="Times New Roman" style:font-name-complex="Times New Roman" style:use-window-font-color="true" fo:font-size="12pt" style:font-size-asian="12pt" style:font-size-complex="12pt"/>
    </style:style>
    <style:style style:name="T582" style:parent-style-name="cf01" style:family="text">
      <style:text-properties style:font-name="Times New Roman" style:font-name-complex="Times New Roman" fo:font-size="12pt" style:font-size-asian="12pt" style:font-size-complex="12pt"/>
    </style:style>
    <style:style style:name="T583" style:parent-style-name="cf21" style:family="text">
      <style:text-properties style:font-name="Times New Roman" style:font-name-complex="Times New Roman" fo:font-size="12pt" style:font-size-asian="12pt" style:font-size-complex="12pt"/>
    </style:style>
    <style:style style:name="P584" style:parent-style-name="Normal" style:family="paragraph">
      <style:paragraph-properties fo:text-align="justify" fo:margin-bottom="0in" fo:line-height="100%" fo:text-indent="0.5909in"/>
    </style:style>
    <style:style style:name="T5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59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0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0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0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0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P61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P61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P62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26" style:parent-style-name="ListParagraph" style:family="paragraph">
      <style:paragraph-properties fo:text-align="justify" fo:margin-bottom="0in" fo:line-height="100%" fo:margin-left="0in" fo:text-indent="0.5909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7" style:parent-style-name="ListParagraph"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28"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38" style:parent-style-name="Normal" style:family="paragraph">
      <style:paragraph-properties fo:text-align="justify" fo:margin-bottom="0in" fo:line-height="100%" fo:text-indent="0.5909in"/>
    </style:style>
    <style:style style:name="T6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5" style:parent-style-name="DefaultParagraphFont" style:family="text">
      <style:text-properties fo:font-weight="bold" style:font-weight-asian="bold"/>
    </style:style>
    <style:style style:name="T6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1" style:parent-style-name="Normal" style:family="paragraph">
      <style:paragraph-properties fo:text-align="justify" fo:margin-bottom="0in" fo:line-height="100%" fo:text-indent="0.5909in"/>
    </style:style>
    <style:style style:name="T6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71"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72"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83"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684"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T687" style:parent-style-name="DefaultParagraphFont" style:family="text">
      <style:text-properties style:font-name="Times New Roman" style:font-name-complex="Times New Roman" fo:color="#000000" fo:font-size="12pt" style:font-size-asian="12pt" style:font-size-complex="12pt"/>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0" style:parent-style-name="DefaultParagraphFont" style:family="text">
      <style:text-properties style:font-name="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694"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706"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7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09"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7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11"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1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1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14" style:parent-style-name="Normal" style:family="paragraph">
      <style:paragraph-properties fo:text-align="justify" fo:margin-bottom="0in" fo:line-height="100%" fo:text-indent="0.5909in"/>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P7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19" style:parent-style-name="Normal" style:family="paragraph">
      <style:paragraph-properties fo:text-align="justify" fo:margin-bottom="0in" fo:line-height="100%" fo:text-indent="0.5909in"/>
    </style:style>
    <style:style style:name="T7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4" style:parent-style-name="Normal" style:family="paragraph">
      <style:paragraph-properties fo:text-align="justify" fo:margin-bottom="0in" fo:line-height="100%" fo:margin-left="0.5909in">
        <style:tab-stops/>
      </style:paragraph-properties>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fo:line-height="100%" fo:text-indent="0.5909in"/>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P7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744" style:parent-style-name="Normal" style:family="paragraph">
      <style:paragraph-properties fo:text-align="justify" fo:margin-bottom="0in" fo:line-height="100%" fo:text-indent="0.5909in"/>
    </style:style>
    <style:style style:name="T7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5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753" style:parent-style-name="Normal" style:family="paragraph">
      <style:paragraph-properties fo:text-align="justify" fo:margin-bottom="0in" fo:line-height="100%" fo:text-indent="0.5909in"/>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P7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6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65" style:parent-style-name="DefaultParagraphFont" style:family="text">
      <style:text-properties style:font-name="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P768" style:parent-style-name="Normal" style:family="paragraph">
      <style:paragraph-properties fo:text-align="justify" fo:margin-bottom="0in" fo:line-height="100%" fo:margin-left="1.7722in" fo:text-indent="-1.1812in">
        <style:tab-stops>
          <style:tab-stop style:type="left" style:position="-0.9847in"/>
        </style:tab-stops>
      </style:paragraph-properties>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91" style:parent-style-name="Normal" style:family="paragraph">
      <style:paragraph-properties fo:text-align="justify" fo:margin-bottom="0in" fo:line-height="100%" fo:text-indent="0.5909in"/>
    </style:style>
    <style:style style:name="T7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4" style:parent-style-name="DefaultParagraphFont" style:family="text">
      <style:text-properties fo:font-weight="bold" style:font-weight-asian="bold"/>
    </style:style>
    <style:style style:name="T7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0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03" style:parent-style-name="Normal" style:family="paragraph">
      <style:paragraph-properties fo:text-align="justify" fo:margin-bottom="0in" fo:line-height="100%" fo:text-indent="0.5909in"/>
    </style:style>
    <style:style style:name="T8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5" style:parent-style-name="DefaultParagraphFont" style:family="text">
      <style:text-properties fo:font-weight="bold" style:font-weight-asian="bold"/>
    </style:style>
    <style:style style:name="T8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2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30" style:parent-style-name="Normal" style:family="paragraph">
      <style:paragraph-properties fo:text-align="justify" fo:margin-bottom="0in" fo:line-height="100%" fo:text-indent="0.5909in"/>
    </style:style>
    <style:style style:name="T8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39" style:parent-style-name="Normal" style:family="paragraph">
      <style:paragraph-properties fo:text-align="justify" fo:margin-bottom="0in" fo:line-height="100%" fo:text-indent="0.5909in"/>
    </style:style>
    <style:style style:name="T8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6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6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65"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6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74" style:parent-style-name="Normal" style:family="paragraph">
      <style:paragraph-properties fo:text-align="justify" fo:margin-bottom="0in" fo:line-height="100%" fo:text-indent="0.5909in"/>
    </style:style>
    <style:style style:name="T8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6" style:parent-style-name="DefaultParagraphFont" style:family="text">
      <style:text-properties style:font-name="Times New Roman" style:font-name-complex="Times New Roman" fo:color="#000000" fo:font-size="12pt" style:font-size-asian="12pt" style:font-size-complex="12pt"/>
    </style:style>
    <style:style style:name="T8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T8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4" style:parent-style-name="DefaultParagraphFont" style:family="text">
      <style:text-properties style:font-name="Times New Roman" style:font-name-complex="Times New Roman" fo:color="#000000" fo:font-size="12pt" style:font-size-asian="12pt" style:font-size-complex="12pt"/>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7" style:parent-style-name="DefaultParagraphFont" style:family="text">
      <style:text-properties style:font-name="Times New Roman" style:font-name-asian="NSimSun" style:font-name-complex="Times New Roman" fo:font-weight="bold" style:font-weight-asian="bold" fo:color="#000000" style:letter-kerning="true" fo:font-size="12pt" style:font-size-asian="12pt" style:font-size-complex="12pt" style:language-complex="hi" style:country-complex="IN"/>
    </style:style>
    <style:style style:name="T888" style:parent-style-name="DefaultParagraphFont" style:family="text">
      <style:text-properties style:font-name="Times New Roman" style:font-name-asian="NSimSun" style:font-name-complex="Times New Roman" fo:font-weight="bold" style:font-weight-asian="bold" fo:color="#000000" style:letter-kerning="true" fo:font-size="12pt" style:font-size-asian="12pt" style:font-size-complex="12pt" style:language-asian="zh" style:country-asian="CN" style:language-complex="hi" style:country-complex="IN"/>
    </style:style>
    <style:style style:name="T889" style:parent-style-name="DefaultParagraphFont" style:family="text">
      <style:text-properties style:font-name="Times New Roman" style:font-name-complex="Times New Roman" fo:color="#000000" fo:font-size="12pt" style:font-size-asian="12pt" style:font-size-complex="12pt"/>
    </style:style>
    <style:style style:name="T8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2" style:parent-style-name="Normal" style:family="paragraph">
      <style:paragraph-properties fo:text-align="justify" fo:margin-bottom="0in" fo:line-height="100%" fo:text-indent="0.5909in"/>
    </style:style>
    <style:style style:name="T8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98" style:parent-style-name="Normal" style:family="paragraph">
      <style:paragraph-properties fo:text-align="justify" fo:margin-bottom="0in" fo:line-height="100%" fo:text-indent="0.5909in"/>
    </style:style>
    <style:style style:name="T8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0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0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P90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90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91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5909in"/>
    </style:style>
    <style:style style:name="T9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5" style:parent-style-name="DefaultParagraphFont" style:family="text">
      <style:text-properties style:font-name="Times New Roman" style:font-name-complex="Times New Roman" fo:color="#000000"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2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22" style:parent-style-name="Normal" style:family="paragraph">
      <style:paragraph-properties fo:text-align="justify" fo:margin-bottom="0in" fo:line-height="100%" fo:text-indent="0.5909in"/>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color="#000000"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P947" style:parent-style-name="Normal" style:family="paragraph">
      <style:paragraph-properties fo:text-align="justify" fo:margin-bottom="0in" fo:line-height="100%" fo:text-indent="0.5909in"/>
    </style:style>
    <style:style style:name="T9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P960" style:parent-style-name="Normal" style:family="paragraph">
      <style:paragraph-properties fo:text-align="justify" fo:margin-bottom="0in" fo:line-height="100%" fo:text-indent="0.5909in"/>
    </style:style>
    <style:style style:name="T961" style:parent-style-name="DefaultParagraphFont" style:family="text">
      <style:text-properties style:font-name="Times New Roman" style:font-name-complex="Times New Roman" style:font-style-complex="italic"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style:font-style-complex="italic" fo:font-size="12pt" style:font-size-asian="12pt" style:font-size-complex="12pt"/>
    </style:style>
    <style:style style:name="T966" style:parent-style-name="DefaultParagraphFont" style:family="text">
      <style:text-properties style:font-name="Times New Roman" style:font-name-complex="Times New Roman" style:font-style-complex="italic" fo:font-size="12pt" style:font-size-asian="12pt" style:font-size-complex="12pt"/>
    </style:style>
    <style:style style:name="T967" style:parent-style-name="DefaultParagraphFont" style:family="text">
      <style:text-properties style:font-name="Times New Roman" style:font-name-complex="Times New Roman" style:font-style-complex="italic"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style:font-style-complex="italic" fo:font-size="12pt" style:font-size-asian="12pt" style:font-size-complex="12pt"/>
    </style:style>
    <style:style style:name="T970" style:parent-style-name="DefaultParagraphFont" style:family="text">
      <style:text-properties style:font-name="Times New Roman" style:font-name-complex="Times New Roman" style:font-style-complex="italic" fo:font-size="12pt" style:font-size-asian="12pt" style:font-size-complex="12pt"/>
    </style:style>
    <style:style style:name="T971" style:parent-style-name="DefaultParagraphFont" style:family="text">
      <style:text-properties style:font-name="Times New Roman" style:font-name-complex="Times New Roman" style:font-style-complex="italic" fo:font-size="12pt" style:font-size-asian="12pt" style:font-size-complex="12pt"/>
    </style:style>
    <style:style style:name="T972" style:parent-style-name="DefaultParagraphFont" style:family="text">
      <style:text-properties style:font-name="Times New Roman" style:font-name-complex="Times New Roman" style:font-style-complex="italic" fo:font-size="12pt" style:font-size-asian="12pt" style:font-size-complex="12pt"/>
    </style:style>
    <style:style style:name="T973" style:parent-style-name="DefaultParagraphFont" style:family="text">
      <style:text-properties style:font-name="Times New Roman" style:font-name-complex="Times New Roman" style:font-style-complex="italic" fo:font-size="12pt" style:font-size-asian="12pt" style:font-size-complex="12pt"/>
    </style:style>
    <style:style style:name="T974"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975" style:parent-style-name="DefaultParagraphFont" style:family="text">
      <style:text-properties style:font-name="Times New Roman" style:font-name-complex="Times New Roman" style:font-style-complex="italic" fo:font-size="12pt" style:font-size-asian="12pt" style:font-size-complex="12pt"/>
    </style:style>
    <style:style style:name="T976" style:parent-style-name="DefaultParagraphFont" style:family="text">
      <style:text-properties style:font-name="Times New Roman" style:font-name-complex="Times New Roman" style:font-style-complex="italic" fo:font-size="12pt" style:font-size-asian="12pt" style:font-size-complex="12pt"/>
    </style:style>
    <style:style style:name="T977" style:parent-style-name="DefaultParagraphFont" style:family="text">
      <style:text-properties style:font-name="Times New Roman" style:font-name-complex="Times New Roman" style:font-style-complex="italic" fo:font-size="12pt" style:font-size-asian="12pt" style:font-size-complex="12pt"/>
    </style:style>
    <style:style style:name="T978" style:parent-style-name="DefaultParagraphFont" style:family="text">
      <style:text-properties style:font-name="Times New Roman" style:font-name-complex="Times New Roman" style:font-style-complex="italic" fo:font-size="12pt" style:font-size-asian="12pt" style:font-size-complex="12pt"/>
    </style:style>
    <style:style style:name="T979" style:parent-style-name="DefaultParagraphFont" style:family="text">
      <style:text-properties style:font-name="Times New Roman" style:font-name-complex="Times New Roman" style:font-style-complex="italic" fo:font-size="12pt" style:font-size-asian="12pt" style:font-size-complex="12pt"/>
    </style:style>
    <style:style style:name="T980" style:parent-style-name="DefaultParagraphFont" style:family="text">
      <style:text-properties style:font-name="Times New Roman" style:font-name-complex="Times New Roman" style:font-style-complex="italic" fo:font-size="12pt" style:font-size-asian="12pt" style:font-size-complex="12pt"/>
    </style:style>
    <style:style style:name="T981" style:parent-style-name="DefaultParagraphFont" style:family="text">
      <style:text-properties style:font-name="Times New Roman" style:font-name-complex="Times New Roman" style:font-style-complex="italic" fo:font-size="12pt" style:font-size-asian="12pt" style:font-size-complex="12pt"/>
    </style:style>
    <style:style style:name="T982" style:parent-style-name="DefaultParagraphFont" style:family="text">
      <style:text-properties style:font-name="Times New Roman" style:font-name-complex="Times New Roman" style:font-style-complex="italic" fo:font-size="12pt" style:font-size-asian="12pt" style:font-size-complex="12pt"/>
    </style:style>
    <style:style style:name="T983" style:parent-style-name="DefaultParagraphFont" style:family="text">
      <style:text-properties style:font-name="Times New Roman" style:font-name-complex="Times New Roman" style:font-style-complex="italic" fo:font-size="12pt" style:font-size-asian="12pt" style:font-size-complex="12pt"/>
    </style:style>
    <style:style style:name="T984" style:parent-style-name="DefaultParagraphFont" style:family="text">
      <style:text-properties style:font-name="Times New Roman" style:font-name-complex="Times New Roman" style:font-style-complex="italic" fo:font-size="12pt" style:font-size-asian="12pt" style:font-size-complex="12pt"/>
    </style:style>
    <style:style style:name="T985" style:parent-style-name="cf01" style:family="text">
      <style:text-properties style:font-name="Times New Roman" style:font-name-complex="Times New Roman" style:font-style-complex="italic" fo:font-size="12pt" style:font-size-asian="12pt" style:font-size-complex="12pt"/>
    </style:style>
    <style:style style:name="T986" style:parent-style-name="cf01"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987" style:parent-style-name="cf11"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988" style:parent-style-name="cf01"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989" style:parent-style-name="DefaultParagraphFont" style:family="text">
      <style:text-properties style:font-name="Times New Roman" style:font-name-complex="Times New Roman" style:font-style-complex="italic" fo:font-size="12pt" style:font-size-asian="12pt" style:font-size-complex="12pt"/>
    </style:style>
    <style:style style:name="P990" style:parent-style-name="Normal" style:family="paragraph">
      <style:paragraph-properties fo:text-align="justify" fo:margin-bottom="0in" fo:line-height="100%" fo:text-indent="0.5909in"/>
    </style:style>
    <style:style style:name="T991" style:parent-style-name="DefaultParagraphFont" style:family="text">
      <style:text-properties style:font-name="Times New Roman" style:font-name-complex="Times New Roman" style:font-style-complex="italic" fo:font-size="12pt" style:font-size-asian="12pt" style:font-size-complex="12pt"/>
    </style:style>
    <style:style style:name="T992" style:parent-style-name="DefaultParagraphFont" style:family="text">
      <style:text-properties style:font-name="Times New Roman" style:font-name-complex="Times New Roman" style:font-style-complex="italic" fo:font-size="12pt" style:font-size-asian="12pt" style:font-size-complex="12pt"/>
    </style:style>
    <style:style style:name="T993" style:parent-style-name="DefaultParagraphFont" style:family="text">
      <style:text-properties style:font-name="Times New Roman" style:font-name-complex="Times New Roman" style:font-style-complex="italic" fo:font-size="12pt" style:font-size-asian="12pt" style:font-size-complex="12pt"/>
    </style:style>
    <style:style style:name="T994" style:parent-style-name="DefaultParagraphFont" style:family="text">
      <style:text-properties style:font-name="Times New Roman" style:font-name-complex="Times New Roman" style:font-style-complex="italic" fo:font-size="12pt" style:font-size-asian="12pt" style:font-size-complex="12pt"/>
    </style:style>
    <style:style style:name="T995" style:parent-style-name="DefaultParagraphFont" style:family="text">
      <style:text-properties style:font-name="Times New Roman" style:font-name-complex="Times New Roman" style:font-style-complex="italic" fo:font-size="12pt" style:font-size-asian="12pt" style:font-size-complex="12pt"/>
    </style:style>
    <style:style style:name="T996" style:parent-style-name="DefaultParagraphFont" style:family="text">
      <style:text-properties style:font-name="Times New Roman" style:font-name-complex="Times New Roman" style:font-style-complex="italic" fo:font-size="12pt" style:font-size-asian="12pt" style:font-size-complex="12pt"/>
    </style:style>
    <style:style style:name="T997" style:parent-style-name="DefaultParagraphFont" style:family="text">
      <style:text-properties style:font-name="Times New Roman" style:font-name-complex="Times New Roman" style:font-style-complex="italic" fo:font-size="12pt" style:font-size-asian="12pt" style:font-size-complex="12pt"/>
    </style:style>
    <style:style style:name="T998" style:parent-style-name="DefaultParagraphFont" style:family="text">
      <style:text-properties style:font-name="Times New Roman" style:font-name-complex="Times New Roman" style:font-style-complex="italic" fo:font-size="12pt" style:font-size-asian="12pt" style:font-size-complex="12pt"/>
    </style:style>
    <style:style style:name="T999" style:parent-style-name="DefaultParagraphFont" style:family="text">
      <style:text-properties style:font-name="Times New Roman" style:font-name-complex="Times New Roman" style:font-style-complex="italic" fo:font-size="12pt" style:font-size-asian="12pt" style:font-size-complex="12pt"/>
    </style:style>
    <style:style style:name="T1000" style:parent-style-name="DefaultParagraphFont" style:family="text">
      <style:text-properties style:font-name="Times New Roman" style:font-name-complex="Times New Roman" style:font-style-complex="italic" fo:font-size="12pt" style:font-size-asian="12pt" style:font-size-complex="12pt"/>
    </style:style>
    <style:style style:name="T1001" style:parent-style-name="DefaultParagraphFont" style:family="text">
      <style:text-properties style:font-name="Times New Roman" style:font-name-complex="Times New Roman" style:font-style-complex="italic" fo:font-size="12pt" style:font-size-asian="12pt" style:font-size-complex="12pt"/>
    </style:style>
    <style:style style:name="T1002" style:parent-style-name="cf01" style:family="text">
      <style:text-properties style:font-name="Times New Roman" style:font-name-complex="Times New Roman" style:font-style-complex="italic" fo:font-size="12pt" style:font-size-asian="12pt" style:font-size-complex="12pt"/>
    </style:style>
    <style:style style:name="T1003" style:parent-style-name="cf01"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1004" style:parent-style-name="cf11"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005" style:parent-style-name="cf01"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T1006" style:parent-style-name="DefaultParagraphFont" style:family="text">
      <style:text-properties style:font-name="Times New Roman" style:font-name-complex="Times New Roman" style:font-style-complex="italic" fo:font-size="12pt" style:font-size-asian="12pt" style:font-size-complex="12pt"/>
    </style:style>
    <style:style style:name="T1007" style:parent-style-name="DefaultParagraphFont" style:family="text">
      <style:text-properties style:font-name="Times New Roman" style:font-name-complex="Times New Roman" style:font-style-complex="italic" fo:font-size="12pt" style:font-size-asian="12pt" style:font-size-complex="12pt"/>
    </style:style>
    <style:style style:name="T1008" style:parent-style-name="DefaultParagraphFont" style:family="text">
      <style:text-properties style:font-name="Times New Roman" style:font-name-complex="Times New Roman" style:font-style-complex="italic" fo:font-size="12pt" style:font-size-asian="12pt" style:font-size-complex="12pt"/>
    </style:style>
    <style:style style:name="T1009"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010" style:parent-style-name="DefaultParagraphFont" style:family="text">
      <style:text-properties style:font-name="Times New Roman" style:font-name-complex="Times New Roman" style:font-style-complex="italic" fo:font-size="12pt" style:font-size-asian="12pt" style:font-size-complex="12pt"/>
    </style:style>
    <style:style style:name="T1011" style:parent-style-name="DefaultParagraphFont" style:family="text">
      <style:text-properties style:font-name="Times New Roman" style:font-name-complex="Times New Roman" style:font-style-complex="italic" fo:font-size="12pt" style:font-size-asian="12pt" style:font-size-complex="12pt"/>
    </style:style>
    <style:style style:name="T1012" style:parent-style-name="DefaultParagraphFont" style:family="text">
      <style:text-properties style:font-name="Times New Roman" style:font-name-complex="Times New Roman" style:font-style-complex="italic" fo:font-size="12pt" style:font-size-asian="12pt" style:font-size-complex="12pt"/>
    </style:style>
    <style:style style:name="T1013"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014" style:parent-style-name="DefaultParagraphFont" style:family="text">
      <style:text-properties style:font-name="Times New Roman" style:font-name-complex="Times New Roman" style:font-style-complex="italic" fo:font-size="12pt" style:font-size-asian="12pt" style:font-size-complex="12pt"/>
    </style:style>
    <style:style style:name="T1015" style:parent-style-name="DefaultParagraphFont" style:family="text">
      <style:text-properties style:font-name="Times New Roman" style:font-name-complex="Times New Roman" style:font-style-complex="italic" fo:font-size="12pt" style:font-size-asian="12pt" style:font-size-complex="12pt"/>
    </style:style>
    <style:style style:name="T1016" style:parent-style-name="DefaultParagraphFont" style:family="text">
      <style:text-properties style:font-name="Times New Roman" style:font-name-complex="Times New Roman" style:font-style-complex="italic" fo:font-size="12pt" style:font-size-asian="12pt" style:font-size-complex="12pt"/>
    </style:style>
    <style:style style:name="T1017"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1018" style:parent-style-name="DefaultParagraphFont" style:family="text">
      <style:text-properties style:font-name="Times New Roman" style:font-name-complex="Times New Roman" style:font-style-complex="italic" fo:font-size="12pt" style:font-size-asian="12pt" style:font-size-complex="12pt"/>
    </style:style>
    <style:style style:name="T1019" style:parent-style-name="DefaultParagraphFont" style:family="text">
      <style:text-properties style:font-name="Times New Roman" style:font-name-complex="Times New Roman" style:font-style-complex="italic" fo:font-size="12pt" style:font-size-asian="12pt" style:font-size-complex="12pt"/>
    </style:style>
    <style:style style:name="T1020" style:parent-style-name="DefaultParagraphFont" style:family="text">
      <style:text-properties style:font-name="Times New Roman" style:font-name-complex="Times New Roman" style:font-style-complex="italic" fo:font-size="12pt" style:font-size-asian="12pt" style:font-size-complex="12pt"/>
    </style:style>
    <style:style style:name="T1021" style:parent-style-name="DefaultParagraphFont" style:family="text">
      <style:text-properties style:font-name="Times New Roman" style:font-name-complex="Times New Roman" style:font-style-complex="italic" fo:font-size="12pt" style:font-size-asian="12pt" style:font-size-complex="12pt"/>
    </style:style>
    <style:style style:name="T1022" style:parent-style-name="DefaultParagraphFont" style:family="text">
      <style:text-properties style:font-name="Times New Roman" style:font-name-complex="Times New Roman" style:font-style-complex="italic" fo:font-size="12pt" style:font-size-asian="12pt" style:font-size-complex="12pt"/>
    </style:style>
    <style:style style:name="T1023" style:parent-style-name="DefaultParagraphFont" style:family="text">
      <style:text-properties style:font-name="Times New Roman" style:font-name-complex="Times New Roman" style:font-style-complex="italic" fo:font-size="12pt" style:font-size-asian="12pt" style:font-size-complex="12pt"/>
    </style:style>
    <style:style style:name="T1024" style:parent-style-name="DefaultParagraphFont" style:family="text">
      <style:text-properties style:font-name="Times New Roman" style:font-name-complex="Times New Roman" style:font-style-complex="italic" fo:font-size="12pt" style:font-size-asian="12pt" style:font-size-complex="12pt"/>
    </style:style>
    <style:style style:name="T1025" style:parent-style-name="DefaultParagraphFont" style:family="text">
      <style:text-properties style:font-name="Times New Roman" style:font-name-complex="Times New Roman" style:font-style-complex="italic" fo:font-size="12pt" style:font-size-asian="12pt" style:font-size-complex="12pt"/>
    </style:style>
    <style:style style:name="T1026" style:parent-style-name="DefaultParagraphFont" style:family="text">
      <style:text-properties style:font-name="Times New Roman" style:font-name-complex="Times New Roman" style:font-style-complex="italic" fo:font-size="12pt" style:font-size-asian="12pt" style:font-size-complex="12pt"/>
    </style:style>
    <style:style style:name="T1027" style:parent-style-name="DefaultParagraphFont" style:family="text">
      <style:text-properties style:font-name="Times New Roman" style:font-name-complex="Times New Roman" style:font-style-complex="italic" fo:font-size="12pt" style:font-size-asian="12pt" style:font-size-complex="12pt"/>
    </style:style>
    <style:style style:name="T102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29" style:parent-style-name="DefaultParagraphFont" style:family="text">
      <style:text-properties style:font-name="Times New Roman" style:font-name-complex="Times New Roman" style:font-style-complex="italic" fo:font-size="12pt" style:font-size-asian="12pt" style:font-size-complex="12pt"/>
    </style:style>
    <style:style style:name="T1030" style:parent-style-name="DefaultParagraphFont" style:family="text">
      <style:text-properties style:font-name="Times New Roman" style:font-name-complex="Times New Roman" style:font-style-complex="italic" fo:font-size="12pt" style:font-size-asian="12pt" style:font-size-complex="12pt"/>
    </style:style>
    <style:style style:name="T1031" style:parent-style-name="DefaultParagraphFont" style:family="text">
      <style:text-properties style:font-name="Times New Roman" style:font-name-complex="Times New Roman" style:font-style-complex="italic" fo:font-size="12pt" style:font-size-asian="12pt" style:font-size-complex="12pt"/>
    </style:style>
    <style:style style:name="T1032" style:parent-style-name="DefaultParagraphFont" style:family="text">
      <style:text-properties style:font-name="Times New Roman" style:font-name-complex="Times New Roman" style:font-style-complex="italic" fo:font-size="12pt" style:font-size-asian="12pt" style:font-size-complex="12pt"/>
    </style:style>
    <style:style style:name="P1033"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34"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35" style:parent-style-name="Normal" style:family="paragraph">
      <style:paragraph-properties fo:text-align="justify" fo:margin-bottom="0in" fo:line-height="100%" fo:text-indent="0.5909in"/>
    </style:style>
    <style:style style:name="T10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3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3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3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style:language-asian="lt" style:country-asian="LT"/>
    </style:style>
  </office:automatic-styles>
  <office:body>
    <office:text text:use-soft-page-breaks="true">
      <text:p text:style-name="P1">Projekto</text:p>
      <text:p text:style-name="P4">lyginamasis variantas<text:s/>(2)</text:p>
      <text:p text:style-name="P5"/>
      <text:p text:style-name="P6"><text:span text:style-name="T7">LIETUVOS RESPUBLIKOS</text:span><text:span text:style-name="T8"><text:line-break/>PINIGŲ PLOVIMO IR TERORISTŲ F</text:span><text:span text:style-name="T9">INANSAVIMO PREVENCIJOS</text:span><text:span text:style-name="T10"><text:line-break/></text:span><text:span text:style-name="T11">ĮSTATYMO NR. VIII-275<text:s/></text:span><text:span text:style-name="T12">2, 9,<text:s/></text:span><text:span text:style-name="T13">10,</text:span><text:span text:style-name="T14"><text:s/>11,</text:span><text:span text:style-name="T15"><text:s/></text:span><text:span text:style-name="T16">15, 16,<text:s/></text:span><text:span text:style-name="T17">21,<text:s/></text:span><text:span text:style-name="T18">22,<text:s/></text:span><text:span text:style-name="T19">23, 25,<text:s/></text:span><text:span text:style-name="T20">29,<text:s/></text:span><text:span text:style-name="T21">36, 39</text:span><text:span text:style-name="T22">, 40,</text:span><text:span text:style-name="T23"><text:s/></text:span><text:span text:style-name="T24">48</text:span><text:span text:style-name="T25">,</text:span><text:span text:style-name="T26"><text:s/>4</text:span><text:span text:style-name="T27">9</text:span><text:span text:style-name="T28"><text:s/>straipsniŲ PAKEITIMO ir ĮSTATYMO PAPILDYMO<text:s/></text:span><text:span text:style-name="T29">15</text:span><text:span text:style-name="T30">1</text:span><text:span text:style-name="T31">, 15</text:span><text:span text:style-name="T32">2</text:span><text:span text:style-name="T33"><text:s/></text:span><text:span text:style-name="T34">46</text:span><text:span text:style-name="T35">1<text:s/></text:span><text:span text:style-name="T36">STRAIPSNI</text:span><text:span text:style-name="T37">AIS</text:span><text:span text:style-name="T38"><text:s/></text:span></text:p>
      <text:p text:style-name="P39"><text:span text:style-name="T40">ĮSTATYMAS</text:span></text:p>
      <text:p text:style-name="P41"><text:span text:style-name="T42"> </text:span></text:p>
      <text:p text:style-name="P43"><text:span text:style-name="T44">202</text:span><text:span text:style-name="T45">4</text:span><text:span text:style-name="T46"><text:s/>m.<text:s/></text:span><text:span text:style-name="T47"><text:s text:c="6"/></text:span><text:span text:style-name="T48">d. Nr.<text:s/></text:span></text:p>
      <text:p text:style-name="P49"><text:span text:style-name="T50">Vilnius</text:span></text:p>
      <text:p text:style-name="P51"><text:bookmark-start text:name="part_0b43f468c5294ef7bf71e27d8e16c510"/><text:bookmark-end text:name="part_0b43f468c5294ef7bf71e27d8e16c510"/></text:p>
      <text:p text:style-name="P52"><text:bookmark-start text:name="part_e9cf9173d20d4ea48680861028777027"/><text:bookmark-end text:name="part_e9cf9173d20d4ea48680861028777027"/>1 straipsnis. 2 straipsnio pakeitimas<text:s/></text:p>
      <text:p text:style-name="P53"><text:span text:style-name="T54">1.<text:s/></text:span><text:span text:style-name="T55">Pakeisti 2 straipsnio 10 dalies 3 punktą ir jį išdėstyti taip:<text:s/></text:span></text:p>
      <text:p text:style-name="P56"><text:span text:style-name="T57">„</text:span><text:span text:style-name="T58">3)<text:s/></text:span><text:span text:style-name="T59">buhalterinės</text:span><text:span text:style-name="T60"><text:s/></text:span><text:span text:style-name="T61">finansinės<text:s/></text:span><text:span text:style-name="T62">apskaitos</text:span><text:span text:style-name="T63"><text:s/></text:span><text:span text:style-name="T64">ar mokesčių konsultavimo paslaugas<text:s/></text:span><text:span text:style-name="T65">teikiančios</text:span><text:span text:style-name="T66"><text:s/>įmonės</text:span><text:span text:style-name="T67"><text:s/></text:span><text:span text:style-name="T68">teikiantys<text:s/></text:span><text:span text:style-name="T69">juridiniai asmenys</text:span><text:span text:style-name="T70"><text:s/>ir šias paslaugas savarankiškai teikiantys</text:span><text:span text:style-name="T71"> </text:span><text:span text:style-name="T72">asmenys, taip pat asmenys, kurie, vykdydami savo pagrindinę verslo arba profesinę veiklą, įsipareigoja tiesiogiai arba per kitus asmenis, su kuriais tas kitas asmuo yra susijęs, teikti materialinę pagalbą, paramą ar patarimus mokesčių klausimais (toliau –<text:s/></text:span><text:span text:style-name="T73">buhalterinės</text:span><text:span text:style-name="T74"><text:s/>apskaitos ar mokesčių konsultavimo paslaugas</text:span><text:span text:style-name="T75"><text:s/></text:span><text:span text:style-name="T76">teikiančios įmonės</text:span><text:span text:style-name="T77"><text:s/></text:span><text:span text:style-name="T78">teikiantys subjektai</text:span><text:span text:style-name="T79">);</text:span><text:span text:style-name="T80">“.<text:s/></text:span></text:p>
      <text:p text:style-name="P81">2. Pakeisti 2 straipsnio 19 dalies 8 punktą ir jį išdėstyti taip:<text:s/></text:p>
      <text:p text:style-name="P82"><text:span text:style-name="T83">„</text:span><text:span text:style-name="T84">8) savivaldybės įmonės, akcinės bendrovės, uždarosios akcinės bendrovės, kurių akcijos ar dalis akcijų, suteikiančių daugiau kaip 1/2 visų balsų šių bendrovių visuotiniame akcininkų susirinkime, priklauso savivaldybei nuosavybės teise ir kurios laikomos didelėmis įmonėmis pagal Lietuvos Respublikos įmonių<text:s/></text:span><text:span text:style-name="T85">finansinės<text:s/></text:span><text:span text:style-name="T86">atskaitomybės įstatymą, valdymo ar priežiūros organo narys;“.</text:span></text:p>
      <text:p text:style-name="P87"/>
      <text:p text:style-name="P88">2<text:s/>straipsnis. 9 straipsnio pakeitimas<text:s/></text:p>
      <text:list text:style-name="LFO17" text:continue-numbering="true">
        <text:list-item>
          <text:p text:style-name="P89">Pakeisti 9 straipsnio 19 dalį ir ją išdėstyti taip:<text:s/></text:p>
        </text:list-item>
      </text:list>
      <text:p text:style-name="P90"><text:span text:style-name="T91">„</text:span><text:span text:style-name="T92">19. Šio straipsnio 18 dalis netaikoma notarams, notaro atstovams ir teisę atlikti notarinius veiksmus turintiems asmenims, auditoriams,</text:span><text:span text:style-name="T93"> </text:span><text:span text:style-name="T94">antstoliams ir<text:s/></text:span><text:span text:style-name="T95">antstolio atstovams, </text:span><text:span text:style-name="T96">buhalterinės</text:span><text:span text:style-name="T97"><text:s/>apskaitos ar mokesčių konsultavimo paslaugas</text:span><text:span text:style-name="T98"><text:s/></text:span><text:span text:style-name="T99">teikiančioms įmonėms</text:span><text:span text:style-name="T100"><text:s/></text:span><text:span text:style-name="T101">teikiantiems subjektams</text:span><text:span text:style-name="T102"> tuo metu, kai jie vertina savo kliento teisinę padėtį, įskaitant teikiamas konsultacijas dėl teismo proceso pradėjimo arba jo vengimo. Šio straipsnio 18 dalis netaikoma advokatams ir advokatų padėjėjams, kai jie vertina savo kliento teisinę padėtį arba gina savo klientą, arba atstovauja jam teismo procese arba dėl jo, įskaitant teikiamas konsultacijas dėl teismo proceso pradėjimo arba jo vengimo.</text:span><text:span text:style-name="T103">“</text:span></text:p>
      <text:list text:style-name="LFO17" text:continue-numbering="true">
        <text:list-item>
          <text:p text:style-name="P104">Pripažinti netekusia galios 9 straipsnio 20 dalį.</text:p>
        </text:list-item>
      </text:list>
      <text:p text:style-name="P105"><text:span text:style-name="T106">20. Šio straipsnio 1 dalies 1, 2, 6 punktai, 12, 14–17 dalys netaikomi, kai finansų įstaigos ar kito įpareigotojo subjekto klientas yra kita finansų įstaiga arba finansų įstaiga, registruota kitoje Europos Sąjungos valstybėje narėje, nustačiusioje šio įstatymo reikalavimams lygiaverčius reikalavimus, ir kompetentingų institucijų prižiūrima dėl šių reikalavimų laikymosi.</text:span><text:span text:style-name="T107"><text:s/></text:span></text:p>
      <text:p text:style-name="P108"/>
      <text:p text:style-name="P109">3<text:s/>straipsnis. 10 straipsnio pakeitimas<text:s/></text:p>
      <text:p text:style-name="P110">Pakeisti 10 straipsnio 4 dalį ir ją išdėstyti taip:</text:p>
      <text:p text:style-name="P111"><text:span text:style-name="T112">„</text:span><text:span text:style-name="T113">4. Finansų įstaigos ir kiti įpareigotieji subjektai turi teisę gauti šiame įstatyme nurodytus kliento ar naudos gavėjo tapatybei nustatyti reikalingus dokumentus, duomenis ar informaciją tiesiogiai iš<text:s/></text:span><text:span text:style-name="T114">valstybės</text:span><text:span text:style-name="T115"><text:s/></text:span><text:span text:style-name="T116">Lietuvos Respublikos ir (ar) kitų valstybių<text:s/></text:span><text:span text:style-name="T117">informacinių sistemų ar registrų ir nereikalauti iš kliento, kad jis pats pateiktų šiuos dokumentus, duomenis ar informaciją, jeigu klientas finansų įstaigos ar kito įpareigotojo subjekto dokumentus, duomenis ar informaciją, gautus tiesiogiai iš valstybės informacinių sistemų ar registrų, patvirtina parašu (įskaitant pažangųjį elektroninį parašą arba kvalifikuotą elektroninį parašą). Finansų įstaigos ir kiti<text:s/></text:span><text:soft-page-break/><text:span text:style-name="T118">įpareigotieji subjektai turi teisę nereikalauti, kad klientas finansų įstaigos ar kito įpareigotojo subjekto tiesiogiai iš<text:s/></text:span><text:span text:style-name="T119">valstybės</text:span><text:span text:style-name="T120"><text:s/></text:span><text:span text:style-name="T121">Lietuvos Respublikos ir (ar) kitų valstybių<text:s/></text:span><text:span text:style-name="T122">informacinių sistemų ar registrų gautus dokumentus, duomenis ar informaciją patvirtintų parašu, jeigu tokie dokumentai, duomenys ar informacija nesiskiria nuo anksčiau kliento parašu patvirtintų dokumentų, duomenų ar informacijos,<text:s/></text:span><text:span text:style-name="T123">jeigu iš valstybės informacinių sistemų ar registrų gauti dokumentai, duomenys ar informacija yra apie juridinio asmens vadovą,</text:span><text:span text:style-name="T124"><text:s/>taip pat jeigu tokie dokumentai, duomenys ar informacija gauti iš Lietuvos Respublikos</text:span><text:span text:style-name="T125"><text:s/></text:span><text:span text:style-name="T126">gyventojų registro</text:span><text:span text:style-name="T127"><text:s/></text:span><text:span text:style-name="T128">ir (</text:span><text:span text:style-name="T129">ar</text:span><text:span text:style-name="T130">)</text:span><text:span text:style-name="T131"><text:s/>kitų Europos Sąjungos valstybių narių</text:span><text:span text:style-name="T132"><text:s/></text:span><text:span text:style-name="T133">informacinių sistemų ir<text:s/></text:span><text:span text:style-name="T134">(ar)<text:s/></text:span><text:span text:style-name="T135">registrų</text:span><text:span text:style-name="T136">. Visais šioje dalyje nurodytais atvejais turi būti<text:s/></text:span><text:span text:style-name="T137">laikomasi</text:span><text:span text:style-name="T138"><text:s/>šio straipsnio 1<text:s/></text:span><text:span text:style-name="T139">dalyje</text:span><text:span text:style-name="T140"><text:s/></text:span><text:span text:style-name="T141">nustatytų reikalavimų</text:span><text:span text:style-name="T142">.</text:span><text:span text:style-name="T143">“</text:span></text:p>
      <text:p text:style-name="P144"/>
      <text:p text:style-name="P145"><text:span text:style-name="T146">4</text:span><text:span text:style-name="T147"><text:s/>straipsnis. 11 straipsnio pakeitimas</text:span></text:p>
      <text:p text:style-name="P148">Papildyti 11 straipsnį 6 dalimi:</text:p>
      <text:p text:style-name="P149"><text:span text:style-name="T150">„</text:span><text:span text:style-name="T151">6. Finansų įstaigos, nustatydamos kliento ir naudos gavėjo tapatybę klientui fiziškai nedalyvaujant, vadovaujasi ir Europos bankininkystės institucijos gairėmis dėl nuotolinio kliento tapatybės nustatymo sprendimų pagal Direktyvos (ES) 2015/849 13 straipsnio 1 dalį.</text:span><text:span text:style-name="T152">“</text:span><text:span text:style-name="T153"><text:s/></text:span></text:p>
      <text:p text:style-name="P154"/>
      <text:p text:style-name="P155"><text:span text:style-name="T156">5</text:span><text:span text:style-name="T157"><text:s/>straipsnis.<text:s/></text:span><text:span text:style-name="T158">15 straipsnio pakeitimas<text:s/></text:span></text:p>
      <text:p text:style-name="P159">Pakeisti 15 straipsnio 1 dalies 12 punktą ir jį išdėstyti taip:<text:s/></text:p>
      <text:p text:style-name="P160"><text:span text:style-name="T161">„12) elektroninių pinigų išleidimo atvejais, kai per kalendorinius metus išleistų elektroninių pinigų bendrai vertei taikoma 1 000 eurų arba ją atitinkančios sumos užsienio valiuta riba, o elektroninių pinigų leidimo apribojimas taikomas išimtinai tik elektroninės prekybos platformų<text:s/></text:span><text:span text:style-name="T162">–<text:s/></text:span><text:span text:style-name="T163">interneto svetainių, mobiliųjų įrenginių programų ir kitų taikomųjų programų, skirtų elektroninei prekybai tarp jose registruotų vartotojų vykdyti</text:span><text:span text:style-name="T164">,<text:s/></text:span><text:span text:style-name="T165">–</text:span><text:span text:style-name="T166"><text:s/></text:span><text:span text:style-name="T167">vartotojų tarpusavio<text:s/></text:span><text:span text:style-name="T168">ir kitiems</text:span><text:span text:style-name="T169"><text:s/>atsiskaitymams</text:span><text:span text:style-name="T170">, susijusiems su vartotojų tarpusavio prekyba elektroninės prekybos platformoje,<text:s/></text:span><text:span text:style-name="T171">ir sukauptų lėšų pervedimas galimas tik į kliento kredito, mokėjimo ar elektroninių pinigų įstaigoje turimą sąskaitą, kai kredito, mokėjimo ar elektroninių pinigų įstaiga yra registruota Europos Sąjungos valstybėje narėje arba trečiojoje valstybėje, nustačiusioje šio įstatymo reikalavimams lygiaverčius reikalavimus, ir kompeten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172">.<text:s/></text:span><text:span text:style-name="T173">Elektroninės prekybos platforma šiuo atveju suprantama kaip technologinis sprendinys elektroninei prekybai tarp tos platformos registruotų vartotojų vykdyti.</text:span><text:span text:style-name="T174">“</text:span></text:p>
      <text:p text:style-name="P175"/>
      <text:p text:style-name="P176"><text:span text:style-name="T177">6</text:span><text:span text:style-name="T178"><text:s/>straipsnis. Įstatymo papildymas<text:s/></text:span><text:span text:style-name="T179">15</text:span><text:span text:style-name="T180">1</text:span><text:span text:style-name="T181"><text:s/>straipsniu<text:s/></text:span></text:p>
      <text:p text:style-name="P182"><text:span text:style-name="T183">Papildyti Įstatymą<text:s/></text:span><text:span text:style-name="T184">15</text:span><text:span text:style-name="T185">1</text:span><text:span text:style-name="T186"><text:s/>straipsniu:<text:s/></text:span></text:p>
      <text:p text:style-name="P187"><text:span text:style-name="T188">„</text:span><text:span text:style-name="T189">15</text:span><text:span text:style-name="T190">1</text:span><text:span text:style-name="T191"><text:s/>straipsnis.<text:s/></text:span><text:span text:style-name="T192">Keitimasis i</text:span><text:span text:style-name="T193">nformacij</text:span><text:span text:style-name="T194">a</text:span><text:span text:style-name="T195"><text:s/>tarp finansų įstaigų<text:s/></text:span></text:p>
      <text:p text:style-name="P196">1. Finansų įstaigos, siekdamos įgyvendinti šiame įstatyme joms nustatytas pinigų plovimo ir (ar) teroristų finansavimo, įskaitant ir tarptautinių finansinių sankcijų ir (ar) ribojamųjų priemonių<text:s/>netinkamo<text:s/>įgyvendinimo, prevencijos priemones, turi teisę keistis informacija apie klientą ir jo atstovą, kliento naudos gavėją, kliento, kuris yra juridinis asmuo, nuosavybės ir kontrolės struktūroje dalyvaujančius asmenis ir (ar) pinigines operacijas ar sandorius, kai joms kyla įtarimų dėl galimo pinigų plovimo ir (ar) teroristų finansavimo, įskaitant galimą tarptautinių finansinių sankcijų ir (ar) ribojamųjų priemonių netinkamą įgyvendinimą.<text:s/>Keitimosi informacijos apie klientą ir jo atstovą, kliento naudos gavėją, kliento, kuris yra juridinis asmuo, nuosavybės ir kontrolės struktūroje dalyvaujančius asmenis ir (ar) pinigines operacijas ar sandorius tvarką nustato Finansinių nusikaltimų tyrimo tarnybos direktorius.<text:s/></text:p>
      <text:p text:style-name="P197"><text:span text:style-name="T198">2. Finansų įstaigos asmens duomenis tvarko vadovaudamosi<text:s/></text:span><text:span text:style-name="T199">2016 m. balandžio 27 d. Europos Parlamento ir Tarybos reglamentu (ES) 2016/679 dėl fizinių asmenų apsaugos tvarkant asmens duomenis ir dėl laisvo tokių duomenų judėjimo, kuriuo panaikinama Direktyva 95/46/EB (</text:span><text:span text:style-name="T200">Bendr</text:span><text:span text:style-name="T201">uoju</text:span><text:span text:style-name="T202"><text:s/></text:span><text:span text:style-name="T203">duomenų apsaugos<text:s/></text:span><text:span text:style-name="T204">reglament</text:span><text:span text:style-name="T205">u</text:span><text:span text:style-name="T206">)</text:span><text:span text:style-name="T207">,</text:span><text:span text:style-name="T208"><text:s/>ir keičiasi tik ta<text:s/></text:span><text:span text:style-name="T209">informacija<text:s/></text:span><text:span text:style-name="T210">apie klientą ir jo atstovą, kliento naudos gavėją, kliento, kuris yra juridinis asmuo, nuosavybės ir kontrolės struktūroje dalyvaujančius asmenis ir (ar) pinigines operacijas ar sandorius</text:span><text:span text:style-name="T211">, kuri yra būtina siekiant įgyvendinti šio straipsnio 1 dalyje nurodytus tikslus.</text:span><text:span text:style-name="T212">“</text:span></text:p>
      <text:p text:style-name="P213"/>
      <text:p text:style-name="P214"><text:span text:style-name="T215">7</text:span><text:span text:style-name="T216"><text:s/>straipsnis. Įstatymo papildymas 15</text:span><text:span text:style-name="T217">2</text:span><text:span text:style-name="T218"><text:s/>straipsniu<text:s/></text:span></text:p>
      <text:p text:style-name="P219"><text:span text:style-name="T220">Papildyti Įstatymą 15</text:span><text:span text:style-name="T221">2</text:span><text:span text:style-name="T222"><text:s/>straipsniu:<text:s/></text:span></text:p>
      <text:p text:style-name="P223"><text:span text:style-name="T224">„</text:span><text:span text:style-name="T225">15</text:span><text:span text:style-name="T226">2</text:span><text:span text:style-name="T227"><text:s/>straipsnis.<text:s/></text:span><text:span text:style-name="T228">Tapatybės nustatymo<text:s/></text:span><text:span text:style-name="T229">ir stebėsenos<text:s/></text:span><text:span text:style-name="T230">v</text:span><text:span text:style-name="T231">eiklos funkcijų<text:s/></text:span><text:span text:style-name="T232">perdavimas</text:span><text:span text:style-name="T233"><text:s/>kitam asmeniui</text:span></text:p>
      <text:p text:style-name="P234"><text:span text:style-name="T235">1. Finansų įstaigos ir kiti įpareigotieji subjektai turi teisę<text:s/></text:span><text:span text:style-name="T236">perduoti</text:span><text:span text:style-name="T237"><text:s/>kliento ir naudos gavėjo tapatybės nustatymo<text:s/></text:span><text:span text:style-name="T238">ir<text:s/></text:span><text:span text:style-name="T239">nuolatinė</text:span><text:span text:style-name="T240">s</text:span><text:span text:style-name="T241"><text:s/>dalykinių santykių stebėsen</text:span><text:span text:style-name="T242">os</text:span><text:span text:style-name="T243"><text:s/></text:span><text:span text:style-name="T244">veiklos funkcijas<text:s/></text:span><text:span text:style-name="T245">(toliau – veiklos funkcijos)<text:s/></text:span><text:span text:style-name="T246">kitam</text:span><text:span text:style-name="T247"><text:s/>Europos Sąjungos valstybėje narėje<text:s/></text:span><text:span text:style-name="T248">arba trečiojoje valstybėje,<text:s/></text:span><text:span text:style-name="T249">kuri taiko Europos Sąjungos valstybėje narėje nustatytiems klientų ir naudos gavėjų tapatybės nustatymo reikalavimams ir informacijos saugojimo reikalavimams<text:s/></text:span><text:span text:style-name="T250">lygiaverčius reikalavimus,</text:span><text:span text:style-name="T251"><text:s/></text:span><text:span text:style-name="T252">registruotam<text:s/></text:span><text:span text:style-name="T253">asmeniui</text:span><text:span text:style-name="T254">, kuris nėra trečioji šalis</text:span><text:span text:style-name="T255"><text:s/>(toliau šiame straipsnyje – kitas asmuo)</text:span><text:span text:style-name="T256">.<text:s/></text:span></text:p>
      <text:p text:style-name="P257">2. Finansų įstaigos ir kiti įpareigotieji subjektai,<text:s/>perduodami<text:s/>šio straipsnio 1 dalyje nurodytas<text:s/>veiklos funkcijas kitam asmeniui, turi laikytis šių reikalavimų:</text:p>
      <text:p text:style-name="P258"><text:span text:style-name="T259">1)<text:s/></text:span><text:span text:style-name="T260">veiklos funkcijų vykdymo<text:s/></text:span><text:span text:style-name="T261">perdavimas</text:span><text:span text:style-name="T262"><text:s/>kitam asmeniui</text:span><text:span text:style-name="T263"><text:s/>yra nustatytas finansų įstaigos ar kito įpareigotojo subjekto vidaus politikos ir vidaus kontrolės procedūrose;</text:span></text:p>
      <text:p text:style-name="P264"><text:span text:style-name="T265">2) tarp finansų įstaigos ar kito įpareigotojo subjekto ir kito asmens, kuriam yra<text:s/></text:span><text:span text:style-name="T266">perduodam</text:span><text:span text:style-name="T267">os</text:span><text:span text:style-name="T268"><text:s/>veiklos funkcij</text:span><text:span text:style-name="T269">os</text:span><text:span text:style-name="T270">,<text:s/></text:span><text:span text:style-name="T271">yra<text:s/></text:span><text:span text:style-name="T272">sudaryta<text:s/></text:span><text:span text:style-name="T273">rašytinė<text:s/></text:span><text:span text:style-name="T274">sutartis</text:span><text:span text:style-name="T275">, nustatanti</text:span><text:span text:style-name="T276">, be kita ko,</text:span><text:span text:style-name="T277"><text:s/>v</text:span><text:span text:style-name="T278">eiklos funkcijų<text:s/></text:span><text:span text:style-name="T279">perdavimą</text:span><text:span text:style-name="T280">,</text:span><text:s/><text:span text:style-name="T281">reguliarų<text:s/></text:span><text:span text:style-name="T282">kliento ir naudos gavėjo tapatybės nustatymo metu pateiktų dokumentų, duomenų ar informacijos atnaujinimą,<text:s/></text:span><text:span text:style-name="T283">keitimąsi<text:s/></text:span><text:span text:style-name="T284">informacij</text:span><text:span text:style-name="T285">a</text:span><text:span text:style-name="T286"><text:s/>apie<text:s/></text:span><text:span text:style-name="T287">nustatytus<text:s/></text:span><text:span text:style-name="T288">šiame įstatyme nurodytų kliento ir naudos gavėjo tapatybės nustatymo reikalavim</text:span><text:span text:style-name="T289">ų</text:span><text:span text:style-name="T290"><text:s/>pažeidimus;</text:span></text:p>
      <text:p text:style-name="P291"><text:span text:style-name="T292">3)<text:s/></text:span><text:span text:style-name="T293">prieš<text:s/></text:span><text:span text:style-name="T294">perduodama</text:span><text:span text:style-name="T295"><text:s/>v</text:span><text:span text:style-name="T296">eiklos funkcij</text:span><text:span text:style-name="T297">as</text:span><text:span text:style-name="T298"><text:s/>kitam asmeniui,<text:s/></text:span><text:span text:style-name="T299">finansų įstaiga ar kitas įpareigotasis subjektas<text:s/></text:span><text:span text:style-name="T300">įsitikin</text:span><text:span text:style-name="T301">o, kad kitas asmuo laikosi šiame įstatyme nurodytų kliento ar naudos gavėjo tapatybės nustatymo reikalavimų</text:span><text:span text:style-name="T302">.<text:s/></text:span><text:span text:style-name="T303">Paaiškėjus</text:span><text:span text:style-name="T304"><text:s/>naujoms aplinkybėms</text:span><text:span text:style-name="T305"><text:s/></text:span><text:span text:style-name="T306">ar<text:s/></text:span><text:span text:style-name="T307">pasikeitus teisės normoms</text:span><text:span text:style-name="T308">, finansų įstaiga ar kitas įpareigotasis subjektas privalo<text:s/></text:span><text:span text:style-name="T309">peržiūrėti ir atnaujinti informaciją</text:span><text:span text:style-name="T310">,<text:s/></text:span><text:span text:style-name="T311">ar</text:span><text:span text:style-name="T312"><text:s/>kitas asmuo laikosi šiame įstatyme nurodytų kliento ar naudos gavėjo tapatybės nustatymo reikalavimų</text:span><text:span text:style-name="T313">, ir tęsti veiklos funkcij</text:span><text:span text:style-name="T314">ų perdavimą</text:span><text:span text:style-name="T315"><text:s/>tik tuo atvej</text:span><text:span text:style-name="T316">u</text:span><text:span text:style-name="T317">, jeigu įsitikino, kad kitas asmuo laikosi šiame įstatyme nurodytų kliento ar naudos gavėjo tapatybės nustatymo reikalavimų.</text:span><text:span text:style-name="T318"><text:s/>Finansų įstaigos ir kiti įpareigotieji subjektai privalo<text:s/></text:span><text:span text:style-name="T319">šiame punkte numatytų<text:s/></text:span><text:span text:style-name="T320">patik</text:span><text:span text:style-name="T321">ri</text:span><text:span text:style-name="T322">ni</text:span><text:span text:style-name="T323">mų</text:span><text:span text:style-name="T324"><text:s/>rezultatus įforminti raštu</text:span><text:span text:style-name="T325">;</text:span></text:p>
      <text:p text:style-name="P326">4)<text:s/>kitam asmeniui negali būti<text:s/>perduodamas<text:s/>kliento įtartinų<text:s/>piniginių<text:s/>operacijų<text:s/>ar sandorių nustatymas<text:s/>ir<text:s/>pranešimų apie tai teikimas, taip pat šio įstatymo 19 straipsnio 1 ir 2 dalyse nurodytos<text:s/>informacijos saugojimas. Šis ribojimas netaikomas, kai finansų įstaiga ir kitas asmuo, kuriam perduodamos veiklos funkcijos, priklauso vienai įmonių grupei;</text:p>
      <text:p text:style-name="P327">5) finansų įstaiga ar kitas įpareigotasis subjektas<text:s/>užtikrina, kad asmens duomenys tvarkomi<text:s/>laikantis<text:s/>šio įstatymo 24 straipsnyje nustatytų reikalavimų.</text:p>
      <text:p text:style-name="P328"><text:span text:style-name="T329">3. Atsakomybė dėl š</text:span><text:span text:style-name="T330">iame įstatyme nurodytų kliento i</text:span><text:span text:style-name="T331">r naudos gavėjo tapatybės nustatymo<text:s/></text:span><text:span text:style-name="T332">ir nuolatinės dalykinių santykių stebėsenos<text:s/></text:span><text:span text:style-name="T333">reikalavimų laikymosi tenka kito asmens informacija apie klientą ar naudos gavėją pasinaudojusioms finansų įstaigoms ar kitiems įpareigotiesiems subjektams.</text:span><text:span text:style-name="T334">“</text:span></text:p>
      <text:p text:style-name="P335"/>
      <text:p text:style-name="P336">8<text:s/>straipsnis. 16 straipsnio pakeitimas<text:s/></text:p>
      <text:p text:style-name="P337">Pakeisti 16 straipsnio 10 dalį ir ją išdėstyti taip:<text:s/></text:p>
      <text:p text:style-name="P338"><text:span text:style-name="T339">„</text:span><text:span text:style-name="T340">10. Šio straipsnio 1, 2 ir 3 dalys netaikomos notarams, notaro atstovams ir teisę atlikti notarinius veiksmus turintiems asmenims, auditoriams,</text:span><text:span text:style-name="T341"> </text:span><text:span text:style-name="T342">antstoliams ir antstolio atstovams, </text:span><text:span text:style-name="T343">buhalterinės</text:span><text:span text:style-name="T344"><text:s/>apskaitos ar mokesčių konsultavimo paslaugas<text:s/></text:span><text:span text:style-name="T345">teikiančioms įmonėms</text:span><text:span text:style-name="T346"><text:s/></text:span><text:span text:style-name="T347">teikiantiems subjektams</text:span><text:span text:style-name="T348">, kai jie informaciją gauna vertindami savo kliento teisinę padėtį arba atstovaudami jam baudžiamojo, administracinio ar civilinio proceso metu, įskaitant teikiamas konsultacijas dėl teismo proceso pradėjimo arba jo vengimo.</text:span><text:span text:style-name="T349"> </text:span><text:span text:style-name="T350">Šio straipsnio 1, 2 ir 3 dalys netaikomos advokatams ir advokatų padėjėjams, kai jie vertina savo kliento teisinę padėtį arba gina savo klientą, arba atstovauja jam teismo procese arba dėl jo, įskaitant teikiamas konsultacijas dėl teismo proceso pradėjimo arba jo vengimo,</text:span><text:span text:style-name="T351"> </text:span><text:span text:style-name="T352">neatsižvelgiant į tai, ar tokia informacija yra gauta arba įgyta prieš tokį procesą, tokio proceso metu ar jam pasibaigus.</text:span><text:span text:style-name="T353">“</text:span></text:p>
      <text:p text:style-name="P354"/>
      <text:list text:style-name="LFO31" text:continue-numbering="true">
        <text:list-item>
          <text:p text:style-name="P355">straipsnis.<text:s/>21 straipsnio pakeitimas<text:s/></text:p>
        </text:list-item>
      </text:list>
      <text:p text:style-name="P356">1.<text:s/>Pakeisti 21 straipsnio 1 dalies 2 punktą ir jį išdėstyti taip:<text:s/></text:p>
      <text:p text:style-name="P357"><text:span text:style-name="T358">„</text:span><text:span text:style-name="T359">2)<text:s/></text:span><text:span text:style-name="T360">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361">a</text:span><text:span text:style-name="T362">r nelydimus grynuosius pinigus</text:span><text:span text:style-name="T363">, kurių vienkartinė suma<text:s/></text:span><text:span text:style-name="T364">lygi arba<text:s/></text:span><text:span text:style-name="T365">viršija 10 000 eurų ar ją atitinkančią sumą užsienio valiuta</text:span><text:span text:style-name="T366">;“.</text:span></text:p>
      <text:p text:style-name="P367">2.<text:s/>Pakeisti 21 straipsnio 2 dalies 2 punktą ir jį išdėstyti taip:<text:s/></text:p>
      <text:p text:style-name="P368"><text:span text:style-name="T369">„2)<text:s/></text:span><text:span text:style-name="T370">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371"><text:s/>ar nelydimų grynųjų pinigų</text:span><text:span text:style-name="T372">, kurių vienkartinė suma<text:s/></text:span><text:span text:style-name="T373">lygi arba<text:s/></text:span><text:span text:style-name="T374">viršija 10 000 eurų ar ją atitinkančią sumą užsienio valiuta, kontrolę</text:span><text:span text:style-name="T375">.</text:span><text:span text:style-name="T376">“</text:span></text:p>
      <text:p text:style-name="P377"><text:span text:style-name="T378">3. Pakeisti 21 straipsnio 4 dalį ir ją išdėstyti taip</text:span><text:span text:style-name="T379">:</text:span></text:p>
      <text:p text:style-name="P380"><text:span text:style-name="T381">„</text:span><text:span text:style-name="T382">4.<text:s/></text:span><text:span text:style-name="T383">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384">a</text:span><text:span text:style-name="T385">r nelydimų grynųjų pinigų</text:span><text:span text:style-name="T386"><text:s/>deklaravimo ir kilmės kontrolės tvarką nustato Muitinės departamento prie Lietuvos Respublikos finansų ministerijos generalinis direktorius</text:span><text:span text:style-name="T387">.“</text:span></text:p>
      <text:p text:style-name="P388"><text:span text:style-name="T389">4. Pakeisti 21 straipsnio 5 dalį ir ją išdėstyti taip</text:span><text:span text:style-name="T390">:</text:span></text:p>
      <text:p text:style-name="P391"><text:span text:style-name="T392">„5.<text:s/></text:span><text:span text:style-name="T393">Muitinės įstaigos privalo nedelsdamos, ne vėliau kaip per 7 darbo dienas nuo deklaracijos gavimo, pranešti Finansinių nusikaltimų tyrimo tarnybai,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pan><text:span text:style-name="T394"><text:s/></text:span><text:span text:style-name="T395">ar nelydimų grynųjų pinigų</text:span><text:span text:style-name="T396">, kurių vienkartinė suma<text:s/></text:span><text:span text:style-name="T397">lygi arba<text:s/></text:span><text:span text:style-name="T398">viršija 10 000 eurų ar ją atitinkančią sumą užsienio valiuta</text:span><text:span text:style-name="T399">.“</text:span></text:p>
      <text:p text:style-name="P400"/>
      <text:p text:style-name="P401"><text:span text:style-name="T402">10<text:s/></text:span><text:span text:style-name="T403">straipsnis. 22 straipsnio pakeitimas</text:span></text:p>
      <text:p text:style-name="P404">Pakeisti 22 straipsnio 7 dalį ir ją išdėstyti taip:</text:p>
      <text:p text:style-name="P405"><text:span text:style-name="T406">„7. Finansų įstaigos ir kiti įpareigotieji subjektai, prieš pradėdami dalykinius santykius arba prieš vykdydami vienkartinę piniginę operaciją ar sandorį, kai privaloma imtis priemonių ir nustatyti bei patikrinti ir kliento bei naudos gavėjo tapatybę, vadovaudamiesi<text:s/></text:span><text:span text:style-name="T407">2016 m. balandžio 27 d. Europos Parlamento ir Tarybos reglamento (ES) 2016/679 dėl fizinių asmenų apsaugos tvarkant asmens duomenis ir dėl laisvo tokių duomenų judėjimo, kuriuo panaikinama Direktyva 95/46/EB (Bendrasis duomenų apsaugos reglamentas),</text:span><text:span text:style-name="T408"><text:s/></text:span><text:span text:style-name="T409">Reglamento (ES) 2016/679</text:span><text:span text:style-name="T410"><text:s/>13 ir 14 straipsniais, privalo naujiems klientams pateikti informaciją apie jų duomenų tvarkymą.“</text:span></text:p>
      <text:p text:style-name="P411"/>
      <text:p text:style-name="P412"><text:span text:style-name="T413">1</text:span><text:span text:style-name="T414">1</text:span><text:span text:style-name="T415"><text:s/></text:span><text:span text:style-name="T416">straipsnis.<text:s/></text:span><text:span text:style-name="T417">23 straipsnio pakeitimas<text:s/></text:span></text:p>
      <text:p text:style-name="P418">1.<text:s/>Pakeisti 23 straipsnio 4 dalies 2 punktą ir jį<text:s/>išdėstyti taip:<text:s/></text:p>
      <text:p text:style-name="P419"><text:span text:style-name="T420">„</text:span><text:span text:style-name="T421">2) keistis informacija tarp auditorių,<text:s/></text:span><text:span text:style-name="T422">buhalterinės</text:span><text:span text:style-name="T423"><text:s/>apskaitos ar mokesčių konsultavimo paslaugas<text:s/></text:span><text:span text:style-name="T424">teikianči</text:span><text:span text:style-name="T425">ų</text:span><text:span text:style-name="T426"><text:s/>įmon</text:span><text:span text:style-name="T427">ių</text:span><text:span text:style-name="T428"><text:s/></text:span><text:span text:style-name="T429">teikiančių subjektų</text:span><text:span text:style-name="T430">, notarų, notaro atstovų ir teisę atlikti notarinius veiksmus turinčių asmenų bei advokatų ir advokatų padėjėjų, registruotų Europos Sąjungos valstybių narių teritorijoje, taip pat registruotų trečiųjų valstybių teritorijoje, kuriose galioja reikalavimai, lygiaverčiai šiame įstatyme nustatytiems reikalavimams, jeigu šie subjektai vykdo savo profesinę veiklą kaip vienas juridinis asmuo ar kaip keli asmenys, turintys bendrus savininkus ir vadovybę, arba kaip keli asmenys, kurių veiklai taikoma bendra kontrolė;</text:span><text:span text:style-name="T431">“.</text:span></text:p>
      <text:p text:style-name="P432">2.<text:s/>Pakeisti 23 straipsnio 4 dalies 3 punktą ir jį išdėstyti taip:<text:s/></text:p>
      <text:p text:style-name="P433"><text:span text:style-name="T434">„</text:span><text:span text:style-name="T435">3) keistis informacija tarp finansų įstaigų, auditorių,<text:s/></text:span><text:span text:style-name="T436">buhalterinės</text:span><text:span text:style-name="T437"><text:s/>apskaitos ar mokesčių konsultavimo paslaugas<text:s/></text:span><text:span text:style-name="T438">teikiančių įmonių</text:span><text:span text:style-name="T439"><text:s/></text:span><text:span text:style-name="T440">teikiančių subjektų</text:span><text:span text:style-name="T441">, notarų, notaro atstovų ir teisę atlikti notarinius veiksmus turinčių asmenų bei advokatų ir advokatų padėjėjų tokiais atvejais, kurie yra susiję su tuo pačiu klientu ir tuo pačiu sandoriu, apimančiu du arba daugiau iš šiame punkte nurodytų subjektų, jeigu jie yra registruoti Europos Sąjungos valstybės narės teritorijoje ar trečiosios valstybės teritorijoje, kurioje galioja reikalavimai, lygiaverčiai šiame įstatyme nustatytiems reikalavimams, ir jeigu jie priklauso tos pačios kategorijos profesijai ir turi lygiavertes profesinės paslapties ir asmens duomenų saugojimo pareigas.</text:span><text:span text:style-name="T442">“</text:span></text:p>
      <text:p text:style-name="P443"/>
      <text:p text:style-name="P444">12<text:s/>straipsnis. 25 straipsnio pakeitimas<text:s/></text:p>
      <text:p text:style-name="P445">1. Pakeisti 25 straipsnio pavadinimą ir jį išdėstyti taip:</text:p>
      <text:p text:style-name="P446"><text:span text:style-name="T447">„</text:span><text:span text:style-name="T448">25 straipsnis.<text:s/></text:span><text:span text:style-name="T449">Reikalavimai juridiniams asmenims ir asmenims, susijusiems su patikos, virtualiųjų valiutų keityklų, depozitinių virtualiųjų valiutų piniginių operatorių ar bendrovių</text:span><text:span text:style-name="T450">,<text:s/></text:span><text:span text:style-name="T451">mokesčių konsultavimo</text:span><text:span text:style-name="T452"><text:s/>paslaugų teikėjais ir nekilnojamojo turto agentais</text:span><text:span text:style-name="T453"><text:s/></text:span><text:span text:style-name="T454">(brokeriais)</text:span><text:span text:style-name="T455">“.</text:span></text:p>
      <text:p text:style-name="P456">2.<text:s/>Pakeisti 25 straipsnio 2 dalį ir ją išdėstyti taip:<text:s/></text:p>
      <text:p text:style-name="P457"><text:span text:style-name="T458">„</text:span><text:span text:style-name="T459">2.</text:span><text:span text:style-name="T460"> </text:span><text:span text:style-name="T461">Juridinis asmuo, pradėjęs vykdyti patikos ar bendrovių steigimo,<text:s/></text:span><text:span text:style-name="T462">ar<text:s/></text:span><text:span text:style-name="T463">administravimo</text:span><text:span text:style-name="T464">, nekilnojamojo turto agento (brokerio), mokesčių konsultavimo</text:span><text:span text:style-name="T465"><text:s/>paslaugų teikėjo veiklą ar ją nutraukęs, ne vėliau kaip per 5 darbo dienas nuo veiklos pradžios ar pabaigos privalo informuoti Juridinių asmenų registro tvarkytoją apie patikos ar bendrovių steigimo,<text:s/></text:span><text:span text:style-name="T466">ar<text:s/></text:span><text:span text:style-name="T467">administravimo</text:span><text:span text:style-name="T468">, nekilnojamojo turto agento (brokerio), mokesčių konsultavimo</text:span><text:span text:style-name="T469"><text:s/>paslaugų teikėjo veiklos vykdymą ar tokios veiklos vykdymo pabaigą. Fizinis asmuo, pradėjęs vykdyti patikos ar bendrovių steigimo,<text:s/></text:span><text:span text:style-name="T470">ar</text:span><text:span text:style-name="T471"><text:s/>administravimo</text:span><text:span text:style-name="T472">, nekilnojamojo turto agento (brokerio), mokesčių konsultavimo</text:span><text:span text:style-name="T473"><text:s/>paslaugų teikėjo veiklą ar ją nutraukęs, ne vėliau kaip per 5 darbo dienas nuo veiklos pradžios ar pabaigos<text:s/></text:span><text:span text:style-name="T474">Valstybinės mokesčių inspekcijos<text:s/></text:span><text:span text:style-name="T475">viršininko</text:span><text:span text:style-name="T476"><text:s/>nustatyta tvark</text:span><text:span text:style-name="T477">a</text:span><text:span text:style-name="T478"><text:s/></text:span><text:span text:style-name="T479">privalo informuoti Valstybinę mokesčių inspekciją apie patikos ar bendrovių steigimo,<text:s/></text:span><text:span text:style-name="T480">ar</text:span><text:span text:style-name="T481"><text:s/>administravimo</text:span><text:span text:style-name="T482">, nekilnojamojo turto agento (brokerio), mokesčių konsultavimo</text:span><text:span text:style-name="T483"><text:s/>paslaugų teikėjo veiklos vykdymą ar tokios veiklos vykdymo pabaigą. Pateikdamas šią informaciją, patikos ar bendrovių steigimo,<text:s/></text:span><text:span text:style-name="T484">ar</text:span><text:span text:style-name="T485"><text:s/>administravimo</text:span><text:span text:style-name="T486">, nekilnojamojo turto agento (brokerio), mokesčių konsultavimo</text:span><text:span text:style-name="T487"><text:s/>paslaugų teikėjas patvirtina, kad jis pats ar jo valdymo ar priežiūros organų nariai ir naudos gavėjai yra susipažinę su pinigų plovim</text:span><text:span text:style-name="T488">ą</text:span><text:span text:style-name="T489">o</text:span><text:span text:style-name="T490"><text:s/>ir teroristų finansavimo prevenciją reglamentuojančiais teisės aktais ir atitinka jų reikalavimus.</text:span><text:span text:style-name="T491">“</text:span></text:p>
      <text:p text:style-name="P492">3. Pakeisti 25 straipsnio 3 dalį ir ją išdėstyti taip:</text:p>
      <text:p text:style-name="P493"><text:span text:style-name="T494">„3. Patikos ar bendrovių steigimo,<text:s/></text:span><text:span text:style-name="T495">ar</text:span><text:span text:style-name="T496"><text:s/>administravimo</text:span><text:span text:style-name="T497">, mokesčių konsultavimo</text:span><text:span text:style-name="T498"><text:s/>paslaugų teikėju, nekilnojamojo turto agentu</text:span><text:span text:style-name="T499"><text:s/></text:span><text:span text:style-name="T500">(brokeriu)</text:span><text:span text:style-name="T501">, juridinio asmens, kuris vykdo patikos ar bendrovių steigimo,<text:s/></text:span><text:span text:style-name="T502">ar</text:span><text:span text:style-name="T503"><text:s/>administravimo</text:span><text:span text:style-name="T504">, mokesčių konsultavimo</text:span><text:span text:style-name="T505"><text:s/>paslaugų teikėjo, nekilnojamojo turto agento<text:s/></text:span><text:span text:style-name="T506">(brokerio)<text:s/></text:span><text:span text:style-name="T507">veiklą, valdymo ar priežiūros organų nariu arba tokių asmenų naudos gavėju negali būti fizinis asmuo, kuris yra<text:s/></text:span><text:span text:style-name="T508">pripažintas kaltu dėl sunkaus nusikaltimo nuosavybei, turtinėms teisėms ir turtiniams interesams, ekonomikai ir verslo tvarkai, finansų sistemai, valstybės tarnybai ir viešiesiems interesams ir turi neišnykusį ar nepanaikintą teistumą.</text:span><text:span text:style-name="T509">:<text:s/></text:span></text:p>
      <text:p text:style-name="P510">1) pripažintas kaltu padaręs Lietuvos Respublikos baudžiamajame kodekse numatytą sunkų arba labai sunkų nusikaltimą ar bet kurį iš šių nusikaltimų atitinkančią nusikalstamą veiką pagal kitų valstybių baudžiamuosius įstatymus<text:s/>ir po asmens teistumo išnykimo arba panaikinimo nepraėjo 8 metai;<text:s/><text:bookmark-start text:name="part_fd23d3b4ca4547baa4d9afb1fafe42ed"/><text:bookmark-end text:name="part_fd23d3b4ca4547baa4d9afb1fafe42ed"/></text:p>
      <text:p text:style-name="P511">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bookmark-start text:name="part_19a939f54ab54af7bb7f519caad7dd4e"/><text:bookmark-end text:name="part_19a939f54ab54af7bb7f519caad7dd4e"/></text:p>
      <text:p text:style-name="P512"><text:span text:style-name="T513">3)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514">“</text:span></text:p>
      <text:p text:style-name="P515"><text:span text:style-name="T516">4. Pakeisti 25 straipsnio 3</text:span><text:span text:style-name="T517">1</text:span><text:span text:style-name="T518"><text:s/>dalies 1 punktą ir jį išdėstyti taip:</text:span></text:p>
      <text:p text:style-name="P519"><text:span text:style-name="T520">„1) pripažintas kaltu padaręs<text:s/></text:span><text:span text:style-name="T521">Lietuvos Respublikos baudžiamajame</text:span><text:span text:style-name="T522"><text:s/></text:span><text:span text:style-name="T523">Baudžiamajame<text:s/></text:span><text:span text:style-name="T524">kodekse numatytą sunkų arba labai sunkų nusikaltimą ar bet kurį iš šių nusikaltimų atitinkančią nusikalstamą veiką pagal kitų valstybių baudžiamuosius įstatymus</text:span><text:span text:style-name="T525">, neatsižvelgiant į tai, ar asmens teistumas yra išnykęs, ar panaikintas</text:span><text:span text:style-name="T526"><text:s/>ir po asmens teistumo išnykimo arba panaikinimo nepraėjo 8 metai;</text:span><text:span text:style-name="T527">“</text:span><text:span text:style-name="T528">.</text:span></text:p>
      <text:p text:style-name="P529"><text:span text:style-name="T530">5.<text:s/></text:span><text:span text:style-name="T531">Pakeisti 25 straipsnio 4 dalį ir ją išdėstyti taip:</text:span></text:p>
      <text:p text:style-name="P532"><text:span text:style-name="T533">„4. Juridinis asmuo</text:span><text:span text:style-name="T534"><text:s/></text:span><text:span text:style-name="T535">ir Lietuvos Respublikoje įsteigtas Europos Sąjungos valstybės narės ar užsienio valstybės juridinio asmens filialas</text:span><text:span text:style-name="T536">, pradėjęs vykdyti virtualiųjų valiutų keityklos operatoriaus ar depozitinių virtualiųjų valiutų piniginių operatoriaus veiklą ar ją nutraukęs,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 Pateikdamas šią informaciją, virtualiųjų valiutų keityklos operatorius ar depozitinių virtualiųjų valiutų piniginių operatorius patvirtina, kad jis pats ar jo valdymo ar priežiūros organų nariai ir naudos gavėjai yra susipažinę su pinigų plovim</text:span><text:span text:style-name="T537">ą</text:span><text:span text:style-name="T538">o</text:span><text:span text:style-name="T539"><text:s/>ir teroristų finansavimo prevenciją reglamentuojančiais teisės aktais ir atitinka jų reikalavimus.“</text:span></text:p>
      <text:p text:style-name="P540">6. Pakeisti 25 straipsnio 5 dalį ir ją išdėstyti taip:</text:p>
      <text:p text:style-name="P541"><text:span text:style-name="T542">„5. Juridinis asmuo</text:span><text:span text:style-name="T543"><text:s/></text:span><text:span text:style-name="T544">arba<text:s/></text:span><text:span text:style-name="T545">Lietuvos Respublikoje įsteigtas Europos Sąjungos valstybės narės ar užsienio valstybės juridinio asmens filialas</text:span><text:span text:style-name="T546">, pradėjęs vykdyti virtualiųjų valiutų keityklos operatoriaus ir (ar) depozitinių virtualiųjų valiutų piniginių operatoriaus veiklą, privalo turėti vyresnįjį vadovą, kuris būtų nuolatinis Lietuvos gyventojas, kaip jis suprantamas pagal Lietuvos Respublikos gyventojų pajamų mokesčio įstatymą.“</text:span></text:p>
      <text:p text:style-name="P547">7. Pakeisti 25 straipsnio 6 dalį ir ją išdėstyti taip:<text:s/></text:p>
      <text:p text:style-name="P548"><text:span text:style-name="T549">„6. Lietuvos Respublikoje įsteigtas juridinis asmuo,<text:s/></text:span><text:span text:style-name="T550">kurio teisinė forma yra akcinė bendrovė arba uždaroji akcinė bendrovė,</text:span><text:span text:style-name="T551"><text:s/>ketinantis vykdyti<text:s/></text:span><text:span text:style-name="T552">ar vykdantis</text:span><text:span text:style-name="T553"><text:s/>virtualiųjų valiutų keityklos operatoriaus ir (ar) depozitinių virtualiųjų valiutų piniginių operatoriaus veiklą, privalo</text:span><text:span text:style-name="T554">:</text:span></text:p>
      <text:p text:style-name="P555"><text:span text:style-name="T556">1)</text:span><text:span text:style-name="T557"><text:s/></text:span><text:span text:style-name="T558">akcinė bendrovė arba uždaroji akcinė bendrovė</text:span><text:span text:style-name="T559">:</text:span></text:p>
      <text:p text:style-name="P560"><text:span text:style-name="T561">a)</text:span><text:span text:style-name="T562"><text:s/></text:span><text:span text:style-name="T563">turėti įregistruotą<text:s/></text:span><text:span text:style-name="T564">ir apmokėtą<text:s/></text:span><text:span text:style-name="T565">ne mažesnį kaip<text:s/></text:span><text:span text:style-name="T566">125 000 eurų</text:span><text:span text:style-name="T567"><text:s/>įstatinį kapitalą,</text:span><text:span text:style-name="T568"><text:s/>kuris</text:span><text:span text:style-name="T569"><text:s/></text:span><text:span text:style-name="T570">turi būti ne mažesnis kaip 125 000 eurų</text:span><text:span text:style-name="T571"><text:s/></text:span><text:span text:style-name="T572">ir nuolat palaikyti ne mažesnį kaip 125 000 eurų dydžio nuosavą kapitalą;</text:span></text:p>
      <text:p text:style-name="P573"><text:span text:style-name="T574">b)<text:s/></text:span><text:span text:style-name="T575">steigimo ir įstatinio kapitalo didinimo metu įstatinį<text:s/></text:span><text:span text:style-name="T576">k</text:span><text:span text:style-name="T577">apitalą<text:s/></text:span><text:span text:style-name="T578">formuojančias lėšas turi įnešti į sąskaitą</text:span><text:span text:style-name="T579"><text:s/>Lietuvos Respublikos<text:s/></text:span><text:span text:style-name="T580">kredito įstaigoje</text:span><text:span text:style-name="T581"><text:s/>arba Europos Sąjungos valstybės narės kredito įstaigoje, turinčioje filialą Lietuvos Respublikoje</text:span><text:span text:style-name="T582">;</text:span><text:span text:style-name="T583"><text:s/></text:span></text:p>
      <text:p text:style-name="P584"><text:span text:style-name="T585">2)</text:span><text:span text:style-name="T586"><text:s/></text:span><text:span text:style-name="T587">K</text:span><text:span text:style-name="T588">k</text:span><text:span text:style-name="T589">itos teisinės formos Lietuvos Respublikoje įsteigtas juridinis asmuo arba Europos Sąjungos valstybės narės ar užsienio valstybės juridinio asmens filialas</text:span><text:span text:style-name="T590">, ketinantis vykdyti virtualiųjų valiutų keityklos operatoriaus ir (ar) depozitinių virtualiųjų valiutų piniginių operatoriaus veiklą, privalo</text:span><text:span text:style-name="T591"><text:s/>–</text:span><text:span text:style-name="T592"><text:s/></text:span><text:span text:style-name="T593">visą veiklos laikotarpį</text:span><text:span text:style-name="T594"><text:s/></text:span><text:span text:style-name="T595">turėti draudimo įmonės išduotą prievolių įvykdymo laidavimo draudimo arba finansų įstaigos laidavimo ar garantijos dokumentą dėl ne mažesnės kaip 100 000 eurų sumos vienai kliento pretenzijai dėl nuostolių atlyginimo ir 500 000 eurų sumos visoms klientų pretenzijoms dėl nuostolių atlyginimo per metus.“</text:span></text:p>
      <text:p text:style-name="P596"/>
      <text:p text:style-name="P597"><text:span text:style-name="T598">1</text:span><text:span text:style-name="T599">3</text:span><text:span text:style-name="T600"><text:s/>straipsnis. 29</text:span><text:span text:style-name="T601"><text:s/>straipsnio pakeitimas<text:s/></text:span></text:p>
      <text:p text:style-name="P602"><text:span text:style-name="T603">Pakeisti 29 straipsnio 3 dalį ir ją išdėstyti taip:</text:span></text:p>
      <text:p text:style-name="P604">„3. Šio straipsnio 1 dalyje nurodytos vidaus kontrolės procedūros turi būti parengtos atsižvelgiant į:<text:s/></text:p>
      <text:p text:style-name="P605">1) Europos Komisijos ir nacionalinio pinigų plovimo ir teroristų finansavimo rizikos vertinimo rezultatus, nebent nacionalinio pinigų plovimo ir teroristų finansavimo rizikos vertinimo metu nusprendžiama nesilaikyti tam tikrų Europos Komisijos rekomendacijų;</text:p>
      <text:p text:style-name="P606"><text:span text:style-name="T607">2) šio įstatymo<text:s/></text:span><text:bookmark-start text:name="n1966bd65eb044e9abd29a10db711b5f7"/><text:a office:title="Už pinigų plovimo ir (ar) teroristų finansavimo prevenciją atsakingų institucijų pareigos (str. 4)" xlink:href="javascript:OL('60123','4')" office:target-frame-name="_top" xlink:show="replace"><text:span text:style-name="T608">4</text:span></text:a><text:bookmark-end text:name="n1966bd65eb044e9abd29a10db711b5f7"/><text:span text:style-name="T609"><text:s/>straipsnio 1–9 dalyse nurodytų institucijų patvirtintus nurodymus;</text:span></text:p>
      <text:p text:style-name="P610"><text:span text:style-name="T611">3) Europos priežiūros institucijų<text:s/></text:span><text:span text:style-name="T612">išleistus<text:s/></text:span><text:span text:style-name="T613">dokumentus<text:s/></text:span><text:span text:style-name="T614">dėl rizikos veiksnių, į kuriuos reikia atsižvelgti, ir dėl priemonių, kurių reikia imtis tais atvejais, kai leidžiama taikyti supaprastinto klientų tapatybės nustatymo priemones</text:span><text:span text:style-name="T615">;</text:span><text:span text:style-name="T616"><text:s/></text:span></text:p>
      <text:p text:style-name="P617"><text:span text:style-name="T618">4) Europos priežiūros institucijų gaires dėl rizikos veiksnių, į kuriuos reikia atsižvelgti, ir dėl priemonių, kurių reikia imtis tais atvejais, kai tikslinga taikyti sustiprinto klientų tapatybės nustatymo priemones</text:span><text:span text:style-name="T619"><text:s/></text:span><text:span text:style-name="T620">pinigų plovimo ir (ar) teroristų finansavimo<text:s/></text:span><text:span text:style-name="T621">p</text:span><text:span text:style-name="T622">re</text:span><text:span text:style-name="T623">vencijos klausimais</text:span><text:span text:style-name="T624">.“</text:span></text:p>
      <text:p text:style-name="P625"/>
      <text:p text:style-name="P626">14<text:s/>straipsnis.<text:s/>36<text:s/>straipsnio pakeitimas</text:p>
      <text:p text:style-name="P627">1. Papildyti 36 straipsnio 1 dalį 8–10<text:s/>punktais:</text:p>
      <text:p text:style-name="P628"><text:span text:style-name="T629">„</text:span><text:span text:style-name="T630">8</text:span><text:span text:style-name="T631">)<text:s/></text:span><text:span text:style-name="T632">kai kitas įpareigotasis subjektas sistemingai pažeidžia šį įstatymą arba padaro vieną šiurkštų šio įstatymo pažeidimą, arba šį įstatymą pažeidžia pakartotinai per vienus metus nuo poveikio priemonės už šio įstatymo pažeidimą paskyrimo, –<text:s/></text:span><text:span text:style-name="T633">laikinas uždraudimas<text:s/></text:span><text:span text:style-name="T634">(apribojimas)<text:s/></text:span><text:span text:style-name="T635">kitam įpareigotajam subjektui teikti vieną ar kelias paslaugas</text:span><text:span text:style-name="T636"><text:s/>tol, kol tęsiamas šio įstatymo pažeidimas</text:span><text:span text:style-name="T637">;</text:span></text:p>
      <text:p text:style-name="P638"><text:span text:style-name="T639"><text:s/></text:span><text:span text:style-name="T640">9) kai kitas įpareigotasis subjektas<text:s/></text:span><text:span text:style-name="T641">neįgyvendina p</text:span><text:span text:style-name="T642">riežiūros institucijos</text:span><text:span text:style-name="T643"><text:s/>sprendim</text:span><text:span text:style-name="T644">o</text:span><text:span text:style-name="T645"><text:s/></text:span><text:span text:style-name="T646">laikinai uždrausti kitam įpareigotajam subjektui teikti vieną ar kelias paslaugas<text:s/></text:span><text:span text:style-name="T647">arba kai pasibaigus<text:s/></text:span><text:span text:style-name="T648">laikino už</text:span><text:span text:style-name="T649">draudimo<text:s/></text:span><text:span text:style-name="T650">(apribojimo)<text:s/></text:span><text:span text:style-name="T651">kitam įpareigotajam subjektui teikti vieną ar kelias paslaugas terminui, aplinkybės, dėl kurių kitam įpareigotajam subjektui buvo<text:s/></text:span><text:span text:style-name="T652">laikinai<text:s/></text:span><text:span text:style-name="T653">uždrausta teikti vieną ar kelias paslaugas, nėra išnykusios<text:s/></text:span><text:span text:style-name="T654">–</text:span><text:span text:style-name="T655"><text:s/></text:span><text:span text:style-name="T656">visam laikui<text:s/></text:span><text:span text:style-name="T657">uždraudimas</text:span><text:span text:style-name="T658"><text:s/></text:span><text:span text:style-name="T659">kitam įpareigotajam subjektui teikti vieną ar kelias paslaugas</text:span><text:span text:style-name="T660">;</text:span></text:p>
      <text:p text:style-name="P661"><text:span text:style-name="T662">10)<text:s/></text:span><text:bookmark-start text:name="_Hlk147842142"/><text:bookmark-start text:name="_Hlk147909643"/><text:span text:style-name="T663">kai virtualiųjų valiutų keityklos operatorius ir (ar) depozitinių virtualiųjų valiutų piniginių operatorius priežiūros institucijai sistemingai neteikia informacijos ar teikia neteisingą informaciją, sistemingai pažeidžia šį įstatymą arba padaro šiurkštų šio įstatymo pažeidimą, arba šį įstatymą pažeidžia pakartotinai</text:span><text:bookmark-end text:name="_Hlk147842142"/><text:span text:style-name="T664"><text:s/>per vienus metus nuo poveikio priemonės už šio įstatymo pažeidimą paskyrimo, –</text:span><text:bookmark-end text:name="_Hlk147909643"/><text:span text:style-name="T665">laikinas<text:s/></text:span><text:span text:style-name="T666">ar visam laikui<text:s/></text:span><text:span text:style-name="T667">virtualiųjų valiutų keityklos operatoriaus ir (ar) depozitinių virtualiųjų valiutų piniginių operatoriaus veiklos<text:s/></text:span><text:span text:style-name="T668">uždraudimas (apribojimas)</text:span><text:span text:style-name="T669">.</text:span><text:span text:style-name="T670">“</text:span></text:p>
      <text:p text:style-name="P671">2.<text:s/>Pakeisti 36 straipsnio 2 dalį ir ją išdėstyti taip:<text:s/></text:p>
      <text:p text:style-name="P672"><text:span text:style-name="T673">„</text:span><text:span text:style-name="T674">2. Finansinių nusikaltimų tyrimo tarnyba taiko šio straipsnio 1 dalies 1–6</text:span><text:span text:style-name="T675">,</text:span><text:span text:style-name="T676"><text:s/>8</text:span><text:span text:style-name="T677">,</text:span><text:span text:style-name="T678"><text:s/>9</text:span><text:span text:style-name="T679"><text:s/>ir</text:span><text:span text:style-name="T680"><text:s/>10</text:span><text:span text:style-name="T681"> </text:span><text:span text:style-name="T682">punktuose nurodytas poveikio priemones.“</text:span></text:p>
      <text:p text:style-name="P683">3. Pakeisti 36 straipsnio 4 dalį ir ją išdėstyti taip:<text:s/></text:p>
      <text:p text:style-name="P684"><text:span text:style-name="T685">„</text:span><text:span text:style-name="T686">4.</text:span><text:span text:style-name="T687"><text:s/></text:span><text:span text:style-name="T688">Kultūros paveldo departamentas, Lošimų priežiūros tarnyba,<text:s/></text:span><text:span text:style-name="T689">Lietuvos auditorių rūmai ir</text:span><text:span text:style-name="T690"><text:s/>Lietuvos prabavimo rūmai taiko šio straipsnio 1 dalies 1–6 punktuose nurodytas poveikio priemones.</text:span><text:span text:style-name="T691">“</text:span><text:span text:style-name="T692"><text:s/></text:span></text:p>
      <text:p text:style-name="P693">4.<text:s/>Pakeisti 36 straipsnio 5 dalį ir ją išdėstyti taip.<text:s/></text:p>
      <text:p text:style-name="P694"><text:span text:style-name="T695">„</text:span><text:span text:style-name="T696">5.<text:s/></text:span><text:span text:style-name="T697">Lietuvos auditorių rūmai taiko šio straipsnio 1 dalies 1, 3–6 punktuose nurodytas poveikio priemones</text:span><text:span text:style-name="T698"><text:s/>Lietuvos notarų rūmai</text:span><text:span text:style-name="T699"><text:s/>ir<text:s/></text:span><text:span text:style-name="T700">Lietuvos antstolių rūmai</text:span><text:span text:style-name="T701"><text:s/>taiko šio straipsnio 1 dalies 1, 2 ir 6 punktuose nu</text:span><text:span text:style-name="T702">r</text:span><text:span text:style-name="T703">odytas poveikio priemones</text:span><text:span text:style-name="T704">.“</text:span><text:span text:style-name="T705"><text:s/></text:span></text:p>
      <text:p text:style-name="P706">5.<text:s/>Pripažinti netekusiomis<text:s/>galios 36 straipsnio 7<text:s/>ir 8<text:s/>dalis.<text:s/></text:p>
      <text:p text:style-name="P707"><text:span text:style-name="T708">7. Lietuvos notarų rūmai ir Lietuvos antstolių rūmai patikrinimų dokumentus su atlikto patikrinimo išvadomis ne vėliau kaip per 3 darbo dienas nuo patikrinimo išvadų surašymo, kai nustatomas (nustatomi) pinigų plovimo ir (ar) teroristų finansavimo prevencijos nuostatų pažeidimas (pažeidimai), perduoda nagrinėti Finansinių nusikaltimų tyrimo tarnybai, kuri svarsto poveikio priemonės (priemonių) taikymo klausimą.</text:span></text:p>
      <text:p text:style-name="P709"><text:span text:style-name="T710">8. Lietuvos auditorių rūmai, įvertinę, kad poveikio priemonių, nurodytų šio straipsnio 1 dalies 1, 3–6 punktuose, taikymas nepasieks poveikio priemonės tikslų, patikrinimų dokumentus su atlikto patikrinimo išvadomis, kai nustatomas pinigų plovimo ir (ar) teror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711"/>
      <text:p text:style-name="P712"><text:bookmark-start text:name="part_9d9190b52235447bbd99378d15adfa0c"/><text:bookmark-start text:name="part_9b2b2a7b0962472d9c16204f4972a4e9"/><text:bookmark-end text:name="part_9d9190b52235447bbd99378d15adfa0c"/><text:bookmark-end text:name="part_9b2b2a7b0962472d9c16204f4972a4e9"/>15<text:s/>straipsnis. 39 straipsnio pakeitimas<text:s/></text:p>
      <text:p text:style-name="P713">Pakeisti 39 straipsnio 3 dalį ir ją išdėstyti taip:<text:s/></text:p>
      <text:p text:style-name="P714"><text:span text:style-name="T715">„3. Jeigu finansų įstaiga ar užsienio finansų įstaigos filialas yra patronuojančioji įstaiga arba priklauso patronuojančiajai grupės įstaigai ir rengia konsoliduotąsias finansines ataskaitas Lietuvos Respublikos įmonių grupių konsoliduotosios<text:s/></text:span><text:span text:style-name="T716">finansinės<text:s/></text:span><text:span text:style-name="T717">atskaitomybės įstatymo nustatyta tvarka, bendrosios metinės pajamos, pagal kurias nustatomas skiriamos baudos dydis, yra bendro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718"/>
      <text:p text:style-name="P719"><text:span text:style-name="T720">1</text:span><text:span text:style-name="T721">6</text:span><text:span text:style-name="T722"><text:s/></text:span><text:span text:style-name="T723">straipsnis. 40 straipsnio pakeitimas<text:s/></text:span></text:p>
      <text:p text:style-name="P724"><text:span text:style-name="T725">1.<text:s/></text:span><text:span text:style-name="T726">Pakeisti 40 straipsn</text:span><text:span text:style-name="T727">io</text:span><text:span text:style-name="T728"><text:s/></text:span><text:span text:style-name="T729">1 dalies nuostatą iki dvitaškio<text:s/></text:span><text:span text:style-name="T730">ir j</text:span><text:span text:style-name="T731">ą</text:span><text:span text:style-name="T732"><text:s/>išdėstyti taip:<text:s/></text:span></text:p>
      <text:p text:style-name="P733"><text:span text:style-name="T734">„</text:span><text:span text:style-name="T735">1. Priežiūros institucijos, išskyrus Lietuvos banką</text:span><text:span text:style-name="T736">, Lietuvos auditorių rūmus,</text:span><text:span text:style-name="T737"><text:s/></text:span><text:span text:style-name="T738">ir<text:s/></text:span><text:span text:style-name="T739">Lietuvos advokatūrą</text:span><text:span text:style-name="T740">, Lietuvos notarų rūmus ir Lietuvos antstolių rūmus</text:span><text:span text:style-name="T741">, pagal kompetenciją turi teisę kitiems įpareigotiesiems subjektams skirti šias baudas:</text:span><text:span text:style-name="T742">“.</text:span></text:p>
      <text:p text:style-name="P743"><text:bookmark-start text:name="part_c88ff9efd3de4be99fca485f1ba46938"/><text:bookmark-start text:name="part_1dbe1a30f6ae484a94b3378efe35aeb7"/><text:bookmark-start text:name="part_9f3940b45f38463fad0251a38c93a7e4"/><text:bookmark-start text:name="part_61dc01ceb8e348898b0371b34a282683"/><text:bookmark-start text:name="part_095821b109934ecd8dd0617a21c96bcf"/><text:bookmark-end text:name="part_c88ff9efd3de4be99fca485f1ba46938"/><text:bookmark-end text:name="part_1dbe1a30f6ae484a94b3378efe35aeb7"/><text:bookmark-end text:name="part_9f3940b45f38463fad0251a38c93a7e4"/><text:bookmark-end text:name="part_61dc01ceb8e348898b0371b34a282683"/><text:bookmark-end text:name="part_095821b109934ecd8dd0617a21c96bcf"/>2. Pakeisti 40 straipsnio 2 dalį ir ją išdėstyti taip:</text:p>
      <text:p text:style-name="P744"><text:span text:style-name="T745">„</text:span><text:span text:style-name="T746">2. Priežiūros institucijos, išskyrus Lietuvos banką</text:span><text:span text:style-name="T747">,<text:s/></text:span><text:span text:style-name="T748">Lietuvos auditorių rūmus</text:span><text:span text:style-name="T749">,</text:span><text:span text:style-name="T750"><text:s/>Lietuvos advokatūrą, Lietuvos notarų rūmus ir Lietuvos antstolių rūmus, turi teisę kito įpareigotojo subjekto dalyviui ar valdymo organo nariui už šio įstatym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dą (jeigu tokią naudą galima nustatyti ir jeigu ši suma yra didesnė kaip 1 100 000 eurų), arba nuo 2 000 iki 1 100 000 eurų (jeigu suma, du kartus didesnė už dėl pažeidimo gautą naudą, yra mažesnė kaip 1 100 000 eurų arba dėl pažeidimo gautos naudos negalima nustatyti).</text:span><text:span text:style-name="T751">“</text:span></text:p>
      <text:p text:style-name="P752"><text:bookmark-start text:name="_Hlk151310417"/>3. Pakeisti 40 straipsnio 3 dalį ir ją išdėstyti taip:</text:p>
      <text:p text:style-name="P753"><text:span text:style-name="T754">„3. Jeigu kiti įpareigotieji subjektai yra patronuojančioji įmonė arba priklauso patronuojančiajai grupės įmonei ir rengia konsoliduotąsias finansines ataskaitas Įmonių grupių konsoliduotosios<text:s/></text:span><text:span text:style-name="T755">finansinės</text:span><text:span text:style-name="T756"><text:s/>atskaitomybės įstatymo nustatyta tvarka, bendrosios metinės pajamos, pagal kurias nustatomas skiriamos baudos dydis, yra bendrosios metinės pajamos arba atitinkamos rūšies pajamos pagal apskaitą reglamentuojančius teisės aktus, remiantis naujausiomis turimomis konsoliduotosiomis finansinėmis ataskaitomis, patvirtintomis pagrindinės patronuojančiosios įstaigos valdymo organo.“</text:span><text:bookmark-end text:name="_Hlk151310417"/></text:p>
      <text:p text:style-name="P757"/>
      <text:p text:style-name="P758"><text:span text:style-name="T759">17</text:span><text:span text:style-name="T760"><text:s/>straipsnis.<text:s/></text:span><text:span text:style-name="T761">Įstatymo papildymas 46</text:span><text:span text:style-name="T762">1</text:span><text:span text:style-name="T763"><text:s/>straipsniu</text:span></text:p>
      <text:p text:style-name="P764"><text:span text:style-name="T765">Papildyti Įstatymą 46</text:span><text:span text:style-name="T766">1</text:span><text:span text:style-name="T767"><text:s/>straipsniu:</text:span></text:p>
      <text:p text:style-name="P768"><text:span text:style-name="T769">„</text:span><text:span text:style-name="T770">46</text:span><text:span text:style-name="T771">1</text:span><text:span text:style-name="T772"><text:s/>straipsnis.<text:s/></text:span><text:bookmark-start text:name="_Hlk151384713"/><text:span text:style-name="T773">Laikinas<text:s/></text:span><text:span text:style-name="T774">ar visam laikui<text:s/></text:span><text:span text:style-name="T775">u</text:span><text:span text:style-name="T776">ždraudimas</text:span><text:span text:style-name="T777"><text:s/></text:span><text:span text:style-name="T778">(apribojimas)</text:span><text:span text:style-name="T779"><text:s/>kitiems įpareigotiesiems subjektams teikti vieną ar kelias paslaugas</text:span><text:bookmark-end text:name="_Hlk151384713"/></text:p>
      <text:p text:style-name="P780"><text:span text:style-name="T781">1.<text:s/></text:span><text:span text:style-name="T782">K</text:span><text:span text:style-name="T783">itų įpareigotųjų subjektų<text:s/></text:span><text:span text:style-name="T784">paslaugų teikimo<text:s/></text:span><text:span text:style-name="T785">apribojimus nustato šis įstatymas ir priežiūros institucijos sprendimas dėl<text:s/></text:span><text:span text:style-name="T786">laikino<text:s/></text:span><text:span text:style-name="T787">ar visam laikui<text:s/></text:span><text:span text:style-name="T788">uždraudimo</text:span><text:span text:style-name="T789"><text:s/>(apribojimo)</text:span><text:span text:style-name="T790"><text:s/>kitam įpareigotajam subjektui teikti vieną ar kelias paslaugas.</text:span></text:p>
      <text:p text:style-name="P791"><text:span text:style-name="T792">2.<text:s/></text:span><text:span text:style-name="T793">Priežiūros institucijai priėmus sprendimą</text:span><text:span text:style-name="T794"><text:s/></text:span><text:span text:style-name="T795">laikinai uždrausti<text:s/></text:span><text:span text:style-name="T796">(apriboti)<text:s/></text:span><text:span text:style-name="T797">kitam įpareigotajam subjektui teikti vieną ar kelias paslaugas, kitas įpareigotasis subjektas neturi teisės teikti<text:s/></text:span><text:span text:style-name="T798">priežiūros institucijos sprendime nurodytų<text:s/></text:span><text:span text:style-name="T799">paslaugų</text:span><text:s/><text:span text:style-name="T800">tol, kol tęsiamas šio įstatymo pažeidimas</text:span><text:span text:style-name="T801">.<text:s/></text:span></text:p>
      <text:p text:style-name="P802">3.<text:s/>Laikino uždraudimo<text:s/>(apribojimo)<text:s/>kitam įpareigotajam subjektui teikti vieną ar kelias paslaugas<text:s/>terminą nustato priežiūros institucija. Šis terminas negali būti ilgesnis kaip<text:s/>4<text:s/>mėnesiai. Kai nustatoma, kad<text:s/>laikino<text:s/>uždraudimo<text:s/>(apribojimo)<text:s/>kitam įpareigotajam subjektui teikti vieną ar kelias paslaugas<text:s/>pagrindu galinčios būti aplinkybės nėra išnykusios,<text:s/>šis<text:s/>terminas priežiūros institucijos sprendimu gali būti pratęstas ne ilgiau kaip<text:s/>4<text:s/>mėnesiams.</text:p>
      <text:p text:style-name="P803"><text:span text:style-name="T804">4. Priežiūros institucijai priėmus sprendimą</text:span><text:span text:style-name="T805"><text:s/></text:span><text:span text:style-name="T806">laikinai uždrausti<text:s/></text:span><text:span text:style-name="T807">(apriboti)<text:s/></text:span><text:span text:style-name="T808">kitam įpareigotajam subjektui teikti vieną ar kelias paslaugas, kitas įpareigotasis subjektas ne vėliau kaip per<text:s/></text:span><text:span text:style-name="T809">10</text:span><text:span text:style-name="T810"><text:s/>darbo dien</text:span><text:span text:style-name="T811">ų</text:span><text:span text:style-name="T812"><text:s/>nuo sprendimo priėmimo<text:s/></text:span><text:span text:style-name="T813">dienos<text:s/></text:span><text:span text:style-name="T814">priežiūros institucijai pateikia<text:s/></text:span><text:span text:style-name="T815">išor</text:span><text:span text:style-name="T816">ės</text:span><text:span text:style-name="T817"><text:s/></text:span><text:span text:style-name="T818">audito ataskaitą apie priežiūros institucijos sprendime nurodytų paslaugų teikimo nutraukimą.</text:span><text:span text:style-name="T819"><text:s/>Priežiūros institucija turi teisę reikalauti, kad kitas įpareigotasis subjektas per priežiūros institucijos nurodytą ne trumpesnį kaip<text:s/></text:span><text:span text:style-name="T820">10</text:span><text:span text:style-name="T821"><text:s/>darbo dienų terminą pateiktų pakartotinę<text:s/></text:span><text:span text:style-name="T822">išor</text:span><text:span text:style-name="T823">ės</text:span><text:span text:style-name="T824"><text:s/></text:span><text:span text:style-name="T825">audito ataskaitą apie priežiūros institucijos sprendime nurodytų paslaugų teikimo nutraukimą, jeigu kyla pagrįstų abejonių dėl sprendimo l</text:span><text:span text:style-name="T826">aikinai uždrausti kitam įpareigotajam subjektui teikti vieną ar kelias paslaugas vykdymo.</text:span><text:span text:style-name="T827"><text:s/></text:span></text:p>
      <text:p text:style-name="P828">5. Išnykus<text:s/>laikino<text:s/>uždraudimo<text:s/>(apribojimo)<text:s/>kitam įpareigotajam subjektui teikti vieną ar kelias paslaugas pagrindui, priežiūros institucija nedelsdama, ne vėliau kaip per 5 darbo dienas nuo tada, kai įsitikino, kad pagrindas išnyko, priima sprendimą nutraukti<text:s/>laikiną uždraudimą<text:s/>(apribojimą)<text:s/>kitam įpareigotajam subjektui teikti vieną ar kelias paslaugas.<text:s/></text:p>
      <text:p text:style-name="P829">6. Priežiūros institucijai priėmus sprendimą<text:s/>visam laikui<text:s/>uždrausti kitam įpareigotajam subjektui teikti vieną ar kelias paslaugas, kitas įpareigotasis subjektas neturi teisės teikti priežiūros institucijos sprendime nurodytų paslaugų ir privalo nedelsdamas nutraukti priežiūros institucijos sprendime nurodytų paslaugų teikimą.<text:s/></text:p>
      <text:p text:style-name="P830"><text:span text:style-name="T831">7.</text:span><text:span text:style-name="T832"><text:s/></text:span><text:span text:style-name="T833">Apie priimtą sprendimą taikyti, pratęsti ar nutraukti laikiną uždraudimą (apribojimą) kitam įpareigotajam subjektui, kuris yra juridinis asmuo arba Lietuvos Respublikoje įsteigtas Europos Sąjungos valstybės narės ar užsienio valstybės juridinio asmens filialas, teikti vieną ar kelias paslaugas<text:s/></text:span><text:span text:style-name="T834">arba apie priimtą sprendimą uždrausti vykdyti Juridinių asmenų registre registruojamą veiklą<text:s/></text:span><text:span text:style-name="T835">ne vėliau kaip kitą darbo dieną po sprendimo priėmimo dienos pranešama Juridinių asmenų registro tvarkytojui. Apie priimtą sprendimą taikyti, pratęsti ar nutraukti laikiną uždraudimą (apribojimą) arba taikyti<text:s/></text:span><text:span text:style-name="T836">visam laikui<text:s/></text:span><text:span text:style-name="T837">uždraudimą kitam įpareigotajam subjektui teikti vieną ar kelias paslaugas arba vykdyti veiklą ne vėliau kaip kitą darbo dieną po sprendimo priėmimo dienos paskelbiama priežiūros institucijos interneto svetainėje</text:span><text:span text:style-name="T838">.</text:span></text:p>
      <text:p text:style-name="P839"><text:span text:style-name="T840">8. Šis straipsnis netaikomas<text:s/></text:span><text:span text:style-name="T841">finansų įstaig</text:span><text:span text:style-name="T842">oms</text:span><text:span text:style-name="T843"><text:s/></text:span><text:span text:style-name="T844">i</text:span><text:span text:style-name="T845">r kit</text:span><text:span text:style-name="T846">iems</text:span><text:span text:style-name="T847"><text:s/>įpareigot</text:span><text:span text:style-name="T848">iesiems<text:s/></text:span><text:span text:style-name="T849">subjekt</text:span><text:span text:style-name="T850">ams, kuriems</text:span><text:span text:style-name="T851"><text:s/>būtina turėti licenciją ar leidimą vykdyti veikl</text:span><text:span text:style-name="T852">ą, ir priežiūr</text:span><text:span text:style-name="T853">os</text:span><text:span text:style-name="T854"><text:s/>institucijoms</text:span><text:span text:style-name="T855">, kurios išdavė<text:s/></text:span><text:span text:style-name="T856">licenciją ar leidimą vykdyti veikl</text:span><text:span text:style-name="T857">ą</text:span><text:span text:style-name="T858">.</text:span><text:span text:style-name="T859">“</text:span></text:p>
      <text:p text:style-name="P860"/>
      <text:p text:style-name="P861"><text:span text:style-name="T862">18</text:span><text:span text:style-name="T863"><text:s/>straipsnis. 48</text:span><text:span text:style-name="T864"><text:s/>straipsnio pakeitimas<text:s/></text:span></text:p>
      <text:p text:style-name="P865">1.<text:s/>Papildyti 48 straipsnio 5 dalį 7<text:s/>ir 8<text:s/>punktais:</text:p>
      <text:p text:style-name="P866"><text:span text:style-name="T867">„</text:span><text:span text:style-name="T868">7) kompetentingoms valstybės ar užsienio valstybių teisėsaugos institucijoms, ar tarptautinėms organizacijoms, ar pinigų plovimo ir (ar) teroristų finansavimo prevencijos priemones įgyvendinančioms institucijoms, jeigu nustatomi finansų įstaigų ar kitų įpareigotųjų subjektų kliento galimai nusikalstamos veikos ar kitų teisės aktų pažeidimų požymiai</text:span><text:span text:style-name="T869">;</text:span></text:p>
      <text:p text:style-name="P870"><text:span text:style-name="T871">8) mokesčių administravimo institucijoms, jeigu tai būtina dėl finansų įstaigų ar kitų įpareigotųjų subjektų klientų priežiūros ar pažeidimų prevencijos.</text:span><text:span text:style-name="T872">“</text:span></text:p>
      <text:p text:style-name="P873">2. Pakeisti 48 straipsnio 6 dalį ir ją išdėstyti taip:</text:p>
      <text:p text:style-name="P874"><text:span text:style-name="T875">„6.<text:s/></text:span><text:span text:style-name="T876">Priežiūros tikslais gauti asmens duomenys teikiami vadovaujantis Reglamentu (ES) 2016/679<text:s/></text:span><text:span text:style-name="T877">ir</text:span><text:span text:style-name="T878">,</text:span><text:span text:style-name="T879"><text:s/></text:span><text:span text:style-name="T880">Lietuvos Respublikos</text:span><text:span text:style-name="T881"><text:s/></text:span><text:span text:style-name="T882">A</text:span><text:span text:style-name="T883">a</text:span><text:span text:style-name="T884">smens duomenų teisinės apsaugos įstatymu</text:span><text:span text:style-name="T885"><text:s/></text:span><text:span text:style-name="T886">ir<text:s/></text:span><text:span text:style-name="T887">A</text:span><text:span text:style-name="T888">smens duomenų, tvarkomų nusikalstamų veikų prevencijos, tyrimo, atskleidimo ar baudžiamojo persekiojimo už jas, bausmių vykdymo arba nacionalinio saugumo ar gynybos tikslais, teisinės apsaugos įstatymu</text:span><text:span text:style-name="T889">.“</text:span><text:span text:style-name="T890"><text:s/></text:span></text:p>
      <text:p text:style-name="P891"/>
      <text:p text:style-name="P892"><text:span text:style-name="T893">19</text:span><text:span text:style-name="T894"><text:s/>straipsnis.</text:span><text:s/><text:span text:style-name="T895">49 straipsnio pakeitimas<text:s/></text:span></text:p>
      <text:p text:style-name="P896">Pakeisti 49 straipsnį ir jį išdėstyti taip:<text:s/></text:p>
      <text:p text:style-name="P897">„49 straipsnis. Penktojo skirsnio nuostatų taikymas</text:p>
      <text:p text:style-name="P898"><text:span text:style-name="T899">Grynųjų pinigų deklaravimui, muitinės įstaigų veiklai ir šio įstatymo 25<text:s/></text:span><text:span text:style-name="T900">straipsnio 1, 1</text:span><text:span text:style-name="T901">1</text:span><text:span text:style-name="T902">, 2, 4 ir 6 dalyse</text:span><text:span text:style-name="T903">, 25</text:span><text:span text:style-name="T904">2</text:span><text:span text:style-name="T905"><text:s/>straipsniuose nustatytų reikalavimų priežiūrai šio įstatymo penktojo skirsnio nuostatos netaikomos.“</text:span></text:p>
      <text:p text:style-name="P906"/>
      <text:p text:style-name="P907">20<text:s/>straipsnis. Įstatymo įsigaliojimas,<text:s/>įgyvendinimas<text:s/>ir taikymas</text:p>
      <text:p text:style-name="P908">1. Šio įstatymo 14 straipsnio 1–2 dalys ir 17 straipsnis įsigalioja 2024 m.<text:s/>gegužės 1 d.<text:s/></text:p>
      <text:p text:style-name="P909">2. Šio įstatymo 3, 5,<text:s/>6,<text:s/>7, 9,<text:s/>10,<text:s/>12 straipsnio 1–2 ir 4–7 dalys,<text:s/>14 straipsnio 3–5 dalys ir 16 straipsnio 1–2 dalys<text:s/>įsigalioja 2024 m.<text:s/>rugpjūčio<text:s/>1 d.</text:p>
      <text:p text:style-name="P910">3.<text:s/>Šio įstatymo<text:s/>12<text:s/>straipsnio 3 dalis<text:s/>įsigalioja 2024 m.<text:s/>lapkričio<text:s/>1 d.</text:p>
      <text:p text:style-name="P911"><text:span text:style-name="T912">4. Muitinės departamento prie Lietuvos Respublikos finansų ministerijos generalinis direktorius,</text:span><text:span text:style-name="T913"><text:s/>Finansinių nusikaltimų tyrimo tarnybos</text:span><text:span text:style-name="T914"><text:s/>prie Lietuvos Respublikos vidaus reikalų ministerijos direktorius ir<text:s/></text:span><text:span text:style-name="T915">Valstybinės mokesčių inspekcijos prie Lietuvos Respublikos finansų ministerijos</text:span><text:span text:style-name="T916"><text:s/>viršininkas iki 2024 m.<text:s/></text:span><text:span text:style-name="T917">liepos 31</text:span><text:span text:style-name="T918"><text:s/>d. priima šio įstatymo<text:s/></text:span><text:span text:style-name="T919">6,<text:s/></text:span><text:span text:style-name="T920">9 ir 12 straipsnių įgyvendinamuosius teisės aktus.</text:span></text:p>
      <text:p text:style-name="P921">5.<text:s/>Iki šio įstatymo įsigaliojimo pradėtos, bet nebaigtos<text:s/>Lietuvos Respublikos pinigų plovimo ir teroristų finansavimo prevencijos įstatymo pažeidimų nagrinėjimo procedūros baigiamos pagal teisės normas, galiojusias iki 2024 m.<text:s/>balandžio<text:s/>30<text:s/>d.</text:p>
      <text:p text:style-name="P922"><text:span text:style-name="T923">6. Po šio įstatymo įsigaliojimo pradėtose Pinigų plovimo ir teroristų finansavimo prevencijos įstatymo pažeidimų nagrinėjimo procedūrose laikinas uždraudimas (apribojimas) kitam įpareigotajam subjektui teikti vieną ar kelias paslaugas tol, kol tęsiamas šio įstatymo pažeidimas, uždraudimas<text:s/></text:span><text:span text:style-name="T924">visam laikui<text:s/></text:span><text:span text:style-name="T925">kitam įpareigotajam subjektui teikti vieną ar kelias paslaugas, laikinas<text:s/></text:span><text:span text:style-name="T926">arba visam laikui<text:s/></text:span><text:span text:style-name="T927">uždraudimas (apribojimas)</text:span><text:span text:style-name="T928"><text:s/>vykdyti virtualiųjų valiutų keityklos operatoriaus ar depozitinių virtualiųjų valiutų piniginių operatoriaus veiklą</text:span><text:span text:style-name="T929"><text:s/>taikomi vertinant faktus ir aplinkybes, kurie atsirado<text:s/></text:span><text:span text:style-name="T930">2024 m. gegužės 1 d. ir vėliau</text:span><text:span text:style-name="T931">,<text:s/></text:span><text:span text:style-name="T932">išskyrus faktus ir aplinkybes<text:s/></text:span><text:span text:style-name="T933">dėl i</text:span><text:span text:style-name="T934">nformacijos neteikim</text:span><text:span text:style-name="T935">o ar neteisingos i</text:span><text:span text:style-name="T936">nformacijos teikim</text:span><text:span text:style-name="T937">o</text:span><text:span text:style-name="T938"><text:s/>ir<text:s/></text:span><text:span text:style-name="T939">Pinigų plovimo ir teroristų finansavimo prevencijos įstatymo pažeidimų<text:s/></text:span><text:span text:style-name="T940">pakartotin</text:span><text:span text:style-name="T941">umo</text:span><text:span text:style-name="T942">, kurie vertinami ir<text:s/></text:span><text:span text:style-name="T943">jei</text:span><text:span text:style-name="T944">gu</text:span><text:span text:style-name="T945"><text:s/>atsirado iki 2024 m. gegužės 1 d</text:span><text:span text:style-name="T946">.</text:span></text:p>
      <text:p text:style-name="P947"><text:span text:style-name="T948">7.<text:s/></text:span><text:span text:style-name="T949">Asmenys, iki<text:s/></text:span><text:span text:style-name="T950">2024 m. liepos 31 d.<text:s/></text:span><text:span text:style-name="T951">pradėję vykdyti ir<text:s/></text:span><text:span text:style-name="T952">nuo 2024 m. rugpjūčio 1 d.</text:span><text:span text:style-name="T953"><text:s/>toliau vykdantys nekilnojamojo turto agento (brokerio), mokesčių konsultavimo veiklą, ne vėliau kaip<text:s/></text:span><text:span text:style-name="T954">2024 m. gruodžio 1 d.</text:span><text:span text:style-name="T955"><text:s/>pateikia Juridinių asmenų registro tvarkytojui ar Valstybinei mokesčių inspekcijai šio įstatymo 12<text:s/></text:span><text:span text:style-name="T956">straipsn</text:span><text:span text:style-name="T957">io 2 dalyje</text:span><text:span text:style-name="T958"><text:s/></text:span><text:span text:style-name="T959">išdėstytoje Pinigų plovimo ir teroristų finansavimo prevencijos įstatymo 25 straipsnio 2 dalyje nurodytą informaciją.</text:span></text:p>
      <text:p text:style-name="P960"><text:span text:style-name="T961">8.<text:s/></text:span><text:span text:style-name="T962">Asmenys, iki<text:s/></text:span><text:span text:style-name="T963">2024 m. liepos 31 d.</text:span><text:span text:style-name="T964"><text:s/></text:span><text:span text:style-name="T965">pradėję vykdyti ir<text:s/></text:span><text:span text:style-name="T966">nuo</text:span><text:span text:style-name="T967"><text:s/></text:span><text:span text:style-name="T968">2024 m. rugpjūčio 1 d.</text:span><text:span text:style-name="T969"><text:s/>toliau vykdantys virtualiųjų valiutų keityklos operatoriaus ir (ar) depozitinių virtualiųjų valiutų piniginių operatoriaus veiklą</text:span><text:span text:style-name="T970">,</text:span><text:span text:style-name="T971"><text:s/>iki 2024 m.<text:s/></text:span><text:span text:style-name="T972">rugpjūčio 31</text:span><text:span text:style-name="T973"><text:s/>d. informuoja<text:s/></text:span><text:span text:style-name="T974">Finansinių nusikaltimų tyrimo tarnybą prie Lietuvos Respublikos vidaus reikalų ministerijos,</text:span><text:span text:style-name="T975"><text:s/>kaip laikomasi šio įstatymo 12<text:s/></text:span><text:span text:style-name="T976">straipsn</text:span><text:span text:style-name="T977">io 7 dalyje</text:span><text:span text:style-name="T978"><text:s/></text:span><text:span text:style-name="T979">išdėstyto Pinigų plovimo ir teroristų finansavimo prevencijos įstatymo 25 straipsnio 6 dalies 1 punkto<text:s/></text:span><text:span text:style-name="T980">a<text:s/></text:span><text:span text:style-name="T981">papunktyje nustatyto<text:s/></text:span><text:span text:style-name="T982">reikalavimo nuo 2024 m.<text:s/></text:span><text:span text:style-name="T983">rugpjūčio</text:span><text:span text:style-name="T984"><text:s/>1 d. nuolat</text:span><text:span text:style-name="T985"><text:s/></text:span><text:span text:style-name="T986">palaikyti</text:span><text:span text:style-name="T987"><text:s/></text:span><text:span text:style-name="T988">ne mažesnį kaip 125 000 eurų dydžio nuosavą kapitalą,</text:span><text:span text:style-name="T989"><text:s/>ir pateikia šio reikalavimo vykdymo įrodymus.</text:span></text:p>
      <text:p text:style-name="P990"><text:span text:style-name="T991">9. Virtualiųjų valiutų keityklos operatoriai ir (ar) depozitinių virtualiųjų valiutų piniginių operatoriai, kurie<text:s/></text:span><text:span text:style-name="T992">iki<text:s/></text:span><text:span text:style-name="T993">2024 m.<text:s/></text:span><text:span text:style-name="T994">rugpjūčio 31</text:span><text:span text:style-name="T995"><text:s/>d. ne</text:span><text:span text:style-name="T996">į</text:span><text:span text:style-name="T997">vykdo šio įstatymo 12 straipsnyje išdėstyto Pinigų plovimo ir teroristų finansavimo prevencijos įstatymo 25 straipsnio 6 dalies 1 punkto<text:s/></text:span><text:span text:style-name="T998">a papunkčio<text:s/></text:span><text:span text:style-name="T999">reikalavimo nuo 2024 m.<text:s/></text:span><text:span text:style-name="T1000">rugpjūčio</text:span><text:span text:style-name="T1001"><text:s/>1 d. nuolat</text:span><text:span text:style-name="T1002"><text:s/></text:span><text:span text:style-name="T1003">palaikyti</text:span><text:span text:style-name="T1004"><text:s/></text:span><text:span text:style-name="T1005">ne mažesnį kaip 125 000 eurų dydžio nuosavą kapitalą</text:span><text:span text:style-name="T1006"><text:s/>ir (arba) iki 2024 m.<text:s/></text:span><text:span text:style-name="T1007">rugpjūčio</text:span><text:span text:style-name="T1008"><text:s/>31 d. F</text:span><text:span text:style-name="T1009">inansinių nusikaltimų tyrimo tarnybai prie Lietuvos Respublikos vidaus reikalų ministerijos</text:span><text:span text:style-name="T1010"><text:s/>nepateikia šio straipsnio 8 dalyje nurodytos informacijos, nuo 2024 m.<text:s/></text:span><text:span text:style-name="T1011">rugsėjo</text:span><text:span text:style-name="T1012"><text:s/>1 d. netenka teisės toliau vykdyti virtualiųjų valiutų keityklos operatorių ir (ar) depozitinių virtualiųjų valiutų piniginių operatorių veiklos Lietuvos Respublikoje.<text:s/></text:span><text:span text:style-name="T1013">Finansinių nusikaltimų tyrimo tarnyba prie Lietuvos Respublikos vidaus reikalų ministerijos<text:s/></text:span><text:span text:style-name="T1014">ne vėliau kaip iki 2024 m.<text:s/></text:span><text:span text:style-name="T1015">spalio</text:span><text:span text:style-name="T1016"><text:s/>1 d.<text:s/></text:span><text:span text:style-name="T1017">praneša Juridinių asmenų registro tvarkytojui a</text:span><text:span text:style-name="T1018">pie virtualiųjų valiutų keityklos operatorius ir (ar) depozitinių virtualiųjų valiutų piniginių operatorius, kurie netenka teisės toliau vykdyti virtualiųjų valiutų keityklos operatorių ir (ar) depozitinių virtualiųjų valiutų piniginių operatorių veiklos Lietuvos Respublikoje, o Juridinių asmenų registro tvarkytojas<text:s/></text:span><text:span text:style-name="T1019">nedels</text:span><text:span text:style-name="T1020">damas</text:span><text:span text:style-name="T1021"><text:s/></text:span><text:span text:style-name="T1022">nuo šios informacijos gavimo, bet ne vėliau kaip iki 2024 m.<text:s/></text:span><text:span text:style-name="T1023">lapkričio</text:span><text:span text:style-name="T1024"><text:s/>1 d.</text:span><text:span text:style-name="T1025">,</text:span><text:span text:style-name="T1026"><text:s/>išregistruoja duomenis apie tai, kad šie juridiniai asmenys vykdo virtualiųjų valiutų keityklos operatoriaus ir (ar) depozitinių virtualiųjų valiutų piniginių operatoriaus veiklą. Dėl to Juridinių asmenų registro tvarkytojo patirtos sąnaudos</text:span><text:span text:style-name="T1027"><text:s/></text:span><text:span text:style-name="T1028">mutatis mutandis</text:span><text:span text:style-name="T1029"><text:s/></text:span><text:span text:style-name="T1030">kompensuojamos</text:span><text:span text:style-name="T1031"><text:s/></text:span><text:span text:style-name="T1032">Lietuvos Respublikos valstybės informacinių išteklių valdymo įstatymo 29 straipsnio 4 dalyje nustatyta tvarka.</text:span></text:p>
      <text:p text:style-name="P1033"/>
      <text:p text:style-name="P1034"/>
      <text:p text:style-name="P1035"><text:span text:style-name="T1036">Skelbiu šį Lietuvos Respublikos Seimo priimtą įstatymą.</text:span></text:p>
      <text:p text:style-name="P1037"/>
      <text:p text:style-name="P1038">Respublikos Prezidentas</text:p>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f01" style:display-name="cf01" style:family="text" style:parent-style-name="DefaultParagraphFont">
      <style:text-properties style:font-name="Segoe UI" style:font-name-complex="Segoe UI" fo:font-weight="bold" style:font-weight-asian="bold" style:font-weight-complex="bold"/>
    </style:style>
    <style:style style:name="cf11" style:display-name="cf11" style:family="text" style:parent-style-name="DefaultParagraphFont">
      <style:text-properties style:font-name="Segoe UI" style:font-name-complex="Segoe UI"/>
    </style:style>
    <style:style style:name="cf21" style:display-name="cf2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style:style>
    <style:style style:name="cf31" style:display-name="cf31" style:family="text" style:parent-style-name="DefaultParagraphFont">
      <style:text-properties style:font-name="Segoe UI" style:font-name-complex="Segoe UI" fo:font-weight="bold" style:font-weight-asian="bold" style:font-weight-complex="bold" fo:color="#4F81BD"/>
    </style:style>
    <style:style style:name="cf51" style:display-name="cf51" style:family="text" style:parent-style-name="DefaultParagraphFont">
      <style:text-properties style:font-name="Segoe UI" style:font-name-complex="Segoe UI" fo:font-weight="bold" style:font-weight-asian="bold" style:font-weight-complex="bold" style:text-line-through-style="solid" style:text-line-through-width="auto" style:text-line-through-color="font-color" style:text-line-through-mode="continuous" style:text-line-through-type="single"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4LVL1" style:family="text">
      <style:text-properties fo:font-weight="normal" style:font-weight-asian="normal"/>
    </style:style>
    <style:style style:name="WW_CharLFO23LVL1" style:family="text">
      <style:text-properties fo:font-weight="normal" style:font-weight-asian="normal"/>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format="1" text:start-value="1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format="1" text:start-value="13">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format="1" text:start-value="9">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1</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Grigaitė</meta:initial-creator>
    <dc:creator>adlibuser</dc:creator>
    <meta:creation-date>2024-03-26T08:54:00Z</meta:creation-date>
    <dc:date>2024-03-26T08:54:00Z</dc:date>
    <meta:print-date>2024-02-28T11:37: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1-24T05:44:21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51d67e47-feda-4fc6-b721-cc083e95f910</meta:user-defined>
    <meta:user-defined meta:name="MSIP_Label_e2a09b59-4bfd-43f2-a2c2-5b6d8700d3c9_ContentBits">0</meta:user-defined>
    <meta:document-statistic meta:page-count="3" meta:paragraph-count="422" meta:word-count="5129" meta:character-count="39688" meta:row-count="1665" meta:non-whitespace-character-count="34981"/>
  </office:meta>
</office:document-meta>
</file>