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margin-right="0.393in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margin-right="0.393in"/>
    </style:style>
    <style:style style:name="P20" style:parent-style-name="Normal" style:family="paragraph">
      <style:paragraph-properties fo:text-align="center" fo:margin-right="0.393in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margin-right="0.393in"/>
    </style:style>
    <style:style style:name="P23" style:parent-style-name="Normal" style:family="paragraph">
      <style:paragraph-properties fo:text-align="justify" fo:line-height="115%" fo:margin-right="0.393in" fo:text-indent="0.3937in"/>
    </style:style>
    <style:style style:name="P24" style:parent-style-name="Normal" style:family="paragraph">
      <style:paragraph-properties fo:text-align="justify" fo:margin-bottom="0.0833in" fo:line-height="150%" fo:margin-right="0.3937in" fo:text-indent="0.5in"/>
    </style:style>
    <style:style style:name="P25" style:parent-style-name="Normal" style:family="paragraph">
      <style:paragraph-properties fo:text-align="justify" fo:margin-bottom="0.0833in" fo:line-height="150%" fo:margin-right="-0.0006in" fo:text-indent="0.25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margin-bottom="0.0833in" fo:line-height="150%" fo:margin-right="0.3937in" fo:text-indent="0.25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ListParagraph" style:family="paragraph">
      <style:paragraph-properties fo:text-align="justify" fo:margin-bottom="0.0833in" fo:line-height="150%" fo:margin-right="-0.000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-0.0006in"/>
    </style:style>
    <style:style style:name="P41" style:parent-style-name="ListParagraph" style:family="paragraph">
      <style:paragraph-properties fo:text-align="justify" fo:margin-bottom="0.0833in" fo:line-height="150%" fo:margin-right="-0.0006in"/>
    </style:style>
    <style:style style:name="P42" style:parent-style-name="ListParagraph" style:family="paragraph">
      <style:paragraph-properties fo:text-align="justify" fo:margin-bottom="0.0833in" fo:line-height="150%" fo:margin-right="-0.0006in"/>
    </style:style>
    <style:style style:name="P43" style:parent-style-name="ListParagraph" style:family="paragraph">
      <style:paragraph-properties fo:text-align="justify" fo:margin-bottom="0.0833in" fo:line-height="150%" fo:margin-right="-0.0006in"/>
    </style:style>
    <style:style style:name="P44" style:parent-style-name="ListParagraph" style:family="paragraph">
      <style:paragraph-properties fo:text-align="justify" fo:margin-bottom="0.0833in" fo:line-height="150%" fo:margin-left="0in" fo:margin-right="-0.0006in" fo:text-indent="0.25in">
        <style:tab-stops/>
      </style:paragraph-properties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line-height="150%" fo:margin-right="0.3937in" fo:text-indent="0.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margin-right="0.3937in" fo:text-indent="0.5in" fo:background-color="#FFFFFF"/>
    </style:style>
    <style:style style:name="P7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5" style:parent-style-name="Normal" style:family="paragraph">
      <style:paragraph-properties fo:margin-right="0.393in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</style:style>
    <style:style style:name="P81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Seimo</text:span></text:p>
      <text:p text:style-name="P12">paskirtŲ<text:s/>PAGRINDINIŲ<text:s/>IR<text:s/>papildomŲ<text:s/>komitetŲ<text:s/>svarstyti<text:s/>įstatymų<text:s/>projektus<text:s/>nr. xivp-1773, NR.<text:s/>xivp-1774,<text:s/>NR.<text:s/>xivp-1775 ,NR.<text:s/>xivp-1776</text:p>
      <text:p text:style-name="P13"><text:span text:style-name="T14">pakeitimo<text:s/></text:span><text:span text:style-name="T15"><text:s/>IR</text:span><text:span text:style-name="T16"><text:s/></text:span><text:span text:style-name="T17">ATSISAKYMO</text:span><text:span text:style-name="T18"><text:s/></text:span></text:p>
      <text:p text:style-name="P19"/>
      <text:p text:style-name="P20">2022<text:s/>m.<text:s/>birželio 22 d.<text:s/>Nr.</text:p>
      <text:p text:style-name="P21">Vilnius</text:p>
      <text:p text:style-name="P22"> </text:p>
      <text:p text:style-name="P23"/>
      <text:p text:style-name="P24">Lietuvos Respublikos Seimas,</text:p>
      <text:p text:style-name="P25"><text:span text:style-name="T26">atsižvelgdamas į<text:s/></text:span>Seimo statuto 50 straipsnio 5 dalies nuostatą, kad nagrinėjant įstatymo projektą, Seimo paskirtas papildomas komitetas savo išvadas turi pateikti Seimo paskirtam pagrindiniam komitetui ir Seimui,</text:p>
      <text:p text:style-name="P27"><text:span text:style-name="T28">pažymėdamas</text:span><text:span text:style-name="T29">, kad:</text:span></text:p>
      <text:list text:style-name="LFO3" text:continue-numbering="true">
        <text:list-item>
          <text:p text:style-name="P30"><text:span text:style-name="T31">20</text:span><text:span text:style-name="T32">2</text:span><text:span text:style-name="T33">2</text:span><text:span text:style-name="T34"><text:s/>m.<text:s/></text:span><text:span text:style-name="T35">birželio</text:span><text:span text:style-name="T36"><text:s/></text:span><text:span text:style-name="T37">7</text:span><text:span text:style-name="T38"><text:s/></text:span><text:span text:style-name="T39">d. po pateikimo Seimo plenariniame posėdyje buvo pritarta</text:span><text:s/>Sporto įstatymo Nr. I-1151 pakeitimo įstatymo Nr. XIV-908 1 ir 2 straipsnių pakeitimo įstatymo<text:s/>projektui Nr.<text:s/><text:soft-page-break/>XIVP-1773,<text:s/>Sveikatos draudimo įstatymo Nr. I-1343 17 straipsnio pakeitimo įstatymo<text:s/>projektui Nr. XIVP-1774,<text:s/>Valstybinio socialinio draudimo įstatymo Nr. I-1336 6 ir 12 straipsnių pakeitimo įstatymo<text:s/>projektui Nr. XIVP-1775, <text:s/>Ligos ir motinystės socialinio draudimo įstatymo Nr. IX-110 3 ir 4 straipsnių pakeitimo įstatymo<text:s/>projektui Nr. XIVP-1776<text:s/>ir<text:s/>paprašyta šiuos projektus svarstyti skubos tvarka <text:s/>bei <text:s/>numatyta<text:s/>Seimo<text:s/>posėdyje<text:s/>svarstymo data<text:s/>2022<text:s/>m.<text:s/>birželio 23<text:s/>d.;</text:p>
        </text:list-item>
        <text:list-item>
          <text:p text:style-name="P40"><text:s/>įstatymo projekto<text:s/>Nr. XIVP-1773<text:s/>svarstymui<text:s/>papildomu<text:s/>komitetu paskirtas<text:s/>Socialinių reikalų ir darbo komitetas;</text:p>
        </text:list-item>
        <text:list-item>
          <text:p text:style-name="P41">įstatymo projekto<text:s/>Nr. XIVP-1774<text:s/>svarstymui<text:s/>papildomu<text:s/>komitetu paskirtas<text:s/>Sveikatos reikalų komitetas;</text:p>
        </text:list-item>
        <text:list-item>
          <text:p text:style-name="P42">įstatymo projekto<text:s/>Nr. XIVP-1775<text:s/>svarstymui<text:s/>pagrindiniu<text:s/>komitetu paskirtas<text:s/>Socialinių reikalų ir darbo komitetas;</text:p>
        </text:list-item>
        <text:list-item>
          <text:p text:style-name="P43">įstatymo projekto<text:s/>Nr. XIVP-1776<text:s/>svarstymui<text:s/>pagrindiniu<text:s/>komitetu paskirtas<text:s/>Socialinių reikalų ir darbo komitetas;</text:p>
        </text:list-item>
        <text:list-item>
          <text:p text:style-name="P44">Socialinių reikalų ir darbo<text:s/>komitetas ir Sveikatos reikalų<text:s/>komitetas<text:s/>iki šiol nėra pateikę<text:s/>papildomo komiteto išvadų,<text:s/>todėl<text:s/>Švietimo ir mokslo<text:s/>komitetas, kaip pagrindinis komitetas,<text:s/>negali pradėti įstatymo projekto svarstymo Komitete,</text:p>
        </text:list-item>
      </text:list>
      <text:soft-page-break/>
      <text:p text:style-name="P45"><text:span text:style-name="T46">siekdamas<text:s/></text:span><text:span text:style-name="T47">nuoseklaus</text:span><text:span text:style-name="T48"><text:s/></text:span><text:span text:style-name="T49">įstatym</text:span><text:span text:style-name="T50">o  projekt</text:span><text:span text:style-name="T51">ų</text:span><text:span text:style-name="T52">  svarstymo</text:span><text:span text:style-name="T53">,</text:span></text:p>
      <text:p text:style-name="P54">n u t a r i a:</text:p>
      <text:p text:style-name="P55"><text:span text:style-name="T56">Atsisakyti</text:span><text:span text:style-name="T57"><text:s/></text:span>Socialinių reikalų ir darbo<text:span text:style-name="T58"><text:s/>komiteto</text:span><text:span text:style-name="T59"><text:s/></text:span><text:span text:style-name="T60">kaip pa</text:span><text:span text:style-name="T61">p</text:span><text:span text:style-name="T62">ildomo komiteto<text:s/></text:span>įstatymo<text:s/>projekto<text:s/>Nr.<text:s/>XIVP-1773,<text:s/>Sveikatos reikalų komiteto<text:s/><text:span text:style-name="T63">kaip papildomo komiteto</text:span><text:s/>įstatymo<text:s/>projekto<text:s/>Nr.<text:s/>XIVP-1774<text:s/><text:span text:style-name="T64">svarstymui</text:span><text:span text:style-name="T65">.<text:s/></text:span></text:p>
      <text:p text:style-name="P66"><text:span text:style-name="T67">Įstatymų projekt</text:span><text:span text:style-name="T68">ų<text:s/></text:span>Nr.<text:s/>XIVP-1775 ir Nr.XIVP-1776<text:s/>svarstymui pagrindiniu komitetu vietoje Socialinių reikalų ir darbo<text:span text:style-name="T69"><text:s/>komiteto</text:span><text:span text:style-name="T70"><text:s/>paskirti<text:s/></text:span>Švietimo ir mokslo<text:s/>komitetą.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>Teikia<text:s/></text:p>
      <text:p text:style-name="P79">Seimo narys<text:tab/><text:tab/><text:tab/><text:tab/><text:tab/><text:tab/><text:s/>Jurgis Razma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2-06-21T09:49:00Z</meta:creation-date>
    <dc:date>2022-06-21T09:49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313" meta:character-count="2258" meta:row-count="136" meta:non-whitespace-character-count="2052"/>
  </office:meta>
</office:document-meta>
</file>