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ĮSTATYMO<text:s/></text:span><text:span text:style-name="T11">NR. I-</text:span><text:span text:style-name="T12">446 2 IR 45</text:span><text:span text:style-name="T13"><text:s/>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3-04-26<text:s/>Nr.<text:s/>XIVP-261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text:s text:c="19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N. Azguridienė, tel. (8 5) 239 6546, el. p. neringa.azguridiene@lrs.lt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x_msobodytext" style:display-name="x_msobodytext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4-26T08:19:00Z</meta:creation-date>
    <dc:date>2023-04-26T08:19:00Z</dc:date>
    <meta:template xlink:href="Normal.dotm" xlink:type="simple"/>
    <meta:editing-cycles>2</meta:editing-cycles>
    <meta:editing-duration>PT0S</meta:editing-duration>
    <meta:document-statistic meta:page-count="2" meta:paragraph-count="12" meta:word-count="75" meta:character-count="589" meta:row-count="37" meta:non-whitespace-character-count="526"/>
  </office:meta>
</office:document-meta>
</file>