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T14" style:parent-style-name="DefaultParagraphFont" style:family="text">
      <style:text-properties style:font-style-complex="italic"/>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tyle="italic" style:font-style-asian="italic"/>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style:font-weight-complex="bold" fo:color="#000000" style:font-size-complex="12pt"/>
    </style:style>
    <style:style style:name="P31" style:parent-style-name="Normal" style:family="paragraph">
      <style:text-properties style:font-weight-complex="bold" fo:color="#000000" style:font-size-complex="12pt"/>
    </style:style>
    <style:style style:name="P32" style:parent-style-name="Normal" style:family="paragraph">
      <style:text-properties style:font-weight-complex="bold" fo:color="#000000" style:font-size-complex="12pt"/>
    </style:style>
    <style:style style:name="P33" style:parent-style-name="Normal" style:family="paragraph">
      <style:text-properties style:font-weight-complex="bold" fo:color="#000000" style:font-size-complex="12pt"/>
    </style:style>
    <style:style style:name="P34" style:parent-style-name="Normal" style:family="paragraph">
      <style:text-properties style:font-weight-complex="bold" fo:color="#000000" style:font-size-complex="12pt"/>
    </style:style>
    <style:style style:name="P35" style:parent-style-name="Normal" style:family="paragraph">
      <style:text-properties fo:font-weight="bold" style:font-weight-asian="bold" style:font-weight-complex="bold" fo:color="#000000" style:font-size-complex="12pt"/>
    </style:style>
    <style:style style:name="P36" style:parent-style-name="Normal" style:family="paragraph">
      <style:text-properties style:font-weight-complex="bold" fo:color="#000000" style:font-size-complex="12pt"/>
    </style:style>
    <style:style style:name="P37" style:parent-style-name="Normal" style:family="paragraph">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text-properties style:font-weight-complex="bold" fo:color="#000000" style:font-size-complex="12pt"/>
    </style:style>
    <style:style style:name="P65" style:parent-style-name="Normal" style:family="paragraph">
      <style:paragraph-properties fo:text-indent="0.4923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style-complex="italic"/>
    </style:style>
    <style:style style:name="T73" style:parent-style-name="DefaultParagraphFont" style:family="text">
      <style:text-properties style:font-name-asian="Calibri" style:font-weight-complex="bold" style:font-style-complex="italic"/>
    </style:style>
    <style:style style:name="T74" style:parent-style-name="DefaultParagraphFont" style:family="text">
      <style:text-properties style:font-name-asian="Calibri" style:font-style-complex="italic"/>
    </style:style>
    <style:style style:name="P75" style:parent-style-name="BodyText2" style:family="paragraph">
      <style:text-properties style:font-name="Times New Roman" fo:font-style="normal" style:font-style-asian="normal" fo:color="#000000" style:font-size-complex="12pt"/>
    </style:style>
    <style:style style:name="P76" style:parent-style-name="Normal" style:family="paragraph">
      <style:text-properties fo:font-size="16pt" style:font-size-asian="16pt" style:font-size-complex="16pt"/>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style:font-style-complex="italic"/>
    </style:style>
    <style:style style:name="P96" style:parent-style-name="Header" style:family="paragraph">
      <style:paragraph-properties>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tyle="italic" style:font-style-asian="italic" style:font-style-complex="italic"/>
    </style:style>
    <style:style style:name="P99" style:parent-style-name="Header" style:family="paragraph">
      <style:paragraph-properties>
        <style:tab-stops/>
      </style:paragraph-properties>
      <style:text-properties fo:font-size="10pt" style:font-size-asian="10pt"/>
    </style:style>
    <style:style style:name="P100" style:parent-style-name="Normal" style:family="paragraph">
      <style:paragraph-properties fo:text-indent="0.4923in"/>
      <style:text-properties fo:font-style="italic" style:font-style-asian="italic" style:font-style-complex="italic"/>
    </style:style>
    <style:style style:name="P101" style:parent-style-name="Header" style:family="paragraph">
      <style:paragraph-properties>
        <style:tab-stops/>
      </style:paragraph-properties>
      <style:text-properties fo:font-size="10pt" style:font-size-asian="10pt"/>
    </style:style>
    <style:style style:name="P102" style:parent-style-name="Normal" style:family="paragraph">
      <style:text-properties fo:font-size="10pt" style:font-size-asian="10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fo:color="#000000" style:font-size-complex="12pt"/>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font-style-complex="italic"/>
    </style:style>
    <style:style style:name="P139" style:parent-style-name="Header" style:family="paragraph">
      <style:paragraph-properties>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font-style="italic" style:font-style-asian="italic" style:font-style-complex="italic"/>
    </style:style>
    <style:style style:name="P143" style:parent-style-name="Header" style:family="paragraph">
      <style:paragraph-properties>
        <style:tab-stops/>
      </style:paragraph-properties>
      <style:text-properties fo:font-size="10pt" style:font-size-asian="10pt"/>
    </style:style>
    <style:style style:name="P144" style:parent-style-name="Normal" style:family="paragraph">
      <style:paragraph-properties fo:text-indent="0.4923in"/>
      <style:text-properties fo:font-style="italic" style:font-style-asian="italic" style:font-style-complex="italic"/>
    </style:style>
    <style:style style:name="P145" style:parent-style-name="Header" style:family="paragraph">
      <style:paragraph-properties>
        <style:tab-stops/>
      </style:paragraph-properties>
      <style:text-properties fo:font-size="10pt" style:font-size-asian="10pt"/>
    </style:style>
    <style:style style:name="P146" style:parent-style-name="Normal" style:family="paragraph">
      <style:text-properties fo:font-size="10pt" style:font-size-asian="10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fo:font-style="italic" style:font-style-asian="italic" style:font-style-complex="italic"/>
    </style:style>
    <style:style style:name="T182" style:parent-style-name="DefaultParagraphFont" style:family="text">
      <style:text-properties style:font-weight-complex="bold" style:font-style-complex="italic"/>
    </style:style>
    <style:style style:name="P183" style:parent-style-name="Header" style:family="paragraph">
      <style:paragraph-properties>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font-style="italic" style:font-style-asian="italic" style:font-style-complex="italic"/>
    </style:style>
    <style:style style:name="P187" style:parent-style-name="Normal" style:family="paragraph">
      <style:paragraph-properties fo:text-indent="0.4923in"/>
      <style:text-properties fo:font-style="italic" style:font-style-asian="italic" style:font-style-complex="italic" fo:font-size="10pt" style:font-size-asian="10pt"/>
    </style:style>
    <style:style style:name="P188" style:parent-style-name="Normal" style:family="paragraph">
      <style:paragraph-properties fo:text-indent="0.4923in"/>
      <style:text-properties fo:font-style="italic" style:font-style-asian="italic" style:font-style-complex="italic"/>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weight-complex="bold" fo:font-style="italic" style:font-style-asian="italic" style:font-style-complex="italic"/>
    </style:style>
    <style:style style:name="T228" style:parent-style-name="DefaultParagraphFont" style:family="text">
      <style:text-properties style:font-weight-complex="bold" style:font-style-complex="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font-style="italic" style:font-style-asian="italic" style:font-style-complex="italic"/>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indent="0.4923in"/>
    </style:style>
    <style:style style:name="P236" style:parent-style-name="Normal" style:family="paragraph">
      <style:paragraph-properties fo:text-indent="0.4923in"/>
      <style:text-properties fo:font-style="italic" style:font-style-asian="italic" style:font-style-complex="italic"/>
    </style:style>
    <style:style style:name="P237" style:parent-style-name="Header" style:family="paragraph">
      <style:paragraph-properties>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fo:font-style="italic" style:font-style-asian="italic"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style:style>
    <style:style style:name="P292" style:parent-style-name="Normal" style:family="paragraph">
      <style:text-properties fo:font-size="10pt" style:font-size-asian="10pt"/>
    </style:style>
    <style:style style:name="P293" style:parent-style-name="Normal" style:family="paragraph">
      <style:paragraph-properties fo:text-indent="0.4923in"/>
      <style:text-properties fo:font-style="italic" style:font-style-asian="italic" style:font-style-complex="italic"/>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2.5%"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2.5%"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style:font-weight-complex="bold" fo:font-style="italic" style:font-style-asian="italic" style:font-style-complex="italic"/>
    </style:style>
    <style:style style:name="T342" style:parent-style-name="DefaultParagraphFont" style:family="text">
      <style:text-properties style:font-weight-complex="bold" style:font-style-complex="italic"/>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font-style="italic" style:font-style-asian="italic" style:font-style-complex="italic"/>
    </style:style>
    <style:style style:name="P345" style:parent-style-name="Normal" style:family="paragraph">
      <style:paragraph-properties fo:text-indent="0.4923in"/>
      <style:text-properties fo:font-style="italic" style:font-style-asian="italic" style:font-style-complex="italic"/>
    </style:style>
    <style:style style:name="P346" style:parent-style-name="Header" style:family="paragraph">
      <style:paragraph-properties>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style:font-weight-complex="bold" style:font-style-complex="italic"/>
    </style:style>
    <style:style style:name="T384" style:parent-style-name="DefaultParagraphFont" style:family="text">
      <style:text-properties style:font-weight-complex="bold" fo:font-style="italic" style:font-style-asian="italic" style:font-style-complex="italic"/>
    </style:style>
    <style:style style:name="T385" style:parent-style-name="DefaultParagraphFont" style:family="text">
      <style:text-properties style:font-weight-complex="bold" style:font-style-complex="italic"/>
    </style:style>
    <style:style style:name="P386" style:parent-style-name="Normal" style:family="paragraph">
      <style:text-properties style:font-weight-complex="bold" style:font-style-complex="italic"/>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font-style="italic" style:font-style-asian="italic" style:font-style-complex="italic"/>
    </style:style>
    <style:style style:name="P389" style:parent-style-name="Header" style:family="paragraph">
      <style:paragraph-properties>
        <style:tab-stops/>
      </style:paragraph-properties>
    </style:style>
    <style:style style:name="P390" style:parent-style-name="Normal" style:family="paragraph">
      <style:paragraph-properties fo:text-indent="0.4923in"/>
      <style:text-properties fo:font-style="italic" style:font-style-asian="italic" style:font-style-complex="italic"/>
    </style:style>
    <style:style style:name="P391" style:parent-style-name="Header" style:family="paragraph">
      <style:paragraph-properties>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weight-complex="bold" style:font-style-complex="italic"/>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style:font-style-complex="italic"/>
    </style:style>
    <style:style style:name="P397" style:parent-style-name="Normal" style:family="paragraph">
      <style:text-properties style:font-weight-complex="bold" style:font-style-complex="italic"/>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fo:font-style="italic" style:font-style-asian="italic" style:font-style-complex="italic"/>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font-style="italic" style:font-style-asian="italic" style:font-style-complex="italic"/>
    </style:style>
    <style:style style:name="P439" style:parent-style-name="Header" style:family="paragraph">
      <style:paragraph-properties>
        <style:tab-stops/>
      </style:paragraph-properties>
    </style:style>
    <style:style style:name="P440" style:parent-style-name="Normal" style:family="paragraph">
      <style:paragraph-properties fo:text-indent="0.4923in"/>
      <style:text-properties fo:font-style="italic" style:font-style-asian="italic" style:font-style-complex="italic"/>
    </style:style>
    <style:style style:name="P441" style:parent-style-name="Header" style:family="paragraph">
      <style:paragraph-properties>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text-properties fo:font-size="16pt" style:font-size-asian="16pt" style:font-size-complex="16pt"/>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fo:font-weight="bold" style:font-weight-asian="bold"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style:font-weight-complex="bold" style:font-style-complex="italic"/>
    </style:style>
    <style:style style:name="T480" style:parent-style-name="DefaultParagraphFont" style:family="text">
      <style:text-properties style:font-weight-complex="bold" fo:font-style="italic" style:font-style-asian="italic" style:font-style-complex="italic"/>
    </style:style>
    <style:style style:name="T481" style:parent-style-name="DefaultParagraphFont" style:family="text">
      <style:text-properties style:font-weight-complex="bold" style:font-style-complex="italic"/>
    </style:style>
    <style:style style:name="P482" style:parent-style-name="Header" style:family="paragraph">
      <style:paragraph-properties>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font-style="italic" style:font-style-asian="italic" style:font-style-complex="italic"/>
    </style:style>
    <style:style style:name="P486" style:parent-style-name="Normal" style:family="paragraph">
      <style:paragraph-properties fo:text-indent="0.4923in"/>
      <style:text-properties fo:font-style="italic" style:font-style-asian="italic" style:font-style-complex="italic"/>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tyle-complex="italic" fo:color="#000000"/>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style:font-weight-complex="bold" style:font-style-complex="italic"/>
    </style:style>
    <style:style style:name="T522" style:parent-style-name="DefaultParagraphFont" style:family="text">
      <style:text-properties style:font-weight-complex="bold" fo:font-style="italic" style:font-style-asian="italic" style:font-style-complex="italic"/>
    </style:style>
    <style:style style:name="T523" style:parent-style-name="DefaultParagraphFont" style:family="text">
      <style:text-properties style:font-weight-complex="bold" style:font-style-complex="italic"/>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fo:font-style="italic" style:font-style-asian="italic" style:font-style-complex="italic"/>
    </style:style>
    <style:style style:name="P526" style:parent-style-name="Header" style:family="paragraph">
      <style:paragraph-properties>
        <style:tab-stops/>
      </style:paragraph-properties>
    </style:style>
    <style:style style:name="P527" style:parent-style-name="Normal" style:family="paragraph">
      <style:paragraph-properties fo:text-indent="0.4923in"/>
      <style:text-properties fo:font-style="italic" style:font-style-asian="italic" style:font-style-complex="italic"/>
    </style:style>
    <style:style style:name="P528" style:parent-style-name="Header" style:family="paragraph">
      <style:paragraph-properties>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fo:font-style="italic" style:font-style-asian="italic"/>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fo:font-style="italic" style:font-style-asian="italic" style:font-style-complex="italic"/>
    </style:style>
    <style:style style:name="T567" style:parent-style-name="DefaultParagraphFont" style:family="text">
      <style:text-properties style:font-weight-complex="bold" style:font-style-complex="italic"/>
    </style:style>
    <style:style style:name="P568" style:parent-style-name="Header" style:family="paragraph">
      <style:paragraph-properties fo:text-indent="0.4923in">
        <style:tab-stops/>
      </style:paragraph-properties>
    </style:style>
    <style:style style:name="P569" style:parent-style-name="Header" style:family="paragraph">
      <style:paragraph-properties fo:text-indent="0.4923in">
        <style:tab-stops/>
      </style:paragraph-properties>
    </style:style>
    <style:style style:name="P570" style:parent-style-name="Normal" style:family="paragraph">
      <style:paragraph-properties fo:text-indent="0.4923in"/>
      <style:text-properties fo:font-weight="bold" style:font-weight-asian="bold" style:font-weight-complex="bold"/>
    </style:style>
    <style:style style:name="P57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7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73" style:parent-style-name="Normal" style:family="paragraph">
      <style:paragraph-properties fo:text-align="center"/>
    </style:style>
    <style:style style:name="P574" style:parent-style-name="Normal" style:family="paragraph">
      <style:paragraph-properties fo:text-indent="0.5in"/>
    </style:style>
    <style:style style:name="P575" style:parent-style-name="Normal" style:family="paragraph">
      <style:paragraph-properties fo:text-indent="0.4923in"/>
    </style:style>
    <style:style style:name="P576" style:parent-style-name="Normal" style:family="paragraph">
      <style:paragraph-properties fo:text-indent="0.5in"/>
    </style:style>
    <style:style style:name="P577" style:parent-style-name="Normal" style:family="paragraph">
      <style:paragraph-properties fo:text-indent="0.4923in"/>
      <style:text-properties style:font-weight-complex="bold"/>
    </style:style>
    <style:style style:name="P578" style:parent-style-name="Normal" style:family="paragraph">
      <style:paragraph-properties fo:text-indent="0.4923in"/>
      <style:text-properties style:font-weight-complex="bold"/>
    </style:style>
    <style:style style:name="P579" style:parent-style-name="Normal" style:family="paragraph">
      <style:paragraph-properties fo:text-indent="0.4923in"/>
      <style:text-properties style:font-weight-complex="bold"/>
    </style:style>
    <style:style style:name="P580" style:parent-style-name="Normal" style:family="paragraph">
      <style:paragraph-properties fo:text-indent="0.4923in"/>
      <style:text-properties fo:font-weight="bold" style:font-weight-asian="bold" style:font-weight-complex="bold"/>
    </style:style>
    <style:style style:name="P581" style:parent-style-name="Header" style:family="paragraph">
      <style:paragraph-properties>
        <style:tab-stops/>
      </style:paragraph-properties>
    </style:style>
    <style:style style:name="P582" style:parent-style-name="Normal" style:family="paragraph">
      <style:paragraph-properties fo:text-indent="0.4923in"/>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Header" style:family="paragraph">
      <style:paragraph-properties>
        <style:tab-stops/>
      </style:paragraph-properties>
    </style:style>
    <style:style style:name="P599" style:parent-style-name="Normal" style:family="paragraph">
      <style:paragraph-properties fo:text-indent="0.4923in"/>
      <style:text-properties fo:font-style="italic" style:font-style-asian="italic" style:font-style-complex="italic"/>
    </style:style>
    <style:style style:name="P600" style:parent-style-name="Header" style:family="paragraph">
      <style:paragraph-properties>
        <style:tab-stops/>
      </style:paragraph-properties>
    </style:style>
    <style:style style:name="P601" style:parent-style-name="Normal" style:family="paragraph">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style:style>
    <style:style style:name="P604" style:parent-style-name="Normal" style:family="paragraph">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font-style="italic" style:font-style-asian="italic" style:font-style-complex="italic" fo:color="#000000" style:font-size-complex="12pt"/>
    </style:style>
    <style:style style:name="T620" style:parent-style-name="DefaultParagraphFont" style:family="text">
      <style:text-properties fo:font-style="italic" style:font-style-asian="italic"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font-style="italic" style:font-style-asian="italic"/>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fo:font-style="italic" style:font-style-asian="italic" style:font-style-complex="italic"/>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font-style="italic" style:font-style-asian="italic" style:font-style-complex="italic"/>
    </style:style>
    <style:style style:name="P630" style:parent-style-name="Header" style:family="paragraph">
      <style:paragraph-properties>
        <style:tab-stops/>
      </style:paragraph-properties>
    </style:style>
    <style:style style:name="P631" style:parent-style-name="Normal" style:family="paragraph">
      <style:paragraph-properties fo:text-indent="0.4923in"/>
      <style:text-properties fo:font-style="italic" style:font-style-asian="italic" style:font-style-complex="italic"/>
    </style:style>
    <style:style style:name="P632" style:parent-style-name="Header" style:family="paragraph">
      <style:paragraph-properties>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tyle-complex="italic"/>
    </style:style>
    <style:style style:name="P635" style:parent-style-name="Normal" style:family="paragraph">
      <style:text-properties style:font-weight-complex="bold" style:font-style-complex="italic"/>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text-properties fo:font-size="18pt" style:font-size-asian="18pt" style:font-size-complex="18pt"/>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font-style="italic" style:font-style-asian="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style:font-weight-complex="bold" style:font-style-complex="italic"/>
    </style:style>
    <style:style style:name="T674" style:parent-style-name="DefaultParagraphFont" style:family="text">
      <style:text-properties style:font-weight-complex="bold" fo:font-style="italic" style:font-style-asian="italic" style:font-style-complex="italic"/>
    </style:style>
    <style:style style:name="T675" style:parent-style-name="DefaultParagraphFont" style:family="text">
      <style:text-properties style:font-weight-complex="bold" style:font-style-complex="italic"/>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fo:font-style="italic" style:font-style-asian="italic" style:font-style-complex="italic"/>
    </style:style>
    <style:style style:name="P678" style:parent-style-name="Header" style:family="paragraph">
      <style:paragraph-properties>
        <style:tab-stops/>
      </style:paragraph-properties>
    </style:style>
    <style:style style:name="P679" style:parent-style-name="Normal" style:family="paragraph">
      <style:paragraph-properties fo:text-indent="0.4923in"/>
      <style:text-properties fo:font-style="italic" style:font-style-asian="italic" style:font-style-complex="italic"/>
    </style:style>
    <style:style style:name="P680" style:parent-style-name="Header" style:family="paragraph">
      <style:paragraph-properties>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style:font-weight-complex="bold" style:font-style-complex="italic"/>
    </style:style>
    <style:style style:name="T721" style:parent-style-name="DefaultParagraphFont" style:family="text">
      <style:text-properties style:font-weight-complex="bold" fo:font-style="italic" style:font-style-asian="italic" style:font-style-complex="italic"/>
    </style:style>
    <style:style style:name="T722" style:parent-style-name="DefaultParagraphFont" style:family="text">
      <style:text-properties style:font-weight-complex="bold" style:font-style-complex="italic"/>
    </style:style>
    <style:style style:name="P723" style:parent-style-name="Normal" style:family="paragraph">
      <style:text-properties style:font-weight-complex="bold" style:font-style-complex="italic"/>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font-style="italic" style:font-style-asian="italic" style:font-style-complex="italic"/>
    </style:style>
    <style:style style:name="P726" style:parent-style-name="Header" style:family="paragraph">
      <style:paragraph-properties>
        <style:tab-stops/>
      </style:paragraph-properties>
      <style:text-properties style:font-size-complex="12pt"/>
    </style:style>
    <style:style style:name="P727" style:parent-style-name="Normal" style:family="paragraph">
      <style:paragraph-properties fo:text-indent="0.4923in"/>
      <style:text-properties fo:font-style="italic" style:font-style-asian="italic" style:font-style-complex="italic"/>
    </style:style>
    <style:style style:name="P728" style:parent-style-name="Header" style:family="paragraph">
      <style:paragraph-properties>
        <style:tab-stops/>
      </style:paragraph-properties>
      <style:text-properties style:font-size-complex="12pt"/>
    </style:style>
    <style:style style:name="P729" style:parent-style-name="Normal" style:family="paragraph">
      <style:text-properties style:font-size-complex="12pt"/>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font-style="italic" style:font-style-asian="italic"/>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fo:font-weight="bold" style:font-weight-asian="bold" fo:font-style="italic" style:font-style-asian="italic"/>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style:font-weight-complex="bold" fo:font-style="italic" style:font-style-asian="italic" style:font-style-complex="italic"/>
    </style:style>
    <style:style style:name="T768" style:parent-style-name="DefaultParagraphFont" style:family="text">
      <style:text-properties style:font-weight-complex="bold" style:font-style-complex="italic"/>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font-style="italic" style:font-style-asian="italic" style:font-style-complex="italic"/>
    </style:style>
    <style:style style:name="P771" style:parent-style-name="Header" style:family="paragraph">
      <style:paragraph-properties>
        <style:tab-stops/>
      </style:paragraph-properties>
    </style:style>
    <style:style style:name="P772" style:parent-style-name="Normal" style:family="paragraph">
      <style:paragraph-properties fo:text-indent="0.4923in"/>
      <style:text-properties fo:font-style="italic" style:font-style-asian="italic" style:font-style-complex="italic"/>
    </style:style>
    <style:style style:name="P773" style:parent-style-name="Header" style:family="paragraph">
      <style:paragraph-properties>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P791" style:parent-style-name="Normal" style:family="paragraph">
      <style:text-properties fo:font-size="18pt" style:font-size-asian="18pt" style:font-size-complex="18pt"/>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style:font-weight-complex="bold" style:font-style-complex="italic"/>
    </style:style>
    <style:style style:name="T811" style:parent-style-name="DefaultParagraphFont" style:family="text">
      <style:text-properties style:font-weight-complex="bold" fo:font-style="italic" style:font-style-asian="italic" style:font-style-complex="italic"/>
    </style:style>
    <style:style style:name="T812" style:parent-style-name="DefaultParagraphFont" style:family="text">
      <style:text-properties style:font-weight-complex="bold" style:font-style-complex="italic"/>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font-style="italic" style:font-style-asian="italic" style:font-style-complex="italic"/>
    </style:style>
    <style:style style:name="P815" style:parent-style-name="Header" style:family="paragraph">
      <style:paragraph-properties>
        <style:tab-stops/>
      </style:paragraph-properties>
    </style:style>
    <style:style style:name="P816" style:parent-style-name="Normal" style:family="paragraph">
      <style:paragraph-properties fo:text-indent="0.4923in"/>
      <style:text-properties fo:font-style="italic" style:font-style-asian="italic" style:font-style-complex="italic"/>
    </style:style>
    <style:style style:name="P817" style:parent-style-name="Header" style:family="paragraph">
      <style:paragraph-properties>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BodyText2" style:family="paragraph">
      <style:paragraph-properties fo:text-indent="0.4923i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fo:font-style="italic" style:font-style-asian="italic"/>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style="italic" style:font-style-asian="italic"/>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fo:color="#000000" style:font-size-complex="12pt"/>
    </style:style>
    <style:style style:name="T853" style:parent-style-name="DefaultParagraphFont" style:family="text">
      <style:text-properties fo:font-style="italic" style:font-style-asian="italic" style:font-style-complex="italic"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style:font-weight-complex="bold" style:font-style-complex="italic"/>
    </style:style>
    <style:style style:name="T860" style:parent-style-name="DefaultParagraphFont" style:family="text">
      <style:text-properties style:font-weight-complex="bold" fo:font-style="italic" style:font-style-asian="italic" style:font-style-complex="italic"/>
    </style:style>
    <style:style style:name="T861" style:parent-style-name="DefaultParagraphFont" style:family="text">
      <style:text-properties style:font-weight-complex="bold" style:font-style-complex="italic"/>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tyle="italic" style:font-style-asian="italic" style:font-style-complex="italic"/>
    </style:style>
    <style:style style:name="P864" style:parent-style-name="Header" style:family="paragraph">
      <style:paragraph-properties>
        <style:tab-stops/>
      </style:paragraph-properties>
      <style:text-properties fo:font-size="10pt" style:font-size-asian="10pt"/>
    </style:style>
    <style:style style:name="P865" style:parent-style-name="Normal" style:family="paragraph">
      <style:paragraph-properties fo:text-indent="0.4923in"/>
      <style:text-properties fo:font-style="italic" style:font-style-asian="italic" style:font-style-complex="italic"/>
    </style:style>
    <style:style style:name="P866" style:parent-style-name="Header" style:family="paragraph">
      <style:paragraph-properties>
        <style:tab-stops/>
      </style:paragraph-properties>
      <style:text-properties style:font-size-complex="12pt"/>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style="italic" style:font-style-asian="italic"/>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BodyText2" style:family="paragraph">
      <style:paragraph-properties fo:text-indent="0.4923in"/>
      <style:text-properties style:font-name="Times New Roman" fo:font-style="normal" style:font-style-asian="normal"/>
    </style:style>
    <style:style style:name="P887" style:parent-style-name="BodyText2" style:family="paragraph">
      <style:paragraph-properties fo:text-indent="0.4923in"/>
      <style:text-properties style:font-name="Times New Roman" fo:font-style="normal" style:font-style-asian="normal"/>
    </style:style>
    <style:style style:name="P888" style:parent-style-name="BodyText2" style:family="paragraph">
      <style:paragraph-properties fo:text-indent="0.4923in"/>
      <style:text-properties style:font-name="Times New Roma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font-style="italic" style:font-style-asian="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font-style="italic" style:font-style-asian="italic"/>
    </style:style>
    <style:style style:name="T900" style:parent-style-name="DefaultParagraphFont" style:family="text">
      <style:text-properties fo:font-weight="bold" style:font-weight-asian="bold" fo:font-style="italic" style:font-style-asian="italic"/>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style:font-weight-complex="bold" fo:font-style="italic" style:font-style-asian="italic" style:font-style-complex="italic"/>
    </style:style>
    <style:style style:name="T904" style:parent-style-name="DefaultParagraphFont" style:family="text">
      <style:text-properties style:font-weight-complex="bold" style:font-style-complex="italic"/>
    </style:style>
    <style:style style:name="P905" style:parent-style-name="Header" style:family="paragraph">
      <style:paragraph-properties>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fo:font-style="italic" style:font-style-asian="italic" style:font-style-complex="italic"/>
    </style:style>
    <style:style style:name="P908" style:parent-style-name="Header" style:family="paragraph">
      <style:paragraph-properties>
        <style:tab-stops/>
      </style:paragraph-properties>
      <style:text-properties style:font-size-complex="12pt"/>
    </style:style>
    <style:style style:name="P909" style:parent-style-name="Normal" style:family="paragraph">
      <style:paragraph-properties fo:text-indent="0.4923in"/>
      <style:text-properties fo:font-style="italic" style:font-style-asian="italic" style:font-style-complex="italic"/>
    </style:style>
    <style:style style:name="P910" style:parent-style-name="Header" style:family="paragraph">
      <style:paragraph-properties>
        <style:tab-stops/>
      </style:paragraph-properties>
      <style:text-properties style:font-size-complex="12pt"/>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style="italic" style:font-style-asian="italic"/>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BodyText2" style:family="paragraph">
      <style:paragraph-properties fo:text-indent="0.4923in"/>
      <style:text-properties style:font-name="Times New Roman" fo:font-style="normal" style:font-style-asian="normal"/>
    </style:style>
    <style:style style:name="P933" style:parent-style-name="BodyText2" style:family="paragraph">
      <style:paragraph-properties fo:text-indent="0.4923in"/>
      <style:text-properties style:font-name="Times New Roman" fo:font-style="normal" style:font-style-asian="normal"/>
    </style:style>
    <style:style style:name="T934" style:parent-style-name="DefaultParagraphFont" style:family="text">
      <style:text-properties style:font-name="Times New Roman" fo:font-style="normal" style:font-style-asian="normal"/>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font-style="italic" style:font-style-asian="italic" fo:color="#000000"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font-style="italic" style:font-style-asian="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fo:font-weight="bold" style:font-weight-asian="bold" fo:font-style="italic" style:font-style-asian="italic"/>
    </style:style>
    <style:style style:name="T953" style:parent-style-name="DefaultParagraphFont" style:family="text">
      <style:text-properties fo:font-weight="bold" style:font-weight-asian="bold" fo:font-style="italic" style:font-style-asian="italic"/>
    </style:style>
    <style:style style:name="T954" style:parent-style-name="DefaultParagraphFont" style:family="text">
      <style:text-properties style:font-weight-complex="bold" style:font-style-complex="italic"/>
    </style:style>
    <style:style style:name="T955" style:parent-style-name="DefaultParagraphFont" style:family="text">
      <style:text-properties style:font-weight-complex="bold" fo:font-style="italic" style:font-style-asian="italic" style:font-style-complex="italic"/>
    </style:style>
    <style:style style:name="T956" style:parent-style-name="DefaultParagraphFont" style:family="text">
      <style:text-properties style:font-weight-complex="bold" style:font-style-complex="italic"/>
    </style:style>
    <style:style style:name="P957" style:parent-style-name="Normal" style:family="paragraph">
      <style:text-properties style:font-weight-complex="bold" style:font-style-complex="italic" style:font-size-complex="12pt"/>
    </style:style>
    <style:style style:name="P958" style:parent-style-name="Header" style:family="paragraph">
      <style:paragraph-properties>
        <style:tab-stops/>
      </style:paragraph-propertie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fo:font-style="italic" style:font-style-asian="italic" style:font-style-complex="italic"/>
    </style:style>
    <style:style style:name="P961" style:parent-style-name="Header" style:family="paragraph">
      <style:paragraph-properties>
        <style:tab-stops/>
      </style:paragraph-properties>
      <style:text-properties style:font-size-complex="12pt"/>
    </style:style>
    <style:style style:name="P962" style:parent-style-name="Normal" style:family="paragraph">
      <style:paragraph-properties fo:text-indent="0.4923in"/>
      <style:text-properties fo:font-style="italic" style:font-style-asian="italic" style:font-style-complex="italic"/>
    </style:style>
    <style:style style:name="P963" style:parent-style-name="Header" style:family="paragraph">
      <style:paragraph-properties>
        <style:tab-stops/>
      </style:paragraph-properties>
      <style:text-properties style:font-size-complex="12pt"/>
    </style:style>
    <style:style style:name="P964" style:parent-style-name="Normal" style:family="paragraph">
      <style:text-properties style:font-size-complex="12pt"/>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style="italic" style:font-style-asian="italic"/>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BodyText2" style:family="paragraph">
      <style:paragraph-properties fo:text-indent="0.4923in"/>
      <style:text-properties style:font-name="Times New Roman" fo:font-style="normal" style:font-style-asian="normal"/>
    </style:style>
    <style:style style:name="P987" style:parent-style-name="BodyText2" style:family="paragraph">
      <style:paragraph-properties fo:text-indent="0.4923in"/>
      <style:text-properties style:font-name="Times New Roman" fo:font-style="normal" style:font-style-asian="normal"/>
    </style:style>
    <style:style style:name="P988" style:parent-style-name="BodyText2" style:family="paragraph">
      <style:text-properties style:font-name="Times New Roman"/>
    </style:style>
    <style:style style:name="P989" style:parent-style-name="BodyText2" style:family="paragraph">
      <style:paragraph-properties fo:text-indent="0.4923in"/>
    </style:style>
    <style:style style:name="T990" style:parent-style-name="DefaultParagraphFont" style:family="text">
      <style:text-properties style:font-name="Times New Roman" fo:font-style="normal" style:font-style-asian="normal"/>
    </style:style>
    <style:style style:name="T991" style:parent-style-name="DefaultParagraphFont" style:family="text">
      <style:text-properties style:font-name="Times New Roman" fo:font-weight="bold" style:font-weight-asian="bold" style:font-weight-complex="bold" fo:font-style="normal" style:font-style-asian="normal"/>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fo:font-style="normal" style:font-style-asian="normal" style:font-size-complex="12pt"/>
    </style:style>
    <style:style style:name="T994" style:parent-style-name="DefaultParagraphFont" style:family="text">
      <style:text-properties style:font-name="Times New Roman" fo:font-style="normal" style:font-style-asian="normal" fo:color="#000000" style:font-size-complex="12pt"/>
    </style:style>
    <style:style style:name="T995" style:parent-style-name="DefaultParagraphFont" style:family="text">
      <style:text-properties style:font-name="Times New Roman" style:font-weight-complex="bold" fo:font-style="normal" style:font-style-asian="normal" style:font-style-complex="normal" fo:color="#000000" style:font-size-complex="12pt"/>
    </style:style>
    <style:style style:name="T996" style:parent-style-name="DefaultParagraphFont" style:family="text">
      <style:text-properties style:font-name="Times New Roman" fo:font-style="normal" style:font-style-asian="normal" fo:color="#000000" style:font-size-complex="12pt"/>
    </style:style>
    <style:style style:name="T997" style:parent-style-name="DefaultParagraphFont" style:family="text">
      <style:text-properties style:font-name="Times New Roman" fo:font-style="normal" style:font-style-asian="normal" fo:color="#000000" style:font-size-complex="12pt"/>
    </style:style>
    <style:style style:name="T998" style:parent-style-name="DefaultParagraphFont" style:family="text">
      <style:text-properties style:font-name="Times New Roman" fo:color="#000000" style:font-size-complex="12pt"/>
    </style:style>
    <style:style style:name="T999" style:parent-style-name="DefaultParagraphFont" style:family="text">
      <style:text-properties style:font-name="Times New Roman" style:font-style-complex="normal" fo:color="#000000" style:font-size-complex="12pt"/>
    </style:style>
    <style:style style:name="T1000" style:parent-style-name="DefaultParagraphFont" style:family="text">
      <style:text-properties style:font-name="Times New Roman" fo:color="#000000" style:font-size-complex="12pt"/>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font-weight-complex="bold"/>
    </style:style>
    <style:style style:name="P1005" style:parent-style-name="Header" style:family="paragraph">
      <style:paragraph-properties>
        <style:tab-stops/>
      </style:paragraph-properties>
    </style:style>
    <style:style style:name="P1006" style:parent-style-name="Normal" style:family="paragraph">
      <style:text-properties style:font-weight-complex="bold" style:font-style-complex="italic"/>
    </style:style>
    <style:style style:name="P1007" style:parent-style-name="Header" style:family="paragraph">
      <style:paragraph-properties>
        <style:tab-stops/>
      </style:paragraph-properties>
      <style:text-properties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font-style-complex="italic"/>
    </style:style>
    <style:style style:name="P1010" style:parent-style-name="Normal" style:family="paragraph">
      <style:text-properties fo:font-size="10pt" style:font-size-asian="10pt"/>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style:font-weight-complex="bold"/>
    </style:style>
    <style:style style:name="P1013" style:parent-style-name="Header" style:family="paragraph">
      <style:paragraph-properties>
        <style:tab-stops/>
      </style:paragraph-properties>
    </style:style>
    <style:style style:name="P1014" style:parent-style-name="Header" style:family="paragraph">
      <style:paragraph-properties>
        <style:tab-stops/>
      </style:paragraph-properties>
    </style:style>
    <style:style style:name="P1015" style:parent-style-name="BodyText2" style:family="paragraph">
      <style:paragraph-properties fo:text-indent="0.4923in"/>
      <style:text-properties style:font-name="Times New Roman"/>
    </style:style>
    <style:style style:name="P1016" style:parent-style-name="Normal" style:family="paragraph">
      <style:paragraph-properties fo:text-indent="0.4923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style="italic" style:font-style-asian="italic"/>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fo:font-style="italic" style:font-style-asian="italic" style:font-style-complex="italic"/>
    </style:style>
    <style:style style:name="T1031" style:parent-style-name="DefaultParagraphFont" style:family="text">
      <style:text-properties style:font-weight-complex="bold" style:font-style-complex="italic"/>
    </style:style>
    <style:style style:name="P1032" style:parent-style-name="Normal" style:family="paragraph">
      <style:paragraph-properties fo:text-indent="0.4923in"/>
      <style:text-properties style:font-size-complex="12pt"/>
    </style:style>
    <style:style style:name="P1033" style:parent-style-name="Normal" style:family="paragraph">
      <style:paragraph-properties fo:text-indent="0.4923in"/>
    </style:style>
    <style:style style:name="T1034" style:parent-style-name="DefaultParagraphFont" style:family="text">
      <style:text-properties style:font-weight-complex="bold"/>
    </style:style>
    <style:style style:name="T1035" style:parent-style-name="DefaultParagraphFont" style:family="text">
      <style:text-properties fo:font-style="italic" style:font-style-asian="italic" style:font-style-complex="italic"/>
    </style:style>
    <style:style style:name="P1036" style:parent-style-name="Normal" style:family="paragraph">
      <style:text-properties fo:color="#000000" style:font-size-complex="12pt"/>
    </style:style>
    <style:style style:name="P1037" style:parent-style-name="Normal" style:family="paragraph">
      <style:paragraph-properties fo:text-indent="0.4923in"/>
      <style:text-properties fo:font-style="italic" style:font-style-asian="italic" style:font-style-complex="italic"/>
    </style:style>
    <style:style style:name="P1038" style:parent-style-name="Header" style:family="paragraph">
      <style:paragraph-properties fo:text-indent="0.4923in">
        <style:tab-stops/>
      </style:paragraph-properties>
      <style:text-properties style:font-size-complex="12pt"/>
    </style:style>
    <style:style style:name="P1039" style:parent-style-name="Normal" style:family="paragraph">
      <style:paragraph-properties fo:text-indent="0.4923in"/>
    </style:style>
    <style:style style:name="P1040" style:parent-style-name="Header" style:family="paragraph">
      <style:paragraph-properties fo:text-indent="0.4923in">
        <style:tab-stops/>
      </style:paragraph-properties>
      <style:text-properties style:font-size-complex="12pt"/>
    </style:style>
    <style:style style:name="P1041" style:parent-style-name="Header" style:family="paragraph">
      <style:paragraph-properties fo:text-indent="0.4923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P1059" style:parent-style-name="BodyText2" style:family="paragraph">
      <style:paragraph-properties fo:text-indent="0.4923in"/>
      <style:text-properties style:font-name="Times New Roman" fo:font-style="normal" style:font-style-asian="normal"/>
    </style:style>
    <style:style style:name="P1060" style:parent-style-name="BodyText2" style:family="paragraph">
      <style:paragraph-properties fo:text-indent="0.4923in"/>
      <style:text-properties style:font-name="Times New Roman" fo:font-style="normal" style:font-style-asian="normal"/>
    </style:style>
    <style:style style:name="P1061" style:parent-style-name="BodyText2" style:family="paragraph">
      <style:text-properties style:font-name="Times New Roma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style="italic" style:font-style-asian="italic"/>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style:font-style-complex="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fo:font-style="italic" style:font-style-asian="italic" fo:color="#000000" style:font-size-complex="12pt"/>
    </style:style>
    <style:style style:name="T1071" style:parent-style-name="DefaultParagraphFont" style:family="text">
      <style:text-properties fo:font-style="italic" style:font-style-asian="italic" fo:color="#000000" style:font-size-complex="12pt"/>
    </style:style>
    <style:style style:name="T1072" style:parent-style-name="DefaultParagraphFont" style:family="text">
      <style:text-properties fo:font-weight="bold" style:font-weight-asian="bold" fo:font-style="italic" style:font-style-asian="italic"/>
    </style:style>
    <style:style style:name="T1073" style:parent-style-name="DefaultParagraphFont" style:family="text">
      <style:text-properties fo:font-weight="bold" style:font-weight-asian="bold" fo:font-style="italic" style:font-style-asian="italic"/>
    </style:style>
    <style:style style:name="T1074" style:parent-style-name="DefaultParagraphFont" style:family="text">
      <style:text-properties fo:font-weight="bold" style:font-weight-asian="bold"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style:font-weight-complex="bold" style:font-style-complex="italic"/>
    </style:style>
    <style:style style:name="P1077" style:parent-style-name="Header" style:family="paragraph">
      <style:paragraph-properties>
        <style:tab-stops/>
      </style:paragraph-properties>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tyle="italic" style:font-style-asian="italic" style:font-style-complex="italic"/>
    </style:style>
    <style:style style:name="P1080" style:parent-style-name="Normal" style:family="paragraph">
      <style:paragraph-properties fo:text-indent="0.4923in"/>
      <style:text-properties fo:font-style="italic" style:font-style-asian="italic" style:font-style-complex="italic" style:font-size-complex="12pt"/>
    </style:style>
    <style:style style:name="P1081" style:parent-style-name="Normal" style:family="paragraph">
      <style:paragraph-properties fo:text-indent="0.4923in"/>
      <style:text-properties fo:font-style="italic" style:font-style-asian="italic" style:font-style-complex="italic"/>
    </style:style>
    <style:style style:name="P1082" style:parent-style-name="Header" style:family="paragraph">
      <style:paragraph-properties>
        <style:tab-stops/>
      </style:paragraph-properties>
      <style:text-properties style:font-size-complex="12pt"/>
    </style:style>
    <style:style style:name="P1083" style:parent-style-name="Normal" style:family="paragraph">
      <style:text-properties style:font-size-complex="12pt"/>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text-properties fo:font-style="italic" style:font-style-asian="italic" fo:color="#000000" style:font-size-complex="12pt"/>
    </style:style>
    <style:style style:name="P1102" style:parent-style-name="Normal" style:family="paragraph">
      <style:text-properties fo:font-style="italic" style:font-style-asian="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tyle-complex="italic"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fo:color="#000000" style:font-size-complex="12pt"/>
    </style:style>
    <style:style style:name="T1117" style:parent-style-name="DefaultParagraphFont" style:family="text">
      <style:text-properties fo:font-style="italic" style:font-style-asian="italic" style:font-style-complex="italic"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font-style="italic" style:font-style-asian="italic" fo:color="#000000" style:font-size-complex="12pt"/>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style>
    <style:style style:name="T1122" style:parent-style-name="DefaultParagraphFont" style:family="text">
      <style:text-properties fo:font-weight="bold" style:font-weight-asian="bold"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style:font-weight-complex="bold" style:font-style-complex="italic"/>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font-style="italic" style:font-style-asian="italic" style:font-style-complex="italic"/>
    </style:style>
    <style:style style:name="P1127" style:parent-style-name="Normal" style:family="paragraph">
      <style:text-properties style:font-size-complex="12pt"/>
    </style:style>
    <style:style style:name="P1128" style:parent-style-name="Normal" style:family="paragraph">
      <style:paragraph-properties fo:text-indent="0.4923in"/>
      <style:text-properties fo:font-style="italic" style:font-style-asian="italic" style:font-style-complex="italic"/>
    </style:style>
    <style:style style:name="P1129" style:parent-style-name="Header" style:family="paragraph">
      <style:paragraph-properties>
        <style:tab-stops/>
      </style:paragraph-properties>
      <style:text-properties style:font-size-complex="12pt"/>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style="italic" style:font-style-asian="italic"/>
    </style:style>
    <style:style style:name="T1132" style:parent-style-name="DefaultParagraphFont" style:family="text">
      <style:text-properties style:font-weight-complex="bold"/>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P1150" style:parent-style-name="BodyText2" style:family="paragraph">
      <style:paragraph-properties fo:text-indent="0.4923in"/>
      <style:text-properties style:font-name="Times New Roman" fo:font-style="normal" style:font-style-asian="normal"/>
    </style:style>
    <style:style style:name="P1151" style:parent-style-name="BodyText2" style:family="paragraph">
      <style:paragraph-properties fo:text-indent="0.4923in"/>
      <style:text-properties style:font-name="Times New Roman" fo:font-style="normal" style:font-style-asian="normal"/>
    </style:style>
    <style:style style:name="P1152" style:parent-style-name="BodyText2" style:family="paragraph">
      <style:paragraph-properties fo:text-indent="0.4923in"/>
      <style:text-properties style:font-name="Times New Roman"/>
    </style:style>
    <style:style style:name="P1153" style:parent-style-name="Normal" style:family="paragraph">
      <style:paragraph-properties fo:text-indent="0.4923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style="italic" style:font-style-asian="italic"/>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tyle-complex="italic"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indent="0.4923in"/>
      <style:text-properties style:font-size-complex="12pt"/>
    </style:style>
    <style:style style:name="P1169" style:parent-style-name="Normal" style:family="paragraph">
      <style:paragraph-properties fo:text-indent="0.4923in"/>
    </style:style>
    <style:style style:name="T1170" style:parent-style-name="DefaultParagraphFont" style:family="text">
      <style:text-properties style:font-weight-complex="bold"/>
    </style:style>
    <style:style style:name="T1171" style:parent-style-name="DefaultParagraphFont" style:family="text">
      <style:text-properties fo:font-style="italic" style:font-style-asian="italic" style:font-style-complex="italic"/>
    </style:style>
    <style:style style:name="P1172" style:parent-style-name="BodyText2" style:family="paragraph">
      <style:paragraph-properties fo:text-indent="0.4923in"/>
      <style:text-properties style:font-name="Times New Roman" style:font-size-complex="12pt"/>
    </style:style>
    <style:style style:name="P1173" style:parent-style-name="Normal" style:family="paragraph">
      <style:paragraph-properties fo:text-indent="0.4923in"/>
      <style:text-properties fo:font-style="italic" style:font-style-asian="italic" style:font-style-complex="italic"/>
    </style:style>
    <style:style style:name="P1174" style:parent-style-name="Header" style:family="paragraph">
      <style:paragraph-properties fo:text-indent="0.4923in">
        <style:tab-stops/>
      </style:paragraph-properties>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fo:text-indent="0.4923in"/>
      <style:text-properties style:font-size-complex="12pt"/>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size-complex="12pt"/>
    </style:style>
    <style:style style:name="T1181" style:parent-style-name="DefaultParagraphFont" style:family="text">
      <style:text-properties style:text-position="super 62.5%"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P1200"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P1201" style:parent-style-name="BodyText2" style:family="paragraph">
      <style:text-properties style:font-name="Times New Roman"/>
    </style:style>
    <style:style style:name="P1202" style:parent-style-name="Normal" style:family="paragraph">
      <style:paragraph-properties fo:text-indent="0.4923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style="italic" style:font-style-asian="italic"/>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style="italic" style:font-style-asian="italic"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T1214" style:parent-style-name="DefaultParagraphFont" style:family="text">
      <style:text-properties fo:font-style="italic" style:font-style-asian="ital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fo:font-style="italic" style:font-style-asian="italic"/>
    </style:style>
    <style:style style:name="T1217" style:parent-style-name="DefaultParagraphFont" style:family="text">
      <style:text-properties style:font-weight-complex="bold" style:font-style-complex="italic"/>
    </style:style>
    <style:style style:name="T1218" style:parent-style-name="DefaultParagraphFont" style:family="text">
      <style:text-properties style:font-weight-complex="bold" fo:font-style="italic" style:font-style-asian="italic" style:font-style-complex="italic"/>
    </style:style>
    <style:style style:name="T1219" style:parent-style-name="DefaultParagraphFont" style:family="text">
      <style:text-properties style:font-weight-complex="bold" fo:font-style="italic" style:font-style-asian="italic" style:font-style-complex="italic"/>
    </style:style>
    <style:style style:name="P1220" style:parent-style-name="Normal" style:family="paragraph">
      <style:paragraph-properties fo:text-indent="0.4923in"/>
      <style:text-properties style:font-size-complex="12pt"/>
    </style:style>
    <style:style style:name="P1221" style:parent-style-name="Normal" style:family="paragraph">
      <style:paragraph-properties fo:text-indent="0.5in"/>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fo:color="#000000"/>
    </style:style>
    <style:style style:name="T1224" style:parent-style-name="DefaultParagraphFont" style:family="text">
      <style:text-properties style:font-name-asian="Calibri"/>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T1227" style:parent-style-name="DefaultParagraphFont" style:family="text">
      <style:text-properties style:font-weight-complex="bold"/>
    </style:style>
    <style:style style:name="T1228" style:parent-style-name="DefaultParagraphFont" style:family="text">
      <style:text-properties fo:font-style="italic" style:font-style-asian="italic" style:font-style-complex="italic"/>
    </style:style>
    <style:style style:name="P1229" style:parent-style-name="Normal" style:family="paragraph">
      <style:text-properties fo:color="#000000" style:font-size-complex="12pt"/>
    </style:style>
    <style:style style:name="P1230" style:parent-style-name="Normal" style:family="paragraph">
      <style:paragraph-properties fo:text-indent="0.4923in"/>
      <style:text-properties fo:font-style="italic" style:font-style-asian="italic" style:font-style-complex="italic"/>
    </style:style>
    <style:style style:name="P1231" style:parent-style-name="Header" style:family="paragraph">
      <style:paragraph-properties fo:text-indent="0.4923in">
        <style:tab-stops/>
      </style:paragraph-properties>
      <style:text-properties style:font-size-complex="12pt"/>
    </style:style>
    <style:style style:name="P1232" style:parent-style-name="Normal" style:family="paragraph">
      <style:paragraph-properties fo:text-indent="0.4923in"/>
    </style:style>
    <style:style style:name="P1233" style:parent-style-name="Normal" style:family="paragraph">
      <style:paragraph-properties fo:text-indent="0.4923in"/>
      <style:text-properties fo:font-size="10pt" style:font-size-asian="10pt"/>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P1253" style:parent-style-name="BodyText2" style:family="paragraph">
      <style:paragraph-properties fo:text-indent="0.4923in"/>
      <style:text-properties style:font-name="Times New Roman" fo:font-style="normal" style:font-style-asian="normal"/>
    </style:style>
    <style:style style:name="P1254" style:parent-style-name="BodyText2" style:family="paragraph">
      <style:paragraph-properties fo:text-indent="0.4923in"/>
      <style:text-properties style:font-name="Times New Roman" fo:font-style="normal" style:font-style-asian="normal"/>
    </style:style>
    <style:style style:name="T1255" style:parent-style-name="DefaultParagraphFont" style:family="text">
      <style:text-properties style:font-name="Times New Roman" fo:font-style="normal" style:font-style-asian="normal"/>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fo:font-style="italic" style:font-style-asian="italic"/>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style="italic" style:font-style-asian="italic"/>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style="italic" style:font-style-asian="italic" fo:color="#000000" style:font-size-complex="12pt"/>
    </style:style>
    <style:style style:name="T1270" style:parent-style-name="DefaultParagraphFont" style:family="text">
      <style:text-properties fo:font-style="italic" style:font-style-asian="italic" style:font-style-complex="italic" fo:color="#000000" style:font-size-complex="12pt"/>
    </style:style>
    <style:style style:name="T1271" style:parent-style-name="DefaultParagraphFont" style:family="text">
      <style:text-properties fo:font-style="italic" style:font-style-asian="italic" fo:color="#000000" style:font-size-complex="12pt"/>
    </style:style>
    <style:style style:name="T1272" style:parent-style-name="DefaultParagraphFont" style:family="text">
      <style:text-properties fo:font-style="italic" style:font-style-asian="italic" fo:color="#000000" style:font-size-complex="12pt"/>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fo:font-weight="bold" style:font-weight-asian="bold" fo:font-style="italic" style:font-style-asian="italic"/>
    </style:style>
    <style:style style:name="T1275" style:parent-style-name="DefaultParagraphFont" style:family="text">
      <style:text-properties fo:font-weight="bold" style:font-weight-asian="bold" fo:font-style="italic" style:font-style-asian="italic"/>
    </style:style>
    <style:style style:name="T1276" style:parent-style-name="DefaultParagraphFont" style:family="text">
      <style:text-properties style:font-weight-complex="bold" style:font-style-complex="italic"/>
    </style:style>
    <style:style style:name="T1277" style:parent-style-name="DefaultParagraphFont" style:family="text">
      <style:text-properties style:font-weight-complex="bold" fo:font-style="italic" style:font-style-asian="italic" style:font-style-complex="italic"/>
    </style:style>
    <style:style style:name="T1278" style:parent-style-name="DefaultParagraphFont" style:family="text">
      <style:text-properties style:font-weight-complex="bold" style:font-style-complex="italic"/>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fo:font-style="italic" style:font-style-asian="italic" style:font-style-complex="italic"/>
    </style:style>
    <style:style style:name="P1281" style:parent-style-name="Header" style:family="paragraph">
      <style:paragraph-properties>
        <style:tab-stops/>
      </style:paragraph-properties>
      <style:text-properties style:font-size-complex="12pt"/>
    </style:style>
    <style:style style:name="P1282" style:parent-style-name="Normal" style:family="paragraph">
      <style:paragraph-properties fo:text-indent="0.4923in"/>
      <style:text-properties fo:font-style="italic" style:font-style-asian="italic" style:font-style-complex="italic"/>
    </style:style>
    <style:style style:name="P1283" style:parent-style-name="Header" style:family="paragraph">
      <style:paragraph-properties>
        <style:tab-stops/>
      </style:paragraph-properties>
      <style:text-properties style:font-size-complex="12pt"/>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fo:font-style="italic" style:font-style-asian="italic"/>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P1305" style:parent-style-name="Normal" style:family="paragraph">
      <style:text-properties fo:color="#000000" style:font-size-complex="12pt"/>
    </style:style>
    <style:style style:name="P1306" style:parent-style-name="BodyText2" style:family="paragraph">
      <style:paragraph-properties fo:text-indent="0.4923in"/>
      <style:text-properties style:font-name="Times New Roman" fo:font-style="normal" style:font-style-asian="normal"/>
    </style:style>
    <style:style style:name="P1307" style:parent-style-name="BodyText2" style:family="paragraph">
      <style:text-properties style:font-name="Times New Roman"/>
    </style:style>
    <style:style style:name="T1308" style:parent-style-name="DefaultParagraphFont" style:family="text">
      <style:text-properties fo:font-style="italic" style:font-style-asian="italic"/>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style="italic" style:font-style-asian="italic"/>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font-style="italic" style:font-style-asian="italic"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fo:font-weight="bold" style:font-weight-asian="bold" fo:font-style="italic" style:font-style-asian="italic"/>
    </style:style>
    <style:style style:name="T1322" style:parent-style-name="DefaultParagraphFont" style:family="text">
      <style:text-properties fo:font-weight="bold" style:font-weight-asian="bold" fo:font-style="italic" style:font-style-asian="italic"/>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fo:font-style="italic" style:font-style-asian="italic" style:font-style-complex="italic"/>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fo:font-style="italic" style:font-style-asian="italic" style:font-style-complex="italic"/>
    </style:style>
    <style:style style:name="P1328" style:parent-style-name="Header" style:family="paragraph">
      <style:paragraph-properties>
        <style:tab-stops/>
      </style:paragraph-properties>
      <style:text-properties fo:font-size="10pt" style:font-size-asian="10pt"/>
    </style:style>
    <style:style style:name="P1329" style:parent-style-name="Normal" style:family="paragraph">
      <style:paragraph-properties fo:text-indent="0.4923in"/>
      <style:text-properties fo:font-style="italic" style:font-style-asian="italic" style:font-style-complex="italic"/>
    </style:style>
    <style:style style:name="P1330" style:parent-style-name="Header" style:family="paragraph">
      <style:paragraph-properties>
        <style:tab-stops/>
      </style:paragraph-properties>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P1350" style:parent-style-name="Normal" style:family="paragraph">
      <style:text-properties fo:color="#000000" style:font-size-complex="12pt"/>
    </style:style>
    <style:style style:name="P1351" style:parent-style-name="BodyText2" style:family="paragraph">
      <style:paragraph-properties fo:text-indent="0.4923in"/>
      <style:text-properties style:font-name="Times New Roman" fo:font-style="normal" style:font-style-asian="normal"/>
    </style:style>
    <style:style style:name="T1352" style:parent-style-name="DefaultParagraphFont" style:family="text">
      <style:text-properties style:font-name="Times New Roman" fo:font-style="normal" style:font-style-asian="normal"/>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style="italic" style:font-style-asian="italic"/>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style="italic" style:font-style-asian="italic" fo:color="#000000" style:font-size-complex="12pt"/>
    </style:style>
    <style:style style:name="T1369" style:parent-style-name="DefaultParagraphFont" style:family="text">
      <style:text-properties fo:font-style="italic" style:font-style-asian="italic" style:font-style-complex="italic" fo:color="#000000" style:font-size-complex="12pt"/>
    </style:style>
    <style:style style:name="T1370" style:parent-style-name="DefaultParagraphFont" style:family="text">
      <style:text-properties fo:font-style="italic" style:font-style-asian="italic" fo:color="#000000" style:font-size-complex="12pt"/>
    </style:style>
    <style:style style:name="T1371" style:parent-style-name="DefaultParagraphFont" style:family="text">
      <style:text-properties fo:font-style="italic" style:font-style-asian="italic" fo:color="#000000" style:font-size-complex="12pt"/>
    </style:style>
    <style:style style:name="T1372" style:parent-style-name="DefaultParagraphFont" style:family="text">
      <style:text-properties fo:font-weight="bold" style:font-weight-asian="bold" fo:font-style="italic" style:font-style-asian="italic"/>
    </style:style>
    <style:style style:name="T1373" style:parent-style-name="DefaultParagraphFont" style:family="text">
      <style:text-properties fo:font-weight="bold" style:font-weight-asian="bold" fo:font-style="italic" style:font-style-asian="italic"/>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style:font-weight-complex="bold" style:font-style-complex="italic"/>
    </style:style>
    <style:style style:name="T1376" style:parent-style-name="DefaultParagraphFont" style:family="text">
      <style:text-properties style:font-weight-complex="bold" fo:font-style="italic" style:font-style-asian="italic" style:font-style-complex="italic"/>
    </style:style>
    <style:style style:name="T1377" style:parent-style-name="DefaultParagraphFont" style:family="text">
      <style:text-properties style:font-weight-complex="bold" style:font-style-complex="italic"/>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fo:font-style="italic" style:font-style-asian="italic" style:font-style-complex="italic"/>
    </style:style>
    <style:style style:name="P1380" style:parent-style-name="Header" style:family="paragraph">
      <style:paragraph-properties>
        <style:tab-stops/>
      </style:paragraph-properties>
      <style:text-properties fo:font-size="10pt" style:font-size-asian="10pt"/>
    </style:style>
    <style:style style:name="P1381" style:parent-style-name="Normal" style:family="paragraph">
      <style:paragraph-properties fo:text-indent="0.4923in"/>
      <style:text-properties fo:font-style="italic" style:font-style-asian="italic" style:font-style-complex="italic"/>
    </style:style>
    <style:style style:name="P1382" style:parent-style-name="Header" style:family="paragraph">
      <style:paragraph-properties>
        <style:tab-stops/>
      </style:paragraph-properties>
      <style:text-properties style:font-size-complex="12pt"/>
    </style:style>
    <style:style style:name="P1383" style:parent-style-name="Normal" style:family="paragraph">
      <style:text-properties style:font-size-complex="12pt"/>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style:font-weight-complex="bold"/>
    </style:style>
    <style:style style:name="T1387" style:parent-style-name="DefaultParagraphFont" style:family="text">
      <style:text-properties style:font-size-complex="12pt"/>
    </style:style>
    <style:style style:name="T1388" style:parent-style-name="DefaultParagraphFont" style:family="text">
      <style:text-properties style:text-position="super 62.5%"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text-properties fo:color="#000000" style:font-size-complex="12pt"/>
    </style:style>
    <style:style style:name="P1405" style:parent-style-name="BodyText2" style:family="paragraph">
      <style:paragraph-properties fo:text-indent="0.4923in"/>
      <style:text-properties style:font-name="Times New Roman" fo:font-style="normal" style:font-style-asian="normal"/>
    </style:style>
    <style:style style:name="P1406" style:parent-style-name="BodyText2" style:family="paragraph">
      <style:text-properties style:font-name="Times New Roman"/>
    </style:style>
    <style:style style:name="T1407" style:parent-style-name="DefaultParagraphFont" style:family="text">
      <style:text-properties fo:font-style="italic" style:font-style-asian="italic"/>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style="italic" style:font-style-asian="italic"/>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font-style-complex="italic"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fo:color="#000000" style:font-size-complex="12pt"/>
    </style:style>
    <style:style style:name="T1416" style:parent-style-name="DefaultParagraphFont" style:family="text">
      <style:text-properties fo:font-style="italic" style:font-style-asian="italic" style:font-style-complex="italic" fo:color="#000000" style:font-size-complex="12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font-style="italic" style:font-style-asian="italic" fo:color="#000000" style:font-size-complex="12pt"/>
    </style:style>
    <style:style style:name="T1419" style:parent-style-name="DefaultParagraphFont" style:family="text">
      <style:text-properties fo:font-weight="bold" style:font-weight-asian="bold" fo:font-style="italic" style:font-style-asian="italic"/>
    </style:style>
    <style:style style:name="T1420" style:parent-style-name="DefaultParagraphFont" style:family="text">
      <style:text-properties fo:font-weight="bold" style:font-weight-asian="bold" fo:font-style="italic" style:font-style-asian="italic"/>
    </style:style>
    <style:style style:name="T1421" style:parent-style-name="DefaultParagraphFont" style:family="text">
      <style:text-properties fo:font-weight="bold" style:font-weight-asian="bold" fo:font-style="italic" style:font-style-asian="italic"/>
    </style:style>
    <style:style style:name="T1422" style:parent-style-name="DefaultParagraphFont" style:family="text">
      <style:text-properties style:font-weight-complex="bold" style:font-style-complex="italic"/>
    </style:style>
    <style:style style:name="T1423" style:parent-style-name="DefaultParagraphFont" style:family="text">
      <style:text-properties style:font-weight-complex="bold" fo:font-style="italic" style:font-style-asian="italic" style:font-style-complex="italic"/>
    </style:style>
    <style:style style:name="T1424" style:parent-style-name="DefaultParagraphFont" style:family="text">
      <style:text-properties style:font-weight-complex="bold" style:font-style-complex="italic"/>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fo:font-style="italic" style:font-style-asian="italic" style:font-style-complex="italic"/>
    </style:style>
    <style:style style:name="P1427" style:parent-style-name="Header" style:family="paragraph">
      <style:paragraph-properties>
        <style:tab-stops/>
      </style:paragraph-properties>
      <style:text-properties style:font-size-complex="12pt"/>
    </style:style>
    <style:style style:name="P1428" style:parent-style-name="Normal" style:family="paragraph">
      <style:paragraph-properties fo:text-indent="0.4923in"/>
      <style:text-properties fo:font-style="italic" style:font-style-asian="italic" style:font-style-complex="italic"/>
    </style:style>
    <style:style style:name="P1429" style:parent-style-name="Header" style:family="paragraph">
      <style:paragraph-properties>
        <style:tab-stops/>
      </style:paragraph-properties>
      <style:text-properties style:font-size-complex="12pt"/>
    </style:style>
    <style:style style:name="P1430" style:parent-style-name="Normal" style:family="paragraph">
      <style:text-properties fo:font-size="10pt" style:font-size-asian="10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text-properties fo:color="#000000" style:font-size-complex="12pt"/>
    </style:style>
    <style:style style:name="P1451" style:parent-style-name="BodyText2" style:family="paragraph">
      <style:paragraph-properties fo:text-indent="0.4923in"/>
      <style:text-properties style:font-name="Times New Roman" fo:font-style="normal" style:font-style-asian="normal"/>
    </style:style>
    <style:style style:name="P1452" style:parent-style-name="BodyText2" style:family="paragraph">
      <style:text-properties style:font-name="Times New Roman"/>
    </style:style>
    <style:style style:name="P1453" style:parent-style-name="Normal" style:family="paragraph">
      <style:paragraph-properties fo:text-indent="0.4923in"/>
    </style:style>
    <style:style style:name="T1454" style:parent-style-name="DefaultParagraphFont" style:family="text">
      <style:text-properties fo:font-style="italic" style:font-style-asian="italic"/>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style:font-style-complex="italic" fo:color="#000000" style:font-size-complex="12pt"/>
    </style:style>
    <style:style style:name="T1461" style:parent-style-name="DefaultParagraphFont" style:family="text">
      <style:text-properties style:font-weight-complex="bold" style:font-style-complex="italic" fo:color="#000000" style:font-size-complex="12pt"/>
    </style:style>
    <style:style style:name="T1462" style:parent-style-name="DefaultParagraphFont" style:family="text">
      <style:text-properties style:font-weight-complex="bold" fo:font-style="italic" style:font-style-asian="italic" style:font-style-complex="italic" fo:color="#000000" style:font-size-complex="12pt"/>
    </style:style>
    <style:style style:name="T1463" style:parent-style-name="DefaultParagraphFont" style:family="text">
      <style:text-properties style:font-weight-complex="bold" style:font-style-complex="italic" fo:color="#000000" style:font-size-complex="12pt"/>
    </style:style>
    <style:style style:name="T1464" style:parent-style-name="DefaultParagraphFont" style:family="text">
      <style:text-properties fo:font-weight="bold" style:font-weight-asian="bold" fo:font-style="italic" style:font-style-asian="italic"/>
    </style:style>
    <style:style style:name="T1465" style:parent-style-name="DefaultParagraphFont" style:family="text">
      <style:text-properties style:font-weight-complex="bold" style:font-style-complex="italic"/>
    </style:style>
    <style:style style:name="T1466" style:parent-style-name="DefaultParagraphFont" style:family="text">
      <style:text-properties style:font-weight-complex="bold" fo:font-style="italic" style:font-style-asian="italic" style:font-style-complex="italic"/>
    </style:style>
    <style:style style:name="T1467" style:parent-style-name="DefaultParagraphFont" style:family="text">
      <style:text-properties style:font-weight-complex="bold" style:font-style-complex="italic"/>
    </style:style>
    <style:style style:name="P1468" style:parent-style-name="Normal" style:family="paragraph">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fo:font-style="italic" style:font-style-asian="italic" style:font-style-complex="italic"/>
    </style:style>
    <style:style style:name="P1472" style:parent-style-name="Normal" style:family="paragraph">
      <style:paragraph-properties fo:text-indent="0.4923in"/>
    </style:style>
    <style:style style:name="P1473" style:parent-style-name="Normal" style:family="paragraph">
      <style:paragraph-properties fo:text-indent="0.4923in"/>
      <style:text-properties fo:font-style="italic" style:font-style-asian="italic" style:font-style-complex="italic"/>
    </style:style>
    <style:style style:name="P1474" style:parent-style-name="Header" style:family="paragraph">
      <style:paragraph-properties fo:text-indent="0.4923in">
        <style:tab-stops/>
      </style:paragraph-properties>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Header" style:family="paragraph">
      <style:paragraph-properties fo:text-indent="0.4923in">
        <style:tab-stops/>
      </style:paragraph-properties>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BodyText2" style:family="paragraph">
      <style:paragraph-properties fo:text-indent="0.4923in"/>
      <style:text-properties style:font-name="Times New Roman" fo:font-style="normal" style:font-style-asian="normal"/>
    </style:style>
    <style:style style:name="T1497" style:parent-style-name="DefaultParagraphFont" style:family="text">
      <style:text-properties style:font-name="Times New Roman"/>
    </style:style>
    <style:style style:name="P1498" style:parent-style-name="BodyText2" style:family="paragraph">
      <style:text-properties style:font-name="Times New Roman"/>
    </style:style>
    <style:style style:name="T1499" style:parent-style-name="DefaultParagraphFont" style:family="text">
      <style:text-properties fo:font-style="italic" style:font-style-asian="italic"/>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style:font-size-complex="12pt"/>
    </style:style>
    <style:style style:name="T1502" style:parent-style-name="DefaultParagraphFont" style:family="text">
      <style:text-properties style:text-position="super 62.5%"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style:font-style-complex="italic"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weight="bold" style:font-weight-asian="bold" fo:font-style="italic" style:font-style-asian="italic"/>
    </style:style>
    <style:style style:name="T1514" style:parent-style-name="DefaultParagraphFont" style:family="text">
      <style:text-properties fo:font-weight="bold" style:font-weight-asian="bold" fo:font-style="italic" style:font-style-asian="italic"/>
    </style:style>
    <style:style style:name="T1515" style:parent-style-name="DefaultParagraphFont" style:family="text">
      <style:text-properties fo:font-weight="bold" style:font-weight-asian="bold" fo:font-style="italic" style:font-style-asian="italic"/>
    </style:style>
    <style:style style:name="T1516" style:parent-style-name="DefaultParagraphFont" style:family="text">
      <style:text-properties style:font-weight-complex="bold" style:font-style-complex="italic"/>
    </style:style>
    <style:style style:name="T1517" style:parent-style-name="DefaultParagraphFont" style:family="text">
      <style:text-properties style:font-weight-complex="bold" fo:font-style="italic" style:font-style-asian="italic" style:font-style-complex="italic"/>
    </style:style>
    <style:style style:name="T1518" style:parent-style-name="DefaultParagraphFont" style:family="text">
      <style:text-properties style:font-weight-complex="bold" style:font-style-complex="italic"/>
    </style:style>
    <style:style style:name="P1519" style:parent-style-name="Header" style:family="paragraph">
      <style:paragraph-properties>
        <style:tab-stops/>
      </style:paragraph-properties>
    </style:style>
    <style:style style:name="P1520" style:parent-style-name="Header" style:family="paragraph">
      <style:paragraph-properties>
        <style:tab-stops/>
      </style:paragraph-properties>
    </style:style>
    <style:style style:name="P1521" style:parent-style-name="Header" style:family="paragraph">
      <style:paragraph-properties>
        <style:tab-stops/>
      </style:paragraph-properties>
      <style:text-properties style:font-size-complex="12pt"/>
    </style:style>
    <style:style style:name="T1522" style:parent-style-name="DefaultParagraphFont" style:family="text">
      <style:text-properties style:font-weight-complex="bold"/>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P1534" style:parent-style-name="Header" style:family="paragraph">
      <style:paragraph-properties>
        <style:tab-stops/>
      </style:paragraph-properties>
    </style:style>
    <style:style style:name="P1535" style:parent-style-name="Normal" style:family="paragraph">
      <style:paragraph-properties fo:text-indent="0.4923in"/>
      <style:text-properties fo:font-style="italic" style:font-style-asian="italic" style:font-style-complex="italic"/>
    </style:style>
    <style:style style:name="P1536" style:parent-style-name="Header" style:family="paragraph">
      <style:paragraph-properties>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text-position="super 62.5%"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BodyText2" style:family="paragraph">
      <style:paragraph-properties fo:text-indent="0.4923in"/>
      <style:text-properties style:font-name="Times New Roman" fo:font-style="normal" style:font-style-asian="normal"/>
    </style:style>
    <style:style style:name="P1558" style:parent-style-name="BodyText2" style:family="paragraph">
      <style:paragraph-properties fo:text-indent="0.4923in"/>
      <style:text-properties style:font-name="Times New Roman" fo:font-style="normal" style:font-style-asian="normal"/>
    </style:style>
    <style:style style:name="P1559" style:parent-style-name="BodyText2" style:family="paragraph">
      <style:text-properties style:font-name="Times New Roma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style:font-size-complex="12pt"/>
    </style:style>
    <style:style style:name="T1563" style:parent-style-name="DefaultParagraphFont" style:family="text">
      <style:text-properties style:text-position="super 62.5%"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2.5%"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style:font-style-complex="italic"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style="italic" style:font-style-asian="italic" fo:color="#000000" style:font-size-complex="12pt"/>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weight="bold" style:font-weight-asian="bold" fo:font-style="italic" style:font-style-asian="italic"/>
    </style:style>
    <style:style style:name="T1577" style:parent-style-name="DefaultParagraphFont" style:family="text">
      <style:text-properties fo:font-weight="bold" style:font-weight-asian="bold" fo:font-style="italic" style:font-style-asian="italic"/>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style:font-weight-complex="bold" style:font-style-complex="italic"/>
    </style:style>
    <style:style style:name="T1580" style:parent-style-name="DefaultParagraphFont" style:family="text">
      <style:text-properties style:font-weight-complex="bold" fo:font-style="italic" style:font-style-asian="italic" style:font-style-complex="italic"/>
    </style:style>
    <style:style style:name="T1581" style:parent-style-name="DefaultParagraphFont" style:family="text">
      <style:text-properties style:font-weight-complex="bold" style:font-style-complex="italic"/>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fo:font-style="italic" style:font-style-asian="italic" style:font-style-complex="italic"/>
    </style:style>
    <style:style style:name="P1584" style:parent-style-name="Normal" style:family="paragraph">
      <style:paragraph-properties fo:text-indent="0.4923in"/>
      <style:text-properties fo:font-style="italic" style:font-style-asian="italic" style:font-style-complex="italic" style:font-size-complex="12pt"/>
    </style:style>
    <style:style style:name="P1585" style:parent-style-name="Normal" style:family="paragraph">
      <style:paragraph-properties fo:text-indent="0.4923in"/>
      <style:text-properties fo:font-style="italic" style:font-style-asian="italic" style:font-style-complex="italic"/>
    </style:style>
    <style:style style:name="P1586" style:parent-style-name="Header" style:family="paragraph">
      <style:paragraph-properties>
        <style:tab-stops/>
      </style:paragraph-properties>
      <style:text-properties style:font-size-complex="12pt"/>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style="italic" style:font-style-asian="italic"/>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text-position="super 62.5%"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text-position="super 62.5%"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P1612"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P1613"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P1614" style:parent-style-name="BodyText2" style:family="paragraph">
      <style:text-properties style:font-name="Times New Roman"/>
    </style:style>
    <style:style style:name="T1615" style:parent-style-name="DefaultParagraphFont" style:family="text">
      <style:text-properties fo:font-style="italic" style:font-style-asian="italic"/>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style:font-size-complex="12pt"/>
    </style:style>
    <style:style style:name="T1618" style:parent-style-name="DefaultParagraphFont" style:family="text">
      <style:text-properties style:text-position="super 62.5%"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2.5%"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per 62.5%"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2.5%"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style:font-style-complex="italic"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weight="bold" style:font-weight-asian="bold" fo:font-style="italic" style:font-style-asian="italic"/>
    </style:style>
    <style:style style:name="T1636" style:parent-style-name="DefaultParagraphFont" style:family="text">
      <style:text-properties fo:font-weight="bold" style:font-weight-asian="bold" fo:font-style="italic" style:font-style-asian="italic"/>
    </style:style>
    <style:style style:name="T1637" style:parent-style-name="DefaultParagraphFont" style:family="text">
      <style:text-properties fo:font-weight="bold" style:font-weight-asian="bold" fo:font-style="italic" style:font-style-asian="italic"/>
    </style:style>
    <style:style style:name="T1638" style:parent-style-name="DefaultParagraphFont" style:family="text">
      <style:text-properties style:font-weight-complex="bold" style:font-style-complex="italic"/>
    </style:style>
    <style:style style:name="T1639" style:parent-style-name="DefaultParagraphFont" style:family="text">
      <style:text-properties style:font-weight-complex="bold" fo:font-style="italic" style:font-style-asian="italic" style:font-style-complex="italic"/>
    </style:style>
    <style:style style:name="T1640" style:parent-style-name="DefaultParagraphFont" style:family="text">
      <style:text-properties style:font-weight-complex="bold" style:font-style-complex="italic"/>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fo:font-style="italic" style:font-style-asian="italic" style:font-style-complex="italic"/>
    </style:style>
    <style:style style:name="P1643" style:parent-style-name="Normal" style:family="paragraph">
      <style:text-properties fo:font-size="10pt" style:font-size-asian="10pt"/>
    </style:style>
    <style:style style:name="P1644" style:parent-style-name="Normal" style:family="paragraph">
      <style:paragraph-properties fo:text-indent="0.4923in"/>
      <style:text-properties fo:font-style="italic" style:font-style-asian="italic" style:font-style-complex="italic"/>
    </style:style>
    <style:style style:name="P1645" style:parent-style-name="Header" style:family="paragraph">
      <style:paragraph-properties>
        <style:tab-stops/>
      </style:paragraph-properties>
      <style:text-properties fo:font-size="10pt" style:font-size-asian="10pt"/>
    </style:style>
    <style:style style:name="P1646" style:parent-style-name="Normal" style:family="paragraph">
      <style:text-properties fo:font-size="10pt" style:font-size-asian="10pt"/>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style="italic" style:font-style-asian="italic"/>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text-position="super 62.5%"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2.5%"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2.5%"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text-position="super 62.5%"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P1673" style:parent-style-name="BodyText2" style:family="paragraph">
      <style:paragraph-properties fo:text-indent="0.4923in"/>
      <style:text-properties style:font-name="Times New Roman" fo:font-style="normal" style:font-style-asian="normal"/>
    </style:style>
    <style:style style:name="P1674" style:parent-style-name="BodyText2" style:family="paragraph">
      <style:paragraph-properties fo:text-indent="0.4923in"/>
      <style:text-properties style:font-name="Times New Roman" fo:font-style="normal" style:font-style-asian="normal"/>
    </style:style>
    <style:style style:name="P1675" style:parent-style-name="BodyText2" style:family="paragraph">
      <style:text-properties style:font-name="Times New Roman"/>
    </style:style>
    <style:style style:name="T1676" style:parent-style-name="DefaultParagraphFont" style:family="text">
      <style:text-properties fo:font-style="italic" style:font-style-asian="italic"/>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style:font-style-complex="italic"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1688" style:parent-style-name="DefaultParagraphFont" style:family="text">
      <style:text-properties fo:font-weight="bold" style:font-weight-asian="bold" fo:font-style="italic" style:font-style-asian="italic"/>
    </style:style>
    <style:style style:name="T1689" style:parent-style-name="DefaultParagraphFont" style:family="text">
      <style:text-properties fo:font-weight="bold" style:font-weight-asian="bold" fo:font-style="italic" style:font-style-asian="italic"/>
    </style:style>
    <style:style style:name="T1690" style:parent-style-name="DefaultParagraphFont" style:family="text">
      <style:text-properties fo:font-weight="bold" style:font-weight-asian="bold" fo:font-style="italic" style:font-style-asian="italic"/>
    </style:style>
    <style:style style:name="T1691" style:parent-style-name="DefaultParagraphFont" style:family="text">
      <style:text-properties style:font-weight-complex="bold" style:font-style-complex="italic"/>
    </style:style>
    <style:style style:name="T1692" style:parent-style-name="DefaultParagraphFont" style:family="text">
      <style:text-properties style:font-weight-complex="bold" fo:font-style="italic" style:font-style-asian="italic" style:font-style-complex="italic"/>
    </style:style>
    <style:style style:name="T1693" style:parent-style-name="DefaultParagraphFont" style:family="text">
      <style:text-properties style:font-weight-complex="bold" style:font-style-complex="italic"/>
    </style:style>
    <style:style style:name="P1694" style:parent-style-name="Normal" style:family="paragraph">
      <style:text-properties style:font-size-complex="12pt"/>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fo:font-style="italic" style:font-style-asian="italic" style:font-style-complex="italic"/>
    </style:style>
    <style:style style:name="P1697" style:parent-style-name="Header" style:family="paragraph">
      <style:paragraph-properties>
        <style:tab-stops/>
      </style:paragraph-properties>
      <style:text-properties style:font-size-complex="12pt"/>
    </style:style>
    <style:style style:name="P1698" style:parent-style-name="Normal" style:family="paragraph">
      <style:paragraph-properties fo:text-indent="0.4923in"/>
      <style:text-properties fo:font-style="italic" style:font-style-asian="italic" style:font-style-complex="italic"/>
    </style:style>
    <style:style style:name="P1699" style:parent-style-name="Header" style:family="paragraph">
      <style:paragraph-properties>
        <style:tab-stops/>
      </style:paragraph-properties>
      <style:text-properties style:font-size-complex="12pt"/>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style="italic" style:font-style-asian="italic"/>
    </style:style>
    <style:style style:name="T1702" style:parent-style-name="DefaultParagraphFont" style:family="text">
      <style:text-properties style:font-weight-complex="bold"/>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BodyText2" style:family="paragraph">
      <style:paragraph-properties fo:text-indent="0.4923in"/>
      <style:text-properties style:font-name="Times New Roman" fo:font-style="normal" style:font-style-asian="normal"/>
    </style:style>
    <style:style style:name="P1719" style:parent-style-name="BodyText2" style:family="paragraph">
      <style:paragraph-properties fo:text-indent="0.4923in"/>
      <style:text-properties style:font-name="Times New Roman" fo:font-style="normal" style:font-style-asian="normal"/>
    </style:style>
    <style:style style:name="P1720" style:parent-style-name="BodyText2" style:family="paragraph">
      <style:text-properties style:font-name="Times New Roman"/>
    </style:style>
    <style:style style:name="T1721" style:parent-style-name="DefaultParagraphFont" style:family="text">
      <style:text-properties fo:font-style="italic" style:font-style-asian="italic"/>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style:font-style-complex="italic"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weight="bold" style:font-weight-asian="bold" fo:font-style="italic" style:font-style-asian="italic"/>
    </style:style>
    <style:style style:name="T1734" style:parent-style-name="DefaultParagraphFont" style:family="text">
      <style:text-properties fo:font-weight="bold" style:font-weight-asian="bold" fo:font-style="italic" style:font-style-asian="italic"/>
    </style:style>
    <style:style style:name="T1735" style:parent-style-name="DefaultParagraphFont" style:family="text">
      <style:text-properties fo:font-weight="bold" style:font-weight-asian="bold" fo:font-style="italic" style:font-style-asian="italic"/>
    </style:style>
    <style:style style:name="T1736" style:parent-style-name="DefaultParagraphFont" style:family="text">
      <style:text-properties style:font-weight-complex="bold" style:font-style-complex="italic"/>
    </style:style>
    <style:style style:name="T1737" style:parent-style-name="DefaultParagraphFont" style:family="text">
      <style:text-properties style:font-weight-complex="bold" fo:font-style="italic" style:font-style-asian="italic" style:font-style-complex="italic"/>
    </style:style>
    <style:style style:name="T1738" style:parent-style-name="DefaultParagraphFont" style:family="text">
      <style:text-properties style:font-weight-complex="bold" style:font-style-complex="italic"/>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fo:font-style="italic" style:font-style-asian="italic" style:font-style-complex="italic"/>
    </style:style>
    <style:style style:name="P1741" style:parent-style-name="Header" style:family="paragraph">
      <style:paragraph-properties>
        <style:tab-stops>
          <style:tab-stop style:type="left" style:position="0.5in"/>
          <style:tab-stop style:type="left" style:position="2.6819in"/>
        </style:tab-stops>
      </style:paragraph-properties>
      <style:text-properties style:font-size-complex="12pt"/>
    </style:style>
    <style:style style:name="P1742" style:parent-style-name="Normal" style:family="paragraph">
      <style:paragraph-properties fo:text-indent="0.4923in"/>
      <style:text-properties fo:font-style="italic" style:font-style-asian="italic" style:font-style-complex="italic"/>
    </style:style>
    <style:style style:name="P1743" style:parent-style-name="Header" style:family="paragraph">
      <style:paragraph-properties>
        <style:tab-stops>
          <style:tab-stop style:type="left" style:position="0.5in"/>
          <style:tab-stop style:type="left" style:position="2.6819in"/>
        </style:tab-stops>
      </style:paragraph-properties>
      <style:text-properties style:font-size-complex="12pt"/>
    </style:style>
    <style:style style:name="P1744" style:parent-style-name="Normal" style:family="paragraph">
      <style:text-properties style:font-size-complex="12pt"/>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style="italic" style:font-style-asian="italic"/>
    </style:style>
    <style:style style:name="T1748" style:parent-style-name="DefaultParagraphFont" style:family="text">
      <style:text-properties style:font-weight-complex="bold"/>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P1765"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P1766" style:parent-style-name="BodyText2" style:family="paragraph">
      <style:text-properties style:font-name="Times New Roman"/>
    </style:style>
    <style:style style:name="T1767" style:parent-style-name="DefaultParagraphFont" style:family="text">
      <style:text-properties fo:font-style="italic" style:font-style-asian="italic"/>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style:font-style-complex="italic"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style="italic" style:font-style-asian="italic" fo:color="#000000" style:font-size-complex="12pt"/>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weight="bold" style:font-weight-asian="bold" fo:font-style="italic" style:font-style-asian="italic"/>
    </style:style>
    <style:style style:name="T1780" style:parent-style-name="DefaultParagraphFont" style:family="text">
      <style:text-properties fo:font-weight="bold" style:font-weight-asian="bold" fo:font-style="italic" style:font-style-asian="italic"/>
    </style:style>
    <style:style style:name="T1781" style:parent-style-name="DefaultParagraphFont" style:family="text">
      <style:text-properties fo:font-weight="bold" style:font-weight-asian="bold" fo:font-style="italic" style:font-style-asian="italic"/>
    </style:style>
    <style:style style:name="T1782" style:parent-style-name="DefaultParagraphFont" style:family="text">
      <style:text-properties style:font-weight-complex="bold" style:font-style-complex="italic"/>
    </style:style>
    <style:style style:name="T1783" style:parent-style-name="DefaultParagraphFont" style:family="text">
      <style:text-properties style:font-weight-complex="bold" fo:font-style="italic" style:font-style-asian="italic" style:font-style-complex="italic"/>
    </style:style>
    <style:style style:name="T1784" style:parent-style-name="DefaultParagraphFont" style:family="text">
      <style:text-properties style:font-weight-complex="bold" style:font-style-complex="italic"/>
    </style:style>
    <style:style style:name="P1785" style:parent-style-name="Header" style:family="paragraph">
      <style:paragraph-properties>
        <style:tab-stops>
          <style:tab-stop style:type="left" style:position="0.5in"/>
          <style:tab-stop style:type="left" style:position="2.6819in"/>
        </style:tab-stops>
      </style:paragraph-properties>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fo:font-style="italic" style:font-style-asian="italic" style:font-style-complex="italic"/>
    </style:style>
    <style:style style:name="P1788" style:parent-style-name="Header" style:family="paragraph">
      <style:paragraph-properties>
        <style:tab-stops>
          <style:tab-stop style:type="left" style:position="0.5in"/>
          <style:tab-stop style:type="left" style:position="2.6819in"/>
        </style:tab-stops>
      </style:paragraph-properties>
    </style:style>
    <style:style style:name="P1789" style:parent-style-name="Normal" style:family="paragraph">
      <style:paragraph-properties fo:text-indent="0.4923in"/>
      <style:text-properties fo:font-style="italic" style:font-style-asian="italic" style:font-style-complex="italic"/>
    </style:style>
    <style:style style:name="P1790" style:parent-style-name="Header" style:family="paragraph">
      <style:paragraph-properties>
        <style:tab-stops>
          <style:tab-stop style:type="left" style:position="0.5in"/>
          <style:tab-stop style:type="left" style:position="2.6819in"/>
        </style:tab-stops>
      </style:paragraph-properties>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style="italic" style:font-style-asian="italic"/>
    </style:style>
    <style:style style:name="T1793" style:parent-style-name="DefaultParagraphFont" style:family="text">
      <style:text-properties style:font-weight-complex="bold"/>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P1810" style:parent-style-name="BodyText2" style:family="paragraph">
      <style:paragraph-properties fo:text-indent="0.4923in"/>
      <style:text-properties style:font-name="Times New Roman" fo:font-style="normal" style:font-style-asian="normal"/>
    </style:style>
    <style:style style:name="P1811" style:parent-style-name="BodyText2" style:family="paragraph">
      <style:paragraph-properties fo:text-indent="0.4923in"/>
      <style:text-properties style:font-name="Times New Roman" fo:font-style="normal" style:font-style-asian="normal"/>
    </style:style>
    <style:style style:name="T1812" style:parent-style-name="DefaultParagraphFont" style:family="text">
      <style:text-properties style:font-name="Times New Roman" fo:font-style="normal" style:font-style-asian="normal"/>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text-indent="0.4923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tyle-complex="italic"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style="italic" style:font-style-asian="italic" fo:color="#000000" style:font-size-complex="12pt"/>
    </style:style>
    <style:style style:name="T1825" style:parent-style-name="DefaultParagraphFont" style:family="text">
      <style:text-properties fo:font-style="italic" style:font-style-asian="italic" fo:color="#000000" style:font-size-complex="12pt"/>
    </style:style>
    <style:style style:name="T1826" style:parent-style-name="DefaultParagraphFont" style:family="text">
      <style:text-properties fo:font-style="italic" style:font-style-asian="italic" fo:color="#000000" style:font-size-complex="12pt"/>
    </style:style>
    <style:style style:name="T1827" style:parent-style-name="DefaultParagraphFont" style:family="text">
      <style:text-properties fo:font-style="italic" style:font-style-asian="italic" style:font-style-complex="italic"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font-style="italic" style:font-style-asian="italic" fo:color="#000000" style:font-size-complex="12pt"/>
    </style:style>
    <style:style style:name="T1830" style:parent-style-name="DefaultParagraphFont" style:family="text">
      <style:text-properties fo:font-weight="bold" style:font-weight-asian="bold"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indent="0.4923in"/>
      <style:text-properties fo:font-size="10pt" style:font-size-asian="10pt"/>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fo:font-style="italic" style:font-style-asian="italic" style:font-style-complex="italic"/>
    </style:style>
    <style:style style:name="P1836" style:parent-style-name="Normal" style:family="paragraph">
      <style:paragraph-properties fo:text-indent="0.4923in"/>
      <style:text-properties fo:font-size="10pt" style:font-size-asian="10pt"/>
    </style:style>
    <style:style style:name="P1837" style:parent-style-name="Normal" style:family="paragraph">
      <style:paragraph-properties fo:text-indent="0.4923in"/>
      <style:text-properties fo:font-style="italic" style:font-style-asian="italic" style:font-style-complex="italic"/>
    </style:style>
    <style:style style:name="P1838" style:parent-style-name="Header" style:family="paragraph">
      <style:paragraph-properties fo:text-indent="0.4923in">
        <style:tab-stops/>
      </style:paragraph-properties>
      <style:text-properties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text-indent="0.4923in"/>
      <style:text-properties fo:font-size="10pt" style:font-size-asian="10pt"/>
    </style:style>
    <style:style style:name="P1841" style:parent-style-name="Header" style:family="paragraph">
      <style:paragraph-properties fo:text-indent="0.4923in">
        <style:tab-stops/>
      </style:paragraph-properties>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P1859"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P1860" style:parent-style-name="BodyText2" style:family="paragraph">
      <style:paragraph-properties fo:text-indent="0.4923in"/>
      <style:text-properties style:font-name="Times New Roman" fo:font-weight="bold" style:font-weight-asian="bold" fo:font-style="normal" style:font-style-asian="normal"/>
    </style:style>
    <style:style style:name="P1861"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T1862" style:parent-style-name="DefaultParagraphFont" style:family="text">
      <style:text-properties style:font-name="Times New Roman" fo:font-style="normal" style:font-style-asian="normal"/>
    </style:style>
    <style:style style:name="T1863" style:parent-style-name="DefaultParagraphFont" style:family="text">
      <style:text-properties style:font-name="Times New Roman"/>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text-indent="0.4923in"/>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style="italic" style:font-style-asian="italic"/>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style:font-style-complex="italic"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font-style="italic" style:font-style-asian="italic" fo:color="#000000" style:font-size-complex="12pt"/>
    </style:style>
    <style:style style:name="T1876" style:parent-style-name="DefaultParagraphFont" style:family="text">
      <style:text-properties fo:font-style="italic" style:font-style-asian="italic" style:font-style-complex="italic" fo:color="#000000" style:font-size-complex="12pt"/>
    </style:style>
    <style:style style:name="T1877" style:parent-style-name="DefaultParagraphFont" style:family="text">
      <style:text-properties fo:font-style="italic" style:font-style-asian="italic" fo:color="#000000" style:font-size-complex="12pt"/>
    </style:style>
    <style:style style:name="T1878" style:parent-style-name="DefaultParagraphFont" style:family="text">
      <style:text-properties fo:font-weight="bold" style:font-weight-asian="bold"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style:font-weight-complex="bold" style:font-style-complex="italic"/>
    </style:style>
    <style:style style:name="P1881" style:parent-style-name="Normal" style:family="paragraph">
      <style:paragraph-properties fo:text-indent="0.4923in"/>
    </style:style>
    <style:style style:name="P1882" style:parent-style-name="Normal" style:family="paragraph">
      <style:paragraph-properties fo:text-indent="0.4923in"/>
    </style:style>
    <style:style style:name="T1883" style:parent-style-name="DefaultParagraphFont" style:family="text">
      <style:text-properties style:font-weight-complex="bold"/>
    </style:style>
    <style:style style:name="T1884" style:parent-style-name="DefaultParagraphFont" style:family="text">
      <style:text-properties fo:font-style="italic" style:font-style-asian="italic" style:font-style-complex="italic"/>
    </style:style>
    <style:style style:name="P1885" style:parent-style-name="Normal" style:family="paragraph">
      <style:text-properties fo:color="#000000" style:font-size-complex="12pt"/>
    </style:style>
    <style:style style:name="P1886" style:parent-style-name="Normal" style:family="paragraph">
      <style:paragraph-properties fo:text-indent="0.4923in"/>
      <style:text-properties fo:font-style="italic" style:font-style-asian="italic" style:font-style-complex="italic"/>
    </style:style>
    <style:style style:name="P1887" style:parent-style-name="Header" style:family="paragraph">
      <style:paragraph-properties fo:text-indent="0.4923in">
        <style:tab-stops/>
      </style:paragraph-properties>
      <style:text-properties style:font-size-complex="12pt"/>
    </style:style>
    <style:style style:name="P1888" style:parent-style-name="Normal" style:family="paragraph">
      <style:paragraph-properties fo:text-indent="0.4923in"/>
    </style:style>
    <style:style style:name="P1889" style:parent-style-name="Normal" style:family="paragraph">
      <style:paragraph-properties fo:text-indent="0.4923in"/>
      <style:text-properties fo:font-size="10pt" style:font-size-asian="10pt"/>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P1909" style:parent-style-name="BodyText2" style:family="paragraph">
      <style:paragraph-properties fo:text-indent="0.4923in"/>
      <style:text-properties style:font-name="Times New Roman" fo:font-style="normal" style:font-style-asian="normal"/>
    </style:style>
    <style:style style:name="T1910" style:parent-style-name="DefaultParagraphFont" style:family="text">
      <style:text-properties style:font-name="Times New Roman" fo:font-style="normal" style:font-style-asian="normal"/>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style:style>
    <style:style style:name="P1916" style:parent-style-name="Normal" style:family="paragraph">
      <style:paragraph-properties fo:text-indent="0.4923in"/>
    </style:style>
    <style:style style:name="T1917" style:parent-style-name="DefaultParagraphFont" style:family="text">
      <style:text-properties fo:font-style="italic" style:font-style-asian="italic"/>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style="italic" style:font-style-asian="italic"/>
    </style:style>
    <style:style style:name="T1920" style:parent-style-name="DefaultParagraphFont" style:family="text">
      <style:text-properties style:font-size-complex="12pt"/>
    </style:style>
    <style:style style:name="T1921" style:parent-style-name="DefaultParagraphFont" style:family="text">
      <style:text-properties style:text-position="super 62.5%"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style:font-style-complex="italic"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font-style="italic" style:font-style-asian="italic" fo:color="#000000" style:font-size-complex="12pt"/>
    </style:style>
    <style:style style:name="T1928" style:parent-style-name="DefaultParagraphFont" style:family="text">
      <style:text-properties fo:font-style="italic" style:font-style-asian="italic" style:font-style-complex="italic" fo:color="#000000" style:font-size-complex="12pt"/>
    </style:style>
    <style:style style:name="T1929" style:parent-style-name="DefaultParagraphFont" style:family="text">
      <style:text-properties fo:font-style="italic" style:font-style-asian="italic" fo:color="#000000" style:font-size-complex="12pt"/>
    </style:style>
    <style:style style:name="T1930" style:parent-style-name="DefaultParagraphFont" style:family="text">
      <style:text-properties fo:font-weight="bold" style:font-weight-asian="bold" fo:font-style="italic" style:font-style-asian="italic"/>
    </style:style>
    <style:style style:name="T1931" style:parent-style-name="DefaultParagraphFont" style:family="text">
      <style:text-properties fo:font-style="italic" style:font-style-asian="italic"/>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T1934" style:parent-style-name="DefaultParagraphFont" style:family="text">
      <style:text-properties style:font-weight-complex="bold"/>
    </style:style>
    <style:style style:name="T1935" style:parent-style-name="DefaultParagraphFont" style:family="text">
      <style:text-properties fo:font-style="italic" style:font-style-asian="italic" style:font-style-complex="italic"/>
    </style:style>
    <style:style style:name="P1936" style:parent-style-name="Normal" style:family="paragraph">
      <style:text-properties fo:color="#000000" style:font-size-complex="12pt"/>
    </style:style>
    <style:style style:name="P1937" style:parent-style-name="Normal" style:family="paragraph">
      <style:paragraph-properties fo:text-indent="0.4923in"/>
      <style:text-properties fo:font-style="italic" style:font-style-asian="italic" style:font-style-complex="italic"/>
    </style:style>
    <style:style style:name="P1938" style:parent-style-name="Header" style:family="paragraph">
      <style:paragraph-properties fo:text-indent="0.4923in">
        <style:tab-stops/>
      </style:paragraph-properties>
      <style:text-properties style:font-size-complex="12pt"/>
    </style:style>
    <style:style style:name="P1939" style:parent-style-name="Normal" style:family="paragraph">
      <style:paragraph-properties fo:text-indent="0.4923in"/>
    </style:style>
    <style:style style:name="P1940" style:parent-style-name="Normal" style:family="paragraph">
      <style:paragraph-properties fo:text-indent="0.4923in"/>
      <style:text-properties fo:font-size="10pt" style:font-size-asian="10pt"/>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size-complex="12pt"/>
    </style:style>
    <style:style style:name="T1945" style:parent-style-name="DefaultParagraphFont" style:family="text">
      <style:text-properties style:text-position="super 62.5%"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fo:font-style="italic" style:font-style-asian="italic" style:font-style-complex="italic"/>
    </style:style>
    <style:style style:name="P1962" style:parent-style-name="BodyText2" style:family="paragraph">
      <style:paragraph-properties fo:text-indent="0.4923in"/>
      <style:text-properties style:font-name="Times New Roman" fo:font-style="normal" style:font-style-asian="normal"/>
    </style:style>
    <style:style style:name="P1963" style:parent-style-name="BodyText2" style:family="paragraph">
      <style:paragraph-properties fo:text-indent="0.4923in"/>
      <style:text-properties style:font-name="Times New Roman" fo:font-style="normal" style:font-style-asian="normal"/>
    </style:style>
    <style:style style:name="T1964" style:parent-style-name="DefaultParagraphFont" style:family="text">
      <style:text-properties style:font-name="Times New Roman" fo:font-style="normal" style:font-style-asian="normal"/>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style:style>
    <style:style style:name="T1967" style:parent-style-name="DefaultParagraphFont" style:family="text">
      <style:text-properties style:font-name="Times New Roman"/>
    </style:style>
    <style:style style:name="T1968" style:parent-style-name="DefaultParagraphFont" style:family="text">
      <style:text-properties style:font-name="Times New Roman"/>
    </style:style>
    <style:style style:name="T1969" style:parent-style-name="DefaultParagraphFont" style:family="text">
      <style:text-properties style:font-name="Times New Roman"/>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style="italic" style:font-style-asian="italic"/>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tyle-complex="italic"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weight="bold" style:font-weight-asian="bold" fo:font-style="italic" style:font-style-asian="italic"/>
    </style:style>
    <style:style style:name="T1982" style:parent-style-name="DefaultParagraphFont" style:family="text">
      <style:text-properties fo:font-style="italic" style:font-style-asian="italic"/>
    </style:style>
    <style:style style:name="P1983" style:parent-style-name="Normal" style:family="paragraph">
      <style:paragraph-properties fo:text-indent="0.4923in"/>
      <style:text-properties style:font-size-complex="12pt"/>
    </style:style>
    <style:style style:name="P1984" style:parent-style-name="Normal" style:family="paragraph">
      <style:paragraph-properties fo:text-indent="0.4923in"/>
    </style:style>
    <style:style style:name="T1985" style:parent-style-name="DefaultParagraphFont" style:family="text">
      <style:text-properties style:font-weight-complex="bold"/>
    </style:style>
    <style:style style:name="T1986" style:parent-style-name="DefaultParagraphFont" style:family="text">
      <style:text-properties fo:font-style="italic" style:font-style-asian="italic" style:font-style-complex="italic"/>
    </style:style>
    <style:style style:name="P1987" style:parent-style-name="Normal" style:family="paragraph">
      <style:text-properties fo:color="#000000" style:font-size-complex="12pt"/>
    </style:style>
    <style:style style:name="P1988" style:parent-style-name="Normal" style:family="paragraph">
      <style:paragraph-properties fo:text-indent="0.4923in"/>
      <style:text-properties fo:font-style="italic" style:font-style-asian="italic" style:font-style-complex="italic"/>
    </style:style>
    <style:style style:name="P1989" style:parent-style-name="Header" style:family="paragraph">
      <style:paragraph-properties fo:text-indent="0.4923in">
        <style:tab-stops/>
      </style:paragraph-properties>
      <style:text-properties style:font-size-complex="12pt"/>
    </style:style>
    <style:style style:name="P1990" style:parent-style-name="Normal" style:family="paragraph">
      <style:paragraph-properties fo:text-indent="0.4923in"/>
    </style:style>
    <style:style style:name="P1991" style:parent-style-name="Normal" style:family="paragraph">
      <style:paragraph-properties fo:text-indent="0.4923in"/>
      <style:text-properties fo:font-size="10pt" style:font-size-asian="10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P2011" style:parent-style-name="Normal" style:family="paragraph">
      <style:text-properties style:font-size-complex="12pt"/>
    </style:style>
    <style:style style:name="P2012" style:parent-style-name="BodyText2" style:family="paragraph">
      <style:paragraph-properties fo:text-indent="0.4923in"/>
      <style:text-properties style:font-name="Times New Roman" fo:font-style="normal" style:font-style-asian="normal"/>
    </style:style>
    <style:style style:name="P2013" style:parent-style-name="BodyText2" style:family="paragraph">
      <style:text-properties style:font-name="Times New Roman"/>
    </style:style>
    <style:style style:name="P2014" style:parent-style-name="Normal" style:family="paragraph">
      <style:paragraph-properties fo:text-indent="0.4923in"/>
    </style:style>
    <style:style style:name="T2015" style:parent-style-name="DefaultParagraphFont" style:family="text">
      <style:text-properties fo:font-style="italic" style:font-style-asian="italic"/>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style="italic" style:font-style-asian="italic"/>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style:font-style-complex="italic"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font-style="italic" style:font-style-asian="italic" fo:color="#000000" style:font-size-complex="12pt"/>
    </style:style>
    <style:style style:name="T2024" style:parent-style-name="DefaultParagraphFont" style:family="text">
      <style:text-properties fo:font-style="italic" style:font-style-asian="italic" style:font-style-complex="italic" fo:color="#000000" style:font-size-complex="12pt"/>
    </style:style>
    <style:style style:name="T2025" style:parent-style-name="DefaultParagraphFont" style:family="text">
      <style:text-properties fo:font-style="italic" style:font-style-asian="italic" fo:color="#000000" style:font-size-complex="12pt"/>
    </style:style>
    <style:style style:name="T2026" style:parent-style-name="DefaultParagraphFont" style:family="text">
      <style:text-properties fo:font-weight="bold" style:font-weight-asian="bold" fo:font-style="italic" style:font-style-asian="italic"/>
    </style:style>
    <style:style style:name="T2027" style:parent-style-name="DefaultParagraphFont" style:family="text">
      <style:text-properties fo:font-style="italic" style:font-style-asian="italic"/>
    </style:style>
    <style:style style:name="P2028" style:parent-style-name="Normal" style:family="paragraph">
      <style:paragraph-properties fo:text-indent="0.4923in"/>
      <style:text-properties style:font-weight-complex="bold" style:font-size-complex="12pt"/>
    </style:style>
    <style:style style:name="P2029" style:parent-style-name="Normal" style:family="paragraph">
      <style:paragraph-properties fo:text-indent="0.4923in"/>
    </style:style>
    <style:style style:name="T2030" style:parent-style-name="DefaultParagraphFont" style:family="text">
      <style:text-properties style:font-weight-complex="bold"/>
    </style:style>
    <style:style style:name="T2031" style:parent-style-name="DefaultParagraphFont" style:family="text">
      <style:text-properties fo:font-style="italic" style:font-style-asian="italic" style:font-style-complex="italic"/>
    </style:style>
    <style:style style:name="P2032" style:parent-style-name="Normal" style:family="paragraph">
      <style:text-properties fo:color="#000000" style:font-size-complex="12pt"/>
    </style:style>
    <style:style style:name="P2033" style:parent-style-name="Normal" style:family="paragraph">
      <style:paragraph-properties fo:text-indent="0.4923in"/>
      <style:text-properties fo:font-style="italic" style:font-style-asian="italic" style:font-style-complex="italic"/>
    </style:style>
    <style:style style:name="P2034" style:parent-style-name="Header" style:family="paragraph">
      <style:paragraph-properties fo:text-indent="0.4923in">
        <style:tab-stops/>
      </style:paragraph-properties>
      <style:text-properties fo:font-size="10pt" style:font-size-asian="10pt"/>
    </style:style>
    <style:style style:name="P2035" style:parent-style-name="Normal" style:family="paragraph">
      <style:paragraph-properties fo:text-indent="0.4923in"/>
    </style:style>
    <style:style style:name="P2036" style:parent-style-name="Normal" style:family="paragraph">
      <style:paragraph-properties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P2056" style:parent-style-name="BodyText2" style:family="paragraph">
      <style:paragraph-properties fo:text-indent="0.4923in"/>
      <style:text-properties style:font-name="Times New Roman" fo:font-size="16pt" style:font-size-asian="16pt" style:font-size-complex="16pt"/>
    </style:style>
    <style:style style:name="P2057" style:parent-style-name="BodyText2" style:family="paragraph">
      <style:text-properties style:font-name="Times New Roman"/>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style="italic" style:font-style-asian="italic"/>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style:font-style-complex="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fo:color="#000000" style:font-size-complex="12pt"/>
    </style:style>
    <style:style style:name="T2068" style:parent-style-name="DefaultParagraphFont" style:family="text">
      <style:text-properties fo:font-style="italic" style:font-style-asian="italic" style:font-style-complex="italic" fo:color="#000000" style:font-size-complex="12pt"/>
    </style:style>
    <style:style style:name="T2069" style:parent-style-name="DefaultParagraphFont" style:family="text">
      <style:text-properties fo:font-style="italic" style:font-style-asian="italic" fo:color="#000000" style:font-size-complex="12pt"/>
    </style:style>
    <style:style style:name="T2070" style:parent-style-name="DefaultParagraphFont" style:family="text">
      <style:text-properties fo:font-style="italic" style:font-style-asian="italic" fo:color="#000000" style:font-size-complex="12pt"/>
    </style:style>
    <style:style style:name="T2071" style:parent-style-name="DefaultParagraphFont" style:family="text">
      <style:text-properties fo:font-weight="bold" style:font-weight-asian="bold" fo:font-style="italic" style:font-style-asian="italic"/>
    </style:style>
    <style:style style:name="T2072" style:parent-style-name="DefaultParagraphFont" style:family="text">
      <style:text-properties fo:font-style="italic" style:font-style-asian="italic"/>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T2075" style:parent-style-name="DefaultParagraphFont" style:family="text">
      <style:text-properties style:font-weight-complex="bold"/>
    </style:style>
    <style:style style:name="T2076" style:parent-style-name="DefaultParagraphFont" style:family="text">
      <style:text-properties fo:font-style="italic" style:font-style-asian="italic" style:font-style-complex="italic"/>
    </style:style>
    <style:style style:name="P2077" style:parent-style-name="Normal" style:family="paragraph">
      <style:text-properties fo:color="#000000" fo:font-size="10pt" style:font-size-asian="10pt"/>
    </style:style>
    <style:style style:name="P2078" style:parent-style-name="Normal" style:family="paragraph">
      <style:paragraph-properties fo:text-indent="0.4923in"/>
      <style:text-properties fo:font-style="italic" style:font-style-asian="italic" style:font-style-complex="italic"/>
    </style:style>
    <style:style style:name="P2079" style:parent-style-name="Header" style:family="paragraph">
      <style:paragraph-properties fo:text-indent="0.4923in">
        <style:tab-stops/>
      </style:paragraph-properties>
      <style:text-properties style:font-size-complex="12pt"/>
    </style:style>
    <style:style style:name="P2080" style:parent-style-name="Normal" style:family="paragraph">
      <style:paragraph-properties fo:text-indent="0.4923in"/>
    </style:style>
    <style:style style:name="P2081" style:parent-style-name="Normal" style:family="paragraph">
      <style:paragraph-properties fo:text-indent="0.4923in"/>
      <style:text-properties style:font-size-complex="12pt"/>
    </style:style>
    <style:style style:name="T2082" style:parent-style-name="DefaultParagraphFont" style:family="text">
      <style:text-properties fo:font-style="italic" style:font-style-asian="italic"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style>
    <style:style style:name="P2104" style:parent-style-name="Normal" style:family="paragraph">
      <style:text-properties fo:color="#000000" style:font-size-complex="12pt"/>
    </style:style>
    <style:style style:name="P2105" style:parent-style-name="BodyText2" style:family="paragraph">
      <style:paragraph-properties fo:text-indent="0.4923in"/>
      <style:text-properties style:font-name="Times New Roman" fo:font-style="normal" style:font-style-asian="normal"/>
    </style:style>
    <style:style style:name="T2106" style:parent-style-name="DefaultParagraphFont" style:family="text">
      <style:text-properties style:font-name="Times New Roman" fo:font-style="normal" style:font-style-asian="normal"/>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indent="0.4923in"/>
    </style:style>
    <style:style style:name="T2113" style:parent-style-name="DefaultParagraphFont" style:family="text">
      <style:text-properties fo:font-style="italic" style:font-style-asian="italic"/>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style="italic" style:font-style-asian="italic"/>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tyle-complex="italic"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fo:font-weight="bold" style:font-weight-asian="bold" fo:font-style="italic" style:font-style-asian="italic"/>
    </style:style>
    <style:style style:name="T2125" style:parent-style-name="DefaultParagraphFont" style:family="text">
      <style:text-properties fo:font-weight="bold" style:font-weight-asian="bold" fo:font-style="italic" style:font-style-asian="italic"/>
    </style:style>
    <style:style style:name="T2126" style:parent-style-name="DefaultParagraphFont" style:family="text">
      <style:text-properties fo:font-style="italic" style:font-style-asian="italic"/>
    </style:style>
    <style:style style:name="P2127" style:parent-style-name="Normal" style:family="paragraph">
      <style:paragraph-properties fo:text-indent="0.4923in"/>
      <style:text-properties fo:font-size="10pt" style:font-size-asian="10pt"/>
    </style:style>
    <style:style style:name="P2128" style:parent-style-name="Normal" style:family="paragraph">
      <style:paragraph-properties fo:text-indent="0.4923in"/>
    </style:style>
    <style:style style:name="T2129" style:parent-style-name="DefaultParagraphFont" style:family="text">
      <style:text-properties style:font-weight-complex="bold"/>
    </style:style>
    <style:style style:name="T2130" style:parent-style-name="DefaultParagraphFont" style:family="text">
      <style:text-properties fo:font-style="italic" style:font-style-asian="italic" style:font-style-complex="italic"/>
    </style:style>
    <style:style style:name="P2131" style:parent-style-name="Normal" style:family="paragraph">
      <style:text-properties fo:color="#000000" style:font-size-complex="12pt"/>
    </style:style>
    <style:style style:name="P2132" style:parent-style-name="Normal" style:family="paragraph">
      <style:paragraph-properties fo:text-indent="0.4923in"/>
      <style:text-properties fo:font-style="italic" style:font-style-asian="italic" style:font-style-complex="italic"/>
    </style:style>
    <style:style style:name="P2133" style:parent-style-name="Header" style:family="paragraph">
      <style:paragraph-properties fo:text-indent="0.4923in">
        <style:tab-stops/>
      </style:paragraph-properties>
      <style:text-properties style:font-size-complex="12pt"/>
    </style:style>
    <style:style style:name="P2134" style:parent-style-name="Normal" style:family="paragraph">
      <style:paragraph-properties fo:text-indent="0.4923in"/>
    </style:style>
    <style:style style:name="P2135" style:parent-style-name="Normal" style:family="paragraph">
      <style:paragraph-properties fo:text-indent="0.4923in"/>
      <style:text-properties fo:font-size="10pt" style:font-size-asian="10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weight-complex="bold"/>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P2155" style:parent-style-name="BodyText2" style:family="paragraph">
      <style:paragraph-properties fo:text-indent="0.4923in"/>
      <style:text-properties style:font-name="Times New Roman" fo:font-style="normal" style:font-style-asian="normal" fo:font-size="18pt" style:font-size-asian="18pt" style:font-size-complex="18pt"/>
    </style:style>
    <style:style style:name="P2156" style:parent-style-name="BodyText2" style:family="paragraph">
      <style:text-properties style:font-name="Times New Roman"/>
    </style:style>
    <style:style style:name="P2157" style:parent-style-name="Normal" style:family="paragraph">
      <style:paragraph-properties fo:text-indent="0.4923in"/>
    </style:style>
    <style:style style:name="T2158" style:parent-style-name="DefaultParagraphFont" style:family="text">
      <style:text-properties fo:font-style="italic" style:font-style-asian="italic"/>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style="italic" style:font-style-asian="italic"/>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tyle-complex="italic"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weight="bold" style:font-weight-asian="bold" fo:font-style="italic" style:font-style-asian="italic"/>
    </style:style>
    <style:style style:name="T2169" style:parent-style-name="DefaultParagraphFont" style:family="text">
      <style:text-properties fo:font-weight="bold" style:font-weight-asian="bold" fo:font-style="italic" style:font-style-asian="italic"/>
    </style:style>
    <style:style style:name="T2170" style:parent-style-name="DefaultParagraphFont" style:family="text">
      <style:text-properties fo:font-style="italic" style:font-style-asian="italic"/>
    </style:style>
    <style:style style:name="P2171" style:parent-style-name="Normal" style:family="paragraph">
      <style:paragraph-properties fo:text-indent="0.4923in"/>
      <style:text-properties style:font-size-complex="12pt"/>
    </style:style>
    <style:style style:name="P2172" style:parent-style-name="Normal" style:family="paragraph">
      <style:paragraph-properties fo:text-indent="0.4923in"/>
    </style:style>
    <style:style style:name="T2173" style:parent-style-name="DefaultParagraphFont" style:family="text">
      <style:text-properties style:font-weight-complex="bold"/>
    </style:style>
    <style:style style:name="T2174" style:parent-style-name="DefaultParagraphFont" style:family="text">
      <style:text-properties fo:font-style="italic" style:font-style-asian="italic" style:font-style-complex="italic"/>
    </style:style>
    <style:style style:name="P2175" style:parent-style-name="Normal" style:family="paragraph">
      <style:text-properties fo:color="#000000" style:font-size-complex="12pt"/>
    </style:style>
    <style:style style:name="P2176" style:parent-style-name="Normal" style:family="paragraph">
      <style:paragraph-properties fo:text-indent="0.4923in"/>
      <style:text-properties fo:font-style="italic" style:font-style-asian="italic" style:font-style-complex="italic"/>
    </style:style>
    <style:style style:name="P2177" style:parent-style-name="Header" style:family="paragraph">
      <style:paragraph-properties fo:text-indent="0.4923in">
        <style:tab-stops/>
      </style:paragraph-properties>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text-indent="0.4923in"/>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weight-complex="bold"/>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P2199" style:parent-style-name="BodyText2" style:family="paragraph">
      <style:paragraph-properties fo:text-indent="0.4923in"/>
      <style:text-properties style:font-name="Times New Roman" fo:font-style="normal" style:font-style-asian="normal" fo:font-size="16pt" style:font-size-asian="16pt" style:font-size-complex="16pt"/>
    </style:style>
    <style:style style:name="P2200" style:parent-style-name="BodyText2" style:family="paragraph">
      <style:text-properties style:font-name="Times New Roman"/>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style="italic" style:font-style-asian="italic"/>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style="italic" style:font-style-asian="italic" fo:color="#000000" style:font-size-complex="12pt"/>
    </style:style>
    <style:style style:name="T2211" style:parent-style-name="DefaultParagraphFont" style:family="text">
      <style:text-properties fo:font-style="italic" style:font-style-asian="italic" style:font-style-complex="italic" fo:color="#000000" style:font-size-complex="12pt"/>
    </style:style>
    <style:style style:name="T2212" style:parent-style-name="DefaultParagraphFont" style:family="text">
      <style:text-properties fo:font-style="italic" style:font-style-asian="italic" fo:color="#000000" style:font-size-complex="12pt"/>
    </style:style>
    <style:style style:name="T2213" style:parent-style-name="DefaultParagraphFont" style:family="text">
      <style:text-properties fo:font-weight="bold" style:font-weight-asian="bold" fo:font-style="italic" style:font-style-asian="italic"/>
    </style:style>
    <style:style style:name="T2214" style:parent-style-name="DefaultParagraphFont" style:family="text">
      <style:text-properties fo:font-style="italic" style:font-style-asian="italic"/>
    </style:style>
    <style:style style:name="P2215" style:parent-style-name="Normal" style:family="paragraph">
      <style:paragraph-properties fo:text-indent="0.4923in"/>
      <style:text-properties fo:font-size="10pt" style:font-size-asian="10pt"/>
    </style:style>
    <style:style style:name="P2216" style:parent-style-name="Normal" style:family="paragraph">
      <style:paragraph-properties fo:text-indent="0.4923in"/>
    </style:style>
    <style:style style:name="T2217" style:parent-style-name="DefaultParagraphFont" style:family="text">
      <style:text-properties style:font-weight-complex="bold"/>
    </style:style>
    <style:style style:name="T2218" style:parent-style-name="DefaultParagraphFont" style:family="text">
      <style:text-properties fo:font-style="italic" style:font-style-asian="italic" style:font-style-complex="italic"/>
    </style:style>
    <style:style style:name="P2219" style:parent-style-name="Normal" style:family="paragraph">
      <style:text-properties fo:color="#000000" fo:font-size="10pt" style:font-size-asian="10pt"/>
    </style:style>
    <style:style style:name="P2220" style:parent-style-name="Normal" style:family="paragraph">
      <style:paragraph-properties fo:text-indent="0.4923in"/>
      <style:text-properties fo:font-style="italic" style:font-style-asian="italic" style:font-style-complex="italic"/>
    </style:style>
    <style:style style:name="P2221" style:parent-style-name="Header" style:family="paragraph">
      <style:paragraph-properties fo:text-indent="0.4923in">
        <style:tab-stops/>
      </style:paragraph-properties>
      <style:text-properties fo:font-size="10pt" style:font-size-asian="10pt"/>
    </style:style>
    <style:style style:name="P2222" style:parent-style-name="Normal" style:family="paragraph">
      <style:paragraph-properties fo:text-indent="0.4923in"/>
    </style:style>
    <style:style style:name="P2223" style:parent-style-name="Normal" style:family="paragraph">
      <style:text-properties fo:font-style="italic" style:font-style-asian="italic" fo:font-size="10pt" style:font-size-asian="10pt"/>
    </style:style>
    <style:style style:name="T2224" style:parent-style-name="DefaultParagraphFont" style:family="text">
      <style:text-properties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font-style="italic" style:font-style-asian="italic" fo:color="#000000" style:font-size-complex="12pt"/>
    </style:style>
    <style:style style:name="T2227" style:parent-style-name="DefaultParagraphFont" style:family="text">
      <style:text-properties style:font-weight-complex="bold"/>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P2245" style:parent-style-name="Normal" style:family="paragraph">
      <style:text-properties fo:font-style="italic" style:font-style-asian="italic" fo:color="#000000" style:font-size-complex="12pt"/>
    </style:style>
    <style:style style:name="P2246" style:parent-style-name="BodyText2" style:family="paragraph">
      <style:paragraph-properties fo:text-indent="0.4923in"/>
      <style:text-properties style:font-name="Times New Roman" fo:font-style="normal" style:font-style-asian="normal"/>
    </style:style>
    <style:style style:name="T2247" style:parent-style-name="DefaultParagraphFont" style:family="text">
      <style:text-properties style:font-name="Times New Roman" fo:font-style="normal" style:font-style-asian="normal"/>
    </style:style>
    <style:style style:name="T2248" style:parent-style-name="DefaultParagraphFont" style:family="text">
      <style:text-properties style:font-name="Times New Roman"/>
    </style:style>
    <style:style style:name="T2249" style:parent-style-name="DefaultParagraphFont" style:family="text">
      <style:text-properties style:font-name="Times New Roman"/>
    </style:style>
    <style:style style:name="T2250" style:parent-style-name="DefaultParagraphFont" style:family="text">
      <style:text-properties style:font-name="Times New Roman"/>
    </style:style>
    <style:style style:name="T2251" style:parent-style-name="DefaultParagraphFont" style:family="text">
      <style:text-properties style:font-name="Times New Roman"/>
    </style:style>
    <style:style style:name="T2252" style:parent-style-name="DefaultParagraphFont" style:family="text">
      <style:text-properties style:font-name="Times New Roman"/>
    </style:style>
    <style:style style:name="P2253" style:parent-style-name="Normal" style:family="paragraph">
      <style:paragraph-properties fo:text-indent="0.4923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style="italic" style:font-style-asian="italic"/>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style:font-style-complex="italic"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style="italic" style:font-style-asian="italic" fo:color="#000000" style:font-size-complex="12pt"/>
    </style:style>
    <style:style style:name="T2264" style:parent-style-name="DefaultParagraphFont" style:family="text">
      <style:text-properties fo:font-style="italic" style:font-style-asian="italic" style:font-style-complex="italic" fo:color="#000000" style:font-size-complex="12pt"/>
    </style:style>
    <style:style style:name="T2265" style:parent-style-name="DefaultParagraphFont" style:family="text">
      <style:text-properties fo:font-style="italic" style:font-style-asian="italic" style:font-style-complex="italic" fo:color="#000000" style:font-size-complex="8pt"/>
    </style:style>
    <style:style style:name="T2266" style:parent-style-name="DefaultParagraphFont" style:family="text">
      <style:text-properties fo:font-style="italic" style:font-style-asian="italic" fo:color="#000000" style:font-size-complex="12pt"/>
    </style:style>
    <style:style style:name="T2267" style:parent-style-name="DefaultParagraphFont" style:family="text">
      <style:text-properties fo:font-weight="bold" style:font-weight-asian="bold" fo:font-style="italic" style:font-style-asian="italic"/>
    </style:style>
    <style:style style:name="T2268" style:parent-style-name="DefaultParagraphFont" style:family="text">
      <style:text-properties fo:font-style="italic" style:font-style-asian="italic"/>
    </style:style>
    <style:style style:name="P2269" style:parent-style-name="Normal" style:family="paragraph">
      <style:paragraph-properties fo:text-indent="0.4923in"/>
      <style:text-properties fo:font-size="10pt" style:font-size-asian="10pt"/>
    </style:style>
    <style:style style:name="P2270" style:parent-style-name="Normal" style:family="paragraph">
      <style:paragraph-properties fo:text-indent="0.4923in"/>
    </style:style>
    <style:style style:name="T2271" style:parent-style-name="DefaultParagraphFont" style:family="text">
      <style:text-properties style:font-weight-complex="bold"/>
    </style:style>
    <style:style style:name="T2272" style:parent-style-name="DefaultParagraphFont" style:family="text">
      <style:text-properties fo:font-style="italic" style:font-style-asian="italic" style:font-style-complex="italic"/>
    </style:style>
    <style:style style:name="P2273" style:parent-style-name="Normal" style:family="paragraph">
      <style:text-properties fo:color="#000000" fo:font-size="10pt" style:font-size-asian="10pt"/>
    </style:style>
    <style:style style:name="P2274" style:parent-style-name="Normal" style:family="paragraph">
      <style:paragraph-properties fo:text-indent="0.4923in"/>
      <style:text-properties fo:font-style="italic" style:font-style-asian="italic" style:font-style-complex="italic"/>
    </style:style>
    <style:style style:name="P2275" style:parent-style-name="Header" style:family="paragraph">
      <style:paragraph-properties fo:text-indent="0.4923in">
        <style:tab-stops/>
      </style:paragraph-properties>
      <style:text-properties fo:font-size="10pt" style:font-size-asian="10pt"/>
    </style:style>
    <style:style style:name="P2276" style:parent-style-name="Normal" style:family="paragraph">
      <style:paragraph-properties fo:text-indent="0.4923in"/>
    </style:style>
    <style:style style:name="P2277" style:parent-style-name="Normal" style:family="paragraph">
      <style:text-properties fo:font-style="italic" style:font-style-asian="italic" fo:color="#000000" fo:font-size="10pt" style:font-size-asian="10pt"/>
    </style:style>
    <style:style style:name="T2278" style:parent-style-name="DefaultParagraphFont" style:family="text">
      <style:text-properties fo:font-style="italic" style:font-style-asian="italic"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weight-complex="bold"/>
    </style:style>
    <style:style style:name="T2282" style:parent-style-name="DefaultParagraphFont" style:family="text">
      <style:text-properties style:font-size-complex="12pt"/>
    </style:style>
    <style:style style:name="T2283" style:parent-style-name="DefaultParagraphFont" style:family="text">
      <style:text-properties style:text-position="super 62.5%"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fo:font-style="italic" style:font-style-asian="italic" style:font-style-complex="italic"/>
    </style:style>
    <style:style style:name="P2300" style:parent-style-name="Normal" style:family="paragraph">
      <style:text-properties fo:color="#000000" style:font-size-complex="12pt"/>
    </style:style>
    <style:style style:name="P2301" style:parent-style-name="BodyText2" style:family="paragraph">
      <style:paragraph-properties fo:text-indent="0.4923in"/>
      <style:text-properties style:font-name="Times New Roman" fo:font-style="normal" style:font-style-asian="normal"/>
    </style:style>
    <style:style style:name="T2302" style:parent-style-name="DefaultParagraphFont" style:family="text">
      <style:text-properties style:font-name="Times New Roman" fo:font-style="normal" style:font-style-asian="normal"/>
    </style:style>
    <style:style style:name="T2303" style:parent-style-name="DefaultParagraphFont" style:family="text">
      <style:text-properties style:font-name="Times New Roman"/>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indent="0.4923in"/>
    </style:style>
    <style:style style:name="T2309" style:parent-style-name="DefaultParagraphFont" style:family="text">
      <style:text-properties fo:font-style="italic" style:font-style-asian="italic"/>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style="italic" style:font-style-asian="italic"/>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tyle-complex="italic"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fo:font-style="italic" style:font-style-asian="italic" style:font-style-complex="italic" style:font-size-complex="8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weight="bold" style:font-weight-asian="bold" fo:font-style="italic" style:font-style-asian="italic"/>
    </style:style>
    <style:style style:name="T2321" style:parent-style-name="DefaultParagraphFont" style:family="text">
      <style:text-properties fo:font-style="italic" style:font-style-asian="italic"/>
    </style:style>
    <style:style style:name="P2322" style:parent-style-name="Normal" style:family="paragraph">
      <style:paragraph-properties fo:text-indent="0.4923in"/>
      <style:text-properties fo:font-size="10pt" style:font-size-asian="10pt"/>
    </style:style>
    <style:style style:name="P2323" style:parent-style-name="Header" style:family="paragraph">
      <style:paragraph-properties fo:text-indent="0.4923in">
        <style:tab-stops/>
      </style:paragraph-properties>
    </style:style>
    <style:style style:name="P2324" style:parent-style-name="Normal" style:family="paragraph">
      <style:paragraph-properties fo:text-indent="0.4923in"/>
    </style:style>
    <style:style style:name="P232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326" style:parent-style-name="Normal" style:family="paragraph">
      <style:paragraph-properties fo:text-align="center"/>
    </style:style>
    <style:style style:name="P2327" style:parent-style-name="Normal" style:family="paragraph">
      <style:paragraph-properties fo:text-indent="0.5in"/>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text-indent="0.4923in"/>
      <style:text-properties style:font-size-complex="12pt"/>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P2343" style:parent-style-name="Normal" style:family="paragraph">
      <style:text-properties fo:color="#000000" style:font-size-complex="12pt"/>
    </style:style>
    <style:style style:name="P2344" style:parent-style-name="Normal" style:family="paragraph">
      <style:paragraph-properties fo:text-indent="0.4923in"/>
      <style:text-properties fo:font-style="italic" style:font-style-asian="italic" style:font-style-complex="italic"/>
    </style:style>
    <style:style style:name="P2345" style:parent-style-name="Header" style:family="paragraph">
      <style:paragraph-properties fo:text-indent="0.4923in">
        <style:tab-stops/>
      </style:paragraph-properties>
      <style:text-properties style:font-size-complex="12pt"/>
    </style:style>
    <style:style style:name="P2346" style:parent-style-name="Normal" style:family="paragraph">
      <style:paragraph-properties fo:text-indent="0.4923in"/>
    </style:style>
    <style:style style:name="P2347" style:parent-style-name="Normal" style:family="paragraph">
      <style:paragraph-properties fo:text-indent="0.4923in"/>
      <style:text-properties fo:font-size="10pt" style:font-size-asian="10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style="italic" style:font-style-asian="italic" style:font-style-complex="italic"/>
    </style:style>
    <style:style style:name="P2367" style:parent-style-name="Normal" style:family="paragraph">
      <style:text-properties style:font-size-complex="12pt"/>
    </style:style>
    <style:style style:name="P2368" style:parent-style-name="BodyText2" style:family="paragraph">
      <style:paragraph-properties fo:text-indent="0.4923in"/>
      <style:text-properties style:font-name="Times New Roman" fo:font-style="normal" style:font-style-asian="normal"/>
    </style:style>
    <style:style style:name="P2369" style:parent-style-name="BodyText2" style:family="paragraph">
      <style:text-properties style:font-name="Times New Roman"/>
    </style:style>
    <style:style style:name="P2370" style:parent-style-name="Normal" style:family="paragraph">
      <style:paragraph-properties fo:text-indent="0.4923in"/>
    </style:style>
    <style:style style:name="T2371" style:parent-style-name="DefaultParagraphFont" style:family="text">
      <style:text-properties fo:font-style="italic" style:font-style-asian="italic"/>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style="italic" style:font-style-asian="italic"/>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style:font-style-complex="italic"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style="italic" style:font-style-asian="italic" fo:color="#000000" style:font-size-complex="12pt"/>
    </style:style>
    <style:style style:name="T2380" style:parent-style-name="DefaultParagraphFont" style:family="text">
      <style:text-properties fo:font-style="italic" style:font-style-asian="italic" style:font-style-complex="italic" fo:color="#000000" style:font-size-complex="12pt"/>
    </style:style>
    <style:style style:name="T2381" style:parent-style-name="DefaultParagraphFont" style:family="text">
      <style:text-properties fo:font-style="italic" style:font-style-asian="italic" style:font-style-complex="italic" fo:color="#000000" style:font-size-complex="8pt"/>
    </style:style>
    <style:style style:name="T2382" style:parent-style-name="DefaultParagraphFont" style:family="text">
      <style:text-properties fo:font-style="italic" style:font-style-asian="italic" fo:color="#000000" style:font-size-complex="12pt"/>
    </style:style>
    <style:style style:name="T2383" style:parent-style-name="DefaultParagraphFont" style:family="text">
      <style:text-properties fo:font-weight="bold" style:font-weight-asian="bold" fo:font-style="italic" style:font-style-asian="italic"/>
    </style:style>
    <style:style style:name="T2384" style:parent-style-name="DefaultParagraphFont" style:family="text">
      <style:text-properties fo:font-style="italic" style:font-style-asian="italic"/>
    </style:style>
    <style:style style:name="P2385" style:parent-style-name="Normal" style:family="paragraph">
      <style:paragraph-properties fo:text-indent="0.4923in"/>
      <style:text-properties style:font-size-complex="12pt"/>
    </style:style>
    <style:style style:name="P2386" style:parent-style-name="Normal" style:family="paragraph">
      <style:paragraph-properties fo:text-indent="0.4923in"/>
    </style:style>
    <style:style style:name="T2387" style:parent-style-name="DefaultParagraphFont" style:family="text">
      <style:text-properties style:font-weight-complex="bold"/>
    </style:style>
    <style:style style:name="T2388" style:parent-style-name="DefaultParagraphFont" style:family="text">
      <style:text-properties fo:font-style="italic" style:font-style-asian="italic" style:font-style-complex="italic"/>
    </style:style>
    <style:style style:name="P2389" style:parent-style-name="Normal" style:family="paragraph">
      <style:text-properties fo:color="#000000" fo:font-size="10pt" style:font-size-asian="10pt"/>
    </style:style>
    <style:style style:name="P2390" style:parent-style-name="Normal" style:family="paragraph">
      <style:paragraph-properties fo:text-indent="0.4923in"/>
      <style:text-properties fo:font-style="italic" style:font-style-asian="italic" style:font-style-complex="italic"/>
    </style:style>
    <style:style style:name="P2391" style:parent-style-name="Header" style:family="paragraph">
      <style:paragraph-properties fo:text-indent="0.4923in">
        <style:tab-stops/>
      </style:paragraph-properties>
      <style:text-properties style:font-size-complex="12pt"/>
    </style:style>
    <style:style style:name="P2392" style:parent-style-name="Normal" style:family="paragraph">
      <style:paragraph-properties fo:text-indent="0.4923in"/>
    </style:style>
    <style:style style:name="P2393" style:parent-style-name="Normal" style:family="paragraph">
      <style:paragraph-properties fo:text-indent="0.4923in"/>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color="#000000" style:font-size-complex="12pt" style:text-underline-type="single" style:text-underline-style="solid" style:text-underline-width="auto" style:text-underline-mode="continuous"/>
    </style:style>
    <style:style style:name="T2397" style:parent-style-name="DefaultParagraphFont" style:family="text">
      <style:text-properties style:font-weight-complex="bold"/>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P2414" style:parent-style-name="Normal" style:family="paragraph">
      <style:text-properties fo:color="#000000" style:font-size-complex="12pt" style:text-underline-type="single" style:text-underline-style="solid" style:text-underline-width="auto" style:text-underline-mode="continuous"/>
    </style:style>
    <style:style style:name="P2415" style:parent-style-name="Normal" style:family="paragraph">
      <style:text-properties fo:color="#000000" style:font-size-complex="12pt"/>
    </style:style>
    <style:style style:name="P2416" style:parent-style-name="BodyText2" style:family="paragraph">
      <style:text-properties style:font-name="Times New Roman"/>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font-style="italic" style:font-style-asian="italic" fo:color="#000000" style:font-size-complex="12pt"/>
    </style:style>
    <style:style style:name="T2426" style:parent-style-name="DefaultParagraphFont" style:family="text">
      <style:text-properties fo:font-style="italic" style:font-style-asian="italic" style:font-style-complex="italic" fo:color="#000000" style:font-size-complex="12pt"/>
    </style:style>
    <style:style style:name="T2427" style:parent-style-name="DefaultParagraphFont" style:family="text">
      <style:text-properties fo:font-style="italic" style:font-style-asian="italic"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font-weight="bold" style:font-weight-asian="bold" fo:font-style="italic" style:font-style-asian="italic"/>
    </style:style>
    <style:style style:name="T2430" style:parent-style-name="DefaultParagraphFont" style:family="text">
      <style:text-properties style:font-weight-complex="bold" style:font-style-complex="italic"/>
    </style:style>
    <style:style style:name="P2431" style:parent-style-name="Normal" style:family="paragraph">
      <style:text-properties style:font-weight-complex="bold" style:font-style-complex="italic" fo:font-size="10pt" style:font-size-asian="10pt"/>
    </style:style>
    <style:style style:name="T2432" style:parent-style-name="DefaultParagraphFont" style:family="text">
      <style:text-properties style:font-weight-complex="bold" style:font-style-complex="italic"/>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style="italic" style:font-style-asian="italic" style:font-style-complex="italic"/>
    </style:style>
    <style:style style:name="P2436" style:parent-style-name="Normal" style:family="paragraph">
      <style:text-properties fo:font-size="10pt" style:font-size-asian="10pt"/>
    </style:style>
    <style:style style:name="P2437" style:parent-style-name="Normal" style:family="paragraph">
      <style:paragraph-properties fo:text-indent="0.5in"/>
    </style:style>
    <style:style style:name="T2438" style:parent-style-name="DefaultParagraphFont" style:family="text">
      <style:text-properties fo:font-weight="bold" style:font-weight-asian="bold" style:font-weight-complex="bold"/>
    </style:style>
    <style:style style:name="P2439" style:parent-style-name="Header" style:family="paragraph">
      <style:paragraph-properties>
        <style:tab-stops/>
      </style:paragraph-properties>
    </style:style>
    <style:style style:name="P2440" style:parent-style-name="Header" style:family="paragraph">
      <style:paragraph-properties>
        <style:tab-stops/>
      </style:paragraph-properties>
    </style:style>
    <style:style style:name="P2441" style:parent-style-name="BodyText2" style:family="paragraph">
      <style:text-properties style:font-name="Times New Roman"/>
    </style:style>
    <style:style style:name="P2442" style:parent-style-name="Normal" style:family="paragraph">
      <style:paragraph-properties fo:text-indent="0.4923in"/>
    </style:style>
    <style:style style:name="T2443" style:parent-style-name="DefaultParagraphFont" style:family="text">
      <style:text-properties fo:font-style="italic" style:font-style-asian="italic"/>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style="italic" style:font-style-asian="italic"/>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style:font-style-complex="italic"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font-weight="bold" style:font-weight-asian="bold" fo:font-style="italic" style:font-style-asian="italic"/>
    </style:style>
    <style:style style:name="T2454" style:parent-style-name="DefaultParagraphFont" style:family="text">
      <style:text-properties fo:font-weight="bold" style:font-weight-asian="bold" fo:font-style="italic" style:font-style-asian="italic"/>
    </style:style>
    <style:style style:name="T2455" style:parent-style-name="DefaultParagraphFont" style:family="text">
      <style:text-properties fo:font-weight="bold" style:font-weight-asian="bold" fo:font-style="italic" style:font-style-asian="italic"/>
    </style:style>
    <style:style style:name="T2456" style:parent-style-name="DefaultParagraphFont" style:family="text">
      <style:text-properties fo:font-style="italic" style:font-style-asian="italic"/>
    </style:style>
    <style:style style:name="P2457" style:parent-style-name="Normal" style:family="paragraph">
      <style:paragraph-properties fo:text-indent="0.4923in"/>
      <style:text-properties style:font-size-complex="12pt"/>
    </style:style>
    <style:style style:name="P2458" style:parent-style-name="Normal" style:family="paragraph">
      <style:paragraph-properties fo:text-indent="0.4923in"/>
      <style:text-properties fo:color="#000000"/>
    </style:style>
    <style:style style:name="P2459" style:parent-style-name="Normal" style:family="paragraph">
      <style:paragraph-properties fo:text-indent="0.4923in"/>
      <style:text-properties style:font-size-complex="12pt"/>
    </style:style>
    <style:style style:name="P2460" style:parent-style-name="Header" style:family="paragraph">
      <style:paragraph-properties fo:text-indent="0.4923in">
        <style:tab-stops/>
      </style:paragraph-properties>
    </style:style>
    <style:style style:name="P2461" style:parent-style-name="Normal" style:family="paragraph">
      <style:paragraph-properties fo:text-indent="0.4923in"/>
      <style:text-properties fo:font-size="10pt" style:font-size-asian="10pt"/>
    </style:style>
    <style:style style:name="P2462" style:parent-style-name="Normal" style:family="paragraph">
      <style:paragraph-properties fo:text-indent="0.4923in"/>
    </style:style>
    <style:style style:name="P2463" style:parent-style-name="Normal" style:family="paragraph">
      <style:paragraph-properties fo:text-indent="0.4923in"/>
      <style:text-properties style:font-size-complex="12pt"/>
    </style:style>
    <style:style style:name="P2464" style:parent-style-name="Normal" style:family="paragraph">
      <style:paragraph-properties fo:text-indent="0.4923in"/>
    </style:style>
    <style:style style:name="P2465" style:parent-style-name="Normal" style:family="paragraph">
      <style:paragraph-properties fo:text-indent="0.4923in"/>
      <style:text-properties style:font-size-complex="12pt"/>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fo:font-style="italic" style:font-style-asian="italic" style:font-style-complex="italic"/>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paragraph-properties fo:text-indent="0.4923in"/>
      <style:text-properties style:font-size-complex="12pt"/>
    </style:style>
    <style:style style:name="P2487" style:parent-style-name="Normal" style:family="paragraph">
      <style:paragraph-properties fo:text-indent="0.4923in"/>
    </style:style>
    <style:style style:name="P2488" style:parent-style-name="Normal" style:family="paragraph">
      <style:paragraph-properties fo:text-indent="0.4923in"/>
      <style:text-properties style:font-size-complex="12pt"/>
    </style:style>
    <style:style style:name="P2489" style:parent-style-name="Normal" style:family="paragraph">
      <style:paragraph-properties fo:text-indent="0.4923in"/>
    </style:style>
    <style:style style:name="T2490" style:parent-style-name="DefaultParagraphFont" style:family="text">
      <style:text-properties style:font-weight-complex="bold"/>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P2504" style:parent-style-name="Header" style:family="paragraph">
      <style:paragraph-properties fo:text-indent="0.4923in">
        <style:tab-stops/>
      </style:paragraph-properties>
      <style:text-properties fo:font-size="10pt" style:font-size-asian="10pt"/>
    </style:style>
    <style:style style:name="P2505" style:parent-style-name="Normal" style:family="paragraph">
      <style:paragraph-properties fo:text-indent="0.4923in"/>
      <style:text-properties fo:font-style="italic" style:font-style-asian="italic" style:font-style-complex="italic"/>
    </style:style>
    <style:style style:name="P2506" style:parent-style-name="Header" style:family="paragraph">
      <style:paragraph-properties fo:text-indent="0.4923in">
        <style:tab-stops/>
      </style:paragraph-properties>
      <style:text-properties style:font-size-complex="12pt"/>
    </style:style>
    <style:style style:name="P2507" style:parent-style-name="Normal" style:family="paragraph">
      <style:paragraph-properties fo:text-indent="0.4923in"/>
    </style:style>
    <style:style style:name="P2508" style:parent-style-name="Normal" style:family="paragraph">
      <style:paragraph-properties fo:text-indent="0.4923in"/>
    </style:style>
    <style:style style:name="P2509" style:parent-style-name="Normal" style:family="paragraph">
      <style:paragraph-properties fo:text-indent="0.4923in"/>
    </style:style>
    <style:style style:name="P2510" style:parent-style-name="Normal" style:family="paragraph">
      <style:paragraph-properties fo:text-indent="0.4923in"/>
      <style:text-properties style:font-size-complex="12pt"/>
    </style:style>
    <style:style style:name="P2511" style:parent-style-name="Header" style:family="paragraph">
      <style:paragraph-properties fo:text-indent="0.4923in">
        <style:tab-stops/>
      </style:paragraph-properties>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P2530" style:parent-style-name="BodyText2" style:family="paragraph">
      <style:paragraph-properties fo:text-indent="0.4923in"/>
      <style:text-properties style:font-name="Times New Roman" fo:font-style="normal" style:font-style-asian="normal"/>
    </style:style>
    <style:style style:name="P2531" style:parent-style-name="BodyText2" style:family="paragraph">
      <style:paragraph-properties fo:text-indent="0.4923in"/>
      <style:text-properties style:font-name="Times New Roman" fo:font-style="normal" style:font-style-asian="normal"/>
    </style:style>
    <style:style style:name="P2532" style:parent-style-name="BodyText2" style:family="paragraph">
      <style:paragraph-properties fo:text-indent="0.4923in"/>
      <style:text-properties style:font-name="Times New Roman" fo:font-style="normal" style:font-style-asian="normal"/>
    </style:style>
    <style:style style:name="P2533" style:parent-style-name="BodyText2" style:family="paragraph">
      <style:paragraph-properties fo:text-indent="0.4923in"/>
    </style:style>
    <style:style style:name="T2534" style:parent-style-name="DefaultParagraphFont" style:family="text">
      <style:text-properties style:font-name="Times New Roman" fo:font-style="normal" style:font-style-asian="normal" fo:color="#000000"/>
    </style:style>
    <style:style style:name="T2535" style:parent-style-name="DefaultParagraphFont" style:family="text">
      <style:text-properties style:font-name="Times New Roman" fo:font-style="normal" style:font-style-asian="normal" fo:color="#000000"/>
    </style:style>
    <style:style style:name="P2536" style:parent-style-name="BodyText2" style:family="paragraph">
      <style:paragraph-properties fo:text-indent="0.4923in"/>
      <style:text-properties style:font-name="Times New Roman" fo:font-style="normal" style:font-style-asian="normal"/>
    </style:style>
    <style:style style:name="P2537" style:parent-style-name="BodyText2" style:family="paragraph">
      <style:paragraph-properties fo:text-indent="0.4923in"/>
      <style:text-properties style:font-name="Times New Roman" fo:font-style="normal" style:font-style-asian="normal"/>
    </style:style>
    <style:style style:name="P2538" style:parent-style-name="BodyText2" style:family="paragraph">
      <style:text-properties style:font-name="Times New Roman"/>
    </style:style>
    <style:style style:name="P2539" style:parent-style-name="Normal" style:family="paragraph">
      <style:paragraph-properties fo:text-indent="0.4923in"/>
    </style:style>
    <style:style style:name="T2540" style:parent-style-name="DefaultParagraphFont" style:family="text">
      <style:text-properties fo:font-style="italic" style:font-style-asian="italic"/>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fo:color="#000000" style:font-size-complex="12pt"/>
    </style:style>
    <style:style style:name="T2549" style:parent-style-name="DefaultParagraphFont" style:family="text">
      <style:text-properties fo:font-style="italic" style:font-style-asian="italic" fo:color="#000000" fo:font-size="11pt" style:font-size-asian="11pt" style:font-size-complex="12pt"/>
    </style:style>
    <style:style style:name="T2550" style:parent-style-name="DefaultParagraphFont" style:family="text">
      <style:text-properties fo:font-style="italic" style:font-style-asian="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font-weight="bold" style:font-weight-asian="bold" fo:font-style="italic" style:font-style-asian="italic"/>
    </style:style>
    <style:style style:name="T2553" style:parent-style-name="DefaultParagraphFont" style:family="text">
      <style:text-properties fo:font-style="italic" style:font-style-asian="italic"/>
    </style:style>
    <style:style style:name="P2554" style:parent-style-name="Header" style:family="paragraph">
      <style:paragraph-properties fo:text-indent="0.4923in">
        <style:tab-stops/>
      </style:paragraph-properties>
      <style:text-properties fo:font-size="10pt" style:font-size-asian="10pt"/>
    </style:style>
    <style:style style:name="P2555" style:parent-style-name="Normal" style:family="paragraph">
      <style:paragraph-properties fo:text-indent="0.4923in"/>
    </style:style>
    <style:style style:name="P2556" style:parent-style-name="Normal" style:family="paragraph">
      <style:paragraph-properties fo:text-indent="0.4923in"/>
      <style:text-properties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indent="0.4923in"/>
      <style:text-properties fo:font-size="10pt" style:font-size-asian="10pt"/>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style>
    <style:style style:name="T2563" style:parent-style-name="DefaultParagraphFont" style:family="text">
      <style:text-properties style:font-weight-complex="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text-indent="0.4923in"/>
    </style:style>
    <style:style style:name="P2577" style:parent-style-name="BodyText2" style:family="paragraph">
      <style:paragraph-properties fo:text-indent="0.4923in"/>
      <style:text-properties style:font-name="Times New Roman" fo:font-style="normal" style:font-style-asian="normal"/>
    </style:style>
    <style:style style:name="P2578" style:parent-style-name="BodyText2" style:family="paragraph">
      <style:text-properties style:font-name="Times New Roman"/>
    </style:style>
    <style:style style:name="P2579" style:parent-style-name="Normal" style:family="paragraph">
      <style:paragraph-properties fo:text-indent="0.4923in"/>
    </style:style>
    <style:style style:name="T2580" style:parent-style-name="DefaultParagraphFont" style:family="text">
      <style:text-properties fo:font-style="italic" style:font-style-asian="italic"/>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style="italic" style:font-style-asian="italic"/>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weight-complex="bold" style:font-style-complex="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font-style="italic" style:font-style-asian="italic" fo:color="#000000" style:font-size-complex="12pt"/>
    </style:style>
    <style:style style:name="T2589" style:parent-style-name="DefaultParagraphFont" style:family="text">
      <style:text-properties fo:font-weight="bold" style:font-weight-asian="bold" fo:font-style="italic" style:font-style-asian="italic"/>
    </style:style>
    <style:style style:name="T2590" style:parent-style-name="DefaultParagraphFont" style:family="text">
      <style:text-properties style:font-weight-complex="bold" style:font-style-complex="italic"/>
    </style:style>
    <style:style style:name="P2591" style:parent-style-name="Normal" style:family="paragraph">
      <style:paragraph-properties fo:text-indent="0.4923in"/>
      <style:text-properties style:font-size-complex="12pt"/>
    </style:style>
    <style:style style:name="P2592" style:parent-style-name="Header" style:family="paragraph">
      <style:paragraph-properties fo:text-indent="0.4923in">
        <style:tab-stops/>
      </style:paragraph-properties>
    </style:style>
    <style:style style:name="P2593" style:parent-style-name="Normal" style:family="paragraph">
      <style:paragraph-properties fo:text-indent="0.4923in"/>
      <style:text-properties style:font-size-complex="12pt"/>
    </style:style>
    <style:style style:name="P2594" style:parent-style-name="Normal" style:family="paragraph">
      <style:paragraph-properties fo:text-indent="0.4923in"/>
    </style:style>
    <style:style style:name="P2595" style:parent-style-name="Normal" style:family="paragraph">
      <style:paragraph-properties fo:text-indent="0.4923in"/>
    </style:style>
    <style:style style:name="P259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597" style:parent-style-name="Normal" style:family="paragraph">
      <style:paragraph-properties fo:text-align="center"/>
    </style:style>
    <style:style style:name="P2598" style:parent-style-name="Normal" style:family="paragraph">
      <style:paragraph-properties fo:text-indent="0.5in"/>
    </style:style>
    <style:style style:name="P2599" style:parent-style-name="Normal" style:family="paragraph">
      <style:paragraph-properties fo:text-indent="0.5in"/>
    </style:style>
    <style:style style:name="P2600" style:parent-style-name="Normal" style:family="paragraph">
      <style:paragraph-properties fo:text-indent="0.5in"/>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text-indent="0.5in"/>
    </style:style>
    <style:style style:name="P2612" style:parent-style-name="Normal" style:family="paragraph">
      <style:paragraph-properties fo:text-indent="0.5in"/>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indent="0.4923in"/>
    </style:style>
    <style:style style:name="P2622" style:parent-style-name="Normal" style:family="paragraph">
      <style:paragraph-properties fo:text-indent="0.5in"/>
    </style:style>
    <style:style style:name="P2623" style:parent-style-name="Normal" style:family="paragraph">
      <style:paragraph-properties fo:text-indent="0.5in"/>
      <style:text-properties style:font-size-complex="12pt"/>
    </style:style>
    <style:style style:name="P2624" style:parent-style-name="Normal" style:family="paragraph">
      <style:paragraph-properties fo:text-indent="0.5in"/>
    </style:style>
    <style:style style:name="P2625" style:parent-style-name="Normal" style:family="paragraph">
      <style:paragraph-properties fo:text-indent="0.4923in"/>
      <style:text-properties style:font-size-complex="12pt"/>
    </style:style>
    <style:style style:name="P2626" style:parent-style-name="Normal" style:family="paragraph">
      <style:paragraph-properties fo:text-indent="0.5in"/>
    </style:style>
    <style:style style:name="P2627" style:parent-style-name="Normal" style:family="paragraph">
      <style:paragraph-properties fo:text-indent="0.4923in"/>
      <style:text-properties style:font-size-complex="12pt"/>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fo:font-style="italic" style:font-style-asian="italic" style:font-style-complex="italic"/>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text-indent="0.4923in"/>
    </style:style>
    <style:style style:name="P2644" style:parent-style-name="Normal" style:family="paragraph">
      <style:text-properties fo:color="#000000" style:font-size-complex="12pt"/>
    </style:style>
    <style:style style:name="P2645" style:parent-style-name="BodyText2" style:family="paragraph">
      <style:text-properties style:font-name="Times New Roman"/>
    </style:style>
    <style:style style:name="T2646" style:parent-style-name="DefaultParagraphFont" style:family="text">
      <style:text-properties fo:font-style="italic" style:font-style-asian="italic"/>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style:font-size-complex="12pt"/>
    </style:style>
    <style:style style:name="T2649" style:parent-style-name="DefaultParagraphFont" style:family="text">
      <style:text-properties style:text-position="super 62.5%"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font-style="italic" style:font-style-asian="italic" fo:color="#000000" style:font-size-complex="12pt"/>
    </style:style>
    <style:style style:name="T2655" style:parent-style-name="DefaultParagraphFont" style:family="text">
      <style:text-properties fo:font-weight="bold" style:font-weight-asian="bold" style:font-weight-complex="bold" fo:font-style="italic" style:font-style-asian="italic"/>
    </style:style>
    <style:style style:name="T2656" style:parent-style-name="DefaultParagraphFont" style:family="text">
      <style:text-properties style:font-style-complex="italic"/>
    </style:style>
    <style:style style:name="P2657" style:parent-style-name="Header" style:family="paragraph">
      <style:paragraph-properties>
        <style:tab-stops/>
      </style:paragraph-properties>
      <style:text-properties style:font-size-complex="12pt"/>
    </style:style>
    <style:style style:name="P2658" style:parent-style-name="Normal" style:family="paragraph">
      <style:text-properties style:font-size-complex="12pt"/>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P2664" style:parent-style-name="BodyText2" style:family="paragraph">
      <style:text-properties style:font-name="Times New Roman"/>
    </style:style>
    <style:style style:name="T2665" style:parent-style-name="DefaultParagraphFont" style:family="text">
      <style:text-properties fo:font-style="italic" style:font-style-asian="italic"/>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style:font-style-complex="italic"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font-style="italic" style:font-style-asian="italic" fo:color="#000000" style:font-size-complex="12pt"/>
    </style:style>
    <style:style style:name="T2672" style:parent-style-name="DefaultParagraphFont" style:family="text">
      <style:text-properties fo:font-weight="bold" style:font-weight-asian="bold" style:font-weight-complex="bold" fo:font-style="italic" style:font-style-asian="italic"/>
    </style:style>
    <style:style style:name="T2673" style:parent-style-name="DefaultParagraphFont" style:family="text">
      <style:text-properties style:font-style-complex="italic"/>
    </style:style>
    <style:style style:name="T2674" style:parent-style-name="DefaultParagraphFont" style:family="text">
      <style:text-properties style:font-style-complex="italic"/>
    </style:style>
    <style:style style:name="T2675" style:parent-style-name="DefaultParagraphFont" style:family="text">
      <style:text-properties style:font-style-complex="italic"/>
    </style:style>
    <style:style style:name="T2676" style:parent-style-name="DefaultParagraphFont" style:family="text">
      <style:text-properties style:font-style-complex="italic"/>
    </style:style>
    <style:style style:name="T2677" style:parent-style-name="DefaultParagraphFont" style:family="text">
      <style:text-properties style:font-style-complex="italic"/>
    </style:style>
    <style:style style:name="P2678" style:parent-style-name="Header" style:family="paragraph">
      <style:paragraph-properties>
        <style:tab-stops/>
      </style:paragraph-properties>
      <style:text-properties style:font-size-complex="12pt"/>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style="italic" style:font-style-asian="italic" style:font-style-complex="italic"/>
    </style:style>
    <style:style style:name="T2681" style:parent-style-name="DefaultParagraphFont" style:family="text">
      <style:text-properties fo:font-style="italic" style:font-style-asian="italic" style:font-style-complex="italic"/>
    </style:style>
    <style:style style:name="T2682" style:parent-style-name="DefaultParagraphFont" style:family="text">
      <style:text-properties fo:font-style="italic" style:font-style-asian="italic" style:font-style-complex="italic"/>
    </style:style>
    <style:style style:name="P2683" style:parent-style-name="BodyText2" style:family="paragraph">
      <style:text-properties style:font-name="Times New Roman"/>
    </style:style>
    <style:style style:name="P2684" style:parent-style-name="BodyText2" style:family="paragraph">
      <style:text-properties style:font-name="Times New Roman"/>
    </style:style>
    <style:style style:name="T2685" style:parent-style-name="DefaultParagraphFont" style:family="text">
      <style:text-properties fo:font-style="italic" style:font-style-asian="italic"/>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style:font-size-complex="12pt"/>
    </style:style>
    <style:style style:name="T2688" style:parent-style-name="DefaultParagraphFont" style:family="text">
      <style:text-properties style:text-position="super 62.5%"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2.5%"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2.5%"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per 62.5%"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complex="Tahoma" fo:color="#000000" style:font-size-complex="12pt"/>
    </style:style>
    <style:style style:name="T2699" style:parent-style-name="DefaultParagraphFont" style:family="text">
      <style:text-properties style:font-name-complex="Tahoma" style:font-weight-complex="bold" style:font-style-complex="italic" fo:color="#000000" style:font-size-complex="12pt"/>
    </style:style>
    <style:style style:name="T2700" style:parent-style-name="DefaultParagraphFont" style:family="text">
      <style:text-properties style:font-name-complex="Tahoma" fo:color="#000000" style:font-size-complex="12pt"/>
    </style:style>
    <style:style style:name="T2701" style:parent-style-name="DefaultParagraphFont" style:family="text">
      <style:text-properties style:font-name-complex="Tahoma" fo:font-style="italic" style:font-style-asian="italic" fo:color="#000000" style:font-size-complex="12pt"/>
    </style:style>
    <style:style style:name="T2702" style:parent-style-name="DefaultParagraphFont" style:family="text">
      <style:text-properties fo:font-weight="bold" style:font-weight-asian="bold" style:font-weight-complex="bold" fo:font-style="italic" style:font-style-asian="italic"/>
    </style:style>
    <style:style style:name="T2703" style:parent-style-name="DefaultParagraphFont" style:family="text">
      <style:text-properties style:font-style-complex="italic"/>
    </style:style>
    <style:style style:name="T2704" style:parent-style-name="DefaultParagraphFont" style:family="text">
      <style:text-properties style:font-style-complex="italic"/>
    </style:style>
    <style:style style:name="T2705" style:parent-style-name="DefaultParagraphFont" style:family="text">
      <style:text-properties style:font-style-complex="italic"/>
    </style:style>
    <style:style style:name="T2706" style:parent-style-name="DefaultParagraphFont" style:family="text">
      <style:text-properties style:font-style-complex="italic"/>
    </style:style>
    <style:style style:name="T2707" style:parent-style-name="DefaultParagraphFont" style:family="text">
      <style:text-properties style:font-style-complex="italic"/>
    </style:style>
    <style:style style:name="P2708" style:parent-style-name="Header" style:family="paragraph">
      <style:paragraph-properties>
        <style:tab-stops/>
      </style:paragraph-properties>
      <style:text-properties style:font-size-complex="12pt"/>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style:font-weight-complex="bold" fo:font-style="italic" style:font-style-asian="italic" style:font-style-complex="italic"/>
    </style:style>
    <style:style style:name="P2714" style:parent-style-name="Normal" style:family="paragraph">
      <style:text-properties fo:font-size="16pt" style:font-size-asian="16pt" style:font-size-complex="16pt"/>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T2719" style:parent-style-name="DefaultParagraphFont" style:family="text">
      <style:text-properties style:font-name="Times New Roman"/>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style:font-size-complex="12pt"/>
    </style:style>
    <style:style style:name="T2722" style:parent-style-name="DefaultParagraphFont" style:family="text">
      <style:text-properties style:text-position="super 62.5%"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weight-complex="bold" style:font-style-complex="italic"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font-weight="bold" style:font-weight-asian="bold" style:font-weight-complex="bold" fo:font-style="italic" style:font-style-asian="italic"/>
    </style:style>
    <style:style style:name="T2729" style:parent-style-name="DefaultParagraphFont" style:family="text">
      <style:text-properties style:font-style-complex="italic"/>
    </style:style>
    <style:style style:name="T2730" style:parent-style-name="DefaultParagraphFont" style:family="text">
      <style:text-properties style:font-style-complex="italic"/>
    </style:style>
    <style:style style:name="T2731" style:parent-style-name="DefaultParagraphFont" style:family="text">
      <style:text-properties style:font-style-complex="italic"/>
    </style:style>
    <style:style style:name="T2732" style:parent-style-name="DefaultParagraphFont" style:family="text">
      <style:text-properties style:font-style-complex="italic"/>
    </style:style>
    <style:style style:name="T2733" style:parent-style-name="DefaultParagraphFont" style:family="text">
      <style:text-properties style:font-style-complex="italic"/>
    </style:style>
    <style:style style:name="P2734" style:parent-style-name="Header" style:family="paragraph">
      <style:paragraph-properties>
        <style:tab-stops/>
      </style:paragraph-properties>
      <style:text-properties style:font-size-complex="12pt"/>
    </style:style>
    <style:style style:name="P2735" style:parent-style-name="Normal" style:family="paragraph">
      <style:text-properties style:font-size-complex="12pt"/>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style="italic" style:font-style-asian="italic"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weight-complex="bold" style:font-style-complex="italic"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style:font-weight-complex="bold" fo:font-style="italic" style:font-style-asian="italic"/>
    </style:style>
    <style:style style:name="T2752" style:parent-style-name="DefaultParagraphFont" style:family="text">
      <style:text-properties style:font-style-complex="italic"/>
    </style:style>
    <style:style style:name="P2753" style:parent-style-name="Header" style:family="paragraph">
      <style:paragraph-properties>
        <style:tab-stops/>
      </style:paragraph-properties>
      <style:text-properties fo:font-size="10pt" style:font-size-asian="10pt"/>
    </style:style>
    <style:style style:name="P2754" style:parent-style-name="Normal" style:family="paragraph">
      <style:text-properties fo:font-size="10pt" style:font-size-asian="10pt"/>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fo:font-style="italic" style:font-style-asian="italic" style:font-style-complex="italic"/>
    </style:style>
    <style:style style:name="P2759" style:parent-style-name="BodyText2" style:family="paragraph">
      <style:paragraph-properties fo:text-indent="0.5in"/>
      <style:text-properties style:font-name="Times New Roman"/>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weight="bold" style:font-weight-asian="bold" fo:font-style="italic" style:font-style-asian="italic"/>
    </style:style>
    <style:style style:name="P2770" style:parent-style-name="Header" style:family="paragraph">
      <style:paragraph-properties>
        <style:tab-stops/>
      </style:paragraph-properties>
      <style:text-properties fo:font-size="10pt" style:font-size-asian="10pt"/>
    </style:style>
    <style:style style:name="P2771" style:parent-style-name="Normal" style:family="paragraph">
      <style:text-properties fo:font-size="10pt" style:font-size-asian="10pt"/>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style="italic" style:font-style-asian="italic" style:font-style-complex="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fo:font-style="italic" style:font-style-asian="italic" style:font-style-complex="italic"/>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P2790" style:parent-style-name="BodyText2" style:family="paragraph">
      <style:paragraph-properties fo:text-indent="0.5in"/>
      <style:text-properties style:font-name="Times New Roman"/>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weight="bold" style:font-weight-asian="bold" fo:font-style="italic" style:font-style-asian="italic"/>
    </style:style>
    <style:style style:name="P2799" style:parent-style-name="Header" style:family="paragraph">
      <style:paragraph-properties>
        <style:tab-stops/>
      </style:paragraph-properties>
      <style:text-properties fo:font-size="10pt" style:font-size-asian="10pt"/>
    </style:style>
    <style:style style:name="P2800" style:parent-style-name="Normal" style:family="paragraph">
      <style:text-properties fo:font-size="10pt" style:font-size-asian="10pt"/>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fo:font-weight="bold" style:font-weight-asian="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fo:font-style="italic" style:font-style-asian="italic" style:font-style-complex="italic"/>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fo:font-style="italic" style:font-style-asian="italic"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font-style-complex="italic"/>
    </style:style>
    <style:style style:name="T2818" style:parent-style-name="DefaultParagraphFont" style:family="text">
      <style:text-properties fo:font-style="italic" style:font-style-asian="italic" style:font-style-complex="italic"/>
    </style:style>
    <style:style style:name="P2819" style:parent-style-name="BodyText2" style:family="paragraph">
      <style:text-properties style:font-name="Times New Roman" fo:font-size="16pt" style:font-size-asian="16pt" style:font-size-complex="16pt"/>
    </style:style>
    <style:style style:name="P2820" style:parent-style-name="BodyText2" style:family="paragraph">
      <style:paragraph-properties fo:text-indent="0.5in"/>
      <style:text-properties style:font-name="Times New Roman"/>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fo:font-style="italic" style:font-style-asian="italic"/>
    </style:style>
    <style:style style:name="T2827" style:parent-style-name="DefaultParagraphFont" style:family="text">
      <style:text-properties style:font-weight-complex="bold"/>
    </style:style>
    <style:style style:name="P2828" style:parent-style-name="Normal" style:family="paragraph">
      <style:paragraph-properties fo:text-indent="0.5in"/>
    </style:style>
    <style:style style:name="P2829" style:parent-style-name="Normal" style:family="paragraph">
      <style:paragraph-properties fo:text-indent="0.5in"/>
      <style:text-properties fo:font-size="9pt" style:font-size-asian="9pt" style:font-size-complex="9pt"/>
    </style:style>
    <style:style style:name="P2830" style:parent-style-name="Normal" style:family="paragraph">
      <style:paragraph-properties fo:text-indent="0.5in"/>
    </style:style>
    <style:style style:name="P2831" style:parent-style-name="Normal" style:family="paragraph">
      <style:paragraph-properties fo:text-indent="0.5in"/>
    </style:style>
    <style:style style:name="P2832" style:parent-style-name="Normal" style:family="paragraph">
      <style:paragraph-properties fo:text-indent="0.5in"/>
      <style:text-properties fo:font-size="9pt" style:font-size-asian="9pt" style:font-size-complex="9pt"/>
    </style:style>
    <style:style style:name="P2833" style:parent-style-name="Normal" style:family="paragraph">
      <style:paragraph-properties fo:text-indent="0.5in"/>
      <style:text-properties fo:font-weight="bold" style:font-weight-asian="bold" style:font-weight-complex="bold"/>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tyle="italic" style:font-style-asian="italic" style:font-style-complex="italic"/>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color="#000000"/>
    </style:style>
    <style:style style:name="T2850" style:parent-style-name="DefaultParagraphFont" style:family="text">
      <style:text-properties style:font-size-complex="12pt"/>
    </style:style>
    <style:style style:name="T2851" style:parent-style-name="DefaultParagraphFont" style:family="text">
      <style:text-properties fo:color="#000000"/>
    </style:style>
    <style:style style:name="P2852" style:parent-style-name="Normal" style:family="paragraph">
      <style:text-properties style:font-size-complex="12pt"/>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style:font-size-complex="12pt"/>
    </style:style>
    <style:style style:name="P2855" style:parent-style-name="Normal" style:family="paragraph">
      <style:paragraph-properties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name-asian="TimesNewRomanPSMT"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asian="TimesNewRomanPSMT" style:font-size-complex="12pt"/>
    </style:style>
    <style:style style:name="T2861" style:parent-style-name="DefaultParagraphFont" style:family="text">
      <style:text-properties style:font-weight-complex="bold" fo:font-style="italic" style:font-style-asian="italic" style:font-style-complex="italic"/>
    </style:style>
    <style:style style:name="P2862" style:parent-style-name="Normal" style:family="paragraph">
      <style:paragraph-properties style:text-autospace="none" fo:text-indent="0.5in"/>
      <style:text-properties fo:font-style="italic" style:font-style-asian="italic" fo:font-size="16pt" style:font-size-asian="16pt" style:font-size-complex="16pt"/>
    </style:style>
    <style:style style:name="P2863" style:parent-style-name="Normal" style:family="paragraph">
      <style:paragraph-properties style:text-autospace="none" fo:text-indent="0.5in"/>
      <style:text-properties fo:font-style="italic" style:font-style-asian="italic"/>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color="#000000"/>
    </style:style>
    <style:style style:name="T2866" style:parent-style-name="DefaultParagraphFont" style:family="text">
      <style:text-properties style:font-size-complex="12pt"/>
    </style:style>
    <style:style style:name="T2867" style:parent-style-name="DefaultParagraphFont" style:family="text">
      <style:text-properties fo:color="#000000"/>
    </style:style>
    <style:style style:name="P2868" style:parent-style-name="Normal" style:family="paragraph">
      <style:text-properties style:font-size-complex="12pt"/>
    </style:style>
    <style:style style:name="T2869" style:parent-style-name="DefaultParagraphFont" style:family="text">
      <style:text-properties fo:font-weight="bold" style:font-weight-asian="bold" style:font-weight-complex="bold"/>
    </style:style>
    <style:style style:name="P2870" style:parent-style-name="BodyText" style:family="paragraph">
      <style:paragraph-properties fo:margin-bottom="0in" fo:text-indent="0.5in"/>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name-asian="TimesNewRomanPSMT"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asian="TimesNewRomanPSMT"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text-indent="0.5in"/>
      <style:text-properties fo:font-size="18pt" style:font-size-asian="18pt" style:font-size-complex="18pt"/>
    </style:style>
    <style:style style:name="P2890" style:parent-style-name="BodyText2" style:family="paragraph">
      <style:text-properties style:font-name="Times New Roman"/>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color="#000000"/>
    </style:style>
    <style:style style:name="T2893" style:parent-style-name="DefaultParagraphFont" style:family="text">
      <style:text-properties style:font-size-complex="12pt"/>
    </style:style>
    <style:style style:name="T2894" style:parent-style-name="DefaultParagraphFont" style:family="text">
      <style:text-properties fo:color="#000000"/>
    </style:style>
    <style:style style:name="P2895" style:parent-style-name="Normal" style:family="paragraph">
      <style:text-properties style:font-size-complex="12pt"/>
    </style:style>
    <style:style style:name="T2896" style:parent-style-name="DefaultParagraphFont" style:family="text">
      <style:text-properties fo:font-weight="bold" style:font-weight-asian="bold" style:font-weight-complex="bold"/>
    </style:style>
    <style:style style:name="P2897" style:parent-style-name="BodyText" style:family="paragraph">
      <style:paragraph-properties fo:margin-bottom="0in" fo:text-indent="0.5in"/>
      <style:text-properties style:font-size-complex="12pt"/>
    </style:style>
    <style:style style:name="P2898" style:parent-style-name="Normal" style:family="paragraph">
      <style:paragraph-properties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name-asian="TimesNewRomanPSMT"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TimesNewRomanPSMT"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fo:font-style="italic" style:font-style-asian="italic" style:font-style-complex="italic"/>
    </style:style>
    <style:style style:name="P2908" style:parent-style-name="Normal" style:family="paragraph">
      <style:paragraph-properties fo:text-indent="0.5in"/>
      <style:text-properties style:font-size-complex="12pt"/>
    </style:style>
    <style:style style:name="P2909" style:parent-style-name="Normal" style:family="paragraph">
      <style:paragraph-properties fo:text-align="center"/>
    </style:style>
    <style:style style:name="T2910" style:parent-style-name="DefaultParagraphFont" style:family="text">
      <style:text-properties style:font-style-complex="italic"/>
    </style:style>
    <style:style style:name="T2911" style:parent-style-name="DefaultParagraphFont" style:family="text">
      <style:text-properties style:font-style-complex="italic"/>
    </style:style>
    <style:style style:name="T2912" style:parent-style-name="DefaultParagraphFont" style:family="text">
      <style:text-properties style:font-style-complex="italic"/>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tyle="italic" style:font-style-asian="italic" style:font-style-complex="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style:font-style-complex="italic"/>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P2921" style:parent-style-name="Normal" style:family="paragraph">
      <style:paragraph-properties fo:text-align="center"/>
      <style:text-properties fo:font-style="italic" style:font-style-asian="italic"/>
    </style:style>
    <style:style style:name="P2922"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14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RYTINIO POSĖDŽIO<text:s/>PROTOKOLAS</text:p>
      <text:p text:style-name="P9"/>
      <text:p text:style-name="P10">2014-09-23<text:s text:c="2"/>Nr. SPP-178</text:p>
      <text:p text:style-name="P11">Vilnius</text:p>
      <text:p text:style-name="P12"/>
      <text:p text:style-name="P13">Posėdžio pirmininkė<text:s/>–<text:s/><text:span text:style-name="T14">Seimo Pirmininkė L. Graužinienė</text:span>.</text:p>
      <text:p text:style-name="P15"/>
      <text:p text:style-name="P16"/>
      <text:p text:style-name="P17">10.05<text:s/>val.</text:p>
      <text:p text:style-name="P18">Kauno ir Šiaulių getų sunaikinimo 70-mečio paminėjimas</text:p>
      <text:p text:style-name="P19"/>
      <text:p text:style-name="Normal"><text:span text:style-name="T20"><text:tab/>Įžanginį žodį tarė<text:s/></text:span><text:span text:style-name="T21">Seimo Pirmininkė L. Graužinienė</text:span><text:span text:style-name="T22">.</text:span></text:p>
      <text:p text:style-name="P23"/>
      <text:p text:style-name="P24"><text:tab/>Tylos minute pagerbtas žuvusiųjų atminimas.</text:p>
      <text:p text:style-name="P25"/>
      <text:p text:style-name="P26"><text:tab/>Kalbas pasakė:<text:s/></text:p>
      <text:p text:style-name="Normal"><text:span text:style-name="T27"><text:tab/></text:span><text:span text:style-name="T28">Lietuvos gyventojų genocido ir rezistencijos tyrimo centro Genocido ir rezistencijos tyrimo departamento direktorius</text:span><text:span text:style-name="T29"><text:s/>dr. A. Bubnys;</text:span></text:p>
      <text:p text:style-name="P30"><text:tab/>buvęs Kauno geto kalinys T. Jafetas.</text:p>
      <text:p text:style-name="P31"/>
      <text:p text:style-name="P32"><text:tab/>Paminėjimo metu parodytas interviu su<text:s/>buvusia<text:s/>Kauno geto kaline P. Zingeriene vaizdo įrašas.</text:p>
      <text:p text:style-name="P33"/>
      <text:p text:style-name="P34"/>
      <text:p text:style-name="P35"><text:tab/>Toliau posėdžiui pirmininkavo Seimo Pirmininko pavaduotojas A. Sysas.</text:p>
      <text:p text:style-name="P36"/>
      <text:p text:style-name="P37"/>
      <text:p text:style-name="BodyText2"><text:span text:style-name="T38"><text:tab/></text:span><text:span text:style-name="T39">10.</text:span><text:span text:style-name="T40">55</text:span><text:span text:style-name="T41"><text:s/>val.</text:span></text:p>
      <text:p text:style-name="Normal"><text:tab/><text:span text:style-name="T42">SVARSTYTA. </text:span>Seniūnų sueigos patikslinta 2014 m. rugsėjo 23 d. (antradienio) posėdžių darbotvarkė.</text:p>
      <text:p text:style-name="Normal"><text:tab/>Pranešėjas<text:s/>–<text:s/><text:span text:style-name="T43">Seimo Pirminink</text:span><text:span text:style-name="T44">o pavaduotojas A. Sysas</text:span>.</text:p>
      <text:p text:style-name="Normal"><text:tab/></text:p>
      <text:p text:style-name="Normal"><text:tab/><text:span text:style-name="T45">NUTARTA.</text:span><text:span text:style-name="T46"><text:s/></text:span><text:span text:style-name="T47">Patvirtinti patikslintą<text:s/></text:span>2014 m. rugsėjo 23<text:s/><text:span text:style-name="T48">d. (antradienio)<text:s/></text:span>posėdžių<text:span text:style-name="T49"><text:s/>darbotvarkę.<text:s/></text:span><text:span text:style-name="T50"><text:s/></text:span><text:span text:style-name="T51">Balsavimo rezultatai: už<text:s/></text:span>–<text:span text:style-name="T52"><text:s/></text:span><text:span text:style-name="T53">79</text:span><text:span text:style-name="T54">, prieš<text:s/></text:span>–<text:span text:style-name="T55"><text:s/></text:span><text:span text:style-name="T56">0</text:span><text:span text:style-name="T57">, susilaikė<text:s/></text:span><text:span text:style-name="T58">1</text:span>.<text:s/><text:span text:style-name="T59">(Užsiregistravo<text:s/></text:span><text:span text:style-name="T60">81</text:span><text:span text:style-name="T61"><text:s/>Seimo nar</text:span><text:span text:style-name="T62">ys</text:span><text:span text:style-name="T63"><text:s/>(10.56 val.)</text:span></text:p>
      <text:p text:style-name="P64"/>
      <text:p text:style-name="P65"><text:span text:style-name="T66">Posėdžio pirmininkas pranešė, kad gautas Seimo P</text:span><text:span text:style-name="T67">irmininko teikimas<text:s/></text:span><text:span text:style-name="T68">šios dienos</text:span><text:span text:style-name="T69"><text:s/>projektus<text:s/></text:span><text:span text:style-name="T70">svarstyti<text:s/></text:span><text:span text:style-name="T71">ypatingos skubos tvarka.<text:s/></text:span><text:span text:style-name="T72">Šiam pasiūlymui<text:s/></text:span><text:span text:style-name="T73">pritarta</text:span><text:span text:style-name="T74"><text:s/>bendru sutarimu.</text:span></text:p>
      <text:p text:style-name="P75"><text:tab/>Posėdžio pirmininko pasiūlymui kviesti į tribūną pranešėjus tik dėl tų projektų, kuriems yra pateikta pataisų, pritarta bendru sutarimu.</text:p>
      <text:p text:style-name="P76"/>
      <text:p text:style-name="BodyText2"><text:tab/><text:span text:style-name="T77">10.</text:span><text:span text:style-name="T78">57</text:span><text:span text:style-name="T79"><text:s/>val.</text:span></text:p>
      <text:p text:style-name="Normal"><text:tab/><text:span text:style-name="T80">SVARSTYTA.</text:span><text:s/><text:span text:style-name="T81">Informuotiesiems investuotojams skirtų kolektyvinio investavimo subjektų įstatymo Nr. XII-376 55 straipsnio pakeitimo<text:s/></text:span><text:span text:style-name="T82">įstatymo projektas</text:span><text:span text:style-name="T83"><text:s/></text:span><text:span text:style-name="T84">Nr. XIIP-</text:span><text:span text:style-name="T85">2142(2)<text:s/></text:span><text:soft-page-break/><text:span text:style-name="T86">(teikėjai – LRV /<text:s/></text:span><text:span text:style-name="T87">finansų ministras R. Šadžius</text:span><text:span text:style-name="T88">)</text:span><text:span text:style-name="T89"><text:s/></text:span><text:span text:style-name="T90">(</text:span><text:span text:style-name="T91">svarstymas ir<text:s/></text:span><text:span text:style-name="T92">priėmimas)</text:span><text:span text:style-name="T93"><text:s/></text:span><text:span text:style-name="T94">(taikoma ypatingos skubos tvarka)</text:span><text:span text:style-name="T95">.</text:span></text:p>
      <text:p text:style-name="P96"><text:tab/></text:p>
      <text:p text:style-name="Normal"><text:tab/><text:span text:style-name="T97">NUTARTA.</text:span><text:s/>Pritarti po svarstymo Seimo posėdyje.<text:s/><text:span text:style-name="T98">Balsavimo rezultatai: pritarta bendru sutarimu.</text:span></text:p>
      <text:p text:style-name="P99"/>
      <text:p text:style-name="P100">Posėdžio pirmininko pasiūlymui pradėti priėmimo procedūrą pritarta bendru sutarimu.</text:p>
      <text:p text:style-name="P101"/>
      <text:p text:style-name="Normal"><text:tab/>1, 2 straipsniai priimti bendru sutarimu.</text:p>
      <text:p text:style-name="P102"/>
      <text:p text:style-name="Normal"><text:tab/><text:span text:style-name="T103">NUTARTA.<text:s/></text:span><text:span text:style-name="T104">Priimti<text:s/></text:span><text:span text:style-name="T105">Informuotiesiems investuotojams skirtų kolektyvinio investavimo subjektų įstatymo Nr. XII-376 55 straipsnio pakeitimo<text:s/></text:span><text:span text:style-name="T106">įstatym</text:span><text:span text:style-name="T107">ą</text:span>.<text:s/><text:span text:style-name="T108">Balsavimo rezultatai: už –<text:s/></text:span><text:span text:style-name="T109">74</text:span><text:span text:style-name="T110">, prieš –<text:s/></text:span><text:span text:style-name="T111">0</text:span><text:span text:style-name="T112">, susilaikė<text:s/></text:span><text:span text:style-name="T113">3</text:span>.<text:s/><text:span text:style-name="T114">(Užsiregistravo<text:s/></text:span><text:span text:style-name="T115">77</text:span><text:span text:style-name="T116"><text:s/>Seimo nariai (10.</text:span><text:span text:style-name="T117">58</text:span><text:span text:style-name="T118"><text:s/>val.)</text:span></text:p>
      <text:p text:style-name="P119"/>
      <text:p text:style-name="Normal"/>
      <text:p text:style-name="BodyText2"><text:tab/><text:span text:style-name="T120">10.</text:span><text:span text:style-name="T121">59</text:span><text:span text:style-name="T122"><text:s/>val.</text:span></text:p>
      <text:p text:style-name="Normal"><text:tab/><text:span text:style-name="T123">SVARSTYTA.</text:span><text:s/><text:span text:style-name="T124">Kolektyvinio investavimo subjektų įstatymo Nr. IX-1709 37 ir 173 straipsnių pakeitimo<text:s/></text:span><text:span text:style-name="T125">įstatymo projektas</text:span><text:span text:style-name="T126"><text:s/></text:span><text:span text:style-name="T127">Nr. XIIP-</text:span><text:span text:style-name="T128">2143(2)</text:span><text:s/><text:span text:style-name="T129">(teikėjai – LRV /<text:s/></text:span><text:span text:style-name="T130">finansų ministras R. Šadžius</text:span><text:span text:style-name="T131">)</text:span><text:span text:style-name="T132"><text:s/></text:span><text:span text:style-name="T133">(</text:span><text:span text:style-name="T134">svarstymas ir<text:s/></text:span><text:span text:style-name="T135">priėmimas)</text:span><text:span text:style-name="T136"><text:s/></text:span><text:span text:style-name="T137">(taikoma ypatingos skubos tvarka)</text:span><text:span text:style-name="T138">.</text:span></text:p>
      <text:p text:style-name="P139"><text:tab/></text:p>
      <text:p text:style-name="Normal"><text:span text:style-name="T140"><text:tab/></text:span><text:span text:style-name="T141">NUTARTA.</text:span><text:s/>Pritarti po svarstymo Seimo posėdyje.<text:s/><text:span text:style-name="T142">Balsavimo rezultatai: pritarta bendru sutarimu.</text:span></text:p>
      <text:p text:style-name="P143"/>
      <text:p text:style-name="P144">Posėdžio pirmininko pasiūlymui pradėti priėmimo procedūrą pritarta bendru sutarimu.</text:p>
      <text:p text:style-name="P145"/>
      <text:p text:style-name="Normal"><text:tab/>1–3<text:s/>straipsniai priimti bendru sutarimu.</text:p>
      <text:p text:style-name="P146"/>
      <text:p text:style-name="Normal"><text:tab/><text:span text:style-name="T147">NUTARTA.</text:span><text:s/><text:span text:style-name="T148">Priimti<text:s/></text:span><text:span text:style-name="T149">Kolektyvinio investavimo subjektų įstatymo Nr. IX-1709 37 ir 173 straipsnių pakeitimo<text:s/></text:span><text:span text:style-name="T150">įstatymą</text:span>.<text:s/><text:span text:style-name="T151">Balsavimo rezultatai: už –<text:s/></text:span><text:span text:style-name="T152">76</text:span><text:span text:style-name="T153">, prieš –<text:s/></text:span><text:span text:style-name="T154">0</text:span><text:span text:style-name="T155">, susilaikė<text:s/></text:span><text:span text:style-name="T156">3</text:span>.<text:s/><text:span text:style-name="T157">(Užsiregistravo<text:s/></text:span><text:span text:style-name="T158">8</text:span><text:span text:style-name="T159">0 Seimo nari</text:span><text:span text:style-name="T160">ų</text:span><text:span text:style-name="T161"><text:s/>(1</text:span><text:span text:style-name="T162">1</text:span><text:span text:style-name="T163">.00 val.)</text:span></text:p>
      <text:p text:style-name="Normal"><text:s/></text:p>
      <text:p text:style-name="Normal"/>
      <text:p text:style-name="BodyText2"><text:tab/><text:span text:style-name="T164">1</text:span><text:span text:style-name="T165">1</text:span><text:span text:style-name="T166">.00 val.</text:span></text:p>
      <text:p text:style-name="Normal"><text:tab/><text:span text:style-name="T167">SVARSTYTA.</text:span><text:s/><text:span text:style-name="T168">Finansinių priemonių rinkų įstatymo Nr. X-1024 4 ir 93 straipsnių pakeitimo<text:s/></text:span><text:span text:style-name="T169">įstatymo projektas<text:s/></text:span><text:span text:style-name="T170">Nr. XIIP-</text:span><text:span text:style-name="T171">2144(2)</text:span><text:span text:style-name="T172"><text:s/></text:span><text:span text:style-name="T173">(teikėjai – LRV /<text:s/></text:span><text:span text:style-name="T174">finansų ministras R. Šadžius</text:span><text:span text:style-name="T175">)</text:span><text:span text:style-name="T176"><text:s/></text:span><text:span text:style-name="T177">(</text:span><text:span text:style-name="T178">svarstymas ir<text:s/></text:span><text:span text:style-name="T179">priėmimas)</text:span><text:span text:style-name="T180"><text:s/></text:span><text:span text:style-name="T181">(taikoma ypatingos skubos tvarka)</text:span><text:span text:style-name="T182">.</text:span></text:p>
      <text:p text:style-name="P183"><text:tab/></text:p>
      <text:p text:style-name="Normal"><text:span text:style-name="T184"><text:tab/></text:span><text:span text:style-name="T185">NUTARTA.</text:span><text:s/>Pritarti po svarstymo Seimo posėdyje.<text:s/><text:span text:style-name="T186">Balsavimo rezultatai: pritarta bendru sutarimu.</text:span></text:p>
      <text:p text:style-name="P187"/>
      <text:p text:style-name="P188">Posėdžio pirmininko pasiūlymui pradėti priėmimo procedūrą pritarta bendru sutarimu.</text:p>
      <text:p text:style-name="P189"/>
      <text:p text:style-name="Normal"><text:tab/>1–3<text:s/>straipsniai priimti bendru sutarimu.</text:p>
      <text:p text:style-name="P190"/>
      <text:p text:style-name="Normal"><text:tab/><text:s/><text:span text:style-name="T191">NUTARTA.</text:span><text:s/><text:span text:style-name="T192">Priimti<text:s/></text:span><text:span text:style-name="T193">Finansinių priemonių rinkų įstatymo Nr. X-1024 4 ir 93 straipsnių pakeitimo<text:s/></text:span><text:span text:style-name="T194">įstatymą</text:span>.<text:s/><text:span text:style-name="T195">Balsavimo rezultatai: už –<text:s/></text:span><text:span text:style-name="T196">72</text:span><text:span text:style-name="T197">, prieš –<text:s/></text:span><text:span text:style-name="T198">0</text:span><text:span text:style-name="T199">, susilaikė<text:s/></text:span><text:span text:style-name="T200">3</text:span>.<text:s/><text:span text:style-name="T201">(Užsiregistravo<text:s/></text:span><text:span text:style-name="T202">75</text:span><text:span text:style-name="T203"><text:s/>Seimo nariai (1</text:span><text:span text:style-name="T204">1</text:span><text:span text:style-name="T205">.0</text:span><text:span text:style-name="T206">1</text:span><text:span text:style-name="T207"><text:s/>val.)</text:span></text:p>
      <text:p text:style-name="Normal"/>
      <text:p text:style-name="Normal"/>
      <text:p text:style-name="Normal"/>
      <text:p text:style-name="Normal"/>
      <text:soft-page-break/>
      <text:p text:style-name="BodyText2"><text:tab/><text:span text:style-name="T208">1</text:span><text:span text:style-name="T209">1</text:span><text:span text:style-name="T210">.0</text:span><text:span text:style-name="T211">2</text:span><text:span text:style-name="T212"><text:s/>val.</text:span></text:p>
      <text:p text:style-name="Normal"><text:tab/><text:span text:style-name="T213">SVARSTYTA.</text:span><text:s/><text:span text:style-name="T214">Kredito unijų įstatymo Nr. I-796 32, 38, 39, 63 ir 75 straipsnių pakeitimo<text:s/></text:span><text:span text:style-name="T215">įstatymo projektas<text:s/></text:span><text:span text:style-name="T216">Nr. XIIP-</text:span><text:span text:style-name="T217">2145(2)</text:span><text:span text:style-name="T218"><text:s/></text:span><text:span text:style-name="T219">(teikėjai – LRV /<text:s/></text:span><text:span text:style-name="T220">finansų ministras R. Šadžius</text:span><text:span text:style-name="T221">)</text:span><text:span text:style-name="T222"><text:s/></text:span><text:span text:style-name="T223">(</text:span><text:span text:style-name="T224">svarstymas ir<text:s/></text:span><text:span text:style-name="T225">priėmimas)</text:span><text:span text:style-name="T226"><text:s/></text:span><text:span text:style-name="T227">(taikoma ypatingos skubos tvarka)</text:span><text:span text:style-name="T228">.</text:span></text:p>
      <text:p text:style-name="Normal"><text:tab/></text:p>
      <text:p text:style-name="Normal"><text:tab/><text:span text:style-name="T229">NUTARTA.</text:span><text:s/>Pritarti po svarstymo Seimo posėdyje.<text:s/><text:span text:style-name="T230">Balsavimo rezultatai: pritarta bendru sutarimu.</text:span></text:p>
      <text:p text:style-name="Normal"/>
      <text:p text:style-name="Normal"><text:tab/>Biudžeto ir finansų komiteto atstovas A. Palionis pranešė, kad Biudžeto ir finansų komitetas nepritarė<text:s/><text:span text:style-name="T231">Teisės departamento</text:span><text:span text:style-name="T232"><text:s/>pas</text:span><text:span text:style-name="T233">iūlymui.</text:span><text:span text:style-name="T234"><text:s/></text:span></text:p>
      <text:p text:style-name="P235"/>
      <text:p text:style-name="P236">Posėdžio pirmininko pasiūlymui pradėti priėmimo procedūrą pritarta bendru sutarimu.</text:p>
      <text:p text:style-name="P237"/>
      <text:p text:style-name="Normal"><text:tab/>1–6<text:s/>straipsniai priimti bendru sutarimu.</text:p>
      <text:p text:style-name="Normal"/>
      <text:p text:style-name="P238">Užsiregistravo 69 Seimo nariai<text:s/><text:span text:style-name="T239">(11.03 val.)</text:span></text:p>
      <text:p text:style-name="Normal"><text:tab/></text:p>
      <text:p text:style-name="Normal"><text:tab/><text:span text:style-name="T240">Posėdžio pirmininkas paskelbė pakartotinį balsavimą dėl šio įstatymo priėmimo.</text:span></text:p>
      <text:p text:style-name="Normal"/>
      <text:p text:style-name="Normal"><text:tab/><text:span text:style-name="T241">NUTARTA.</text:span><text:s/><text:span text:style-name="T242">Priimti<text:s/></text:span><text:span text:style-name="T243">Kredito unijų įstatymo Nr. I-796 32, 38, 39, 63 ir 75 straipsnių pakeitimo<text:s/></text:span><text:span text:style-name="T244">įstatym</text:span><text:span text:style-name="T245">ą</text:span>.<text:s/><text:span text:style-name="T246">Balsavimo rezultatai: už –<text:s/></text:span><text:span text:style-name="T247">68</text:span><text:span text:style-name="T248">, prieš –<text:s/></text:span><text:span text:style-name="T249">1</text:span><text:span text:style-name="T250">, susilaikė<text:s/></text:span><text:span text:style-name="T251">3</text:span>.<text:s/><text:span text:style-name="T252">(Užsiregistravo<text:s/></text:span><text:span text:style-name="T253">72</text:span><text:span text:style-name="T254"><text:s/>Seimo nariai (1</text:span><text:span text:style-name="T255">1</text:span><text:span text:style-name="T256">.0</text:span><text:span text:style-name="T257">4</text:span><text:span text:style-name="T258"><text:s/>val.)</text:span></text:p>
      <text:p text:style-name="Normal"/>
      <text:p text:style-name="Normal"/>
      <text:p text:style-name="BodyText2"><text:tab/><text:span text:style-name="T259">1</text:span><text:span text:style-name="T260">1</text:span><text:span text:style-name="T261">.0</text:span><text:span text:style-name="T262">5</text:span><text:span text:style-name="T263"><text:s/>val.</text:span></text:p>
      <text:p text:style-name="Normal"><text:tab/><text:span text:style-name="T264">SVARSTYTA.</text:span><text:s/><text:span text:style-name="T265">Kredito unijų įstatymo Nr. I-796 2, 4, 5, 9, 10, 12, 13, 14, 15, 16, 18, 22, 23, 24, 26, 27, 28, 29, 30, 32, 33, 34, 35, 36, 37, 38, 39, 42, 45, 47, 52, 53, 58, 61, 62, 64, 65, 70, 74 straipsnių pakeitimo, Įstatymo papildymo 25</text:span><text:span text:style-name="T266">1</text:span><text:span text:style-name="T267">, 39</text:span><text:span text:style-name="T268">1</text:span><text:span text:style-name="T269">, 48</text:span><text:span text:style-name="T270">1</text:span><text:span text:style-name="T271">, 64</text:span><text:span text:style-name="T272">1</text:span><text:span text:style-name="T273">, 65</text:span><text:span text:style-name="T274">1</text:span><text:span text:style-name="T275"><text:s/>straipsniais ir 8, 11 straipsnių pripažinimo netekusiais galios įstatymo Nr. XII-1047 47 straipsnio pakeitimo<text:s/></text:span><text:span text:style-name="T276">įstatymo projektas<text:s/></text:span><text:span text:style-name="T277">Nr. XIIP-</text:span><text:span text:style-name="T278">2146(2)</text:span><text:span text:style-name="T279"><text:s/></text:span><text:span text:style-name="T280">(teikėjai – LRV /<text:s/></text:span><text:span text:style-name="T281">finansų ministras R. Šadžius</text:span><text:span text:style-name="T282">)</text:span><text:span text:style-name="T283"><text:s/></text:span><text:span text:style-name="T284">(</text:span><text:span text:style-name="T285">svarstymas ir<text:s/></text:span><text:span text:style-name="T286">priėmimas)</text:span><text:span text:style-name="T287"><text:s/></text:span><text:span text:style-name="T288">(taikoma ypatingos skubos tvarka)</text:span><text:span text:style-name="T289">.</text:span></text:p>
      <text:p text:style-name="Normal"><text:tab/></text:p>
      <text:p text:style-name="Normal"><text:tab/><text:span text:style-name="T290">NUTARTA.</text:span><text:s/>Pritarti po svarstymo Seimo posėdyje.<text:s/><text:span text:style-name="T291">Balsavimo rezultatai: pritarta bendru sutarimu.</text:span></text:p>
      <text:p text:style-name="P292"/>
      <text:p text:style-name="P293">Posėdžio pirmininko pasiūlymui pradėti priėmimo procedūrą pritarta bendru sutarimu.</text:p>
      <text:p text:style-name="Normal"/>
      <text:p text:style-name="Normal"><text:tab/>1, 2 straipsniai priimti bendru sutarimu.</text:p>
      <text:p text:style-name="Normal"/>
      <text:p text:style-name="Normal"><text:tab/><text:span text:style-name="T294">NUTARTA.</text:span><text:s/><text:span text:style-name="T295">Priimti<text:s/></text:span><text:span text:style-name="T296">Kredito unijų įstatymo Nr. I-796 2, 4, 5, 9, 10, 12, 13, 14, 15, 16, 18, 22, 23, 24, 26, 27, 28, 29, 30, 32, 33, 34, 35, 36, 37, 38, 39, 42, 45, 47, 52, 53, 58, 61, 62, 64, 65, 70, 74 straipsnių pakeitimo, Įstatymo papildymo 25</text:span><text:span text:style-name="T297">1</text:span><text:span text:style-name="T298">, 39</text:span><text:span text:style-name="T299">1</text:span><text:span text:style-name="T300">, 48</text:span><text:span text:style-name="T301">1</text:span><text:span text:style-name="T302">, 64</text:span><text:span text:style-name="T303">1</text:span><text:span text:style-name="T304">, 65</text:span><text:span text:style-name="T305">1</text:span><text:span text:style-name="T306"><text:s/>straipsniais ir 8, 11 straipsnių pripažinimo netekusiais galios įstatymo Nr. XII-1047 47 straipsnio pakeitimo<text:s/></text:span><text:span text:style-name="T307">įstatym</text:span><text:span text:style-name="T308">ą</text:span>.<text:s/><text:span text:style-name="T309">Balsavimo rezultatai: už –<text:s/></text:span><text:span text:style-name="T310">71</text:span><text:span text:style-name="T311">, prieš –<text:s/></text:span><text:span text:style-name="T312">0</text:span><text:span text:style-name="T313">, susilaikė<text:s/></text:span><text:span text:style-name="T314">3</text:span>.<text:s/><text:span text:style-name="T315">(Užsiregistravo<text:s/></text:span><text:span text:style-name="T316">75</text:span><text:span text:style-name="T317"><text:s/>Seimo nariai (1</text:span><text:span text:style-name="T318">1</text:span><text:span text:style-name="T319">.0</text:span><text:span text:style-name="T320">5</text:span><text:span text:style-name="T321"><text:s/>val.)</text:span></text:p>
      <text:p text:style-name="Normal"/>
      <text:p text:style-name="Normal"/>
      <text:p text:style-name="BodyText2"><text:tab/><text:span text:style-name="T322">1</text:span><text:span text:style-name="T323">1</text:span><text:span text:style-name="T324">.0</text:span><text:span text:style-name="T325">6</text:span><text:span text:style-name="T326"><text:s/>val.</text:span></text:p>
      <text:p text:style-name="Normal"><text:tab/><text:span text:style-name="T327">SVARSTYTA.</text:span><text:s/><text:span text:style-name="T328">Centrinės kredito unijos įstatymo Nr. VIII-1682 17, 25, 31, 32, 59, 70 ir 73 straipsnių pakeitimo<text:s/></text:span><text:span text:style-name="T329">įstatymo projektas<text:s/></text:span><text:span text:style-name="T330">Nr. XIIP-</text:span><text:span text:style-name="T331">2147(2)</text:span><text:span text:style-name="T332"><text:s/></text:span><text:span text:style-name="T333">(teikėjai – LRV /<text:s/></text:span><text:span text:style-name="T334">finansų ministras R. Šadžius</text:span><text:span text:style-name="T335">)</text:span><text:span text:style-name="T336"><text:s/></text:span><text:span text:style-name="T337">(</text:span><text:span text:style-name="T338">svarstymas ir<text:s/></text:span><text:span text:style-name="T339">priėmimas)</text:span><text:span text:style-name="T340"><text:s/></text:span><text:span text:style-name="T341">(taikoma ypatingos skubos tvarka)</text:span><text:span text:style-name="T342">.</text:span></text:p>
      <text:soft-page-break/>
      <text:p text:style-name="Normal"><text:tab/></text:p>
      <text:p text:style-name="Normal"><text:tab/><text:span text:style-name="T343">NUTARTA.</text:span><text:s/>Pritarti po svarstymo Seimo posėdyje.<text:s/><text:span text:style-name="T344">Balsavimo rezultatai: pritarta bendru sutarimu.</text:span></text:p>
      <text:p text:style-name="Normal"/>
      <text:p text:style-name="P345">Posėdžio pirmininko pasiūlymui pradėti priėmimo procedūrą pritarta bendru sutarimu.</text:p>
      <text:p text:style-name="P346"/>
      <text:p text:style-name="Normal"><text:tab/>1–8<text:s/>straipsniai priimti bendru sutarimu.</text:p>
      <text:p text:style-name="Normal"/>
      <text:p text:style-name="Normal"><text:tab/><text:span text:style-name="T347">NUTARTA.</text:span><text:s/><text:span text:style-name="T348">Priimti<text:s/></text:span><text:span text:style-name="T349">Centrinės kredito unijos įstatymo Nr. VIII-1682 17, 25, 31, 32, 59, 70 ir 73 straipsnių pakeitimo<text:s/></text:span><text:span text:style-name="T350">įstatym</text:span><text:span text:style-name="T351">ą</text:span>.<text:s/><text:span text:style-name="T352">Balsavimo rezultatai: už –<text:s/></text:span><text:span text:style-name="T353">70</text:span><text:span text:style-name="T354">, prieš –<text:s/></text:span><text:span text:style-name="T355">0</text:span><text:span text:style-name="T356">, susilaikė<text:s/></text:span><text:span text:style-name="T357">4</text:span>.<text:s/><text:span text:style-name="T358">(Užsiregistravo<text:s/></text:span><text:span text:style-name="T359">74</text:span><text:span text:style-name="T360"><text:s/>Seimo nariai (1</text:span><text:span text:style-name="T361">1</text:span><text:span text:style-name="T362">.0</text:span><text:span text:style-name="T363">7</text:span><text:span text:style-name="T364"><text:s/>val.)</text:span></text:p>
      <text:p text:style-name="Normal"/>
      <text:p text:style-name="Normal"/>
      <text:p text:style-name="BodyText2"><text:tab/><text:span text:style-name="T365">1</text:span><text:span text:style-name="T366">1</text:span><text:span text:style-name="T367">.0</text:span><text:span text:style-name="T368">8</text:span><text:span text:style-name="T369"><text:s/>val.</text:span></text:p>
      <text:p text:style-name="Normal"><text:tab/><text:span text:style-name="T370">SVARSTYTA.</text:span><text:s/><text:span text:style-name="T371">Elektroninių pinigų ir elektroninių pinigų įstaigų įstatymo Nr. XI-1868 12, 20 ir 37 straipsnių pakeitimo<text:s/></text:span><text:span text:style-name="T372">įstatymo projektas<text:s/></text:span><text:span text:style-name="T373">Nr. XIIP-</text:span><text:span text:style-name="T374">2148(2)</text:span><text:span text:style-name="T375"><text:s/></text:span><text:span text:style-name="T376">(teikėjai – LRV /<text:s/></text:span><text:span text:style-name="T377">finansų ministras R. Šadžius</text:span><text:span text:style-name="T378">)</text:span><text:span text:style-name="T379"><text:s/></text:span><text:span text:style-name="T380">(</text:span><text:span text:style-name="T381">svarstymas ir<text:s/></text:span><text:span text:style-name="T382">priėmimas)</text:span><text:span text:style-name="T383"><text:s/></text:span><text:span text:style-name="T384">(taikoma ypatingos skubos tvarka)</text:span><text:span text:style-name="T385">.</text:span></text:p>
      <text:p text:style-name="P386"/>
      <text:p text:style-name="Normal"><text:tab/><text:span text:style-name="T387">NUTARTA.</text:span><text:s/>Pritarti po svarstymo Seimo posėdyje.<text:s/><text:span text:style-name="T388">Balsavimo rezultatai: pritarta bendru sutarimu.</text:span></text:p>
      <text:p text:style-name="P389"/>
      <text:p text:style-name="P390">Posėdžio pirmininko pasiūlymui pradėti priėmimo procedūrą pritarta bendru sutarimu.</text:p>
      <text:p text:style-name="P391"/>
      <text:p text:style-name="Normal"><text:tab/>1–4<text:s/>straipsniai priimti bendru sutarimu.</text:p>
      <text:p text:style-name="Normal"/>
      <text:p text:style-name="P392">Užsiregistravo 67 Seimo nariai<text:s/><text:span text:style-name="T393">(11.08 val.)</text:span></text:p>
      <text:p text:style-name="Normal"/>
      <text:p text:style-name="Normal"><text:tab/><text:span text:style-name="T394">Posėdžio pirmininkas paskelbė pakartotinį balsavimą dėl šio įstatymo priėmimo.</text:span></text:p>
      <text:p text:style-name="Normal"/>
      <text:p text:style-name="P395">Užsiregistravo 70 Seimo narių<text:s/><text:span text:style-name="T396">(11.10 val.)</text:span></text:p>
      <text:p text:style-name="Normal"/>
      <text:p text:style-name="P397"><text:tab/>Posėdžio pirmininkas paskelbė pakartotinį balsavimą dėl šio įstatymo priėmimo.</text:p>
      <text:p text:style-name="Normal"/>
      <text:p text:style-name="Normal"><text:tab/><text:span text:style-name="T398">NUTARTA.</text:span><text:s/><text:span text:style-name="T399">Priimti<text:s/></text:span><text:span text:style-name="T400">Elektroninių pinigų ir elektroninių pinigų įstaigų įstatymo Nr. XI-1868 12, 20 ir 37 straipsnių pakeitimo<text:s/></text:span><text:span text:style-name="T401">įstatym</text:span><text:span text:style-name="T402">ą</text:span>.<text:s/><text:span text:style-name="T403">Balsavimo rezultatai: už –<text:s/></text:span><text:span text:style-name="T404">71</text:span><text:span text:style-name="T405">, prieš –<text:s/></text:span><text:span text:style-name="T406">0</text:span><text:span text:style-name="T407">, susilaikė<text:s/></text:span><text:span text:style-name="T408">2</text:span>.<text:s/><text:span text:style-name="T409">(Užsiregistravo<text:s/></text:span><text:span text:style-name="T410">74</text:span><text:span text:style-name="T411"><text:s/>Seimo nariai (1</text:span><text:span text:style-name="T412">1</text:span><text:span text:style-name="T413">.</text:span><text:span text:style-name="T414">10</text:span><text:span text:style-name="T415"><text:s/>val.)</text:span></text:p>
      <text:p text:style-name="Normal"/>
      <text:p text:style-name="Normal"/>
      <text:p text:style-name="BodyText2"><text:tab/><text:span text:style-name="T416">1</text:span><text:span text:style-name="T417">1</text:span><text:span text:style-name="T418">.</text:span><text:span text:style-name="T419">11</text:span><text:span text:style-name="T420"><text:s/>val.</text:span></text:p>
      <text:p text:style-name="Normal"><text:tab/><text:span text:style-name="T421">SVARSTYTA.</text:span><text:s/><text:span text:style-name="T422">Mokėjimų įstatymo Nr. VIII-1370 4, 30, 36 ir 45 straipsnių pakeitimo<text:s/></text:span><text:span text:style-name="T423">įstatymo projektas<text:s/></text:span><text:span text:style-name="T424">Nr. XIIP-</text:span><text:span text:style-name="T425">2149(2)</text:span><text:span text:style-name="T426"><text:s/></text:span><text:span text:style-name="T427">(teikėjai – LRV /<text:s/></text:span><text:span text:style-name="T428">finansų ministras R. Šadžius</text:span><text:span text:style-name="T429">)</text:span><text:span text:style-name="T430"><text:s/></text:span><text:span text:style-name="T431">(</text:span><text:span text:style-name="T432">svarstymas ir<text:s/></text:span><text:span text:style-name="T433">priėmimas)</text:span><text:span text:style-name="T434"><text:s/></text:span><text:span text:style-name="T435">(taikoma ypatingos skubos tvarka)</text:span><text:span text:style-name="T436">.</text:span></text:p>
      <text:p text:style-name="Normal"/>
      <text:p text:style-name="Normal"><text:tab/><text:span text:style-name="T437">NUTARTA.</text:span><text:s/>Pritarti po svarstymo Seimo posėdyje.<text:s/><text:span text:style-name="T438">Balsavimo rezultatai: pritarta bendru sutarimu.</text:span></text:p>
      <text:p text:style-name="P439"/>
      <text:p text:style-name="P440">Posėdžio pirmininko pasiūlymui pradėti priėmimo procedūrą pritarta bendru sutarimu.</text:p>
      <text:p text:style-name="P441"/>
      <text:p text:style-name="Normal"><text:tab/>1–5<text:s/>straipsniai priimti bendru sutarimu.</text:p>
      <text:p text:style-name="Normal"/>
      <text:p text:style-name="Normal"><text:tab/><text:span text:style-name="T442">NUTARTA.</text:span><text:s/><text:span text:style-name="T443">Priimti<text:s/></text:span><text:span text:style-name="T444">Mokėjimų įstatymo Nr. VIII-1370 4, 30, 36 ir 45 straipsnių pakeitimo<text:s/></text:span><text:span text:style-name="T445">įstatym</text:span><text:span text:style-name="T446">ą</text:span>.<text:s/><text:span text:style-name="T447">Balsavimo rezultatai: už –<text:s/></text:span><text:span text:style-name="T448">77</text:span><text:span text:style-name="T449">, prieš –<text:s/></text:span><text:span text:style-name="T450">0</text:span><text:span text:style-name="T451">, susilaikė<text:s/></text:span><text:span text:style-name="T452">1</text:span>.<text:s/><text:span text:style-name="T453">(Užsiregistravo<text:s/></text:span><text:span text:style-name="T454">78</text:span><text:span text:style-name="T455"><text:s/>Seimo nariai (1</text:span><text:span text:style-name="T456">1</text:span><text:span text:style-name="T457">.</text:span><text:span text:style-name="T458">12</text:span><text:span text:style-name="T459"><text:s/>val.)</text:span></text:p>
      <text:p text:style-name="P460"/>
      <text:p text:style-name="BodyText2"><text:tab/><text:span text:style-name="T461">1</text:span><text:span text:style-name="T462">1</text:span><text:span text:style-name="T463">.</text:span><text:span text:style-name="T464">13</text:span><text:span text:style-name="T465"><text:s/>val.</text:span></text:p>
      <text:p text:style-name="Normal"><text:tab/><text:span text:style-name="T466">SVARSTYTA.</text:span><text:s/><text:span text:style-name="T467">Vertybinių popierių įstatymo Nr. X-1023 47 straipsnio pakeitimo<text:s/></text:span><text:span text:style-name="T468">įstatymo projektas<text:s/></text:span><text:span text:style-name="T469">Nr. XIIP-</text:span><text:span text:style-name="T470">2150(2)</text:span><text:span text:style-name="T471"><text:s/></text:span><text:span text:style-name="T472">(teikėjai – LRV /<text:s/></text:span><text:span text:style-name="T473">finansų ministras R. Šadžius</text:span><text:span text:style-name="T474">)</text:span><text:span text:style-name="T475"><text:s/></text:span><text:span text:style-name="T476">(</text:span><text:span text:style-name="T477">svarstymas<text:s/></text:span>ir<text:s/><text:span text:style-name="T478">priėmimas)</text:span><text:span text:style-name="T479"><text:s/></text:span><text:span text:style-name="T480">(taikoma ypatingos skubos tvarka)</text:span><text:span text:style-name="T481">.</text:span></text:p>
      <text:p text:style-name="P482"><text:tab/></text:p>
      <text:p text:style-name="Normal"><text:span text:style-name="T483"><text:tab/></text:span><text:span text:style-name="T484">NUTARTA.</text:span><text:s/>Pritarti po svarstymo Seimo posėdyje.<text:s/><text:span text:style-name="T485">Balsavimo rezultatai: pritarta bendru sutarimu.</text:span></text:p>
      <text:p text:style-name="Normal"/>
      <text:p text:style-name="P486">Posėdžio pirmininko pasiūlymui pradėti priėmimo procedūrą pritarta bendru sutarimu.</text:p>
      <text:p text:style-name="Normal"/>
      <text:p text:style-name="Normal"><text:tab/>1, 2 straipsniai priimti bendru sutarimu.</text:p>
      <text:p text:style-name="Normal"/>
      <text:p text:style-name="Normal"><text:tab/><text:span text:style-name="T487">NUTARTA.</text:span><text:s/><text:span text:style-name="T488">Priimti<text:s/></text:span><text:span text:style-name="T489">Vertybinių popierių įstatymo Nr. X-1023 47 straipsnio pakeitimo<text:s/></text:span><text:span text:style-name="T490">įstatym</text:span><text:span text:style-name="T491">ą</text:span>.<text:s/><text:span text:style-name="T492">Balsavimo rezultatai: už –<text:s/></text:span><text:span text:style-name="T493">79</text:span><text:span text:style-name="T494">, prieš –<text:s/></text:span><text:span text:style-name="T495">0</text:span><text:span text:style-name="T496">, susilaikė<text:s/></text:span><text:span text:style-name="T497">2</text:span>.<text:s/><text:span text:style-name="T498">(Užsiregistravo<text:s/></text:span><text:span text:style-name="T499">83</text:span><text:span text:style-name="T500"><text:s/>Seimo nariai (1</text:span><text:span text:style-name="T501">1</text:span><text:span text:style-name="T502">.</text:span><text:span text:style-name="T503">13</text:span><text:span text:style-name="T504"><text:s/>val.)</text:span></text:p>
      <text:p text:style-name="Normal"/>
      <text:p text:style-name="Normal"/>
      <text:p text:style-name="BodyText2"><text:tab/><text:span text:style-name="T505">1</text:span><text:span text:style-name="T506">1</text:span><text:span text:style-name="T507">.</text:span><text:span text:style-name="T508">14</text:span><text:span text:style-name="T509"><text:s/>val.</text:span></text:p>
      <text:p text:style-name="Normal"><text:tab/><text:span text:style-name="T510">SVARSTYTA.</text:span><text:s/><text:span text:style-name="T511">Indėlių ir įsipareigojimų investuotojams draudimo įstatymo Nr. IX-975 3, 5, 6, 7, 8, 9 ir 10 straipsnių pakeitimo<text:s/></text:span><text:span text:style-name="T512">įstatymo projektas</text:span><text:s/><text:span text:style-name="T513">Nr. XIIP-</text:span>2151(2)<text:s/><text:span text:style-name="T514">(teikėjai – LRV /<text:s/></text:span><text:span text:style-name="T515">finansų ministras R. Šadžius</text:span><text:span text:style-name="T516">)</text:span><text:span text:style-name="T517"><text:s/></text:span><text:span text:style-name="T518">(</text:span><text:span text:style-name="T519">svarstymas ir<text:s/></text:span><text:span text:style-name="T520">priėmimas)</text:span><text:span text:style-name="T521"><text:s/></text:span><text:span text:style-name="T522">(taikoma ypatingos skubos tvarka)</text:span><text:span text:style-name="T523">.</text:span></text:p>
      <text:p text:style-name="Normal"><text:tab/></text:p>
      <text:p text:style-name="Normal"><text:tab/><text:span text:style-name="T524">NUTARTA.</text:span><text:s/>Pritarti po svarstymo Seimo posėdyje.<text:s/><text:span text:style-name="T525">Balsavimo rezultatai: pritarta bendru sutarimu.</text:span></text:p>
      <text:p text:style-name="P526"/>
      <text:p text:style-name="P527">Posėdžio pirmininko pasiūlymui pradėti priėmimo procedūrą pritarta bendru sutarimu.</text:p>
      <text:p text:style-name="P528"/>
      <text:p text:style-name="Normal"><text:tab/>1–8<text:s/>straipsniai priimti bendru sutarimu.</text:p>
      <text:p text:style-name="Normal"/>
      <text:p text:style-name="Normal"><text:tab/><text:span text:style-name="T529">NUTARTA.</text:span><text:s/><text:span text:style-name="T530">Priimti<text:s/></text:span><text:span text:style-name="T531">Indėlių ir įsipareigojimų investuotojams draudimo įstatymo Nr. IX-975 3, 5, 6, 7, 8, 9 ir 10 straipsnių pakeitimo<text:s/></text:span><text:span text:style-name="T532">įstatymą.<text:s/></text:span><text:span text:style-name="T533">Balsavimo rezultatai: už –<text:s/></text:span><text:span text:style-name="T534">83</text:span><text:span text:style-name="T535">, prieš –<text:s/></text:span><text:span text:style-name="T536">0</text:span><text:span text:style-name="T537">, susilaikė<text:s/></text:span><text:span text:style-name="T538">2</text:span>.<text:s/><text:span text:style-name="T539">(Užsiregistravo<text:s/></text:span><text:span text:style-name="T540">85</text:span><text:span text:style-name="T541"><text:s/>Seimo nariai (1</text:span><text:span text:style-name="T542">1</text:span><text:span text:style-name="T543">.</text:span><text:span text:style-name="T544">14</text:span><text:span text:style-name="T545"><text:s/>val.)</text:span></text:p>
      <text:p text:style-name="Normal"/>
      <text:p text:style-name="Normal"/>
      <text:p text:style-name="BodyText2"><text:tab/><text:span text:style-name="T546">1</text:span><text:span text:style-name="T547">1</text:span><text:span text:style-name="T548">.</text:span><text:span text:style-name="T549">15</text:span><text:span text:style-name="T550"><text:s/>val.</text:span></text:p>
      <text:p text:style-name="Normal"><text:tab/><text:span text:style-name="T551">SVARSTYTA.</text:span><text:span text:style-name="T552"><text:s/></text:span><text:span text:style-name="T553">Azartinių lošimų įstatymo Nr. IX-325 2, 13, 19 ir 20 straipsnių pakeitimo<text:s/></text:span><text:span text:style-name="T554">įstatymo projektas<text:s/></text:span><text:span text:style-name="T555">Nr. XIIP-</text:span><text:span text:style-name="T556">2153(2)</text:span><text:span text:style-name="T557"><text:s/></text:span><text:span text:style-name="T558">(teikėjai – LRV /<text:s/></text:span><text:span text:style-name="T559">finansų ministras R. Šadžius</text:span><text:span text:style-name="T560">)</text:span><text:span text:style-name="T561"><text:s/></text:span><text:span text:style-name="T562">(</text:span><text:span text:style-name="T563">svarstymas ir<text:s/></text:span><text:span text:style-name="T564">priėmimas)</text:span><text:span text:style-name="T565"><text:s/></text:span><text:span text:style-name="T566">(taikoma ypatingos skubos tvarka)</text:span><text:span text:style-name="T567">.</text:span></text:p>
      <text:p text:style-name="P568"/>
      <text:p text:style-name="P569">Pagrindinio –<text:s/>Biudžeto ir finansų<text:s/>komiteto išvadą pateikė<text:s/>šio komiteto atstovas A. Palionis.</text:p>
      <text:p text:style-name="P570"/>
      <text:h text:style-name="P571" text:outline-level="2"/>
      <text:h text:style-name="P572" text:outline-level="2">Projekto Nr. XIIP-2153(2) pataisų svarstymas</text:h>
      <text:p text:style-name="P573">Pranešėjas – pagrindinio komiteto atstovas A. Palionis</text:p>
      <text:p text:style-name="Normal"/>
      <text:p text:style-name="P574">Posėdžio pirmininkas <text:s/>pranešė, kad dėl 5 straipsnio S. Jovaišos pirmos pataisos, kuriai iš dalies pritarė pagrindinis komitetas, Seimo narys S. Jovaiša sutinka su pagrindinio komiteto nuomone.</text:p>
      <text:p text:style-name="P575"/>
      <text:p text:style-name="P576">Dėl 5 straipsnio S. Jovaišos antros pataisos, kuriai nepritarė pagrindinis komitetas, kalbėjo Seimo narys S. Jovaiša.</text:p>
      <text:p text:style-name="P577">Posėdžio pirmininkas pranešė, kad ši Seimo nario S. Jovaišos pataisa nesvarstytina.</text:p>
      <text:p text:style-name="P578"/>
      <text:p text:style-name="P579">Pranešėjas pasakė, kad<text:s/>Seimo nario<text:s/>P.Gražulio<text:s/>pataisa nesvarstytina.</text:p>
      <text:p text:style-name="P580"/>
      <text:p text:style-name="P581"><text:tab/>Dėl balsavimo motyvų kalbėjo Seimo narė R. Baškienė.</text:p>
      <text:p text:style-name="P582"/>
      <text:p text:style-name="Normal"><text:span text:style-name="T583"><text:tab/></text:span><text:span text:style-name="T584">NUTARTA.</text:span><text:s/>Pritarti po svarstymo Seimo posėdyje.<text:s/><text:span text:style-name="T585">Balsavimo rezultatai: už<text:s/></text:span>–<text:span text:style-name="T586"><text:s/></text:span><text:span text:style-name="T587">48</text:span><text:span text:style-name="T588">, prieš<text:s/></text:span>–<text:span text:style-name="T589"><text:s/></text:span><text:span text:style-name="T590">14</text:span><text:span text:style-name="T591">, susilaikė<text:s/></text:span><text:span text:style-name="T592">17</text:span>.<text:s/><text:span text:style-name="T593">(Užsiregistravo<text:s/></text:span><text:span text:style-name="T594">8</text:span><text:span text:style-name="T595">0 Seimo nari</text:span><text:span text:style-name="T596">ų</text:span><text:span text:style-name="T597"><text:s/>(11.21 val.)</text:span></text:p>
      <text:p text:style-name="P598"><text:tab/></text:p>
      <text:p text:style-name="P599">Posėdžio pirmininko pasiūlymui pradėti priėmimo procedūrą pritarta bendru sutarimu.</text:p>
      <text:p text:style-name="P600"/>
      <text:p text:style-name="Normal"><text:tab/>1–6<text:s/>straipsniai priimti bendru sutarimu.</text:p>
      <text:p text:style-name="Normal"/>
      <text:p text:style-name="Normal"><text:tab/>Dėl balsavimo motyvų dėl viso projekto kalbėjo Seimo nariai: P. Urbšys,<text:s/>A.<text:s/>Palionis, S. Jovaiša.</text:p>
      <text:p text:style-name="P601"/>
      <text:p text:style-name="P602">Užsiregistravo 61 Seimo narys<text:s/><text:span text:style-name="T603">(11.26 val.)</text:span></text:p>
      <text:p text:style-name="P604"/>
      <text:p text:style-name="P605"><text:span text:style-name="T606">NUTARTA.</text:span><text:s/>Atidėti balsavimą dėl šio įstatymo priėmimo, iki bus reikiamas Seimo narių skaičius.</text:p>
      <text:p text:style-name="Normal"/>
      <text:p text:style-name="Normal"><text:tab/></text:p>
      <text:p text:style-name="BodyText2"><text:tab/><text:span text:style-name="T607">1</text:span><text:span text:style-name="T608">1</text:span><text:span text:style-name="T609">.</text:span><text:span text:style-name="T610">27</text:span><text:span text:style-name="T611"><text:s/>val.</text:span></text:p>
      <text:p text:style-name="Normal"><text:tab/><text:span text:style-name="T612">SVARSTYTA.</text:span><text:s/><text:span text:style-name="T613">Loterijų įstatymo Nr. IX-1661 2, 10 ir 14 straipsnių pakeitimo<text:s/></text:span><text:span text:style-name="T614">įstatymo projektas<text:s/></text:span><text:span text:style-name="T615">Nr. XIIP-</text:span><text:span text:style-name="T616">2154(2)</text:span><text:span text:style-name="T617"><text:s/></text:span><text:span text:style-name="T618">(teikėjai – LRV /<text:s/></text:span><text:span text:style-name="T619">finansų ministras R. Šadžius</text:span><text:span text:style-name="T620">)</text:span><text:span text:style-name="T621"><text:s/></text:span><text:span text:style-name="T622">(</text:span><text:span text:style-name="T623">svarstymas ir<text:s/></text:span><text:span text:style-name="T624">priėmimas)</text:span><text:span text:style-name="T625"><text:s/></text:span><text:span text:style-name="T626">(taikoma ypatingos skubos tvarka)</text:span><text:span text:style-name="T627">.</text:span></text:p>
      <text:p text:style-name="Normal"/>
      <text:p text:style-name="Normal"><text:tab/><text:span text:style-name="T628">NUTARTA.</text:span><text:s/>Pritarti po svarstymo Seimo posėdyje.<text:s/><text:span text:style-name="T629">Balsavimo rezultatai: pritarta bendru sutarimu.</text:span></text:p>
      <text:p text:style-name="P630"/>
      <text:p text:style-name="P631">Posėdžio pirmininko pasiūlymui pradėti priėmimo procedūrą pritarta bendru sutarimu.</text:p>
      <text:p text:style-name="P632"/>
      <text:p text:style-name="Normal"><text:tab/>1–4<text:s/>straipsniai priimti bendru sutarimu.</text:p>
      <text:p text:style-name="Normal"/>
      <text:p text:style-name="P633">Užsiregistravo 70 Seimo narių<text:s/><text:span text:style-name="T634">(11.28 val.)</text:span></text:p>
      <text:p text:style-name="Normal"/>
      <text:p text:style-name="P635"><text:tab/>Posėdžio pirmininkas paskelbė pakartotinį balsavimą dėl šio įstatymo priėmimo.</text:p>
      <text:p text:style-name="Normal"/>
      <text:soft-page-break/>
      <text:p text:style-name="Normal"><text:tab/><text:span text:style-name="T636">NUTARTA.</text:span><text:s/><text:span text:style-name="T637">Priimti<text:s/></text:span><text:span text:style-name="T638">Loterijų įstatymo Nr. IX-1661 2, 10 ir 14 straipsnių pakeitimo<text:s/></text:span><text:span text:style-name="T639">įstatym</text:span><text:span text:style-name="T640">ą</text:span>.<text:s/><text:span text:style-name="T641">Balsavimo rezultatai: už –<text:s/></text:span><text:span text:style-name="T642">66</text:span><text:span text:style-name="T643">, prieš –<text:s/></text:span><text:span text:style-name="T644">0</text:span><text:span text:style-name="T645">, susilaikė<text:s/></text:span><text:span text:style-name="T646">5</text:span>.<text:s/><text:span text:style-name="T647">(Užsiregistravo<text:s/></text:span><text:span text:style-name="T648">72</text:span><text:span text:style-name="T649"><text:s/>Seimo nariai (1</text:span><text:span text:style-name="T650">1</text:span><text:span text:style-name="T651">.</text:span><text:span text:style-name="T652">29</text:span><text:span text:style-name="T653"><text:s/>val.)</text:span></text:p>
      <text:p text:style-name="P654"/>
      <text:p text:style-name="BodyText2"><text:tab/><text:span text:style-name="T655">1</text:span><text:span text:style-name="T656">1</text:span><text:span text:style-name="T657">.</text:span><text:span text:style-name="T658">3</text:span><text:span text:style-name="T659">0 val.</text:span></text:p>
      <text:p text:style-name="Normal"><text:tab/><text:span text:style-name="T660">SVARSTYTA.</text:span><text:s/><text:span text:style-name="T661">Loterijų ir lošimų mokesčio įstatymo Nr. IX-326 5 straipsnio pakeitimo<text:s/></text:span><text:span text:style-name="T662">įstatymo projektas<text:s/></text:span><text:span text:style-name="T663">Nr. XIIP-</text:span><text:span text:style-name="T664">2155(2)</text:span><text:span text:style-name="T665"><text:s/></text:span><text:span text:style-name="T666">(teikėjai – LRV /<text:s/></text:span><text:span text:style-name="T667">finansų ministras R. Šadžius</text:span><text:span text:style-name="T668">)</text:span><text:span text:style-name="T669"><text:s/></text:span><text:span text:style-name="T670">(</text:span><text:span text:style-name="T671">svarstymas ir<text:s/></text:span><text:span text:style-name="T672">priėmimas)</text:span><text:span text:style-name="T673"><text:s/></text:span><text:span text:style-name="T674">(taikoma ypatingos skubos tvarka)</text:span><text:span text:style-name="T675">.</text:span></text:p>
      <text:p text:style-name="Normal"/>
      <text:p text:style-name="Normal"><text:tab/><text:span text:style-name="T676">NUTARTA.</text:span><text:s/>Pritarti po svarstymo Seimo posėdyje.<text:s/><text:span text:style-name="T677">Balsavimo rezultatai: pritarta bendru sutarimu.</text:span></text:p>
      <text:p text:style-name="P678"/>
      <text:p text:style-name="P679">Posėdžio pirmininko pasiūlymui pradėti priėmimo procedūrą pritarta bendru sutarimu.</text:p>
      <text:p text:style-name="P680"/>
      <text:p text:style-name="Normal"><text:tab/>1, 2 straipsniai priimti bendru sutarimu.</text:p>
      <text:p text:style-name="Normal"/>
      <text:p text:style-name="Normal"><text:tab/><text:span text:style-name="T681">NUTARTA.</text:span><text:s/><text:span text:style-name="T682">Priimti<text:s/></text:span><text:span text:style-name="T683">Loterijų ir lošimų mokesčio įstatymo Nr. IX-326 5 straipsnio pakeitimo<text:s/></text:span><text:span text:style-name="T684">įstatym</text:span><text:span text:style-name="T685">ą</text:span>.<text:s/><text:span text:style-name="T686">Balsavimo rezultatai: už –<text:s/></text:span><text:span text:style-name="T687">67</text:span><text:span text:style-name="T688">, prieš –<text:s/></text:span><text:span text:style-name="T689">0</text:span><text:span text:style-name="T690">, susilaikė<text:s/></text:span><text:span text:style-name="T691">12</text:span>.<text:s/><text:span text:style-name="T692">(Užsiregistravo<text:s/></text:span><text:span text:style-name="T693">8</text:span><text:span text:style-name="T694">0 Seimo nari</text:span><text:span text:style-name="T695">ų</text:span><text:span text:style-name="T696"><text:s/>(1</text:span><text:span text:style-name="T697">1</text:span><text:span text:style-name="T698">.</text:span><text:span text:style-name="T699">3</text:span><text:span text:style-name="T700">0 val.)</text:span></text:p>
      <text:p text:style-name="Normal"/>
      <text:p text:style-name="Normal"/>
      <text:p text:style-name="BodyText2"><text:tab/><text:span text:style-name="T701">1</text:span><text:span text:style-name="T702">1</text:span><text:span text:style-name="T703">.</text:span><text:span text:style-name="T704">31</text:span><text:span text:style-name="T705"><text:s/>val.</text:span></text:p>
      <text:p text:style-name="Normal"><text:tab/><text:span text:style-name="T706">SVARSTYTA.</text:span><text:s/><text:span text:style-name="T707">Papildomo savanoriško pensijų kaupimo įstatymo Nr. VIII-1212 34 ir 59 straipsnių pakeitimo<text:s/></text:span><text:span text:style-name="T708">įstatymo projektas</text:span><text:span text:style-name="T709"><text:s/></text:span><text:span text:style-name="T710">Nr. XIIP-</text:span><text:span text:style-name="T711">2156(2)</text:span><text:span text:style-name="T712"><text:s/></text:span><text:span text:style-name="T713">(teikėjai – LRV /<text:s/></text:span><text:span text:style-name="T714">finansų ministras R. Šadžius</text:span><text:span text:style-name="T715">)</text:span><text:span text:style-name="T716"><text:s/></text:span><text:span text:style-name="T717">(</text:span><text:span text:style-name="T718">svarstymas ir<text:s/></text:span><text:span text:style-name="T719">priėmimas)</text:span><text:span text:style-name="T720"><text:s/></text:span><text:span text:style-name="T721">(taikoma ypatingos skubos tvarka)</text:span><text:span text:style-name="T722">.</text:span></text:p>
      <text:p text:style-name="P723"/>
      <text:p text:style-name="Normal"><text:tab/><text:span text:style-name="T724">NUTARTA.</text:span><text:s/>Pritarti po svarstymo Seimo posėdyje.<text:s/><text:span text:style-name="T725">Balsavimo rezultatai: pritarta bendru sutarimu.</text:span></text:p>
      <text:p text:style-name="P726"/>
      <text:p text:style-name="P727">Posėdžio pirmininko pasiūlymui pradėti priėmimo procedūrą pritarta bendru sutarimu.</text:p>
      <text:p text:style-name="P728"/>
      <text:p text:style-name="Normal"><text:tab/>1–3<text:s/>straipsniai priimti bendru sutarimu.</text:p>
      <text:p text:style-name="P729"/>
      <text:p text:style-name="Normal"><text:tab/><text:span text:style-name="T730">NUTARTA.</text:span><text:s/><text:span text:style-name="T731">Priimti<text:s/></text:span><text:span text:style-name="T732">Papildomo savanoriško pensijų kaupimo įstatymo Nr. VIII-1212 34 ir 59 straipsnių pakeitimo<text:s/></text:span><text:span text:style-name="T733">įstatym</text:span><text:span text:style-name="T734">ą</text:span>.<text:s/><text:span text:style-name="T735">Balsavimo rezultatai: už –<text:s/></text:span><text:span text:style-name="T736">85</text:span><text:span text:style-name="T737">, prieš –<text:s/></text:span><text:span text:style-name="T738">0</text:span><text:span text:style-name="T739">, susilaikė<text:s/></text:span><text:span text:style-name="T740">4</text:span>.<text:s/><text:span text:style-name="T741">(Užsiregistravo<text:s/></text:span><text:span text:style-name="T742">89</text:span><text:span text:style-name="T743"><text:s/>Seimo nariai (1</text:span><text:span text:style-name="T744">1</text:span><text:span text:style-name="T745">.</text:span><text:span text:style-name="T746">31</text:span><text:span text:style-name="T747"><text:s/>val.)</text:span></text:p>
      <text:p text:style-name="Normal"/>
      <text:p text:style-name="Normal"/>
      <text:p text:style-name="BodyText2"><text:tab/><text:span text:style-name="T748">1</text:span><text:span text:style-name="T749">1</text:span><text:span text:style-name="T750">.</text:span><text:span text:style-name="T751">32</text:span><text:span text:style-name="T752"><text:s/>val.</text:span></text:p>
      <text:p text:style-name="Normal"><text:tab/><text:span text:style-name="T753">SVARSTYTA.</text:span><text:s/><text:span text:style-name="T754">Draudimo įstatymo pakeitimo įstatymo Nr. XI-2277 1 straipsnio pakeitimo<text:s/></text:span><text:span text:style-name="T755">įstatymo projektas</text:span><text:span text:style-name="T756"><text:s/></text:span><text:span text:style-name="T757">Nr. XIIP-</text:span><text:span text:style-name="T758">2157(2)<text:s/></text:span><text:span text:style-name="T759">(teikėjai – LRV /<text:s/></text:span><text:span text:style-name="T760">finansų ministras R. Šadžius</text:span><text:span text:style-name="T761">)</text:span><text:span text:style-name="T762"><text:s/></text:span><text:span text:style-name="T763">(</text:span><text:span text:style-name="T764">svarstymas ir<text:s/></text:span><text:span text:style-name="T765">priėmimas)</text:span><text:span text:style-name="T766"><text:s/></text:span><text:span text:style-name="T767">(taikoma ypatingos skubos tvarka)</text:span><text:span text:style-name="T768">.</text:span></text:p>
      <text:p text:style-name="Normal"><text:tab/></text:p>
      <text:p text:style-name="Normal"><text:tab/><text:span text:style-name="T769">NUTARTA.</text:span><text:s/>Pritarti po svarstymo Seimo posėdyje.<text:s/><text:span text:style-name="T770">Balsavimo rezultatai: pritarta bendru sutarimu.</text:span></text:p>
      <text:p text:style-name="P771"/>
      <text:p text:style-name="P772">Posėdžio pirmininko pasiūlymui pradėti priėmimo procedūrą pritarta bendru sutarimu.</text:p>
      <text:p text:style-name="P773"/>
      <text:p text:style-name="Normal"><text:tab/>1, 2 straipsniai priimti bendru sutarimu.</text:p>
      <text:p text:style-name="Normal"/>
      <text:p text:style-name="Normal"><text:tab/><text:span text:style-name="T774">NUTARTA.</text:span><text:s/><text:span text:style-name="T775">Priimti<text:s/></text:span><text:span text:style-name="T776">Draudimo įstatymo pakeitimo įstatymo Nr. XI-2277 1 straipsnio pakeitimo<text:s/></text:span><text:span text:style-name="T777">įstatymą.</text:span><text:s/><text:span text:style-name="T778">Balsavimo rezultatai: už –<text:s/></text:span><text:span text:style-name="T779">84</text:span><text:span text:style-name="T780">, prieš –<text:s/></text:span><text:span text:style-name="T781">0</text:span><text:span text:style-name="T782">, susilaikė<text:s/></text:span><text:span text:style-name="T783">3</text:span>.<text:s/><text:span text:style-name="T784">(Užsiregistravo<text:s/></text:span><text:span text:style-name="T785">87</text:span><text:span text:style-name="T786"><text:s/>Seimo nariai (1</text:span><text:span text:style-name="T787">1</text:span><text:span text:style-name="T788">.</text:span><text:span text:style-name="T789">33</text:span><text:span text:style-name="T790"><text:s/>val.)</text:span></text:p>
      <text:p text:style-name="P791"/>
      <text:p text:style-name="BodyText2"><text:tab/><text:span text:style-name="T792">1</text:span><text:span text:style-name="T793">1</text:span><text:span text:style-name="T794">.</text:span><text:span text:style-name="T795">33</text:span><text:span text:style-name="T796"><text:s/>val.</text:span></text:p>
      <text:p text:style-name="Normal"><text:tab/><text:span text:style-name="T797">SVARSTYTA.</text:span><text:s/><text:span text:style-name="T798">Draudimo įstatymo Nr. IX-1737 224 straipsnio pakeitimo<text:s/></text:span><text:span text:style-name="T799">įstatymo projektas<text:s/></text:span><text:span text:style-name="T800">Nr. XIIP-</text:span><text:span text:style-name="T801">2158(2)</text:span><text:span text:style-name="T802"><text:s/></text:span><text:span text:style-name="T803">(teikėjai – LRV /<text:s/></text:span><text:span text:style-name="T804">finansų ministras R. Šadžius</text:span><text:span text:style-name="T805">)</text:span><text:span text:style-name="T806"><text:s/></text:span><text:span text:style-name="T807">(</text:span><text:span text:style-name="T808">svarstymas ir<text:s/></text:span><text:span text:style-name="T809">priėmimas)</text:span><text:span text:style-name="T810"><text:s/></text:span><text:span text:style-name="T811">(taikoma ypatingos skubos tvarka)</text:span><text:span text:style-name="T812">.</text:span></text:p>
      <text:p text:style-name="Normal"><text:tab/></text:p>
      <text:p text:style-name="Normal"><text:tab/><text:span text:style-name="T813">NUTARTA.</text:span><text:s/>Pritarti po svarstymo Seimo posėdyje.<text:s/><text:span text:style-name="T814">Balsavimo rezultatai: pritarta bendru sutarimu.</text:span></text:p>
      <text:p text:style-name="P815"/>
      <text:p text:style-name="P816">Posėdžio pirmininko pasiūlymui pradėti priėmimo procedūrą pritarta bendru sutarimu.</text:p>
      <text:p text:style-name="P817"/>
      <text:p text:style-name="Normal"><text:tab/>1, 2 straipsniai priimti bendru sutarimu.</text:p>
      <text:p text:style-name="Normal"/>
      <text:p text:style-name="Normal"><text:tab/><text:span text:style-name="T818">NUTARTA.</text:span><text:s/><text:span text:style-name="T819">Priimti<text:s/></text:span><text:span text:style-name="T820">Draudimo įstatymo Nr. IX-1737 224 straipsnio pakeitimo<text:s/></text:span><text:span text:style-name="T821">įstatym</text:span><text:span text:style-name="T822">ą</text:span>.<text:s/><text:span text:style-name="T823">Balsavimo rezultatai: už –<text:s/></text:span><text:span text:style-name="T824">87</text:span><text:span text:style-name="T825">, prieš –<text:s/></text:span><text:span text:style-name="T826">0</text:span><text:span text:style-name="T827">, susilaikė<text:s/></text:span><text:span text:style-name="T828">3</text:span>.<text:s/><text:span text:style-name="T829">(Užsiregistravo<text:s/></text:span><text:span text:style-name="T830">9</text:span><text:span text:style-name="T831">0 Seimo nari</text:span><text:span text:style-name="T832">ų</text:span><text:span text:style-name="T833"><text:s/>(1</text:span><text:span text:style-name="T834">1</text:span><text:span text:style-name="T835">.</text:span><text:span text:style-name="T836">34</text:span><text:span text:style-name="T837"><text:s/>val.)</text:span></text:p>
      <text:p text:style-name="Normal"/>
      <text:p text:style-name="Normal"/>
      <text:p text:style-name="P838"><text:tab/><text:span text:style-name="T839">1</text:span><text:span text:style-name="T840">1</text:span><text:span text:style-name="T841">.</text:span><text:span text:style-name="T842">34</text:span><text:span text:style-name="T843"><text:s/>val.</text:span></text:p>
      <text:p text:style-name="Normal"><text:span text:style-name="T844"><text:tab/></text:span><text:span text:style-name="T845">SVARSTYTA.</text:span><text:span text:style-name="T846"><text:s/></text:span><text:span text:style-name="T847">Transporto priemonių valdytojų civilinės atsakomybės privalomojo draudimo įstatymo Nr. IX-378 44 straipsnio pripažinimo netekusiu galios<text:s/></text:span><text:span text:style-name="T848">įstatymo projektas<text:s/></text:span><text:span text:style-name="T849">Nr. XIIP-</text:span><text:span text:style-name="T850">2159(2)</text:span><text:span text:style-name="T851"><text:s/></text:span><text:span text:style-name="T852">(teikėjai – LRV /<text:s/></text:span><text:span text:style-name="T853">finansų ministras R. Šadžius</text:span><text:span text:style-name="T854">)</text:span><text:span text:style-name="T855"><text:s/></text:span><text:span text:style-name="T856">(</text:span><text:span text:style-name="T857">svarstymas ir<text:s/></text:span><text:span text:style-name="T858">priėmimas)</text:span><text:span text:style-name="T859"><text:s/></text:span><text:span text:style-name="T860">(taikoma ypatingos skubos tvarka)</text:span><text:span text:style-name="T861">.</text:span></text:p>
      <text:p text:style-name="Normal"><text:tab/></text:p>
      <text:p text:style-name="Normal"><text:tab/><text:span text:style-name="T862">NUTARTA.</text:span><text:s/>Pritarti po svarstymo Seimo posėdyje.<text:s/><text:span text:style-name="T863">Balsavimo rezultatai: pritarta bendru sutarimu.</text:span></text:p>
      <text:p text:style-name="P864"/>
      <text:p text:style-name="P865">Posėdžio pirmininko pasiūlymui pradėti priėmimo procedūrą pritarta bendru sutarimu.</text:p>
      <text:p text:style-name="P866"/>
      <text:p text:style-name="Normal"><text:tab/>1, 2 straipsniai priimti bendru sutarimu.</text:p>
      <text:p text:style-name="Normal"/>
      <text:p text:style-name="Normal"><text:tab/><text:span text:style-name="T867">NUTARTA.</text:span><text:span text:style-name="T868"><text:s/></text:span><text:span text:style-name="T869">Priimti<text:s/></text:span><text:span text:style-name="T870">Transporto priemonių valdytojų civilinės atsakomybės privalomojo draudimo įstatymo Nr. IX-378 44 straipsnio pripažinimo netekusiu galios<text:s/></text:span><text:span text:style-name="T871">įstatym</text:span><text:span text:style-name="T872">ą</text:span>.<text:s/><text:span text:style-name="T873">Balsavimo rezultatai: už –<text:s/></text:span><text:span text:style-name="T874">86</text:span><text:span text:style-name="T875">, prieš –<text:s/></text:span><text:span text:style-name="T876">0</text:span><text:span text:style-name="T877">, susilaikė<text:s/></text:span><text:span text:style-name="T878">3</text:span>.<text:s/><text:span text:style-name="T879">(Užsiregistravo<text:s/></text:span><text:span text:style-name="T880">89</text:span><text:span text:style-name="T881"><text:s/>Seimo nariai (1</text:span><text:span text:style-name="T882">1</text:span><text:span text:style-name="T883">.</text:span><text:span text:style-name="T884">35</text:span><text:span text:style-name="T885"><text:s/>val.)</text:span></text:p>
      <text:p text:style-name="P886"/>
      <text:p text:style-name="P887"/>
      <text:p text:style-name="P888">11.36<text:s/>val.</text:p>
      <text:p text:style-name="Normal"><text:tab/><text:span text:style-name="T889">SVARSTYTA.</text:span><text:s/><text:span text:style-name="T890">Valiutos keityklos operatorių įstatymo Nr. XII-1033 18 straipsnio pakeitimo<text:s/></text:span><text:span text:style-name="T891">įstatymo projektas<text:s/></text:span><text:span text:style-name="T892">Nr. XIIP-</text:span><text:span text:style-name="T893">2160(2)</text:span><text:span text:style-name="T894"><text:s/></text:span><text:span text:style-name="T895">(teikėjai – LRV /<text:s/></text:span><text:span text:style-name="T896">finansų ministras R. Šadžius</text:span><text:span text:style-name="T897">)</text:span><text:span text:style-name="T898"><text:s/></text:span><text:span text:style-name="T899">(</text:span><text:span text:style-name="T900">svarstymas ir<text:s/></text:span><text:span text:style-name="T901">priėmimas)</text:span><text:span text:style-name="T902"><text:s/></text:span><text:span text:style-name="T903">(taikoma ypatingos skubos tvarka)</text:span><text:span text:style-name="T904">.</text:span></text:p>
      <text:p text:style-name="P905"><text:tab/></text:p>
      <text:p text:style-name="Normal"><text:tab/><text:span text:style-name="T906">NUTARTA.</text:span><text:s/>Pritarti po svarstymo Seimo posėdyje.<text:s/><text:span text:style-name="T907">Balsavimo rezultatai: pritarta bendru sutarimu.</text:span></text:p>
      <text:p text:style-name="P908"/>
      <text:soft-page-break/>
      <text:p text:style-name="P909">Posėdžio pirmininko pasiūlymui pradėti priėmimo procedūrą pritarta bendru sutarimu.</text:p>
      <text:p text:style-name="P910"/>
      <text:p text:style-name="Normal"><text:tab/>1, 2 straipsniai priimti bendru sutarimu.</text:p>
      <text:p text:style-name="Normal"/>
      <text:p text:style-name="Normal"><text:tab/><text:span text:style-name="T911">NUTARTA.</text:span><text:span text:style-name="T912"><text:s/></text:span><text:span text:style-name="T913">Priimti<text:s/></text:span><text:span text:style-name="T914">Valiutos keityklos operatorių įstatymo Nr. XII-1033 18 straipsnio pakeitimo<text:s/></text:span><text:span text:style-name="T915">įstatym</text:span><text:span text:style-name="T916">ą</text:span>.<text:s/><text:span text:style-name="T917">Balsavimo rezultatai: už –<text:s/></text:span><text:span text:style-name="T918">88</text:span><text:span text:style-name="T919">, prieš –<text:s/></text:span><text:span text:style-name="T920">0</text:span><text:span text:style-name="T921">, susilaikė<text:s/></text:span><text:span text:style-name="T922">2</text:span>.<text:s/><text:span text:style-name="T923">(Užsiregistravo<text:s/></text:span><text:span text:style-name="T924">91</text:span><text:span text:style-name="T925"><text:s/>Seimo nar</text:span><text:span text:style-name="T926">ys</text:span><text:span text:style-name="T927"><text:s/>(1</text:span><text:span text:style-name="T928">1</text:span><text:span text:style-name="T929">.</text:span><text:span text:style-name="T930">36</text:span><text:span text:style-name="T931"><text:s/>val.)</text:span></text:p>
      <text:p text:style-name="P932"><text:s/></text:p>
      <text:p text:style-name="P933"/>
      <text:p text:style-name="BodyText2"><text:span text:style-name="T934"><text:tab/></text:span><text:span text:style-name="T935">1</text:span><text:span text:style-name="T936">1</text:span><text:span text:style-name="T937">.</text:span><text:span text:style-name="T938">37</text:span><text:span text:style-name="T939"><text:s/>val.</text:span></text:p>
      <text:p text:style-name="Normal"><text:span text:style-name="T940"><text:tab/></text:span><text:span text:style-name="T941">SVARSTYTA.</text:span><text:s/><text:span text:style-name="T942">Lietuvos banko įstatymo Nr. I-678 1 priedo pakeitimo<text:s/></text:span><text:span text:style-name="T943">įstatymo projektas<text:s/></text:span><text:span text:style-name="T944">Nr. XIIP-</text:span><text:span text:style-name="T945">2161(2)</text:span><text:span text:style-name="T946"><text:s/></text:span><text:span text:style-name="T947">(teikėjai – LRV /<text:s/></text:span><text:span text:style-name="T948">finansų ministras R. Šadžius</text:span><text:span text:style-name="T949">)</text:span><text:span text:style-name="T950"><text:s/></text:span><text:span text:style-name="T951">(</text:span><text:span text:style-name="T952">svarstymas ir<text:s/></text:span><text:span text:style-name="T953">priėmimas)</text:span><text:span text:style-name="T954"><text:s/></text:span><text:span text:style-name="T955">(taikoma ypatingos skubos tvarka)</text:span><text:span text:style-name="T956">.</text:span></text:p>
      <text:p text:style-name="P957"/>
      <text:p text:style-name="P958"><text:tab/><text:span text:style-name="T959">NUTARTA.</text:span><text:s/>Pritarti po svarstymo Seimo posėdyje.<text:s/><text:span text:style-name="T960">Balsavimo rezultatai: pritarta bendru sutarimu.</text:span></text:p>
      <text:p text:style-name="P961"/>
      <text:p text:style-name="P962">Posėdžio pirmininko pasiūlymui pradėti priėmimo procedūrą pritarta bendru sutarimu.</text:p>
      <text:p text:style-name="P963"/>
      <text:p text:style-name="Normal"><text:tab/>1, 2 straipsniai priimti bendru sutarimu.</text:p>
      <text:p text:style-name="P964"/>
      <text:p text:style-name="Normal"><text:tab/><text:span text:style-name="T965">NUTARTA.</text:span><text:span text:style-name="T966"><text:s/></text:span><text:span text:style-name="T967">Priimti<text:s/></text:span><text:span text:style-name="T968">Lietuvos banko įstatymo Nr. I-678 1 priedo pakeitimo<text:s/></text:span><text:span text:style-name="T969">įstatym</text:span><text:span text:style-name="T970">ą</text:span>.<text:s/><text:span text:style-name="T971">Balsavimo rezultatai: už –<text:s/></text:span><text:span text:style-name="T972">89</text:span><text:span text:style-name="T973">, prieš –<text:s/></text:span><text:span text:style-name="T974">0</text:span><text:span text:style-name="T975">, susilaikė<text:s/></text:span><text:span text:style-name="T976">2</text:span>.<text:s/><text:span text:style-name="T977">(Užsiregistravo<text:s/></text:span><text:span text:style-name="T978">91</text:span><text:span text:style-name="T979"><text:s/>Seimo nar</text:span><text:span text:style-name="T980">ys</text:span><text:span text:style-name="T981"><text:s/>(1</text:span><text:span text:style-name="T982">1</text:span><text:span text:style-name="T983">.</text:span><text:span text:style-name="T984">37</text:span><text:span text:style-name="T985"><text:s/>val.)</text:span></text:p>
      <text:p text:style-name="P986"/>
      <text:p text:style-name="P987"/>
      <text:p text:style-name="P988"><text:tab/>11.38 val.<text:s/></text:p>
      <text:p text:style-name="P989"><text:span text:style-name="T990"><text:tab/></text:span><text:span text:style-name="T991">SVARSTYTA.</text:span><text:span text:style-name="T992"><text:s/></text:span><text:span text:style-name="T993">Azartinių lošimų įstatymo Nr. IX-325 2, 13, 19 ir 20 straipsnių pakeitimo<text:s/></text:span><text:span text:style-name="T994">įstatymo projektas<text:s/></text:span><text:span text:style-name="T995">Nr. XIIP-</text:span><text:span text:style-name="T996">2153(2)</text:span><text:span text:style-name="T997"><text:s/></text:span><text:span text:style-name="T998">(teikėjai – LRV /<text:s/></text:span><text:span text:style-name="T999">finansų ministras R. Šadžius</text:span><text:span text:style-name="T1000">)<text:s/></text:span><text:span text:style-name="T1001">(priėmim</text:span><text:span text:style-name="T1002">o tęsinys</text:span><text:span text:style-name="T1003">)</text:span><text:span text:style-name="T1004">.</text:span></text:p>
      <text:p text:style-name="P1005"><text:tab/><text:s/></text:p>
      <text:p text:style-name="P1006"><text:tab/>Posėdžio pirmininkas paskelbė balsavimą dėl šio įstatymo priėmimo.</text:p>
      <text:p text:style-name="P1007"/>
      <text:p text:style-name="P1008">Užsiregistravo 60 Seimo narių<text:s/><text:span text:style-name="T1009">(11.39 val.)</text:span></text:p>
      <text:p text:style-name="P1010"/>
      <text:p text:style-name="P1011"><text:span text:style-name="T1012">NUTARTA.</text:span><text:s/>Atidėti balsavimą dėl šio įstatymo priėmimo, iki bus reikiamas Seimo narių skaičius.</text:p>
      <text:p text:style-name="P1013"/>
      <text:p text:style-name="P1014"><text:tab/></text:p>
      <text:p text:style-name="P1015">11.40 val.</text:p>
      <text:p text:style-name="P1016"><text:tab/><text:span text:style-name="T1017">SVARSTYTA.</text:span><text:span text:style-name="T1018"><text:s/></text:span><text:span text:style-name="T1019">Buhalterinės apskaitos įstatymo Nr. IX-574 5 straipsnio pakeitimo<text:s/></text:span><text:span text:style-name="T1020">įstatymo projektas</text:span><text:span text:style-name="T1021"><text:s/></text:span><text:span text:style-name="T1022">Nr. XIIP-</text:span><text:span text:style-name="T1023">2043(2)<text:s/></text:span><text:span text:style-name="T1024">(teikėjai – LRV /<text:s/></text:span><text:span text:style-name="T1025">finansų ministras R. Šadžius</text:span><text:span text:style-name="T1026">)</text:span><text:span text:style-name="T1027"><text:s/></text:span><text:span text:style-name="T1028">(svarstymas ir priėmimas)</text:span><text:span text:style-name="T1029"><text:s/></text:span><text:span text:style-name="T1030">(taikoma ypatingos skubos tvarka)</text:span><text:span text:style-name="T1031">.</text:span></text:p>
      <text:p text:style-name="P1032"/>
      <text:p text:style-name="P1033"><text:span text:style-name="T1034">NUTARTA.</text:span><text:s/>Pritarti po svarstymo Seimo posėdyje.<text:s/><text:span text:style-name="T1035">Balsavimo rezultatai: pritarta bendru sutarimu.</text:span></text:p>
      <text:p text:style-name="P1036"/>
      <text:p text:style-name="P1037">Posėdžio pirmininko pasiūlymui pradėti priėmimo procedūrą pritarta bendru sutarimu.</text:p>
      <text:p text:style-name="P1038"/>
      <text:p text:style-name="P1039">1, 2 straipsniai priimti bendru sutarimu.</text:p>
      <text:p text:style-name="P1040"/>
      <text:p text:style-name="P1041"><text:span text:style-name="T1042">NUTARTA.<text:s/></text:span><text:span text:style-name="T1043">Priimti<text:s/></text:span><text:span text:style-name="T1044">Buhalterinės apskaitos įstatymo Nr. IX-574 5 straipsnio pakeitimo<text:s/></text:span><text:span text:style-name="T1045">įstatymą</text:span>.<text:s/><text:span text:style-name="T1046">Balsavimo rezultatai: už –<text:s/></text:span><text:span text:style-name="T1047">83</text:span><text:span text:style-name="T1048">, prieš –<text:s/></text:span><text:span text:style-name="T1049">0</text:span><text:span text:style-name="T1050">, susilaikė<text:s/></text:span><text:span text:style-name="T1051">1</text:span>.<text:s/><text:span text:style-name="T1052">(Užsiregistravo<text:s/></text:span><text:span text:style-name="T1053">85</text:span><text:span text:style-name="T1054"><text:s/>Seimo nariai (1</text:span><text:span text:style-name="T1055">1</text:span><text:span text:style-name="T1056">.</text:span><text:span text:style-name="T1057">4</text:span><text:span text:style-name="T1058">0 val.)</text:span></text:p>
      <text:p text:style-name="P1059"/>
      <text:p text:style-name="P1060"/>
      <text:p text:style-name="P1061"><text:tab/>11.41<text:s/>val.</text:p>
      <text:p text:style-name="Normal"><text:tab/><text:span text:style-name="T1062">SVARSTYTA.</text:span><text:span text:style-name="T1063"><text:s/></text:span><text:span text:style-name="T1064">Akcizų įstatymo Nr. IX-569 23, 24, 25, 26, 30, 31, 35, 36, 37, 38, 39, 47, 54, 55 ir 59 straipsnių pakeitimo įstatymo projektas</text:span><text:span text:style-name="T1065"><text:s/></text:span><text:span text:style-name="T1066">Nr. XIIP-</text:span><text:span text:style-name="T1067">2139(2)<text:s/></text:span><text:span text:style-name="T1068">(teikėjai – LRV /<text:s/></text:span><text:span text:style-name="T1069">finansų ministras R. Šadžius</text:span><text:span text:style-name="T1070">)</text:span><text:span text:style-name="T1071"><text:s/></text:span><text:span text:style-name="T1072">(</text:span><text:span text:style-name="T1073">svarstymas ir<text:s/></text:span><text:span text:style-name="T1074">priėmimas</text:span><text:span text:style-name="T1075">) (taikoma ypatingos skubos tvarka)</text:span><text:span text:style-name="T1076">.</text:span></text:p>
      <text:p text:style-name="P1077"/>
      <text:p text:style-name="Normal"><text:tab/><text:span text:style-name="T1078">NUTARTA.</text:span><text:s/>Pritarti po svarstymo Seimo posėdyje.<text:s/><text:span text:style-name="T1079">Balsavimo rezultatai: pritarta bendru sutarimu.</text:span></text:p>
      <text:p text:style-name="P1080"/>
      <text:p text:style-name="P1081">Posėdžio pirmininko pasiūlymui pradėti priėmimo procedūrą pritarta bendru sutarimu.</text:p>
      <text:p text:style-name="P1082"/>
      <text:p text:style-name="Normal"><text:tab/>1–16<text:s/>straipsniai priimti bendru sutarimu.</text:p>
      <text:p text:style-name="P1083"/>
      <text:p text:style-name="Normal"><text:tab/><text:span text:style-name="T1084">NUTARTA.<text:s/></text:span><text:span text:style-name="T1085">Priimti<text:s/></text:span><text:span text:style-name="T1086">Akcizų įstatymo Nr. IX-569 23, 24, 25, 26, 30, 31, 35, 36, 37, 38, 39, 47, 54, 55 ir 59 straipsnių pakeitimo įstatym</text:span><text:span text:style-name="T1087">ą</text:span>.<text:s/><text:span text:style-name="T1088">Balsavimo rezultatai: už –<text:s/></text:span><text:span text:style-name="T1089">88</text:span><text:span text:style-name="T1090">, prieš –<text:s/></text:span><text:span text:style-name="T1091">0</text:span><text:span text:style-name="T1092">, susilaikė<text:s/></text:span><text:span text:style-name="T1093">1</text:span>.<text:s/><text:span text:style-name="T1094">(Užsiregistravo<text:s/></text:span><text:span text:style-name="T1095">89</text:span><text:span text:style-name="T1096"><text:s/>Seimo nariai (1</text:span><text:span text:style-name="T1097">1</text:span><text:span text:style-name="T1098">.</text:span><text:span text:style-name="T1099">42</text:span><text:span text:style-name="T1100"><text:s/>val.)</text:span></text:p>
      <text:p text:style-name="P1101"/>
      <text:p text:style-name="P1102"/>
      <text:p text:style-name="BodyText2"><text:span text:style-name="T1103"><text:tab/></text:span><text:span text:style-name="T1104">1</text:span><text:span text:style-name="T1105">1</text:span><text:span text:style-name="T1106">.</text:span><text:span text:style-name="T1107">43</text:span><text:span text:style-name="T1108"><text:s/>val.</text:span></text:p>
      <text:p text:style-name="Normal"><text:tab/><text:span text:style-name="T1109">SVARSTYTA.</text:span><text:s/><text:span text:style-name="T1110">Akcizų įstatymo 3, 9, 10, 15, 16, 18, 19, 21, 30, 31, 37, 43 straipsnių ir 3 priedo pakeitimo ir Įstatymo papildymo 58</text:span><text:span text:style-name="T1111">1</text:span><text:span text:style-name="T1112"><text:s/>straipsniu įstatymo Nr. XI-1185 10 straipsnio pakeitimo įstatymo projektas</text:span><text:span text:style-name="T1113"><text:s/></text:span><text:span text:style-name="T1114">Nr. XIIP-</text:span><text:span text:style-name="T1115">2140(2)<text:s/></text:span><text:span text:style-name="T1116">(teikėjai – LRV /<text:s/></text:span><text:span text:style-name="T1117">finansų ministras R. Šadžius</text:span><text:span text:style-name="T1118">)</text:span><text:span text:style-name="T1119"><text:s/></text:span><text:span text:style-name="T1120">(</text:span><text:span text:style-name="T1121">svarstymas ir<text:s/></text:span><text:span text:style-name="T1122">priėmimas</text:span><text:span text:style-name="T1123">) (taikoma ypatingos skubos tvarka)</text:span><text:span text:style-name="T1124">.</text:span></text:p>
      <text:p text:style-name="Normal"><text:tab/></text:p>
      <text:p text:style-name="Normal"><text:tab/><text:span text:style-name="T1125">NUTARTA.</text:span><text:s/>Pritarti po svarstymo Seimo posėdyje.<text:s/><text:span text:style-name="T1126">Balsavimo rezultatai: pritarta bendru sutarimu.</text:span></text:p>
      <text:p text:style-name="P1127"/>
      <text:p text:style-name="P1128">Posėdžio pirmininko pasiūlymui pradėti priėmimo procedūrą pritarta bendru sutarimu.</text:p>
      <text:p text:style-name="P1129"/>
      <text:p text:style-name="Normal"><text:tab/><text:span text:style-name="T1130">NUTARTA.</text:span><text:span text:style-name="T1131"><text:s/></text:span><text:span text:style-name="T1132">Priimti<text:s/></text:span><text:span text:style-name="T1133">Akcizų įstatymo 3, 9, 10, 15, 16, 18, 19, 21, 30, 31, 37, 43 straipsnių ir 3 priedo pakeitimo ir Įstatymo papildymo 58</text:span><text:span text:style-name="T1134">1</text:span><text:span text:style-name="T1135"><text:s/>straipsniu įstatymo Nr. XI-1185<text:s/></text:span><text:span text:style-name="T1136">10 straipsnio pakeitimo įstatymą</text:span>.<text:s/><text:span text:style-name="T1137">Balsavimo rezultatai: už –<text:s/></text:span><text:span text:style-name="T1138">86</text:span><text:span text:style-name="T1139">, prieš –<text:s/></text:span><text:span text:style-name="T1140">0</text:span><text:span text:style-name="T1141">, susilaikė<text:s/></text:span><text:span text:style-name="T1142">1</text:span>.<text:s/><text:span text:style-name="T1143">(Užsiregistravo<text:s/></text:span><text:span text:style-name="T1144">87</text:span><text:span text:style-name="T1145"><text:s/>Seimo nariai (1</text:span><text:span text:style-name="T1146">1</text:span><text:span text:style-name="T1147">.</text:span><text:span text:style-name="T1148">43</text:span><text:span text:style-name="T1149"><text:s/>val.)</text:span></text:p>
      <text:p text:style-name="P1150"/>
      <text:p text:style-name="P1151"/>
      <text:p text:style-name="P1152">11.44<text:s/>val.</text:p>
      <text:p text:style-name="P1153"><text:tab/><text:span text:style-name="T1154">SVARSTYTA.</text:span><text:span text:style-name="T1155"><text:s/></text:span><text:span text:style-name="T1156">Pridėtinės vertės mokesčio įstatymo Nr. IX-751 12, 15, 40, 71, 71</text:span><text:span text:style-name="T1157">1</text:span><text:span text:style-name="T1158">, 79, 80, 84 ir 92 straipsnių pakeitimo įstatymo projektas</text:span><text:span text:style-name="T1159"><text:s/></text:span><text:span text:style-name="T1160">Nr. XIIP-</text:span><text:span text:style-name="T1161">2141(2)<text:s/></text:span><text:span text:style-name="T1162">(teikėjai – LRV /<text:s/></text:span><text:span text:style-name="T1163">finansų ministras R. Šadžius</text:span><text:span text:style-name="T1164">)</text:span><text:span text:style-name="T1165"><text:s/></text:span><text:span text:style-name="T1166">(svarstymas ir priėmimas)<text:s/></text:span><text:span text:style-name="T1167">(taikoma ypatingos skubos tvarka).</text:span></text:p>
      <text:p text:style-name="P1168"/>
      <text:p text:style-name="P1169"><text:span text:style-name="T1170">NUTARTA.</text:span><text:s/>Pritarti po svarstymo Seimo posėdyje.<text:s/><text:span text:style-name="T1171">Balsavimo rezultatai: pritarta bendru sutarimu.</text:span></text:p>
      <text:p text:style-name="P1172"/>
      <text:p text:style-name="P1173">Posėdžio pirmininko pasiūlymui pradėti priėmimo procedūrą pritarta bendru sutarimu.</text:p>
      <text:p text:style-name="P1174"/>
      <text:soft-page-break/>
      <text:p text:style-name="P1175">1–10<text:s/>straipsniai priimti bendru sutarimu.</text:p>
      <text:p text:style-name="P1176"/>
      <text:p text:style-name="Normal"><text:span text:style-name="T1177"><text:tab/></text:span><text:span text:style-name="T1178">NUTARTA.<text:s/></text:span><text:span text:style-name="T1179">Priimti<text:s/></text:span><text:span text:style-name="T1180">Pridėtinės vertės mokesčio įstatymo Nr. IX-751 12, 15, 40, 71, 71</text:span><text:span text:style-name="T1181">1</text:span><text:span text:style-name="T1182">, 79, 80, 84 ir 92 straipsnių pakeitimo įstatym</text:span><text:span text:style-name="T1183">ą.<text:s/></text:span><text:span text:style-name="T1184">Balsav</text:span><text:span text:style-name="T1185">imo</text:span><text:span text:style-name="T1186"><text:s/>rezultatai: už –<text:s/></text:span><text:span text:style-name="T1187">80</text:span><text:span text:style-name="T1188">, prieš –</text:span><text:span text:style-name="T1189"><text:s/></text:span><text:span text:style-name="T1190">0</text:span><text:span text:style-name="T1191">, susilaikė<text:s/></text:span><text:span text:style-name="T1192">1</text:span>.<text:s/><text:span text:style-name="T1193">(Užsiregistravo<text:s/></text:span><text:span text:style-name="T1194">84</text:span><text:span text:style-name="T1195"><text:s/>Seimo nariai (1</text:span><text:span text:style-name="T1196">1</text:span><text:span text:style-name="T1197">.</text:span><text:span text:style-name="T1198">44</text:span><text:span text:style-name="T1199"><text:s/>val.)</text:span></text:p>
      <text:p text:style-name="P1200"/>
      <text:p text:style-name="P1201"><text:tab/>11.45<text:s/>val.</text:p>
      <text:p text:style-name="P1202"><text:span text:style-name="T1203"><text:tab/></text:span><text:span text:style-name="T1204">SVARSTYTA.</text:span><text:span text:style-name="T1205"><text:s/></text:span><text:span text:style-name="T1206">Valstybės skolos įstatymo Nr. I-1508 3 ir 6 straipsnių pakeitimo<text:s/></text:span><text:span text:style-name="T1207">įstatymo projektas</text:span><text:span text:style-name="T1208"><text:s/></text:span><text:span text:style-name="T1209">Nr. XIIP-</text:span><text:span text:style-name="T1210">2116(2)</text:span><text:span text:style-name="T1211"><text:s/></text:span><text:span text:style-name="T1212">(teikėjai – LRV /<text:s/></text:span><text:span text:style-name="T1213">finansų ministras R. Šadžius</text:span><text:span text:style-name="T1214">)</text:span><text:span text:style-name="T1215"><text:s/></text:span><text:span text:style-name="T1216">(svarstymas ir priėmimas)</text:span><text:span text:style-name="T1217"><text:s/></text:span><text:span text:style-name="T1218">(taikoma ypatingos skubos tvarka)</text:span><text:span text:style-name="T1219">.</text:span></text:p>
      <text:p text:style-name="P1220"/>
      <text:p text:style-name="P1221"><text:span text:style-name="T1222">Pagrindinio komiteto nuomonei dėl<text:s/></text:span><text:span text:style-name="T1223">Teisės departamento</text:span><text:span text:style-name="T1224"><text:s/>pastabų pritarta bendru sutarimu.<text:s/></text:span></text:p>
      <text:p text:style-name="P1225"/>
      <text:p text:style-name="P1226"><text:span text:style-name="T1227">NUTARTA.</text:span><text:s/>Pritarti po svarstymo Seimo posėdyje.<text:s/><text:span text:style-name="T1228">Balsavimo rezultatai: pritarta bendru sutarimu.</text:span></text:p>
      <text:p text:style-name="P1229"/>
      <text:p text:style-name="P1230">Posėdžio pirmininko pasiūlymui pradėti priėmimo procedūrą pritarta bendru sutarimu.</text:p>
      <text:p text:style-name="P1231"/>
      <text:p text:style-name="P1232">1–4<text:s/>straipsniai priimti bendru sutarimu.</text:p>
      <text:p text:style-name="P1233"/>
      <text:p text:style-name="Normal"><text:span text:style-name="T1234"><text:tab/></text:span><text:span text:style-name="T1235">NUTARTA.<text:s/></text:span><text:span text:style-name="T1236">Priimti<text:s/></text:span><text:span text:style-name="T1237">Valstybės skolos įstatymo Nr. I-1508 3 ir 6 straipsnių pakeitimo<text:s/></text:span><text:span text:style-name="T1238">įstatym</text:span><text:span text:style-name="T1239">ą.</text:span><text:s/><text:span text:style-name="T1240">Balsavimo rezultatai: už –<text:s/></text:span><text:span text:style-name="T1241">83</text:span><text:span text:style-name="T1242">, prieš –<text:s/></text:span><text:span text:style-name="T1243">0</text:span><text:span text:style-name="T1244">, susilaikė<text:s/></text:span><text:span text:style-name="T1245">0</text:span>.<text:s/><text:span text:style-name="T1246">(Užsiregistravo<text:s/></text:span><text:span text:style-name="T1247">83</text:span><text:span text:style-name="T1248"><text:s/>Seimo nariai (1</text:span><text:span text:style-name="T1249">1</text:span><text:span text:style-name="T1250">.</text:span><text:span text:style-name="T1251">46</text:span><text:span text:style-name="T1252"><text:s/>val.)</text:span></text:p>
      <text:p text:style-name="P1253"/>
      <text:p text:style-name="P1254"/>
      <text:p text:style-name="BodyText2"><text:span text:style-name="T1255"><text:tab/></text:span><text:span text:style-name="T1256">1</text:span><text:span text:style-name="T1257">1</text:span><text:span text:style-name="T1258">.</text:span><text:span text:style-name="T1259">46</text:span><text:span text:style-name="T1260"><text:s/>val.</text:span></text:p>
      <text:p text:style-name="Normal"><text:span text:style-name="T1261"><text:tab/></text:span><text:span text:style-name="T1262">SVARSTYTA.</text:span><text:span text:style-name="T1263"><text:s/></text:span><text:span text:style-name="T1264">Įmonių finansinės atskaitomybės įstatymo Nr. IX-575 15, 20, 23 ir 24 straipsnių pakeitimo<text:s/></text:span><text:span text:style-name="T1265">įstatymo projektas</text:span><text:span text:style-name="T1266"><text:s/></text:span><text:span text:style-name="T1267">Nr. XIIP-</text:span><text:span text:style-name="T1268">2117(2)<text:s/></text:span><text:span text:style-name="T1269">(teikėjai – LRV /<text:s/></text:span><text:span text:style-name="T1270">finansų ministras R. Šadžius</text:span><text:span text:style-name="T1271">)</text:span><text:span text:style-name="T1272"><text:s/></text:span><text:span text:style-name="T1273">(</text:span><text:span text:style-name="T1274">svarstymas ir<text:s/></text:span><text:span text:style-name="T1275">priėmimas)</text:span><text:span text:style-name="T1276"><text:s/></text:span><text:span text:style-name="T1277">(taikoma ypatingos skubos tvarka)</text:span><text:span text:style-name="T1278">.</text:span></text:p>
      <text:p text:style-name="Normal"><text:tab/></text:p>
      <text:p text:style-name="Normal"><text:tab/><text:span text:style-name="T1279">NUTARTA.</text:span><text:s/>Pritarti po svarstymo Seimo posėdyje.<text:s/><text:span text:style-name="T1280">Balsavimo rezultatai: pritarta bendru sutarimu.</text:span></text:p>
      <text:p text:style-name="P1281"/>
      <text:p text:style-name="P1282">Posėdžio pirmininko pasiūlymui pradėti priėmimo procedūrą pritarta bendru sutarimu.</text:p>
      <text:p text:style-name="P1283"/>
      <text:p text:style-name="Normal"><text:tab/>1–5<text:s/>straipsniai priimti bendru sutarimu.</text:p>
      <text:p text:style-name="Normal"/>
      <text:p text:style-name="Normal"><text:tab/><text:span text:style-name="T1284">NUTARTA.<text:s/></text:span><text:span text:style-name="T1285">Priimti</text:span><text:span text:style-name="T1286"><text:s/></text:span><text:span text:style-name="T1287">Įmonių finansinės atskaitomybės įstatymo Nr. IX-575 15, 20, 23 ir 24 straipsnių pakeitimo<text:s/></text:span><text:span text:style-name="T1288">įstatym</text:span><text:span text:style-name="T1289">ą</text:span>.<text:s/><text:span text:style-name="T1290">Balsavimo rezultatai: už –<text:s/></text:span><text:span text:style-name="T1291">81</text:span><text:span text:style-name="T1292">, prieš –<text:s/></text:span><text:span text:style-name="T1293">0</text:span><text:span text:style-name="T1294">, susilaikė<text:s/></text:span><text:span text:style-name="T1295">0</text:span>.<text:s/><text:span text:style-name="T1296">(Užsiregistravo<text:s/></text:span><text:span text:style-name="T1297">81</text:span><text:span text:style-name="T1298"><text:s/>Seimo nar</text:span><text:span text:style-name="T1299">ys</text:span><text:span text:style-name="T1300"><text:s/>(1</text:span><text:span text:style-name="T1301">1</text:span><text:span text:style-name="T1302">.</text:span><text:span text:style-name="T1303">47</text:span><text:span text:style-name="T1304"><text:s/>val.)</text:span></text:p>
      <text:p text:style-name="P1305"/>
      <text:p text:style-name="P1306"/>
      <text:p text:style-name="P1307"><text:tab/>11.48<text:s/>val.</text:p>
      <text:p text:style-name="Normal"><text:span text:style-name="T1308"><text:tab/></text:span><text:span text:style-name="T1309">SVARSTYTA.</text:span><text:span text:style-name="T1310"><text:s/></text:span><text:span text:style-name="T1311">Įmonių grupių konsoliduotosios finansinės atskaitomybės įstatymo Nr. IX-576 4 ir 8 straipsnių pakeitimo<text:s/></text:span><text:span text:style-name="T1312">įstatymo projektas</text:span><text:span text:style-name="T1313"><text:s/></text:span><text:span text:style-name="T1314">Nr. XIIP-</text:span><text:span text:style-name="T1315">2118(2) (</text:span><text:span text:style-name="T1316">teikėjai – LRV /<text:s/></text:span><text:span text:style-name="T1317">finansų ministras R. Šadžius</text:span><text:span text:style-name="T1318">)</text:span><text:span text:style-name="T1319"><text:s/></text:span><text:span text:style-name="T1320">(</text:span><text:span text:style-name="T1321">svarstymas ir<text:s/></text:span><text:span text:style-name="T1322">priėmimas)</text:span><text:span text:style-name="T1323"><text:s/></text:span><text:span text:style-name="T1324">(taikoma ypatingos skubos tvarka)</text:span><text:span text:style-name="T1325">.</text:span></text:p>
      <text:p text:style-name="Normal"><text:tab/></text:p>
      <text:p text:style-name="Normal"><text:tab/><text:span text:style-name="T1326">NUTARTA.</text:span><text:s/>Pritarti po svarstymo Seimo posėdyje.<text:s/><text:span text:style-name="T1327">Balsavimo rezultatai: pritarta bendru sutarimu.</text:span></text:p>
      <text:p text:style-name="P1328"/>
      <text:soft-page-break/>
      <text:p text:style-name="P1329">Posėdžio pirmininko pasiūlymui pradėti priėmimo procedūrą pritarta bendru sutarimu.</text:p>
      <text:p text:style-name="P1330"/>
      <text:p text:style-name="Normal"><text:tab/>1–3<text:s/>straipsniai priimti bendru sutarimu.</text:p>
      <text:p text:style-name="Normal"/>
      <text:p text:style-name="Normal"><text:tab/><text:span text:style-name="T1331">NUTARTA.</text:span><text:span text:style-name="T1332"><text:s/></text:span><text:span text:style-name="T1333">Priimti<text:s/></text:span><text:span text:style-name="T1334">Įmonių grupių konsoliduotosios finansinės atskaitomybės įstatymo Nr. IX-576 4 ir 8 straipsnių pakeitimo<text:s/></text:span><text:span text:style-name="T1335">įstatym</text:span><text:span text:style-name="T1336">ą</text:span>.<text:s/><text:span text:style-name="T1337">Balsavimo rezultatai: už –<text:s/></text:span><text:span text:style-name="T1338">81</text:span><text:span text:style-name="T1339">, prieš –<text:s/></text:span><text:span text:style-name="T1340">0</text:span><text:span text:style-name="T1341">, susilaikė<text:s/></text:span><text:span text:style-name="T1342">1</text:span>.<text:s/><text:span text:style-name="T1343">(Užsiregistravo<text:s/></text:span><text:span text:style-name="T1344">82</text:span><text:span text:style-name="T1345"><text:s/>Seimo nariai (1</text:span><text:span text:style-name="T1346">1</text:span><text:span text:style-name="T1347">.</text:span><text:span text:style-name="T1348">48</text:span><text:span text:style-name="T1349"><text:s/>val.)</text:span></text:p>
      <text:p text:style-name="P1350"/>
      <text:p text:style-name="P1351"/>
      <text:p text:style-name="BodyText2"><text:span text:style-name="T1352"><text:tab/></text:span><text:span text:style-name="T1353">1</text:span><text:span text:style-name="T1354">1</text:span><text:span text:style-name="T1355">.</text:span><text:span text:style-name="T1356">49</text:span><text:span text:style-name="T1357"><text:s/>val.</text:span></text:p>
      <text:p text:style-name="Normal"><text:span text:style-name="T1358"><text:tab/></text:span><text:span text:style-name="T1359">SVARSTYTA.</text:span><text:span text:style-name="T1360"><text:s/></text:span><text:span text:style-name="T1361">Buhalterinės apskaitos įstatymo Nr. IX-574 10</text:span><text:span text:style-name="T1362">2</text:span><text:span text:style-name="T1363"><text:s/>straipsnio pakeitimo<text:s/></text:span><text:span text:style-name="T1364">įstatymo projektas</text:span><text:span text:style-name="T1365"><text:s/></text:span><text:span text:style-name="T1366">Nr. XIIP-</text:span><text:span text:style-name="T1367">2119(2) (</text:span><text:span text:style-name="T1368">teikėjai – LRV /<text:s/></text:span><text:span text:style-name="T1369">finansų ministras R. Šadžius</text:span><text:span text:style-name="T1370">)</text:span><text:span text:style-name="T1371"><text:s/></text:span><text:span text:style-name="T1372">(</text:span><text:span text:style-name="T1373">svarstymas ir<text:s/></text:span><text:span text:style-name="T1374">priėmimas)</text:span><text:span text:style-name="T1375"><text:s/></text:span><text:span text:style-name="T1376">(taikoma ypatingos skubos tvarka)</text:span><text:span text:style-name="T1377">.</text:span></text:p>
      <text:p text:style-name="Normal"><text:tab/></text:p>
      <text:p text:style-name="Normal"><text:tab/><text:span text:style-name="T1378">NUTARTA.</text:span><text:s/>Pritarti po svarstymo Seimo posėdyje.<text:s/><text:span text:style-name="T1379">Balsavimo rezultatai: pritarta bendru sutarimu.</text:span></text:p>
      <text:p text:style-name="P1380"/>
      <text:p text:style-name="P1381">Posėdžio pirmininko pasiūlymui pradėti priėmimo procedūrą pritarta bendru sutarimu.</text:p>
      <text:p text:style-name="P1382"/>
      <text:p text:style-name="Normal"><text:tab/>1, 2 straipsniai priimti bendru sutarimu.</text:p>
      <text:p text:style-name="P1383"/>
      <text:p text:style-name="Normal"><text:tab/><text:span text:style-name="T1384">NUTARTA.</text:span><text:span text:style-name="T1385"><text:s/></text:span><text:span text:style-name="T1386">Priimti<text:s/></text:span><text:span text:style-name="T1387">Buhalterinės apskaitos įstatymo Nr. IX-574 10</text:span><text:span text:style-name="T1388">2</text:span><text:span text:style-name="T1389"><text:s/>straipsnio pakeitimo<text:s/></text:span><text:span text:style-name="T1390">įstatymą</text:span>.<text:s/><text:span text:style-name="T1391">Balsavimo rezultatai: už –<text:s/></text:span><text:span text:style-name="T1392">80</text:span><text:span text:style-name="T1393">, prieš –<text:s/></text:span><text:span text:style-name="T1394">0</text:span><text:span text:style-name="T1395">, susilaikė<text:s/></text:span><text:span text:style-name="T1396">1</text:span>.<text:s/><text:span text:style-name="T1397">(Užsiregistravo<text:s/></text:span><text:span text:style-name="T1398">82</text:span><text:span text:style-name="T1399"><text:s/>Seimo nariai (1</text:span><text:span text:style-name="T1400">1</text:span><text:span text:style-name="T1401">.</text:span><text:span text:style-name="T1402">49</text:span><text:span text:style-name="T1403"><text:s/>val.)</text:span></text:p>
      <text:p text:style-name="P1404"/>
      <text:p text:style-name="P1405"/>
      <text:p text:style-name="P1406"><text:tab/>11.50 val.</text:p>
      <text:p text:style-name="Normal"><text:span text:style-name="T1407"><text:tab/></text:span><text:span text:style-name="T1408">SVARSTYTA.</text:span><text:span text:style-name="T1409"><text:s/></text:span><text:span text:style-name="T1410">Audito įstatymo Nr. VIII-1227 20 straipsnio pakeitimo<text:s/></text:span><text:span text:style-name="T1411">įstatymo projektas</text:span><text:span text:style-name="T1412"><text:s/></text:span><text:span text:style-name="T1413">Nr. XIIP-</text:span><text:span text:style-name="T1414">2120(2) (</text:span><text:span text:style-name="T1415">teikėjai – LRV /<text:s/></text:span><text:span text:style-name="T1416">finansų ministras R. Šadžius</text:span><text:span text:style-name="T1417">)</text:span><text:span text:style-name="T1418"><text:s/></text:span><text:span text:style-name="T1419">(</text:span><text:span text:style-name="T1420">svarstymas ir<text:s/></text:span><text:span text:style-name="T1421">priėmimas)</text:span><text:span text:style-name="T1422"><text:s/></text:span><text:span text:style-name="T1423">(taikoma ypatingos skubos tvarka)</text:span><text:span text:style-name="T1424">.</text:span></text:p>
      <text:p text:style-name="Normal"><text:tab/></text:p>
      <text:p text:style-name="Normal"><text:tab/><text:span text:style-name="T1425">NUTARTA.</text:span><text:s/>Pritarti po svarstymo Seimo posėdyje.<text:s/><text:span text:style-name="T1426">Balsavimo rezultatai: pritarta bendru sutarimu.</text:span></text:p>
      <text:p text:style-name="P1427"/>
      <text:p text:style-name="P1428">Posėdžio pirmininko pasiūlymui pradėti priėmimo procedūrą pritarta bendru sutarimu.</text:p>
      <text:p text:style-name="P1429"/>
      <text:p text:style-name="Normal"><text:tab/>1, 2 straipsniai priimti bendru sutarimu.</text:p>
      <text:p text:style-name="P1430"/>
      <text:p text:style-name="Normal"><text:tab/><text:span text:style-name="T1431">NUTARTA.</text:span><text:span text:style-name="T1432"><text:s/></text:span><text:span text:style-name="T1433">Priimti<text:s/></text:span><text:span text:style-name="T1434">Audito įstatymo Nr. VIII-1227 20 straipsnio pakeitimo<text:s/></text:span><text:span text:style-name="T1435">įstatym</text:span><text:span text:style-name="T1436">ą</text:span>.<text:s/><text:span text:style-name="T1437">Balsavimo rezultatai: už –<text:s/></text:span><text:span text:style-name="T1438">76</text:span><text:span text:style-name="T1439">, prieš –<text:s/></text:span><text:span text:style-name="T1440">0</text:span><text:span text:style-name="T1441">, susilaikė<text:s/></text:span><text:span text:style-name="T1442">1</text:span>.<text:s/><text:span text:style-name="T1443">(Užsiregistravo<text:s/></text:span><text:span text:style-name="T1444">77</text:span><text:span text:style-name="T1445"><text:s/>Seimo nariai (1</text:span><text:span text:style-name="T1446">1</text:span><text:span text:style-name="T1447">.</text:span><text:span text:style-name="T1448">5</text:span><text:span text:style-name="T1449">0 val.)</text:span></text:p>
      <text:p text:style-name="P1450"/>
      <text:p text:style-name="P1451"/>
      <text:p text:style-name="P1452"><text:tab/>11.51<text:s/>val.</text:p>
      <text:p text:style-name="P1453"><text:span text:style-name="T1454"><text:tab/></text:span><text:span text:style-name="T1455">SVARSTYTA.</text:span><text:span text:style-name="T1456"><text:s/></text:span><text:span text:style-name="T1457">Rinkliavų įstatymo Nr. VIII-1725 5 ir 13 straipsnių pakeitimo<text:s/></text:span><text:span text:style-name="T1458">įstatymo projektas</text:span><text:span text:style-name="T1459"><text:s/></text:span><text:span text:style-name="T1460">Nr. XIIP-</text:span><text:span text:style-name="T1461">2129(2)<text:s/></text:span><text:span text:style-name="T1462">(teikėjai – LRV / finansų ministras R. Šadžius)</text:span><text:span text:style-name="T1463"><text:s/></text:span><text:span text:style-name="T1464">(svarstymas ir priėmimas</text:span><text:span text:style-name="T1465">)<text:s/></text:span><text:span text:style-name="T1466">(taikoma ypatingos skubos tvarka)</text:span><text:span text:style-name="T1467">.</text:span></text:p>
      <text:p text:style-name="P1468"/>
      <text:p text:style-name="Normal"><text:span text:style-name="T1469"><text:tab/></text:span><text:span text:style-name="T1470">NUTARTA.</text:span><text:s/>Pritarti po svarstymo Seimo posėdyje.<text:s/><text:span text:style-name="T1471">Balsavimo rezultatai: pritarta bendru sutarimu.</text:span></text:p>
      <text:p text:style-name="P1472"/>
      <text:p text:style-name="P1473">Posėdžio pirmininko pasiūlymui pradėti priėmimo procedūrą pritarta bendru sutarimu.</text:p>
      <text:p text:style-name="P1474"/>
      <text:p text:style-name="P1475">1–3<text:s/>straipsniai priimti bendru sutarimu.</text:p>
      <text:p text:style-name="P1476"/>
      <text:p text:style-name="P1477"><text:span text:style-name="T1478">NUTARTA.<text:s/></text:span><text:span text:style-name="T1479">Priimti<text:s/></text:span><text:span text:style-name="T1480">Rinkliavų įstatymo Nr. VIII-1725 5 ir 13 straipsnių pakeitimo<text:s/></text:span><text:span text:style-name="T1481">įstatym</text:span><text:span text:style-name="T1482">ą</text:span>.<text:s/><text:span text:style-name="T1483">Balsavimo rezultatai: už –<text:s/></text:span><text:span text:style-name="T1484">80</text:span><text:span text:style-name="T1485">, prieš –<text:s/></text:span><text:span text:style-name="T1486">0</text:span><text:span text:style-name="T1487">, susilaikė<text:s/></text:span><text:span text:style-name="T1488">3</text:span>.<text:s/><text:span text:style-name="T1489">(Užsiregistravo<text:s/></text:span><text:span text:style-name="T1490">83</text:span><text:span text:style-name="T1491"><text:s/>Seimo nariai (1</text:span><text:span text:style-name="T1492">1</text:span><text:span text:style-name="T1493">.</text:span><text:span text:style-name="T1494">51</text:span><text:span text:style-name="T1495"><text:s/>val.)</text:span></text:p>
      <text:p text:style-name="P1496"/>
      <text:p text:style-name="BodyText2"><text:span text:style-name="T1497"><text:tab/></text:span></text:p>
      <text:p text:style-name="P1498"><text:tab/>11.52<text:s/>val.</text:p>
      <text:p text:style-name="Normal"><text:span text:style-name="T1499"><text:tab/></text:span><text:span text:style-name="T1500">SVARSTYTA.</text:span><text:s/><text:span text:style-name="T1501">Gyventojų pajamų mokesčio įstatymo Nr. IX-1007 9, 13</text:span><text:span text:style-name="T1502">1</text:span><text:span text:style-name="T1503">, 17 ir 20 straipsnių pakeitimo<text:s/></text:span><text:span text:style-name="T1504">įstatymo projektas<text:s/></text:span><text:span text:style-name="T1505">Nr. XIIP-</text:span><text:span text:style-name="T1506">2130(2)</text:span><text:span text:style-name="T1507"><text:s/></text:span><text:span text:style-name="T1508">(teikėjai –<text:s/></text:span><text:span text:style-name="T1509">LRV /<text:s/></text:span><text:span text:style-name="T1510">finansų ministras R. Šadžius</text:span><text:span text:style-name="T1511">)</text:span><text:span text:style-name="T1512"><text:s/></text:span><text:span text:style-name="T1513">(</text:span><text:span text:style-name="T1514">svarstymas ir<text:s/></text:span><text:span text:style-name="T1515">priėmimas)</text:span><text:span text:style-name="T1516"><text:s/></text:span><text:span text:style-name="T1517">(taikoma ypatingos skubos tvarka)</text:span><text:span text:style-name="T1518">.</text:span></text:p>
      <text:p text:style-name="P1519"><text:tab/></text:p>
      <text:p text:style-name="P1520"><text:tab/>Diskusijoje kalbėjo Seimo narys K. Daukšys.</text:p>
      <text:p text:style-name="P1521"/>
      <text:p text:style-name="Normal"><text:tab/><text:span text:style-name="T1522">NUTARTA.</text:span><text:s/>Pritarti po svarstymo Seimo posėdyje.<text:s/><text:span text:style-name="T1523">Balsavimo rezultatai: už<text:s/></text:span>–<text:span text:style-name="T1524"><text:s/></text:span><text:span text:style-name="T1525">52</text:span><text:span text:style-name="T1526">, prieš<text:s/></text:span>–<text:span text:style-name="T1527"><text:s/></text:span><text:span text:style-name="T1528">4</text:span><text:span text:style-name="T1529">, susilaikė<text:s/></text:span><text:span text:style-name="T1530">30</text:span>.<text:s/><text:span text:style-name="T1531">(Užsiregistravo<text:s/></text:span><text:span text:style-name="T1532">86</text:span><text:span text:style-name="T1533"><text:s/>Seimo nariai (11.55 val.)</text:span></text:p>
      <text:p text:style-name="P1534"/>
      <text:p text:style-name="P1535">Posėdžio pirmininko pasiūlymui pradėti priėmimo procedūrą pritarta bendru sutarimu.</text:p>
      <text:p text:style-name="P1536"/>
      <text:p text:style-name="Normal"><text:tab/>1–5<text:s/>straipsniai priimti bendru sutarimu.</text:p>
      <text:p text:style-name="Normal"/>
      <text:p text:style-name="Normal"><text:tab/><text:span text:style-name="T1537">NUTARTA.<text:s/></text:span><text:span text:style-name="T1538">Priimti<text:s/></text:span><text:span text:style-name="T1539">Gyventojų pajamų mokesčio įstatymo Nr. IX-1007 9, 13</text:span><text:span text:style-name="T1540">1</text:span><text:span text:style-name="T1541">, 17 ir 20 straipsnių pakeitimo<text:s/></text:span><text:span text:style-name="T1542">įstatym</text:span><text:span text:style-name="T1543">ą</text:span>.<text:s/><text:span text:style-name="T1544">Balsavimo rezultatai: už –<text:s/></text:span><text:span text:style-name="T1545">54</text:span><text:span text:style-name="T1546">, prieš –<text:s/></text:span><text:span text:style-name="T1547">0</text:span><text:span text:style-name="T1548">, susilaikė<text:s/></text:span><text:span text:style-name="T1549">28</text:span>.<text:s/><text:span text:style-name="T1550">(Užsiregistravo<text:s/></text:span><text:span text:style-name="T1551">84</text:span><text:span text:style-name="T1552"><text:s/>Seimo nariai (1</text:span><text:span text:style-name="T1553">1</text:span><text:span text:style-name="T1554">.</text:span><text:span text:style-name="T1555">56</text:span><text:span text:style-name="T1556"><text:s/>val.)</text:span></text:p>
      <text:p text:style-name="P1557"/>
      <text:p text:style-name="P1558"/>
      <text:p text:style-name="P1559"><text:tab/>11.57<text:s/>val.</text:p>
      <text:p text:style-name="Normal"><text:span text:style-name="T1560"><text:tab/></text:span><text:span text:style-name="T1561">SVARSTYTA.</text:span><text:s/><text:span text:style-name="T1562">Gyventojų pajamų mokesčio įstatymo 2, 3, 5, 6, 7, 8, 9, 10, 12, 13</text:span><text:span text:style-name="T1563">1</text:span><text:span text:style-name="T1564">, 16, 17, 18, 19, 20, 21, 22, 23, 27, 29, 30 straipsnių pakeitimo ir papildymo ir Įstatymo papildymo 18</text:span><text:span text:style-name="T1565">1</text:span><text:span text:style-name="T1566"><text:s/>straipsniu įstatymo Nr. XI-111 23 straipsnio pakeitimo<text:s/></text:span><text:span text:style-name="T1567">įstatymo projektas<text:s/></text:span><text:span text:style-name="T1568">Nr. XIIP-</text:span><text:span text:style-name="T1569">2131(2)</text:span><text:span text:style-name="T1570"><text:s/></text:span><text:span text:style-name="T1571">(teikėjai –<text:s/></text:span><text:span text:style-name="T1572">LRV /<text:s/></text:span><text:span text:style-name="T1573">finansų ministras R. Šadžius</text:span><text:span text:style-name="T1574">)</text:span><text:span text:style-name="T1575"><text:s/></text:span><text:span text:style-name="T1576">(</text:span><text:span text:style-name="T1577">svarstymas ir<text:s/></text:span><text:span text:style-name="T1578">priėmimas)</text:span><text:span text:style-name="T1579"><text:s/></text:span><text:span text:style-name="T1580">(taikoma ypatingos skubos tvarka)</text:span><text:span text:style-name="T1581">.</text:span></text:p>
      <text:p text:style-name="Normal"><text:tab/></text:p>
      <text:p text:style-name="Normal"><text:tab/><text:span text:style-name="T1582">NUTARTA.</text:span><text:s/>Pritarti po svarstymo Seimo posėdyje.<text:s/><text:span text:style-name="T1583">Balsavimo rezultatai: pritarta bendru sutarimu.</text:span></text:p>
      <text:p text:style-name="P1584"/>
      <text:p text:style-name="P1585">Posėdžio pirmininko pasiūlymui pradėti priėmimo procedūrą pritarta bendru sutarimu.</text:p>
      <text:p text:style-name="P1586"/>
      <text:p text:style-name="Normal"><text:tab/>1, 2 straipsniai priimti bendru sutarimu.</text:p>
      <text:p text:style-name="Normal"/>
      <text:p text:style-name="Normal"><text:tab/><text:span text:style-name="T1587">NUTARTA.</text:span><text:span text:style-name="T1588"><text:s/></text:span><text:span text:style-name="T1589">Priimti<text:s/></text:span><text:span text:style-name="T1590">Gyventojų pajamų mokesčio įstatymo 2, 3, 5, 6, 7, 8, 9, 10, 12, 13</text:span><text:span text:style-name="T1591">1</text:span><text:span text:style-name="T1592">, 16, 17, 18, 19, 20, 21, 22, 23, 27, 29, 30 straipsnių pakeitimo ir papildymo ir Įstatymo papildymo 18</text:span><text:span text:style-name="T1593">1</text:span><text:span text:style-name="T1594"><text:s/>straipsniu įstatymo Nr. XI-111 23 straipsnio pakeitimo<text:s/></text:span><text:span text:style-name="T1595">įstatym</text:span><text:span text:style-name="T1596">ą</text:span>.<text:s/><text:span text:style-name="T1597">Balsavimo rezultatai: už –<text:s/></text:span><text:span text:style-name="T1598">73</text:span><text:span text:style-name="T1599">, prieš –<text:s/></text:span><text:span text:style-name="T1600">0</text:span><text:span text:style-name="T1601">, susilaikė<text:s/></text:span><text:span text:style-name="T1602">8</text:span>.<text:s/><text:span text:style-name="T1603">(Užsiregistravo<text:s/></text:span><text:span text:style-name="T1604">81</text:span><text:span text:style-name="T1605"><text:s/>Seimo nar</text:span><text:span text:style-name="T1606">ys</text:span><text:span text:style-name="T1607"><text:s/>(1</text:span><text:span text:style-name="T1608">1</text:span><text:span text:style-name="T1609">.</text:span><text:span text:style-name="T1610">57</text:span><text:span text:style-name="T1611"><text:s/>val.)</text:span></text:p>
      <text:p text:style-name="P1612"/>
      <text:p text:style-name="P1613"/>
      <text:p text:style-name="P1614"><text:tab/>11.58<text:s/>val.</text:p>
      <text:p text:style-name="Normal"><text:span text:style-name="T1615"><text:tab/></text:span><text:span text:style-name="T1616">SVARSTYTA.</text:span><text:s/><text:span text:style-name="T1617">Pelno mokesčio įstatymo Nr. XI-675 5, 9, 17</text:span><text:span text:style-name="T1618">2</text:span><text:span text:style-name="T1619">, 18, 38</text:span><text:span text:style-name="T1620">2</text:span><text:span text:style-name="T1621">, 39</text:span><text:span text:style-name="T1622">1</text:span><text:span text:style-name="T1623">, 46</text:span><text:span text:style-name="T1624">1</text:span><text:span text:style-name="T1625"><text:s/>ir 47 straipsnių pakeitimo<text:s/></text:span><text:span text:style-name="T1626">įstatymo projektas<text:s/></text:span><text:span text:style-name="T1627">Nr. XIIP-</text:span><text:span text:style-name="T1628">2132(2)</text:span><text:span text:style-name="T1629"><text:s/></text:span><text:span text:style-name="T1630">(teikėjai –<text:s/></text:span><text:span text:style-name="T1631">LRV /<text:s/></text:span><text:span text:style-name="T1632">finansų ministras R. Šadžius</text:span><text:span text:style-name="T1633">)</text:span><text:span text:style-name="T1634"><text:s/></text:span><text:span text:style-name="T1635">(</text:span><text:span text:style-name="T1636">svarstymas ir<text:s/></text:span><text:span text:style-name="T1637">priėmimas)</text:span><text:span text:style-name="T1638"><text:s/></text:span><text:span text:style-name="T1639">(taikoma ypatingos skubos tvarka)</text:span><text:span text:style-name="T1640">.</text:span></text:p>
      <text:p text:style-name="Normal"><text:tab/></text:p>
      <text:p text:style-name="Normal"><text:tab/><text:span text:style-name="T1641">NUTARTA.</text:span><text:s/>Pritarti po svarstymo Seimo posėdyje.<text:s/><text:span text:style-name="T1642">Balsavimo rezultatai: pritarta bendru sutarimu.</text:span></text:p>
      <text:p text:style-name="P1643"/>
      <text:p text:style-name="P1644">Posėdžio pirmininko pasiūlymui pradėti priėmimo procedūrą pritarta bendru sutarimu.</text:p>
      <text:p text:style-name="P1645"/>
      <text:p text:style-name="Normal"><text:tab/>1–9<text:s/>straipsniai priimti bendru sutarimu.</text:p>
      <text:p text:style-name="P1646"/>
      <text:p text:style-name="Normal"><text:tab/><text:span text:style-name="T1647">NUTARTA.</text:span><text:span text:style-name="T1648"><text:s/></text:span><text:span text:style-name="T1649">Priimti<text:s/></text:span><text:span text:style-name="T1650">Pelno mokesčio įstatymo Nr. XI-675 5, 9, 17</text:span><text:span text:style-name="T1651">2</text:span><text:span text:style-name="T1652">, 18, 38</text:span><text:span text:style-name="T1653">2</text:span><text:span text:style-name="T1654">, 39</text:span><text:span text:style-name="T1655">1</text:span><text:span text:style-name="T1656">, 46</text:span><text:span text:style-name="T1657">1</text:span><text:span text:style-name="T1658"><text:s/>ir 47 straipsnių pakeitimo<text:s/></text:span><text:span text:style-name="T1659">įstatymą</text:span>.<text:s/><text:span text:style-name="T1660">Balsavimo rezultatai: už –<text:s/></text:span><text:span text:style-name="T1661">74</text:span><text:span text:style-name="T1662">, prieš –<text:s/></text:span><text:span text:style-name="T1663">0</text:span><text:span text:style-name="T1664">, susilaikė<text:s/></text:span><text:span text:style-name="T1665">5</text:span>.<text:s/><text:span text:style-name="T1666">(Užsiregistravo<text:s/></text:span><text:span text:style-name="T1667">79</text:span><text:span text:style-name="T1668"><text:s/>Seimo nariai (1</text:span><text:span text:style-name="T1669">1</text:span><text:span text:style-name="T1670">.</text:span><text:span text:style-name="T1671">59</text:span><text:span text:style-name="T1672"><text:s/>val.)</text:span></text:p>
      <text:p text:style-name="P1673"/>
      <text:p text:style-name="P1674"/>
      <text:p text:style-name="P1675"><text:tab/>11.59<text:s/>val.</text:p>
      <text:p text:style-name="Normal"><text:span text:style-name="T1676"><text:tab/></text:span><text:span text:style-name="T1677">SVARSTYTA.</text:span><text:s/><text:span text:style-name="T1678">Paveldimo turto mokesčio įstatymo Nr. IX-1239 6 ir 7 straipsnių pakeitimo<text:s/></text:span><text:span text:style-name="T1679">įstatymo projektas<text:s/></text:span><text:span text:style-name="T1680">Nr. XIIP-</text:span><text:span text:style-name="T1681">2133(2</text:span>)<text:span text:style-name="T1682"><text:s/></text:span><text:span text:style-name="T1683">(teikėjai –<text:s/></text:span><text:span text:style-name="T1684">LRV /<text:s/></text:span><text:span text:style-name="T1685">finansų ministras R. Šadžius</text:span><text:span text:style-name="T1686">)</text:span><text:span text:style-name="T1687"><text:s/></text:span><text:span text:style-name="T1688">(</text:span><text:span text:style-name="T1689">svarstymas ir<text:s/></text:span><text:span text:style-name="T1690">priėmimas)</text:span><text:span text:style-name="T1691"><text:s/></text:span><text:span text:style-name="T1692">(taikoma ypatingos skubos tvarka)</text:span><text:span text:style-name="T1693">.</text:span></text:p>
      <text:p text:style-name="P1694"/>
      <text:p text:style-name="Normal"><text:tab/><text:span text:style-name="T1695">NUTARTA.</text:span><text:s/>Pritarti po svarstymo Seimo posėdyje.<text:s/><text:span text:style-name="T1696">Balsavimo rezultatai: pritarta bendru sutarimu.</text:span></text:p>
      <text:p text:style-name="P1697"/>
      <text:p text:style-name="P1698">Posėdžio pirmininko pasiūlymui pradėti priėmimo procedūrą pritarta bendru sutarimu.</text:p>
      <text:p text:style-name="P1699"/>
      <text:p text:style-name="Normal"><text:tab/>1–3<text:s/>straipsniai priimti bendru sutarimu.</text:p>
      <text:p text:style-name="Normal"/>
      <text:p text:style-name="Normal"><text:tab/><text:span text:style-name="T1700">NUTARTA.</text:span><text:span text:style-name="T1701"><text:s/></text:span><text:span text:style-name="T1702">Priimti<text:s/></text:span><text:span text:style-name="T1703">Paveldimo turto mokesčio įstatymo Nr. IX-1239 6 ir 7 straipsnių pakeitimo<text:s/></text:span><text:span text:style-name="T1704">įstatymą</text:span>.<text:s/><text:span text:style-name="T1705">Balsavimo rezultatai: už –<text:s/></text:span><text:span text:style-name="T1706">73</text:span><text:span text:style-name="T1707">, prieš –<text:s/></text:span><text:span text:style-name="T1708">0</text:span><text:span text:style-name="T1709">, susilaikė<text:s/></text:span><text:span text:style-name="T1710">7</text:span>.<text:s/><text:span text:style-name="T1711">(Užsiregistravo<text:s/></text:span><text:span text:style-name="T1712">8</text:span><text:span text:style-name="T1713">0 Seimo nari</text:span><text:span text:style-name="T1714">ų</text:span><text:span text:style-name="T1715"><text:s/>(1</text:span><text:span text:style-name="T1716">2</text:span><text:span text:style-name="T1717">.00 val.)</text:span></text:p>
      <text:p text:style-name="P1718"/>
      <text:p text:style-name="P1719"/>
      <text:p text:style-name="P1720"><text:tab/>12.01<text:s/>val.</text:p>
      <text:p text:style-name="Normal"><text:span text:style-name="T1721"><text:tab/></text:span><text:span text:style-name="T1722">SVARSTYTA.</text:span><text:s/><text:span text:style-name="T1723">Žemės mokesčio įstatymo Nr. I-2675 8 straipsnio pakeitimo<text:s/></text:span><text:span text:style-name="T1724">įstatymo projektas<text:s/></text:span><text:span text:style-name="T1725">Nr. XIIP-</text:span><text:span text:style-name="T1726">2134(2)</text:span><text:span text:style-name="T1727"><text:s/></text:span><text:span text:style-name="T1728">(teikėjai –<text:s/></text:span><text:span text:style-name="T1729">LRV /<text:s/></text:span><text:span text:style-name="T1730">finansų ministras R. Šadžius</text:span><text:span text:style-name="T1731">)</text:span><text:span text:style-name="T1732"><text:s/></text:span><text:span text:style-name="T1733">(</text:span><text:span text:style-name="T1734">svarstymas ir<text:s/></text:span><text:span text:style-name="T1735">priėmimas)</text:span><text:span text:style-name="T1736"><text:s/></text:span><text:span text:style-name="T1737">(taikoma ypatingos skubos tvarka)</text:span><text:span text:style-name="T1738">.</text:span></text:p>
      <text:p text:style-name="Normal"><text:tab/></text:p>
      <text:p text:style-name="Normal"><text:tab/><text:span text:style-name="T1739">NUTARTA.</text:span><text:s/>Pritarti po svarstymo Seimo posėdyje.<text:s/><text:span text:style-name="T1740">Balsavimo rezultatai: pritarta bendru sutarimu.</text:span></text:p>
      <text:p text:style-name="P1741"/>
      <text:p text:style-name="P1742">Posėdžio pirmininko pasiūlymui pradėti priėmimo procedūrą pritarta bendru sutarimu.</text:p>
      <text:p text:style-name="P1743"/>
      <text:p text:style-name="Normal"><text:tab/>1, 2 straipsniai priimti bendru sutarimu.</text:p>
      <text:p text:style-name="P1744"/>
      <text:p text:style-name="Normal"><text:span text:style-name="T1745"><text:tab/></text:span><text:span text:style-name="T1746">NUTARTA.</text:span><text:span text:style-name="T1747"><text:s/></text:span><text:span text:style-name="T1748">Priimti<text:s/></text:span><text:span text:style-name="T1749">Žemės mokesčio įstatymo Nr. I-2675 8 straipsnio pakeitimo<text:s/></text:span><text:span text:style-name="T1750">įstatym</text:span><text:span text:style-name="T1751">ą</text:span>.<text:s/><text:span text:style-name="T1752">Balsavimo rezultatai: už –<text:s/></text:span><text:span text:style-name="T1753">72</text:span><text:span text:style-name="T1754">, prieš –<text:s/></text:span><text:span text:style-name="T1755">0</text:span><text:span text:style-name="T1756">, susilaikė<text:s/></text:span><text:span text:style-name="T1757">4</text:span>.<text:s/><text:span text:style-name="T1758">(Užsiregistravo<text:s/></text:span><text:span text:style-name="T1759">76</text:span><text:span text:style-name="T1760"><text:s/>Seimo nariai (1</text:span><text:span text:style-name="T1761">2</text:span><text:span text:style-name="T1762">.0</text:span><text:span text:style-name="T1763">1</text:span><text:span text:style-name="T1764"><text:s/>val.)</text:span></text:p>
      <text:p text:style-name="P1765"/>
      <text:p text:style-name="P1766"><text:tab/>12.02<text:s/>val.</text:p>
      <text:p text:style-name="Normal"><text:span text:style-name="T1767"><text:tab/></text:span><text:span text:style-name="T1768">SVARSTYTA.</text:span><text:s/><text:span text:style-name="T1769">Žemės mokesčio įstatymo pakeitimo įstatymo Nr. XI-1829 2 straipsnio pakeitimo<text:s/></text:span><text:span text:style-name="T1770">įstatymo projektas<text:s/></text:span><text:span text:style-name="T1771">Nr. XIIP-</text:span><text:span text:style-name="T1772">2135(2)</text:span><text:span text:style-name="T1773"><text:s/></text:span><text:span text:style-name="T1774">(teikėjai –<text:s/></text:span><text:span text:style-name="T1775">LRV /<text:s/></text:span><text:span text:style-name="T1776">finansų ministras R. Šadžius</text:span><text:span text:style-name="T1777">)</text:span><text:span text:style-name="T1778"><text:s/></text:span><text:span text:style-name="T1779">(</text:span><text:span text:style-name="T1780">svarstymas ir<text:s/></text:span><text:span text:style-name="T1781">priėmimas)</text:span><text:span text:style-name="T1782"><text:s/></text:span><text:span text:style-name="T1783">(taikoma ypatingos skubos tvarka)</text:span><text:span text:style-name="T1784">.</text:span></text:p>
      <text:p text:style-name="P1785"><text:tab/></text:p>
      <text:p text:style-name="Normal"><text:tab/><text:span text:style-name="T1786">NUTARTA.</text:span><text:s/>Pritarti po svarstymo Seimo posėdyje.<text:s/><text:span text:style-name="T1787">Balsavimo rezultatai: pritarta bendru sutarimu.</text:span></text:p>
      <text:p text:style-name="P1788"><text:tab/></text:p>
      <text:p text:style-name="P1789">Posėdžio pirmininko pasiūlymui pradėti priėmimo procedūrą pritarta bendru sutarimu.</text:p>
      <text:p text:style-name="P1790"/>
      <text:p text:style-name="Normal"><text:tab/>1, 2 straipsniai priimti bendru sutarimu.</text:p>
      <text:p text:style-name="Normal"/>
      <text:p text:style-name="Normal"><text:tab/><text:span text:style-name="T1791">NUTARTA.</text:span><text:span text:style-name="T1792"><text:s/></text:span><text:span text:style-name="T1793">Priimti<text:s/></text:span><text:span text:style-name="T1794">Žemės mokesčio įstatymo pakeitimo įstatymo Nr. XI-1829 2 straipsnio pakeitimo<text:s/></text:span><text:span text:style-name="T1795">įstatym</text:span><text:span text:style-name="T1796">ą</text:span>.<text:s/><text:span text:style-name="T1797">Balsavimo rezultatai: už –<text:s/></text:span><text:span text:style-name="T1798">73</text:span><text:span text:style-name="T1799">, prieš –<text:s/></text:span><text:span text:style-name="T1800">0</text:span><text:span text:style-name="T1801">, susilaikė<text:s/></text:span><text:span text:style-name="T1802">5</text:span>.<text:s/><text:span text:style-name="T1803">(Užsiregistravo<text:s/></text:span><text:span text:style-name="T1804">78</text:span><text:span text:style-name="T1805"><text:s/>Seimo nariai (1</text:span><text:span text:style-name="T1806">2</text:span><text:span text:style-name="T1807">.0</text:span><text:span text:style-name="T1808">2</text:span><text:span text:style-name="T1809"><text:s/>val.)</text:span></text:p>
      <text:p text:style-name="P1810"><text:s/></text:p>
      <text:p text:style-name="P1811"/>
      <text:p text:style-name="BodyText2"><text:span text:style-name="T1812"><text:tab/></text:span><text:span text:style-name="T1813">1</text:span><text:span text:style-name="T1814">2</text:span><text:span text:style-name="T1815">.0</text:span><text:span text:style-name="T1816">3</text:span><text:span text:style-name="T1817"><text:s/>val.</text:span></text:p>
      <text:p text:style-name="P1818"><text:tab/><text:span text:style-name="T1819">SVARSTYTA.</text:span><text:s/><text:span text:style-name="T1820">Labdaros ir paramos įstatymo Nr. I-172 12 straipsnio pakeitimo<text:s/></text:span><text:span text:style-name="T1821">įstatymo projektas<text:s/></text:span><text:span text:style-name="T1822">Nr. XIIP-</text:span><text:span text:style-name="T1823">2136(2)</text:span><text:span text:style-name="T1824"><text:s/></text:span><text:span text:style-name="T1825">(teikėjai –<text:s/></text:span><text:span text:style-name="T1826">LRV /<text:s/></text:span><text:span text:style-name="T1827">finansų ministras R. Šadžius</text:span><text:span text:style-name="T1828">)</text:span><text:span text:style-name="T1829"><text:s/></text:span><text:span text:style-name="T1830">(svarstymas ir priėmimas)<text:s/></text:span><text:span text:style-name="T1831">(tai</text:span><text:span text:style-name="T1832">koma ypatingos skubos tvarka).</text:span></text:p>
      <text:p text:style-name="P1833"/>
      <text:p text:style-name="Normal"><text:tab/><text:span text:style-name="T1834">NUTARTA.</text:span><text:s/>Pritarti po svarstymo Seimo posėdyje.<text:s/><text:span text:style-name="T1835">Balsavimo rezultatai: pritarta bendru sutarimu.</text:span></text:p>
      <text:p text:style-name="P1836"/>
      <text:p text:style-name="P1837">Posėdžio pirmininko pasiūlymui pradėti priėmimo procedūrą pritarta bendru sutarimu.</text:p>
      <text:p text:style-name="P1838"/>
      <text:p text:style-name="P1839">1, 2 straipsniai priimti bendru sutarimu.</text:p>
      <text:p text:style-name="P1840"/>
      <text:p text:style-name="P1841"><text:span text:style-name="T1842">NUTARTA.<text:s/></text:span><text:span text:style-name="T1843">Priimti<text:s/></text:span><text:span text:style-name="T1844">Labdaros ir paramos įstatymo Nr. I-172 12 straipsnio pakeitimo<text:s/></text:span><text:span text:style-name="T1845">įstatymą</text:span>.<text:s/><text:span text:style-name="T1846">Balsavimo rezultatai: už –<text:s/></text:span><text:span text:style-name="T1847">80</text:span><text:span text:style-name="T1848">, prieš –<text:s/></text:span><text:span text:style-name="T1849">0</text:span><text:span text:style-name="T1850">, susilaikė<text:s/></text:span><text:span text:style-name="T1851">2</text:span>.<text:s/><text:span text:style-name="T1852">(Užsiregistravo<text:s/></text:span><text:span text:style-name="T1853">82</text:span><text:span text:style-name="T1854"><text:s/>Seimo nariai (1</text:span><text:span text:style-name="T1855">2</text:span><text:span text:style-name="T1856">.</text:span><text:span text:style-name="T1857">03</text:span><text:span text:style-name="T1858"><text:s/>val.)</text:span></text:p>
      <text:p text:style-name="P1859"/>
      <text:p text:style-name="P1860">Toliau posėdžiui pirmininkavo Seimo Pirmininko pavaduotojas K. Komskis.</text:p>
      <text:p text:style-name="P1861"/>
      <text:p text:style-name="BodyText2"><text:span text:style-name="T1862"><text:tab/></text:span><text:span text:style-name="T1863">1</text:span><text:span text:style-name="T1864">2</text:span><text:span text:style-name="T1865">.0</text:span><text:span text:style-name="T1866">4</text:span><text:span text:style-name="T1867"><text:s/>val.</text:span></text:p>
      <text:p text:style-name="P1868"><text:tab/><text:span text:style-name="T1869">SVARSTYTA.</text:span><text:span text:style-name="T1870"><text:s/></text:span><text:span text:style-name="T1871">Gyventojų turto deklaravimo įstatymo Nr. I-1338 2 ir 3 straipsnių pakeitimo<text:s/></text:span><text:span text:style-name="T1872">įstatymo projektas<text:s/></text:span><text:span text:style-name="T1873">Nr. XIIP-</text:span><text:span text:style-name="T1874">2137(2)<text:s/></text:span><text:span text:style-name="T1875">(teikėjai – LRV /<text:s/></text:span><text:span text:style-name="T1876">finansų ministras R. Šadžius</text:span><text:span text:style-name="T1877">)<text:s/></text:span><text:span text:style-name="T1878">(svarstymas ir priėmimas)<text:s/></text:span><text:span text:style-name="T1879">(taikoma ypatingos skubos tvarka)</text:span><text:span text:style-name="T1880">.</text:span></text:p>
      <text:p text:style-name="P1881"/>
      <text:p text:style-name="P1882"><text:span text:style-name="T1883">NUTARTA.</text:span><text:s/>Pritarti po svarstymo Seimo posėdyje.<text:s/><text:span text:style-name="T1884">Balsavimo rezultatai: pritarta bendru sutarimu.</text:span></text:p>
      <text:p text:style-name="P1885"/>
      <text:p text:style-name="P1886">Posėdžio pirmininko pasiūlymui pradėti priėmimo procedūrą pritarta bendru sutarimu.</text:p>
      <text:p text:style-name="P1887"/>
      <text:p text:style-name="P1888">1–3<text:s/>straipsniai priimti bendru sutarimu.</text:p>
      <text:p text:style-name="P1889"/>
      <text:p text:style-name="Normal"><text:span text:style-name="T1890"><text:tab/></text:span><text:span text:style-name="T1891">NUTARTA.<text:s/></text:span><text:span text:style-name="T1892">Priimti<text:s/></text:span><text:span text:style-name="T1893">Gyventojų turto deklaravimo įstatymo Nr. I-1338 2 ir 3 straipsnių pakeitimo<text:s/></text:span><text:span text:style-name="T1894">įstatym</text:span><text:span text:style-name="T1895">ą.</text:span><text:s/><text:span text:style-name="T1896">Balsavimo rezultatai: už –<text:s/></text:span><text:span text:style-name="T1897">72</text:span><text:span text:style-name="T1898">, prieš –<text:s/></text:span><text:span text:style-name="T1899">0</text:span><text:span text:style-name="T1900">, susilaikė<text:s/></text:span><text:span text:style-name="T1901">2</text:span>.<text:s/><text:span text:style-name="T1902">(Užsiregistravo<text:s/></text:span><text:span text:style-name="T1903">74</text:span><text:span text:style-name="T1904"><text:s/>Seimo nariai (1</text:span><text:span text:style-name="T1905">2</text:span><text:span text:style-name="T1906">.0</text:span><text:span text:style-name="T1907">4</text:span><text:span text:style-name="T1908"><text:s/>val.)</text:span></text:p>
      <text:p text:style-name="P1909"/>
      <text:p text:style-name="BodyText2"><text:span text:style-name="T1910"><text:tab/></text:span><text:span text:style-name="T1911">1</text:span><text:span text:style-name="T1912">2</text:span><text:span text:style-name="T1913">.0</text:span><text:span text:style-name="T1914">5</text:span><text:span text:style-name="T1915"><text:s/>val.</text:span></text:p>
      <text:p text:style-name="P1916"><text:span text:style-name="T1917"><text:tab/></text:span><text:span text:style-name="T1918">SVARSTYTA.</text:span><text:span text:style-name="T1919"><text:s/></text:span><text:span text:style-name="T1920">Mokesčių administravimo įstatymo Nr. IX-2112 42</text:span><text:span text:style-name="T1921">1</text:span><text:span text:style-name="T1922">, 66, 88 ir 99 straipsnių pakeitimo<text:s/></text:span><text:span text:style-name="T1923">įstatymo projektas</text:span><text:span text:style-name="T1924"><text:s/></text:span><text:span text:style-name="T1925">Nr. XIIP-</text:span><text:span text:style-name="T1926">2138(2)<text:s/></text:span><text:span text:style-name="T1927">(teikėjai – LRV /<text:s/></text:span><text:span text:style-name="T1928">finansų ministras R. Šadžius</text:span><text:span text:style-name="T1929">)<text:s/></text:span><text:span text:style-name="T1930">(svarstymas ir priėmimas)<text:s/></text:span><text:span text:style-name="T1931">(taikoma ypatingos skubos tvarka).</text:span></text:p>
      <text:p text:style-name="P1932"/>
      <text:p text:style-name="P1933"><text:span text:style-name="T1934">NUTARTA.</text:span><text:s/>Pritarti po svarstymo Seimo posėdyje.<text:s/><text:span text:style-name="T1935">Balsavimo rezultatai: pritarta bendru sutarimu.</text:span></text:p>
      <text:p text:style-name="P1936"/>
      <text:p text:style-name="P1937">Posėdžio pirmininko pasiūlymui pradėti priėmimo procedūrą pritarta bendru sutarimu.</text:p>
      <text:p text:style-name="P1938"/>
      <text:p text:style-name="P1939">1–5<text:s/>straipsniai priimti bendru sutarimu.</text:p>
      <text:p text:style-name="P1940"/>
      <text:p text:style-name="Normal"><text:span text:style-name="T1941"><text:tab/></text:span><text:span text:style-name="T1942">NUTARTA.<text:s/></text:span><text:span text:style-name="T1943">Priimti<text:s/></text:span><text:span text:style-name="T1944">Mokesčių administravimo įstatymo Nr. IX-2112 42</text:span><text:span text:style-name="T1945">1</text:span><text:span text:style-name="T1946">, 66, 88 ir 99 straipsnių pakeitimo<text:s/></text:span><text:span text:style-name="T1947">įstatym</text:span><text:span text:style-name="T1948">ą</text:span>.<text:s/><text:span text:style-name="T1949">Balsavimo rezultatai: už –<text:s/></text:span><text:span text:style-name="T1950">76</text:span><text:span text:style-name="T1951">, prieš –<text:s/></text:span><text:span text:style-name="T1952">0</text:span><text:span text:style-name="T1953">, susilaikė<text:s/></text:span><text:span text:style-name="T1954">1</text:span>.<text:s/><text:span text:style-name="T1955">(Užsiregistravo<text:s/></text:span><text:span text:style-name="T1956">77</text:span><text:span text:style-name="T1957"><text:s/>Seimo nariai (1</text:span><text:span text:style-name="T1958">2</text:span><text:span text:style-name="T1959">.0</text:span><text:span text:style-name="T1960">6</text:span><text:span text:style-name="T1961"><text:s/>val.)</text:span></text:p>
      <text:p text:style-name="P1962"/>
      <text:p text:style-name="P1963"/>
      <text:p text:style-name="BodyText2"><text:span text:style-name="T1964"><text:tab/></text:span><text:span text:style-name="T1965">1</text:span><text:span text:style-name="T1966">2</text:span><text:span text:style-name="T1967">.0</text:span><text:span text:style-name="T1968">7</text:span><text:span text:style-name="T1969"><text:s/>val.</text:span></text:p>
      <text:p text:style-name="P1970"><text:span text:style-name="T1971"><text:tab/></text:span><text:span text:style-name="T1972">SVARSTYTA.</text:span><text:span text:style-name="T1973"><text:s/></text:span><text:span text:style-name="T1974">Diplomatinės tarnybos įstatymo Nr. VIII-1012 54, 55 ir 70 straipsnių pakeitimo įstatymo projektas</text:span><text:span text:style-name="T1975"><text:s/></text:span><text:span text:style-name="T1976">Nr. XIIP-</text:span><text:span text:style-name="T1977">2108(2)<text:s/></text:span><text:span text:style-name="T1978">(teikėjai – LRV /<text:s/></text:span><text:span text:style-name="T1979">užsienio reikalų ministras L. A. Linkevičius</text:span><text:span text:style-name="T1980">)<text:s/></text:span><text:span text:style-name="T1981">(svarstymas ir priėmimas)<text:s/></text:span><text:span text:style-name="T1982">(taikoma ypatingos skubos tvarka).</text:span></text:p>
      <text:p text:style-name="P1983"/>
      <text:p text:style-name="P1984"><text:span text:style-name="T1985">NUTARTA.</text:span><text:s/>Pritarti po svarstymo Seimo posėdyje.<text:s/><text:span text:style-name="T1986">Balsavimo rezultatai: pritarta bendru sutarimu.</text:span></text:p>
      <text:p text:style-name="P1987"/>
      <text:p text:style-name="P1988">Posėdžio pirmininko pasiūlymui pradėti priėmimo procedūrą pritarta bendru sutarimu.</text:p>
      <text:p text:style-name="P1989"/>
      <text:p text:style-name="P1990">1–4<text:s/>straipsniai priimti bendru sutarimu.</text:p>
      <text:p text:style-name="P1991"/>
      <text:p text:style-name="Normal"><text:span text:style-name="T1992"><text:tab/></text:span><text:span text:style-name="T1993">NUTARTA.</text:span><text:span text:style-name="T1994"><text:s/></text:span><text:span text:style-name="T1995">Priimti<text:s/></text:span><text:span text:style-name="T1996">Diplomatinės tarnybos įstatymo Nr. VIII-1012 54, 55 ir 70 straipsnių pakeitimo įstatym</text:span><text:span text:style-name="T1997">ą</text:span>.<text:s/><text:span text:style-name="T1998">Balsavimo rezultatai: už –<text:s/></text:span><text:span text:style-name="T1999">71</text:span><text:span text:style-name="T2000">, prieš –<text:s/></text:span><text:span text:style-name="T2001">0</text:span><text:span text:style-name="T2002">, susilaikė<text:s/></text:span><text:span text:style-name="T2003">1</text:span>.<text:s/><text:span text:style-name="T2004">(Užsiregistravo<text:s/></text:span><text:span text:style-name="T2005">72</text:span><text:span text:style-name="T2006"><text:s/>Seimo nariai (1</text:span><text:span text:style-name="T2007">2</text:span><text:span text:style-name="T2008">.0</text:span><text:span text:style-name="T2009">8</text:span><text:span text:style-name="T2010"><text:s/>val.)</text:span></text:p>
      <text:p text:style-name="P2011"/>
      <text:p text:style-name="P2012"/>
      <text:p text:style-name="P2013"><text:tab/>12.09<text:s/>val.</text:p>
      <text:p text:style-name="P2014"><text:span text:style-name="T2015"><text:tab/></text:span><text:span text:style-name="T2016">SVARSTYTA.</text:span><text:span text:style-name="T2017"><text:s/></text:span><text:span text:style-name="T2018">Pinigų plovimo ir teroristų finansavimo prevencijos įstatymo Nr. VIII-275 22 straipsnio pakeitimo<text:s/></text:span><text:span text:style-name="T2019">įstatymo projektas</text:span><text:span text:style-name="T2020"><text:s/></text:span><text:span text:style-name="T2021">Nr. XIIP-</text:span><text:span text:style-name="T2022">2122(2)<text:s/></text:span><text:span text:style-name="T2023">(teikėjai – LRV /<text:s/></text:span><text:span text:style-name="T2024">vidaus reikalų ministras D. A. Barakauskas</text:span><text:span text:style-name="T2025">)<text:s/></text:span><text:span text:style-name="T2026">(svarstymas ir priėmimas)<text:s/></text:span><text:span text:style-name="T2027">(taikoma ypatingos skubos tvarka).</text:span></text:p>
      <text:p text:style-name="P2028"/>
      <text:p text:style-name="P2029"><text:span text:style-name="T2030">NUTARTA.</text:span><text:s/>Pritarti po svarstymo Seimo posėdyje.<text:s/><text:span text:style-name="T2031">Balsavimo rezultatai: pritarta bendru sutarimu.</text:span></text:p>
      <text:p text:style-name="P2032"/>
      <text:p text:style-name="P2033">Posėdžio pirmininko pasiūlymui pradėti priėmimo procedūrą pritarta bendru sutarimu.</text:p>
      <text:p text:style-name="P2034"/>
      <text:p text:style-name="P2035">1, 2 straipsniai priimti bendru sutarimu.</text:p>
      <text:p text:style-name="P2036"/>
      <text:p text:style-name="Normal"><text:span text:style-name="T2037"><text:tab/></text:span><text:span text:style-name="T2038">NUTARTA.</text:span><text:span text:style-name="T2039"><text:s/></text:span><text:span text:style-name="T2040">Priimti<text:s/></text:span><text:span text:style-name="T2041">Pinigų plovimo ir teroristų finansavimo prevencijos įstatymo Nr. VIII-275 22 straipsnio pakeitimo<text:s/></text:span><text:span text:style-name="T2042">įstatymą</text:span>.<text:s/><text:span text:style-name="T2043">Balsavimo rezultatai: už –<text:s/></text:span><text:span text:style-name="T2044">78</text:span><text:span text:style-name="T2045">, prieš –<text:s/></text:span><text:span text:style-name="T2046">0</text:span><text:span text:style-name="T2047">, susilaikė<text:s/></text:span><text:span text:style-name="T2048">1</text:span>.<text:s/><text:span text:style-name="T2049">(Užsiregistravo<text:s/></text:span><text:span text:style-name="T2050">79</text:span><text:span text:style-name="T2051"><text:s/>Seimo nariai (1</text:span><text:span text:style-name="T2052">2</text:span><text:span text:style-name="T2053">.0</text:span><text:span text:style-name="T2054">9</text:span><text:span text:style-name="T2055"><text:s/>val.)</text:span></text:p>
      <text:p text:style-name="P2056"/>
      <text:p text:style-name="P2057"><text:tab/>12.10<text:s/>val.</text:p>
      <text:p text:style-name="P2058"><text:span text:style-name="T2059"><text:tab/></text:span><text:span text:style-name="T2060">SVARSTYTA.</text:span><text:span text:style-name="T2061"><text:s/></text:span><text:span text:style-name="T2062">Sveikatos draudimo įstatymo Nr. I-1343 2 straipsnio pakeitimo<text:s/></text:span><text:span text:style-name="T2063">įstatymo projektas</text:span><text:span text:style-name="T2064"><text:s/></text:span><text:span text:style-name="T2065">Nr. XIIP-</text:span><text:span text:style-name="T2066">2123(2)<text:s/></text:span><text:span text:style-name="T2067">(teikėjai – LRV /<text:s/></text:span><text:span text:style-name="T2068">sveikatos apsaugos ministrė R. Šalaševičiūtė</text:span><text:span text:style-name="T2069">)</text:span><text:span text:style-name="T2070"><text:s/></text:span><text:span text:style-name="T2071">(svarstymas ir priėmimas)<text:s/></text:span><text:span text:style-name="T2072">(taikoma ypatingos skubos tvarka).</text:span></text:p>
      <text:p text:style-name="P2073"/>
      <text:p text:style-name="P2074"><text:span text:style-name="T2075">NUTARTA.</text:span><text:s/>Pritarti po svarstymo Seimo posėdyje.<text:s/><text:span text:style-name="T2076">Balsavimo rezultatai: pritarta bendru sutarimu.</text:span></text:p>
      <text:p text:style-name="P2077"/>
      <text:p text:style-name="P2078">Posėdžio pirmininko pasiūlymui pradėti priėmimo procedūrą pritarta bendru sutarimu.</text:p>
      <text:p text:style-name="P2079"/>
      <text:p text:style-name="P2080">1, 2 straipsniai priimti bendru sutarimu.</text:p>
      <text:p text:style-name="P2081"/>
      <text:p text:style-name="Normal"><text:span text:style-name="T2082"><text:tab/></text:span><text:span text:style-name="T2083">NUTARTA.</text:span><text:span text:style-name="T2084"><text:s/></text:span><text:span text:style-name="T2085">Priimti<text:s/></text:span><text:span text:style-name="T2086">Sveikatos draudimo įstatymo Nr. I-1343 2 straipsnio pakeitimo<text:s/></text:span><text:span text:style-name="T2087">įstatym</text:span><text:span text:style-name="T2088">ą</text:span>.<text:s/><text:span text:style-name="T2089">Balsavimo rezultatai: už –<text:s/></text:span><text:span text:style-name="T2090">80</text:span><text:span text:style-name="T2091">, prieš –<text:s/></text:span><text:span text:style-name="T2092">0</text:span><text:span text:style-name="T2093">, susilaikė<text:s/></text:span><text:span text:style-name="T2094">1</text:span>.<text:s/><text:span text:style-name="T2095">(Užsiregistravo<text:s/></text:span><text:span text:style-name="T2096">81</text:span><text:span text:style-name="T2097"><text:s/>Seimo na</text:span><text:span text:style-name="T2098">rys</text:span><text:span text:style-name="T2099"><text:s/>(1</text:span><text:span text:style-name="T2100">2</text:span><text:span text:style-name="T2101">.</text:span><text:span text:style-name="T2102">1</text:span><text:span text:style-name="T2103">0 val.)</text:span></text:p>
      <text:p text:style-name="P2104"/>
      <text:p text:style-name="P2105"/>
      <text:p text:style-name="BodyText2"><text:span text:style-name="T2106"><text:tab/></text:span><text:span text:style-name="T2107">1</text:span><text:span text:style-name="T2108">2</text:span><text:span text:style-name="T2109">.</text:span><text:span text:style-name="T2110">11</text:span><text:span text:style-name="T2111"><text:s/>val.</text:span></text:p>
      <text:p text:style-name="P2112"><text:span text:style-name="T2113"><text:tab/></text:span><text:span text:style-name="T2114">SVARSTYTA.</text:span><text:span text:style-name="T2115"><text:s/></text:span><text:span text:style-name="T2116">Nekilnojamojo kultūros paveldo apsaugos įstatymo Nr. I-733 31 straipsnio pakeitimo<text:s/></text:span><text:span text:style-name="T2117">įstatymo projektas</text:span><text:span text:style-name="T2118"><text:s/></text:span><text:span text:style-name="T2119">Nr. XIIP-</text:span><text:span text:style-name="T2120">2124(2)<text:s/></text:span><text:span text:style-name="T2121">(teikėjai – LRV /<text:s/></text:span><text:span text:style-name="T2122">kultūros ministras Š. Birutis</text:span><text:span text:style-name="T2123">)</text:span><text:span text:style-name="T2124"><text:s/></text:span><text:span text:style-name="T2125">(svarstymas ir priėmimas)<text:s/></text:span><text:span text:style-name="T2126">(taikoma ypatingos skubos tvarka).</text:span></text:p>
      <text:p text:style-name="P2127"/>
      <text:p text:style-name="P2128"><text:span text:style-name="T2129">NUTARTA.</text:span><text:s/>Pritarti po svarstymo Seimo posėdyje.<text:s/><text:span text:style-name="T2130">Balsavimo rezultatai: pritarta bendru sutarimu.</text:span></text:p>
      <text:p text:style-name="P2131"/>
      <text:p text:style-name="P2132">Posėdžio pirmininko pasiūlymui pradėti priėmimo procedūrą pritarta bendru sutarimu.</text:p>
      <text:p text:style-name="P2133"/>
      <text:p text:style-name="P2134">1, 2 straipsniai priimti bendru sutarimu.</text:p>
      <text:p text:style-name="P2135"/>
      <text:p text:style-name="Normal"><text:span text:style-name="T2136"><text:tab/></text:span><text:span text:style-name="T2137">NUTARTA.</text:span><text:span text:style-name="T2138"><text:s/></text:span><text:span text:style-name="T2139">Priimti<text:s/></text:span><text:span text:style-name="T2140">Nekilnojamojo kultūros paveldo apsaugos įstatymo Nr. I-733 31 straipsnio pakeitimo<text:s/></text:span><text:span text:style-name="T2141">įstatymą</text:span>.<text:s/><text:span text:style-name="T2142">Balsavimo rezultatai: už –<text:s/></text:span><text:span text:style-name="T2143">75</text:span><text:span text:style-name="T2144">, prieš –<text:s/></text:span><text:span text:style-name="T2145">0</text:span><text:span text:style-name="T2146">, susilaikė<text:s/></text:span><text:span text:style-name="T2147">1</text:span>.<text:s/><text:span text:style-name="T2148">(Užsiregistravo<text:s/></text:span><text:span text:style-name="T2149">76</text:span><text:span text:style-name="T2150"><text:s/>Seimo nariai (1</text:span><text:span text:style-name="T2151">2</text:span><text:span text:style-name="T2152">.</text:span><text:span text:style-name="T2153">12</text:span><text:span text:style-name="T2154"><text:s/>val.)</text:span></text:p>
      <text:p text:style-name="P2155"/>
      <text:p text:style-name="P2156"><text:tab/>12.13<text:s/>val.</text:p>
      <text:p text:style-name="P2157"><text:span text:style-name="T2158"><text:tab/></text:span><text:span text:style-name="T2159">SVARSTYTA.</text:span><text:span text:style-name="T2160"><text:s/></text:span><text:span text:style-name="T2161">Lietuvos nacionalinio radijo ir televizijos įstatymo Nr. I-1571 11 ir 14 straipsnių pakeitimo įstatymo projektas</text:span><text:span text:style-name="T2162"><text:s/></text:span><text:span text:style-name="T2163">Nr. XIIP-</text:span><text:span text:style-name="T2164">2125(2)<text:s/></text:span><text:span text:style-name="T2165">(teikėjai – LRV /<text:s/></text:span><text:span text:style-name="T2166">kultūros ministras Š. Birutis</text:span><text:span text:style-name="T2167">)</text:span><text:span text:style-name="T2168"><text:s/></text:span><text:span text:style-name="T2169">(svarstymas ir priėmimas)<text:s/></text:span><text:span text:style-name="T2170">(taikoma ypatingos skubos tvarka).</text:span></text:p>
      <text:p text:style-name="P2171"/>
      <text:p text:style-name="P2172"><text:span text:style-name="T2173">NUTARTA.</text:span><text:s/>Pritarti po svarstymo Seimo posėdyje.<text:s/><text:span text:style-name="T2174">Balsavimo rezultatai: pritarta bendru sutarimu.</text:span></text:p>
      <text:p text:style-name="P2175"/>
      <text:p text:style-name="P2176">Posėdžio pirmininko pasiūlymui pradėti priėmimo procedūrą pritarta bendru sutarimu.</text:p>
      <text:p text:style-name="P2177"/>
      <text:p text:style-name="P2178">1, 2 straipsniai priimti bendru sutarimu.</text:p>
      <text:p text:style-name="P2179"/>
      <text:p text:style-name="Normal"><text:span text:style-name="T2180"><text:tab/></text:span><text:span text:style-name="T2181">NUTARTA.</text:span><text:span text:style-name="T2182"><text:s/></text:span><text:span text:style-name="T2183">Priimti<text:s/></text:span><text:span text:style-name="T2184">Lietuvos nacionalinio radijo ir televizijos įstatymo Nr. I-1571 11 ir 14 straipsnių pakeitimo įstatym</text:span><text:span text:style-name="T2185">ą</text:span>.<text:s/><text:span text:style-name="T2186">Balsavimo rezultatai: už –<text:s/></text:span><text:span text:style-name="T2187">79</text:span><text:span text:style-name="T2188">, prieš –<text:s/></text:span><text:span text:style-name="T2189">0</text:span><text:span text:style-name="T2190">, susilaikė<text:s/></text:span><text:span text:style-name="T2191">2</text:span>.<text:s/><text:span text:style-name="T2192">(Užsiregistravo<text:s/></text:span><text:span text:style-name="T2193">82</text:span><text:span text:style-name="T2194"><text:s/>Seimo nariai (1</text:span><text:span text:style-name="T2195">2</text:span><text:span text:style-name="T2196">.</text:span><text:span text:style-name="T2197">13</text:span><text:span text:style-name="T2198"><text:s/>val.)</text:span></text:p>
      <text:p text:style-name="P2199"/>
      <text:p text:style-name="P2200"><text:tab/>12.14<text:s/>val.</text:p>
      <text:p text:style-name="P2201"><text:span text:style-name="T2202"><text:tab/></text:span><text:span text:style-name="T2203">SVARSTYTA.</text:span><text:span text:style-name="T2204"><text:s/></text:span><text:span text:style-name="T2205">Pašto įstatymo Nr. VIII-1141 26 straipsnio pakeitimo<text:s/></text:span><text:span text:style-name="T2206">įstatymo projektas</text:span><text:span text:style-name="T2207"><text:s/></text:span><text:span text:style-name="T2208">Nr. XIIP-</text:span><text:span text:style-name="T2209">2126(2)<text:s/></text:span><text:span text:style-name="T2210">(teikėjai – LRV /<text:s/></text:span><text:span text:style-name="T2211">susisiekimo ministras R. Sinkevičius</text:span><text:span text:style-name="T2212">)<text:s/></text:span><text:span text:style-name="T2213">(svarstymas ir priėmimas)<text:s/></text:span><text:span text:style-name="T2214">(taikoma ypatingos skubos tvarka).</text:span></text:p>
      <text:p text:style-name="P2215"/>
      <text:p text:style-name="P2216"><text:span text:style-name="T2217">NUTARTA.</text:span><text:s/>Pritarti po svarstymo Seimo posėdyje.<text:s/><text:span text:style-name="T2218">Balsavimo rezultatai: pritarta bendru sutarimu.</text:span></text:p>
      <text:p text:style-name="P2219"/>
      <text:p text:style-name="P2220">Posėdžio pirmininko pasiūlymui pradėti priėmimo procedūrą pritarta bendru sutarimu.</text:p>
      <text:p text:style-name="P2221"/>
      <text:p text:style-name="P2222">1, 2 straipsniai priimti bendru sutarimu.</text:p>
      <text:p text:style-name="P2223"/>
      <text:p text:style-name="Normal"><text:span text:style-name="T2224"><text:tab/></text:span><text:span text:style-name="T2225">NUTARTA.</text:span><text:span text:style-name="T2226"><text:s/></text:span><text:span text:style-name="T2227">Priimti<text:s/></text:span><text:span text:style-name="T2228">Pašto įstatymo Nr. VIII-1141 26 straipsnio pakeitimo<text:s/></text:span><text:span text:style-name="T2229">įstatymą</text:span>.<text:s/><text:span text:style-name="T2230">Balsavimo rezultatai: už –<text:s/></text:span><text:span text:style-name="T2231">79</text:span><text:span text:style-name="T2232">, prieš –<text:s/></text:span><text:span text:style-name="T2233">0</text:span><text:span text:style-name="T2234">, susilaikė<text:s/></text:span><text:span text:style-name="T2235">1</text:span>.<text:s/><text:span text:style-name="T2236">(Užsiregistravo<text:s/></text:span><text:span text:style-name="T2237">8</text:span><text:span text:style-name="T2238">0 Seimo nari</text:span><text:span text:style-name="T2239">ų</text:span><text:span text:style-name="T2240"><text:s/>(1</text:span><text:span text:style-name="T2241">2</text:span><text:span text:style-name="T2242">.</text:span><text:span text:style-name="T2243">15</text:span><text:span text:style-name="T2244"><text:s/>val.)</text:span></text:p>
      <text:p text:style-name="P2245"/>
      <text:p text:style-name="P2246"/>
      <text:p text:style-name="BodyText2"><text:span text:style-name="T2247"><text:tab/></text:span><text:span text:style-name="T2248">1</text:span><text:span text:style-name="T2249">2</text:span><text:span text:style-name="T2250">.</text:span><text:span text:style-name="T2251">15</text:span><text:span text:style-name="T2252"><text:s/>val.</text:span></text:p>
      <text:p text:style-name="P2253"><text:tab/><text:span text:style-name="T2254">SVARSTYTA.</text:span><text:span text:style-name="T2255"><text:s/></text:span><text:span text:style-name="T2256">Valstybinės darbo inspekcijos įstatymo Nr. IX-1768 12</text:span><text:span text:style-name="T2257">1</text:span><text:span text:style-name="T2258"><text:s/>straipsnio pakeitimo<text:s/></text:span><text:span text:style-name="T2259">įstatymo projektas</text:span><text:span text:style-name="T2260"><text:s/></text:span><text:span text:style-name="T2261">Nr. XIIP-</text:span><text:span text:style-name="T2262">2166(2)<text:s/></text:span><text:span text:style-name="T2263">(teikėjai – LRV /<text:s/></text:span><text:span text:style-name="T2264">socialinės apsaugos ir darbo ministrė<text:s/></text:span><text:span text:style-name="T2265">A. Pabedinskienė</text:span><text:span text:style-name="T2266">)<text:s/></text:span><text:span text:style-name="T2267">(svarstymas ir priėmimas)<text:s/></text:span><text:span text:style-name="T2268">(taikoma ypatingos skubos tvarka).</text:span></text:p>
      <text:p text:style-name="P2269"/>
      <text:p text:style-name="P2270"><text:span text:style-name="T2271">NUTARTA.</text:span><text:s/>Pritarti po svarstymo Seimo posėdyje.<text:s/><text:span text:style-name="T2272">Balsavimo rezultatai: pritarta bendru sutarimu.</text:span></text:p>
      <text:p text:style-name="P2273"/>
      <text:p text:style-name="P2274">Posėdžio pirmininko pasiūlymui pradėti priėmimo procedūrą pritarta bendru sutarimu.</text:p>
      <text:p text:style-name="P2275"/>
      <text:p text:style-name="P2276">1, 2 straipsniai priimti bendru sutarimu.</text:p>
      <text:p text:style-name="P2277"/>
      <text:p text:style-name="Normal"><text:span text:style-name="T2278"><text:tab/></text:span><text:span text:style-name="T2279">NUTARTA.</text:span><text:span text:style-name="T2280"><text:s/></text:span><text:span text:style-name="T2281">Priimti<text:s/></text:span><text:span text:style-name="T2282">Valstybinės darbo inspekcijos įstatymo Nr. IX-1768 12</text:span><text:span text:style-name="T2283">1</text:span><text:span text:style-name="T2284"><text:s/>straipsnio pakeitimo<text:s/></text:span><text:span text:style-name="T2285">įstatym</text:span><text:span text:style-name="T2286">ą</text:span>.<text:s/><text:span text:style-name="T2287">Balsavimo rezultatai: už –<text:s/></text:span><text:span text:style-name="T2288">80</text:span><text:span text:style-name="T2289">, prieš –<text:s/></text:span><text:span text:style-name="T2290">0</text:span><text:span text:style-name="T2291">, susilaikė<text:s/></text:span><text:span text:style-name="T2292">2</text:span>.<text:s/><text:span text:style-name="T2293">(Užsiregistravo<text:s/></text:span><text:span text:style-name="T2294">83</text:span><text:span text:style-name="T2295"><text:s/>Seimo nariai (1</text:span><text:span text:style-name="T2296">2</text:span><text:span text:style-name="T2297">.</text:span><text:span text:style-name="T2298">16</text:span><text:span text:style-name="T2299"><text:s/>val.)</text:span></text:p>
      <text:p text:style-name="P2300"/>
      <text:p text:style-name="P2301"/>
      <text:p text:style-name="BodyText2"><text:span text:style-name="T2302"><text:tab/></text:span><text:span text:style-name="T2303">1</text:span><text:span text:style-name="T2304">2</text:span><text:span text:style-name="T2305">.</text:span><text:span text:style-name="T2306">17</text:span><text:span text:style-name="T2307"><text:s/>val.</text:span></text:p>
      <text:p text:style-name="P2308"><text:span text:style-name="T2309"><text:tab/></text:span><text:span text:style-name="T2310">SVARSTYTA.</text:span><text:span text:style-name="T2311"><text:s/></text:span><text:span text:style-name="T2312">Piniginės socialinės paramos nepasiturintiems gyventojams įstatymo Nr. IX-1675 14, 17 ir 22 straipsnių pakeitimo įstatymo projektas</text:span><text:span text:style-name="T2313"><text:s/></text:span><text:span text:style-name="T2314">Nr. XIIP-</text:span><text:span text:style-name="T2315">2164(2)<text:s/></text:span><text:span text:style-name="T2316">(teikėjai – LRV /<text:s/></text:span><text:span text:style-name="T2317">socialinės apsaugos ir darbo ministrė<text:s/></text:span><text:span text:style-name="T2318">A. Pabedinskienė</text:span><text:span text:style-name="T2319">)<text:s/></text:span><text:span text:style-name="T2320">(svarstymas ir priėmimas)<text:s/></text:span><text:span text:style-name="T2321">(taikoma ypatingos skubos tvarka).</text:span></text:p>
      <text:p text:style-name="P2322"/>
      <text:p text:style-name="P2323">Pagrindinio –<text:s/>Biudžeto ir finansų<text:s/>komiteto išvadą pateikė<text:s/>šio komiteto atstovas A. Palionis.</text:p>
      <text:p text:style-name="P2324"/>
      <text:h text:style-name="P2325" text:outline-level="2">Projekto Nr. XIIP-2164(2) pataisų svarstymas</text:h>
      <text:p text:style-name="P2326">Pranešėjas – pagrindinio komiteto atstovas A. Palionis</text:p>
      <text:p text:style-name="Normal"/>
      <text:p text:style-name="P2327">Balsuota dėl 2 straipsnio O. Valiukevičiūtės pataisos, kuriai nepritarė pagrindinis komitetas: už – 20, prieš – 5, susilaikė 49. Nepriimta.<text:s/><text:span text:style-name="T2328">(Užsiregistravo 76 Seimo nariai (12.18 val.)</text:span></text:p>
      <text:p text:style-name="P2329"/>
      <text:p text:style-name="Normal"><text:span text:style-name="T2330"><text:tab/></text:span><text:span text:style-name="T2331">NUTARTA.</text:span><text:s/>Pritarti po svarstymo Seimo posėdyje.<text:s/><text:span text:style-name="T2332">Balsavimo rezultatai: už<text:s/></text:span>–<text:span text:style-name="T2333"><text:s/></text:span><text:span text:style-name="T2334">80</text:span><text:span text:style-name="T2335">, prieš<text:s/></text:span>–<text:span text:style-name="T2336"><text:s/></text:span><text:span text:style-name="T2337">0</text:span><text:span text:style-name="T2338">, susilaikė<text:s/></text:span><text:span text:style-name="T2339">3</text:span>.<text:s/><text:span text:style-name="T2340">(Užsiregistravo<text:s/></text:span><text:span text:style-name="T2341">84</text:span><text:span text:style-name="T2342"><text:s/>Seimo nariai (12.19 val.)</text:span></text:p>
      <text:p text:style-name="P2343"/>
      <text:p text:style-name="P2344">Posėdžio pirmininko pasiūlymui pradėti priėmimo procedūrą pritarta bendru sutarimu.</text:p>
      <text:p text:style-name="P2345"/>
      <text:p text:style-name="P2346">1–5<text:s/>straipsniai priimti bendru sutarimu.</text:p>
      <text:p text:style-name="P2347"/>
      <text:p text:style-name="Normal"><text:span text:style-name="T2348"><text:tab/></text:span><text:span text:style-name="T2349">NUTARTA.</text:span><text:span text:style-name="T2350"><text:s/></text:span><text:span text:style-name="T2351">Priimti<text:s/></text:span><text:span text:style-name="T2352">Piniginės socialinės paramos nepasiturintiems gyventojams įstatymo Nr. IX-1675 14, 17 ir 22 straipsnių pakeitimo įstatym</text:span><text:span text:style-name="T2353">ą</text:span>.<text:s/><text:span text:style-name="T2354">Balsavimo rezultatai: už –<text:s/></text:span><text:span text:style-name="T2355">80</text:span><text:span text:style-name="T2356">, prieš –<text:s/></text:span><text:span text:style-name="T2357">0</text:span><text:span text:style-name="T2358">, susilaikė<text:s/></text:span><text:span text:style-name="T2359">3</text:span>.<text:s/><text:span text:style-name="T2360">(Užsiregistravo<text:s/></text:span><text:span text:style-name="T2361">83</text:span><text:span text:style-name="T2362"><text:s/>Seimo nariai (1</text:span><text:span text:style-name="T2363">2</text:span><text:span text:style-name="T2364">.</text:span><text:span text:style-name="T2365">2</text:span><text:span text:style-name="T2366">0 val.)</text:span></text:p>
      <text:p text:style-name="P2367"/>
      <text:p text:style-name="P2368"/>
      <text:p text:style-name="P2369"><text:tab/>12.21<text:s/>val.</text:p>
      <text:p text:style-name="P2370"><text:span text:style-name="T2371"><text:tab/></text:span><text:span text:style-name="T2372">SVARSTYTA.</text:span><text:span text:style-name="T2373"><text:s/></text:span><text:span text:style-name="T2374">Socialinių įmonių įstatymo Nr. IX-2251 22 straipsnio pakeitimo<text:s/></text:span><text:span text:style-name="T2375">įstatymo projektas</text:span><text:span text:style-name="T2376"><text:s/></text:span><text:span text:style-name="T2377">Nr. XIIP-</text:span><text:span text:style-name="T2378">2167(2)<text:s/></text:span><text:span text:style-name="T2379">(teikėjai – LRV /<text:s/></text:span><text:span text:style-name="T2380">socialinės apsaugos ir darbo ministrė<text:s/></text:span><text:span text:style-name="T2381">A. Pabedinskienė</text:span><text:span text:style-name="T2382">)<text:s/></text:span><text:span text:style-name="T2383">(svarstymas ir priėmimas)<text:s/></text:span><text:span text:style-name="T2384">(taikoma ypatingos skubos tvarka).</text:span></text:p>
      <text:p text:style-name="P2385"/>
      <text:p text:style-name="P2386"><text:span text:style-name="T2387">NUTARTA.</text:span><text:s/>Pritarti po svarstymo Seimo posėdyje.<text:s/><text:span text:style-name="T2388">Balsavimo rezultatai: pritarta bendru sutarimu.</text:span></text:p>
      <text:p text:style-name="P2389"/>
      <text:p text:style-name="P2390">Posėdžio pirmininko pasiūlymui pradėti priėmimo procedūrą pritarta bendru sutarimu.</text:p>
      <text:p text:style-name="P2391"/>
      <text:p text:style-name="P2392">1, 2 straipsniai priimti bendru sutarimu.</text:p>
      <text:p text:style-name="P2393"/>
      <text:p text:style-name="Normal"><text:span text:style-name="T2394"><text:tab/></text:span><text:span text:style-name="T2395">NUTARTA.</text:span><text:span text:style-name="T2396"><text:s/></text:span><text:span text:style-name="T2397">Priimti<text:s/></text:span><text:span text:style-name="T2398">Socialinių įmonių įstatymo Nr. IX-2251 22 straipsnio pakeitimo<text:s/></text:span><text:span text:style-name="T2399">įstatym</text:span><text:span text:style-name="T2400">ą</text:span>.<text:s/><text:span text:style-name="T2401">Balsavimo rezultatai: už –<text:s/></text:span><text:span text:style-name="T2402">82</text:span><text:span text:style-name="T2403">, prieš –<text:s/></text:span><text:span text:style-name="T2404">0</text:span><text:span text:style-name="T2405">, susilaikė<text:s/></text:span><text:span text:style-name="T2406">2</text:span>.<text:s/><text:span text:style-name="T2407">(Užsiregistravo<text:s/></text:span><text:span text:style-name="T2408">84</text:span><text:span text:style-name="T2409"><text:s/>Seimo nariai (1</text:span><text:span text:style-name="T2410">2</text:span><text:span text:style-name="T2411">.</text:span><text:span text:style-name="T2412">22</text:span><text:span text:style-name="T2413"><text:s/>val.)</text:span></text:p>
      <text:p text:style-name="P2414"/>
      <text:p text:style-name="P2415"><text:tab/></text:p>
      <text:p text:style-name="P2416"><text:tab/>12.23 val.</text:p>
      <text:p text:style-name="Normal"><text:tab/><text:span text:style-name="T2417">SVARSTYTA.</text:span><text:span text:style-name="T2418"><text:s/></text:span><text:span text:style-name="T2419">Azartinių lošimų įstatymo Nr. IX-325 2, 13, 19 ir 20 straipsnių pakeitimo<text:s/></text:span><text:span text:style-name="T2420">įstatymo projektas</text:span><text:span text:style-name="T2421"><text:s/></text:span><text:span text:style-name="T2422">Nr. XIIP-</text:span><text:span text:style-name="T2423">2153(2)</text:span><text:span text:style-name="T2424"><text:s/></text:span><text:span text:style-name="T2425">(teikėjai – LRV /<text:s/></text:span><text:span text:style-name="T2426">finansų ministras R. Šadžius</text:span><text:span text:style-name="T2427">)</text:span><text:span text:style-name="T2428"><text:s/></text:span><text:span text:style-name="T2429">(priėmimo tęsinys)</text:span><text:span text:style-name="T2430">.</text:span></text:p>
      <text:p text:style-name="P2431"/>
      <text:p text:style-name="Normal"><text:tab/><text:span text:style-name="T2432">Posėdžio pirmininkas paskelbė balsavimą dėl šio įstatymo priėmimo.</text:span></text:p>
      <text:p text:style-name="P2433"/>
      <text:p text:style-name="P2434"><text:s/>Užsiregistravo 62 Seimo nariai<text:s/><text:span text:style-name="T2435">(12.23 val.)</text:span></text:p>
      <text:p text:style-name="P2436"/>
      <text:p text:style-name="P2437"><text:span text:style-name="T2438">NUTARTA.</text:span><text:s/>Atidėti balsavimą dėl šio įstatymo priėmimo,<text:s/>nes nėra<text:s/>reikiamo<text:s/>Seimo narių skaičiaus.</text:p>
      <text:p text:style-name="P2439"/>
      <text:p text:style-name="P2440"/>
      <text:p text:style-name="P2441"><text:tab/>12.24<text:s/>val.</text:p>
      <text:p text:style-name="P2442"><text:span text:style-name="T2443"><text:tab/></text:span><text:span text:style-name="T2444">SVARSTYTA.</text:span><text:span text:style-name="T2445"><text:s/></text:span><text:span text:style-name="T2446">Gyvūnų gerovės ir apsaugos įstatymo Nr. VIII-500 1, 2, 5 ir 17 straipsnių pakeitimo ir Įstatymo papildymo priedu<text:s/></text:span><text:span text:style-name="T2447">įstatymo projektas</text:span><text:span text:style-name="T2448"><text:s/></text:span><text:span text:style-name="T2449">Nr. XIIP-</text:span><text:span text:style-name="T2450">1898(2)<text:s/></text:span><text:span text:style-name="T2451">(teikėjai – B. Pauža, V. Kamblevičius, K. Starkevičius)</text:span><text:span text:style-name="T2452"><text:s/></text:span><text:span text:style-name="T2453">(svarstymas</text:span><text:span text:style-name="T2454"><text:s/>ir priėmimas</text:span><text:span text:style-name="T2455">)</text:span><text:span text:style-name="T2456">.</text:span></text:p>
      <text:p text:style-name="P2457"/>
      <text:p text:style-name="P2458">Dėl posėdžio vedimo tvarkos kalbėjo Seimo narė R. Baškienė.</text:p>
      <text:p text:style-name="P2459"/>
      <text:p text:style-name="P2460">Pagrindinio –<text:s/>Kaimo reikalų komiteto išvadą pateikė<text:s/>šio komiteto atstovas P. Čimbaras.</text:p>
      <text:p text:style-name="P2461"/>
      <text:p text:style-name="P2462">Diskusijoje kalbėjo Seimo nariai:<text:s/>L. Balsys,<text:s/>E. Gentvilas,<text:s/>A. V. Patackas, O. Leiputė.</text:p>
      <text:p text:style-name="P2463"/>
      <text:p text:style-name="P2464">Dėl balsavimo motyvų kalbėjo Seimo nariai:<text:s/>R. A. Ručys,<text:s/>L. Balsys.</text:p>
      <text:p text:style-name="P2465"/>
      <text:p text:style-name="Normal"><text:span text:style-name="T2466"><text:tab/></text:span><text:span text:style-name="T2467">NUTARTA</text:span><text:span text:style-name="T2468">:</text:span></text:p>
      <text:p text:style-name="Normal"><text:span text:style-name="T2469"><text:tab/></text:span><text:span text:style-name="T2470">1.</text:span><text:s/>Pritarti po svarstymo Seimo posėdyje.<text:s/><text:span text:style-name="T2471">Balsavimo rezultatai: už<text:s/></text:span>–<text:span text:style-name="T2472"><text:s/></text:span><text:span text:style-name="T2473">52</text:span><text:span text:style-name="T2474">, prieš<text:s/></text:span>–<text:span text:style-name="T2475"><text:s/></text:span><text:span text:style-name="T2476">14</text:span><text:span text:style-name="T2477">, susilaikė<text:s/></text:span><text:span text:style-name="T2478">10</text:span>.<text:s/><text:span text:style-name="T2479">(Užsiregistravo<text:s/></text:span><text:span text:style-name="T2480">77</text:span><text:span text:style-name="T2481"><text:s/>Seimo nariai (12.44 val.)</text:span></text:p>
      <text:p text:style-name="Normal"><text:span text:style-name="T2482"><text:tab/>2. Svarstyti šį projektą skubos tvarka.<text:s/></text:span><text:span text:style-name="T2483">Balsavimo rezultatai: pritarta bendru sutarimu.</text:span></text:p>
      <text:p text:style-name="P2484"/>
      <text:p text:style-name="P2485"><text:tab/>Replikavo Seimo nariai: A. Kubilius, P. Gražulis,<text:s/>L. Balsys,<text:s/>R. J. Dagys,<text:s/>V. A. Matulevičius,<text:s/>A. V. Patackas.</text:p>
      <text:p text:style-name="P2486"/>
      <text:p text:style-name="P2487">Posėdžio pirmininkas pranešė, kad<text:s/>gautas Seimo Pirmininko teikimas svarstyti šį projektą ypatingos skubos tvarka.<text:s/></text:p>
      <text:p text:style-name="P2488"/>
      <text:p text:style-name="P2489"><text:span text:style-name="T2490">NUTARTA.</text:span><text:s/>Svarstyti šį projektą ypatingos skubos tvarka.<text:s/><text:span text:style-name="T2491">Balsavimo rezultatai: už –<text:s/></text:span><text:span text:style-name="T2492">51</text:span><text:span text:style-name="T2493">, prieš –<text:s/></text:span><text:span text:style-name="T2494">17</text:span><text:span text:style-name="T2495">, susilaikė<text:s/></text:span><text:span text:style-name="T2496">9</text:span>.<text:s/><text:span text:style-name="T2497">(Užsiregistravo<text:s/></text:span><text:span text:style-name="T2498">79</text:span><text:span text:style-name="T2499"><text:s/>Seimo nariai (1</text:span><text:span text:style-name="T2500">2</text:span><text:span text:style-name="T2501">.</text:span><text:span text:style-name="T2502">5</text:span><text:span text:style-name="T2503">0 val.)</text:span></text:p>
      <text:p text:style-name="P2504"/>
      <text:p text:style-name="P2505">Posėdžio pirmininko pasiūlymui pradėti priėmimo procedūrą pritarta bendru sutarimu.</text:p>
      <text:p text:style-name="P2506"/>
      <text:p text:style-name="P2507">1–7<text:s/>straipsniai priimti bendru sutarimu.</text:p>
      <text:p text:style-name="P2508"/>
      <text:p text:style-name="P2509">Dėl balsavimo motyvų kalbėjo Seimo nariai: R. Baškienė, K. Starkevičius, L. Balsys,<text:s/>V. M. Čigriejienė,<text:s/>V. A. Matulevičius,<text:s/>D. Petrošius,<text:s/>R. Žilinskas,<text:s/>V. Kamblevičius.</text:p>
      <text:p text:style-name="P2510"/>
      <text:p text:style-name="P2511"><text:span text:style-name="T2512">NUTARTA.<text:s/></text:span><text:span text:style-name="T2513">Priimti<text:s/></text:span><text:span text:style-name="T2514">Gyvūnų gerovės ir apsaugos įstatymo Nr. VIII-500 1, 2, 5 ir 17 straipsnių pakeitimo ir Įstatymo papildymo priedu<text:s/></text:span><text:span text:style-name="T2515">įstatym</text:span><text:span text:style-name="T2516">ą</text:span>.<text:s/><text:span text:style-name="T2517">Balsavimo rezultatai: už –<text:s/></text:span><text:span text:style-name="T2518">57</text:span><text:span text:style-name="T2519">, prieš –<text:s/></text:span><text:span text:style-name="T2520">4</text:span><text:span text:style-name="T2521">, susilaikė<text:s/></text:span><text:span text:style-name="T2522">11</text:span>.<text:s/><text:span text:style-name="T2523">(Užsiregistravo<text:s/></text:span><text:span text:style-name="T2524">74</text:span><text:span text:style-name="T2525"><text:s/>Seimo nariai (1</text:span><text:span text:style-name="T2526">3</text:span><text:span text:style-name="T2527">.0</text:span><text:span text:style-name="T2528">2</text:span><text:span text:style-name="T2529"><text:s/>val.)</text:span></text:p>
      <text:p text:style-name="P2530"/>
      <text:p text:style-name="P2531">Replikavo Seimo nariai: B. Pauža<text:s/>(2 kartus), E. Gentvilas, K. Kuzminskas,<text:s/>L. Balsys.</text:p>
      <text:p text:style-name="P2532"/>
      <text:p text:style-name="P2533"><text:span text:style-name="T2534">Dėl posėdžio vedimo tvarkos ka</text:span><text:span text:style-name="T2535">lbėjo Seimo narys V. Gapšys.</text:span></text:p>
      <text:p text:style-name="P2536"/>
      <text:p text:style-name="P2537"/>
      <text:p text:style-name="P2538"><text:tab/>13.08<text:s/>val.</text:p>
      <text:p text:style-name="P2539"><text:span text:style-name="T2540"><text:tab/></text:span><text:span text:style-name="T2541">SVARSTYTA.</text:span><text:span text:style-name="T2542"><text:s/></text:span><text:span text:style-name="T2543">Gyvūnų gerovės ir apsaugos įstatymo 2, 4, 17 straipsnių pakeitimo<text:s/></text:span><text:span text:style-name="T2544">įstatymo projektas</text:span><text:span text:style-name="T2545"><text:s/></text:span><text:span text:style-name="T2546">Nr. XIIP-</text:span><text:span text:style-name="T2547">1090<text:s/></text:span><text:span text:style-name="T2548">(teikėjai – V. Gapšys, V.</text:span><text:span text:style-name="T2549"> Skarbalius, R. Markauskas ir kt.</text:span><text:span text:style-name="T2550">)</text:span><text:span text:style-name="T2551"><text:s/></text:span><text:span text:style-name="T2552">(svarstymas)</text:span><text:span text:style-name="T2553">.</text:span><text:s/></text:p>
      <text:p text:style-name="P2554"/>
      <text:p text:style-name="P2555">Pagrindinio – Aplinkos apsaugos komiteto išvadą pateikė šio komiteto pirmininkas A. Salamakinas (pagrindinis komitetas siūlo atmesti šį projektą).</text:p>
      <text:p text:style-name="P2556"/>
      <text:p text:style-name="P2557">Dėl balsavimo motyvų kalbėjo Seimo nariai: P. Gražulis, L. Balsys.</text:p>
      <text:p text:style-name="P2558"/>
      <text:p text:style-name="Normal"><text:span text:style-name="T2559"><text:tab/></text:span><text:span text:style-name="T2560">NUTARTA.</text:span><text:s/><text:span text:style-name="T2561">Atmesti</text:span><text:span text:style-name="T2562"><text:s/></text:span><text:span text:style-name="T2563">projektą Nr. XIIP-1090.</text:span><text:span text:style-name="T2564"><text:s/></text:span><text:span text:style-name="T2565">Balsavimo rezultatai: už<text:s/></text:span>–<text:span text:style-name="T2566"><text:s/></text:span><text:span text:style-name="T2567">58</text:span><text:span text:style-name="T2568">, prieš<text:s/></text:span>–<text:span text:style-name="T2569"><text:s/></text:span><text:span text:style-name="T2570">0</text:span><text:span text:style-name="T2571">, susilaikė<text:s/></text:span><text:span text:style-name="T2572">0</text:span>.<text:s/><text:span text:style-name="T2573">(Užsiregistravo<text:s/></text:span><text:span text:style-name="T2574">59</text:span><text:span text:style-name="T2575"><text:s/>Seimo nariai (13.11 val.)</text:span></text:p>
      <text:p text:style-name="P2576"/>
      <text:p text:style-name="P2577"/>
      <text:p text:style-name="P2578"><text:tab/>13.12<text:s/>val.</text:p>
      <text:p text:style-name="P2579"><text:span text:style-name="T2580"><text:tab/></text:span><text:span text:style-name="T2581">SVARSTYTA.</text:span><text:span text:style-name="T2582"><text:s/></text:span><text:span text:style-name="T2583">Visuomenės informavimo įstatymo Nr. I-418 28 straipsnio pakeitimo<text:s/></text:span><text:span text:style-name="T2584">įstatymo projektas</text:span><text:span text:style-name="T2585"><text:s/></text:span><text:span text:style-name="T2586">Nr. XIIP-</text:span><text:span text:style-name="T2587">1468(3)<text:s/></text:span><text:span text:style-name="T2588">(teikėjai – A. Pitrėnienė / 29 Seimo nariai)<text:s/></text:span><text:span text:style-name="T2589">(svarstymas)</text:span><text:span text:style-name="T2590">.</text:span></text:p>
      <text:p text:style-name="P2591"/>
      <text:p text:style-name="P2592">Pagrindinio –<text:s/>Švietimo, mokslo ir kultūros<text:s/>komiteto išvadą pateikė<text:s/>šio komiteto pirmininkė A. Pitrėnienė.</text:p>
      <text:p text:style-name="P2593"/>
      <text:p text:style-name="P2594">Diskusijoje kalbėjo Seimo narys<text:s/>V. Stundys.</text:p>
      <text:p text:style-name="P2595"/>
      <text:h text:style-name="P2596" text:outline-level="2">Projekto Nr. XIIP-1468(3) pataisų svarstymas</text:h>
      <text:p text:style-name="P2597">Pranešėja – pagrindinio komiteto pirmininkė A. Pitrėnienė</text:p>
      <text:p text:style-name="Normal"/>
      <text:p text:style-name="Normal"><text:tab/>Pagrindinio komiteto nuomonei dėl<text:s/>Valstybės valdymo ir savivaldybių komiteto pasiūlymo pakeisti įstatymo projekto 1 straipsniu keičiamą įstatymo 27 straipsnio 1 dalį, kuriam nepritarė pagrindinis komitetas, pritarta bendru sutarimu.</text:p>
      <text:p text:style-name="Normal"/>
      <text:p text:style-name="P2598">Pagrindinio komiteto nuomonei dėl<text:s/>Valstybės valdymo ir savivaldybių komiteto pasiūlymo papildyti įstatymo projekto 1 straipsniu keičiamo įstatymo 27 straipsnio 1 dalį, kuriam nepritarė pagrindinis komitetas, pritarta bendru sutarimu.</text:p>
      <text:p text:style-name="Normal"/>
      <text:p text:style-name="P2599">Pagrindinio komiteto nuomonei dėl<text:s/>1 straipsnio Valstybės valdymo ir savivaldybių komiteto pataisos, kuriai nepritarė pagrindinis komitetas,<text:s/>pritarta bendru sutarimu.</text:p>
      <text:p text:style-name="P2600"/>
      <text:p text:style-name="P2601">Dėl 1 straipsnio P. Gražulio ir V. Kamblevičiaus pataisos, kuriai nepritarė pagrindinis komitetas, kalbėjo Seimo narys P. Gražulis.</text:p>
      <text:p text:style-name="P2602">Balsuota, ar pritarti pasiūlymui svarstyti<text:s/>1 straipsnio P. Gražulio ir V. Kamblevičiaus<text:s/>pataisą: už –<text:s/>11. Pritarta.<text:s/><text:span text:style-name="T2603">(Užsiregistravo<text:s/></text:span><text:span text:style-name="T2604">27</text:span><text:span text:style-name="T2605"><text:s/>Seimo nariai</text:span><text:s/><text:span text:style-name="T2606">(1</text:span><text:span text:style-name="T2607">3</text:span><text:span text:style-name="T2608">.</text:span><text:span text:style-name="T2609">17</text:span><text:span text:style-name="T2610"><text:s/>val.)</text:span></text:p>
      <text:p text:style-name="P2611">Dėl balsavimo motyvų dėl šios pataisos kalbėjo Seimo narys<text:s/>V. Stundys.</text:p>
      <text:p text:style-name="P2612">Balsuota dėl 1 straipsnio P. Gražulio ir V. Kamblevičiaus pataisos: už –<text:s/>9, prieš –<text:s/>17, susilaikė<text:s/>33. Nepriimta.<text:s/><text:span text:style-name="T2613">(Užsiregistravo<text:s/></text:span><text:span text:style-name="T2614">59</text:span><text:span text:style-name="T2615"><text:s/>Seimo nariai</text:span><text:s/><text:span text:style-name="T2616">(1</text:span><text:span text:style-name="T2617">3</text:span><text:span text:style-name="T2618">.</text:span><text:span text:style-name="T2619">19</text:span><text:span text:style-name="T2620"><text:s/>val.)</text:span></text:p>
      <text:p text:style-name="P2621"/>
      <text:p text:style-name="P2622">Posėdžio pirmininkas pranešė, kad dėl<text:s/>1 straipsnio V. Stundžio pataisos, kuriai iš dalies pritarė pagrindinis komitetas,<text:s/>Seimo narys V. Stundys sutinka su pagrindinio komiteto nuomone.</text:p>
      <text:p text:style-name="P2623"/>
      <text:p text:style-name="P2624">Seimo narė A. Pitrėnienė pranešė, kad dėl 1 straipsnio A. Pitrėnienės pataisos, kuriai iš dalies pritarė pagrindinis komitetas,<text:s/>ji sutinka su pagrindinio komiteto nuomone.</text:p>
      <text:p text:style-name="P2625"/>
      <text:p text:style-name="P2626">Pagrindinio komiteto nuomonei dėl <text:s/>l straipsnio A. Stancikienės pataisos, kuriai iš dalies pritarė pagrindinis komitetas,<text:s/>pritarta bendru sutarimu.</text:p>
      <text:p text:style-name="P2627"/>
      <text:p text:style-name="Normal"><text:span text:style-name="T2628"><text:tab/></text:span><text:span text:style-name="T2629">NUTARTA.</text:span><text:s/>Pritarti po svarstymo Seimo posėdyje.<text:s/><text:span text:style-name="T2630">Balsavimo rezultatai: už<text:s/></text:span>–<text:span text:style-name="T2631"><text:s/></text:span><text:span text:style-name="T2632">57</text:span><text:span text:style-name="T2633">, prieš<text:s/></text:span>–<text:span text:style-name="T2634"><text:s/></text:span><text:span text:style-name="T2635">0</text:span><text:span text:style-name="T2636">, susilaikė<text:s/></text:span><text:span text:style-name="T2637">3</text:span>.<text:s/><text:span text:style-name="T2638">(Užsiregistravo<text:s/></text:span><text:span text:style-name="T2639">6</text:span><text:span text:style-name="T2640">0 Seimo nari</text:span><text:span text:style-name="T2641">ų</text:span><text:span text:style-name="T2642"><text:s/>(13.21 val.)</text:span></text:p>
      <text:p text:style-name="P2643"/>
      <text:p text:style-name="P2644"><text:tab/></text:p>
      <text:p text:style-name="P2645"><text:tab/>13.22<text:s/>val.</text:p>
      <text:p text:style-name="Normal"><text:span text:style-name="T2646"><text:tab/></text:span><text:span text:style-name="T2647">SVARSTYTA.</text:span><text:s/><text:span text:style-name="T2648">Visuomenės informavimo įstatymo Nr. I-1418 3, 28, 41, 43, 46 ir 50 straipsnių pakeitimo ir papildymo 46</text:span><text:span text:style-name="T2649">1</text:span><text:span text:style-name="T2650"><text:s/>straipsniu<text:s/></text:span><text:span text:style-name="T2651">įstatymo projektas<text:s/></text:span><text:span text:style-name="T2652">Nr. XIIP-</text:span><text:span text:style-name="T2653">1243(3)</text:span><text:span text:style-name="T2654"><text:s/></text:span><text:span text:style-name="T2655">(pateikimas)</text:span><text:span text:style-name="T2656">.</text:span></text:p>
      <text:p text:style-name="Normal"><text:tab/>Pranešėja – Švietimo, mokslo ir kultūros komiteto pirmininkė A. Pitrėnienė.</text:p>
      <text:p text:style-name="P2657"/>
      <text:p text:style-name="Normal"><text:tab/>Klausė Seimo narys V. Stundys.</text:p>
      <text:p text:style-name="P2658"/>
      <text:p text:style-name="Normal"><text:tab/><text:span text:style-name="T2659">N</text:span><text:span text:style-name="T2660">UTARTA:</text:span></text:p>
      <text:p text:style-name="Normal"><text:tab/>1. Pritarti šiam projektui po pateikimo ir pradėti jo svarstymo procedūrą.<text:s/><text:span text:style-name="T2661">Balsavimo rezultatai: pritarta bendru sutarimu.<text:s/></text:span></text:p>
      <text:p text:style-name="Normal"><text:tab/>2. Paskirti Švietimo, mokslo ir kultūros komitetą pagrindiniu komitetu šiam projektui svarstyti.<text:s/><text:span text:style-name="T2662">Balsavimo rezultatai: pritarta bendru sutarimu.<text:s/></text:span></text:p>
      <text:p text:style-name="Normal"><text:tab/>3. Paskirti šio projekto preliminarią svarstymo Seimo posėdyje datą – 2014-10-16.<text:s/><text:span text:style-name="T2663">Balsavimo rezultatai: pritarta bendru sutarimu.</text:span></text:p>
      <text:p text:style-name="Normal"><text:tab/><text:tab/></text:p>
      <text:p text:style-name="P2664"><text:tab/>13.25<text:s/>val.</text:p>
      <text:p text:style-name="Normal"><text:span text:style-name="T2665"><text:tab/></text:span><text:span text:style-name="T2666">SVARSTYTA.</text:span><text:s/><text:span text:style-name="T2667">Mokėjimų, atliekamų pagal komercines sutartis, vėlavimo prevencijos įstatymo Nr. IX-1873 2 ir 7 straipsnių pakeitimo<text:s/></text:span><text:span text:style-name="T2668">įstatymo projektas<text:s/></text:span><text:span text:style-name="T2669">Nr. XIIP-</text:span><text:span text:style-name="T2670">2273</text:span><text:span text:style-name="T2671"><text:s/></text:span><text:span text:style-name="T2672">(pateikimas)</text:span><text:span text:style-name="T2673">.</text:span></text:p>
      <text:p text:style-name="Normal"><text:tab/>Pranešėjas –<text:s/><text:span text:style-name="T2674">ūkio<text:s/></text:span><text:span text:style-name="T2675">vice</text:span><text:span text:style-name="T2676">ministras<text:s/></text:span><text:span text:style-name="T2677">M. Skarupskas</text:span>.</text:p>
      <text:p text:style-name="P2678"/>
      <text:p text:style-name="Normal"><text:tab/><text:span text:style-name="T2679">NUTARTA:</text:span></text:p>
      <text:p text:style-name="Normal"><text:tab/>1. Pritarti šiam projektui po pateikimo ir pradėti jo svarstymo procedūrą.<text:s/><text:span text:style-name="T2680">Balsavimo rezultatai: pritarta bendru sutarimu.<text:s/></text:span></text:p>
      <text:p text:style-name="Normal"><text:tab/>2. Paskirti Biudžeto ir finansų komitetą pagrindiniu komitetu šiam projektui svarstyti.<text:s/><text:span text:style-name="T2681">Balsavimo rezultatai: pritarta bendru sutarimu.<text:s/></text:span></text:p>
      <text:p text:style-name="Normal"><text:tab/>3. Paskirti šio projekto preliminarią svarstymo Seimo posėdyje datą – 2014-10-07.<text:s/><text:span text:style-name="T2682">Balsavimo rezultatai: pritarta bendru sutarimu.</text:span></text:p>
      <text:p text:style-name="Normal"><text:tab/></text:p>
      <text:p text:style-name="P2683"/>
      <text:p text:style-name="P2684"><text:tab/>13.27<text:s/>val.</text:p>
      <text:p text:style-name="Normal"><text:span text:style-name="T2685"><text:tab/></text:span><text:span text:style-name="T2686">SVARSTYTA.</text:span><text:s/><text:span text:style-name="T2687">Įmonių bankroto įstatymo 4, 10, 11, 11</text:span><text:span text:style-name="T2688">4</text:span><text:span text:style-name="T2689">, 11</text:span><text:span text:style-name="T2690">5</text:span><text:span text:style-name="T2691">, 11</text:span><text:span text:style-name="T2692">6</text:span><text:span text:style-name="T2693">, 11</text:span><text:span text:style-name="T2694">7</text:span><text:span text:style-name="T2695">, 13, 13</text:span><text:span text:style-name="T2696">1</text:span><text:span text:style-name="T2697">, 21, 22, 23, 26, 29, 31, 32 straipsnių pakeitimo ir papildymo įstatymo Nr. XII-208 pakeitimo<text:s/></text:span><text:span text:style-name="T2698">įstatymo projektas<text:s/></text:span><text:span text:style-name="T2699">Nr. XIIP-</text:span><text:span text:style-name="T2700">2280</text:span><text:span text:style-name="T2701"><text:s/></text:span><text:span text:style-name="T2702">(pateikimas)</text:span><text:span text:style-name="T2703">.</text:span></text:p>
      <text:p text:style-name="Normal"><text:tab/>Pranešėjas –<text:s/><text:span text:style-name="T2704">ūkio<text:s/></text:span><text:span text:style-name="T2705">vice</text:span><text:span text:style-name="T2706">ministras<text:s/></text:span><text:span text:style-name="T2707">M. Skarupskas</text:span>.</text:p>
      <text:p text:style-name="P2708"/>
      <text:p text:style-name="Normal"><text:tab/><text:span text:style-name="T2709">NUTARTA:</text:span></text:p>
      <text:p text:style-name="Normal"><text:tab/>1. Pritarti šiam projektui po pateikimo ir pradėti jo svarstymo procedūrą.<text:s/><text:span text:style-name="T2710">Balsavimo rezultatai: pritarta bendru sutarimu.<text:s/></text:span></text:p>
      <text:p text:style-name="Normal"><text:tab/>2. Paskirti Ekonomikos komitetą pagrindiniu komitetu šiam projektui svarstyti.<text:s/><text:span text:style-name="T2711">Balsavimo rezultatai: pritarta bendru sutarimu.<text:s/></text:span></text:p>
      <text:p text:style-name="Normal"><text:tab/>3. Paskirti šio projekto preliminarią svarstymo Seimo posėdyje datą – 2014-10-16.<text:s/><text:span text:style-name="T2712">Balsavimo rezultatai: pritarta bendru sutarimu.</text:span></text:p>
      <text:p text:style-name="Normal"><text:tab/>4. Svarstyti šį projektą skubos tvarka.<text:s/><text:span text:style-name="T2713">Balsavimo rezultatai: pritarta bendru sutarimu.</text:span></text:p>
      <text:p text:style-name="P2714"/>
      <text:p text:style-name="BodyText2"><text:tab/><text:span text:style-name="T2715">1</text:span><text:span text:style-name="T2716">3</text:span><text:span text:style-name="T2717">.</text:span><text:span text:style-name="T2718">29</text:span><text:span text:style-name="T2719"><text:s/>val.</text:span></text:p>
      <text:p text:style-name="Normal"><text:tab/><text:span text:style-name="T2720">SVARSTYTA.</text:span><text:s/><text:span text:style-name="T2721">Investicijų įstatymo Nr. VIII-1312 2, 12, 13 straipsnių pakeitimo ir Įstatymo papildymo 9</text:span><text:span text:style-name="T2722">1</text:span><text:span text:style-name="T2723"><text:s/>straipsniu<text:s/></text:span><text:span text:style-name="T2724">įstatymo projektas</text:span><text:span text:style-name="T2725"><text:s/></text:span><text:span text:style-name="T2726">Nr. XIIP-</text:span><text:span text:style-name="T2727">2193<text:s/></text:span><text:span text:style-name="T2728">(pateikimas)</text:span><text:span text:style-name="T2729">.</text:span></text:p>
      <text:p text:style-name="Normal"><text:tab/>Pranešėjas –<text:s/><text:span text:style-name="T2730">ūkio<text:s/></text:span><text:span text:style-name="T2731">vice</text:span><text:span text:style-name="T2732">ministras<text:s/></text:span><text:span text:style-name="T2733">M. Skarupskas</text:span>.</text:p>
      <text:p text:style-name="P2734"/>
      <text:p text:style-name="Normal"><text:tab/>Klausė Seimo narys<text:s/>P. Narkevičius.<text:s/></text:p>
      <text:p text:style-name="P2735"/>
      <text:p text:style-name="Normal"><text:tab/><text:span text:style-name="T2736">NUTARTA:</text:span></text:p>
      <text:p text:style-name="Normal"><text:tab/>1. Pritarti šiam projektui po pateikimo ir pradėti jo svarstymo procedūrą.<text:s/><text:span text:style-name="T2737">Balsavimo rezultatai: pritarta bendru sutarimu.<text:s/></text:span></text:p>
      <text:p text:style-name="Normal"><text:tab/>2. Paskirti Ekonomikos komitetą pagrindiniu komitetu šiam projektui svarstyti.<text:s/><text:span text:style-name="T2738">Balsavimo rezultatai: pritarta bendru sutarimu.<text:s/></text:span></text:p>
      <text:p text:style-name="Normal"><text:tab/>3. Paskirti šio projekto preliminarią svarstymo Seimo posėdyje datą – 2014-11-13.<text:s/><text:span text:style-name="T2739">Balsavimo rezultatai: pritarta bendru sutarimu.</text:span></text:p>
      <text:p text:style-name="Normal"><text:tab/></text:p>
      <text:p text:style-name="Normal"/>
      <text:p text:style-name="Normal"><text:tab/><text:span text:style-name="T2740">1</text:span><text:span text:style-name="T2741">3</text:span><text:span text:style-name="T2742">.</text:span><text:span text:style-name="T2743">35</text:span><text:span text:style-name="T2744"><text:s/>val.</text:span></text:p>
      <text:p text:style-name="Normal"><text:span text:style-name="T2745"><text:tab/>SVARSTYTA.</text:span><text:s/><text:span text:style-name="T2746">Valstybės rezervo įstatymo Nr. VIII-1908 2 straipsnio pakeitimo<text:s/></text:span><text:span text:style-name="T2747">įstatymo projektas</text:span><text:span text:style-name="T2748"><text:s/></text:span><text:span text:style-name="T2749">Nr. XIIP-</text:span><text:span text:style-name="T2750">2266<text:s/></text:span><text:span text:style-name="T2751">(pateikimas)</text:span><text:span text:style-name="T2752">.</text:span></text:p>
      <text:p text:style-name="Normal"><text:tab/>Pranešėjas – ūkio viceministras M. Skarupskas.</text:p>
      <text:p text:style-name="P2753"/>
      <text:p text:style-name="Normal"><text:tab/>Klausė Seimo narys R. Markauskas.</text:p>
      <text:p text:style-name="P2754"/>
      <text:p text:style-name="Normal"><text:tab/><text:span text:style-name="T2755">NUTARTA:</text:span></text:p>
      <text:p text:style-name="Normal"><text:tab/>1. Pritarti šiam projektui po pateikimo ir pradėti jo svarstymo procedūrą.<text:s/><text:span text:style-name="T2756">Balsavimo rezultatai: pritarta bendru sutarimu.<text:s/></text:span></text:p>
      <text:p text:style-name="Normal"><text:tab/>2. Paskirti Ekonomikos komitetą pagrindiniu komitetu šiam projektui svarstyti.<text:s/><text:span text:style-name="T2757">Balsavimo rezultatai: pritarta bendru sutarimu.<text:s/></text:span></text:p>
      <text:p text:style-name="Normal"><text:tab/>3. Paskirti šio projekto preliminarią svarstymo Seimo posėdyje datą – 2014-11-13.<text:s/><text:span text:style-name="T2758">Balsavimo rezultatai: pritarta bendru sutarimu.</text:span></text:p>
      <text:p text:style-name="Normal"><text:tab/></text:p>
      <text:p text:style-name="P2759">13.38<text:s/>val.</text:p>
      <text:p text:style-name="Normal"><text:span text:style-name="T2760"><text:s text:c="11"/></text:span><text:span text:style-name="T2761">SVARSTYTA.</text:span><text:s/><text:span text:style-name="T2762">Baudžiamojo kodekso 186 straipsnio pakeitimo ir papildymo<text:s/></text:span><text:span text:style-name="T2763">įstatymo projektas Nr. XIIP-1572</text:span><text:s/><text:span text:style-name="T2764">(teikėja</text:span><text:span text:style-name="T2765">i</text:span><text:span text:style-name="T2766"><text:s/>–<text:s/></text:span><text:span text:style-name="T2767">K. Bartkevičius, V. Kamblevičius</text:span><text:span text:style-name="T2768">)</text:span><text:s/><text:span text:style-name="T2769">(svarstymas)</text:span>.</text:p>
      <text:p text:style-name="P2770"/>
      <text:p text:style-name="Normal"><text:tab/>Pagrindinio –<text:s/>Teisės ir teisėtvarkos<text:s/>komiteto išvadą pateikė šio komiteto pirmininkas<text:s/>J. Sabatauskas<text:s/>(pagrindinis komitetas siūlo atmesti šį projektą).</text:p>
      <text:p text:style-name="P2771"/>
      <text:p text:style-name="Normal"><text:tab/><text:span text:style-name="T2772">NUTARTA.</text:span><text:s/><text:span text:style-name="T2773">Atmesti</text:span><text:span text:style-name="T2774"><text:s/></text:span><text:span text:style-name="T2775">projektą Nr. XIIP-</text:span><text:span text:style-name="T2776">1572</text:span><text:span text:style-name="T2777">.</text:span><text:span text:style-name="T2778"><text:s/></text:span><text:span text:style-name="T2779">Balsavimo rezultatai: už<text:s/></text:span>–<text:span text:style-name="T2780"><text:s/></text:span><text:span text:style-name="T2781">49</text:span><text:span text:style-name="T2782">, prieš<text:s/></text:span>–<text:span text:style-name="T2783"><text:s/></text:span><text:span text:style-name="T2784">3</text:span><text:span text:style-name="T2785">, susilaikė<text:s/></text:span><text:span text:style-name="T2786">4</text:span>.<text:s/><text:span text:style-name="T2787">(Užsiregistravo<text:s/></text:span><text:span text:style-name="T2788">56</text:span><text:span text:style-name="T2789"><text:s/>Seimo nariai (13.40 val.)</text:span></text:p>
      <text:p text:style-name="Normal"/>
      <text:p text:style-name="Normal"/>
      <text:p text:style-name="P2790">13.41<text:s/>val.</text:p>
      <text:p text:style-name="Normal"><text:span text:style-name="T2791"><text:s text:c="11"/></text:span><text:span text:style-name="T2792">SVARSTYTA.</text:span><text:s/><text:span text:style-name="T2793">Piniginės socialinės paramos nepasiturintiems gyventojams įstatymo Nr. IX-1675 17 straipsnio pakeitimo<text:s/></text:span><text:span text:style-name="T2794">įstatymo projektas Nr. XIIP-1546</text:span><text:s/><text:span text:style-name="T2795">(teikėjas –<text:s/></text:span><text:span text:style-name="T2796">A. Kašėta</text:span><text:span text:style-name="T2797">)</text:span><text:s/><text:span text:style-name="T2798">(svarstymas)</text:span>.</text:p>
      <text:p text:style-name="P2799"/>
      <text:p text:style-name="Normal"><text:tab/>Pagrindinio –<text:s/>Socialinių reikalų ir darbo<text:s/>komiteto išvadą pateikė šio komiteto<text:s/>atstovė R. Popovienė<text:s/>(pagrindinis komitetas siūlo atmesti šį projektą).</text:p>
      <text:p text:style-name="P2800"/>
      <text:p text:style-name="Normal"><text:tab/><text:span text:style-name="T2801">NUTARTA.</text:span><text:s/><text:span text:style-name="T2802">Atmesti</text:span><text:span text:style-name="T2803"><text:s/></text:span><text:span text:style-name="T2804">projektą Nr. XIIP-</text:span><text:span text:style-name="T2805">1546</text:span><text:span text:style-name="T2806">.</text:span><text:span text:style-name="T2807"><text:s/></text:span><text:span text:style-name="T2808">Balsavimo rezultatai: už<text:s/></text:span>–<text:span text:style-name="T2809"><text:s/></text:span><text:span text:style-name="T2810">53</text:span><text:span text:style-name="T2811">, prieš<text:s/></text:span>–<text:span text:style-name="T2812"><text:s/></text:span><text:span text:style-name="T2813">3</text:span><text:span text:style-name="T2814">, susilaikė<text:s/></text:span><text:span text:style-name="T2815">1</text:span>.<text:s/><text:span text:style-name="T2816">(Užsiregistravo<text:s/></text:span><text:span text:style-name="T2817">57</text:span><text:span text:style-name="T2818"><text:s/>Seimo nariai (13.43 val.)</text:span></text:p>
      <text:p text:style-name="P2819"/>
      <text:p text:style-name="P2820">13.45<text:s/>val.</text:p>
      <text:p text:style-name="Normal"><text:span text:style-name="T2821"><text:s text:c="11"/></text:span><text:span text:style-name="T2822">SVARSTYTA.</text:span><text:s/><text:span text:style-name="T2823">Seimo nutarimo „Dėl Lietuvos Respublikos Seimo 2013 m. balandžio 23 d. nutarimo Nr. XII-252 „Dėl Laisvės premijų komisijos sudarymo“ pakeitimo“<text:s/></text:span><text:span text:style-name="T2824">projektas Nr. XIIP-2270</text:span><text:span text:style-name="T2825">(2)</text:span><text:s/><text:span text:style-name="T2826">(pateikimas)</text:span><text:span text:style-name="T2827">.</text:span></text:p>
      <text:p text:style-name="Normal"><text:s/><text:tab/>Pranešėja –<text:s/>Žmogaus teisių komiteto atstovė O. Valiukevičiūtė.<text:s/></text:p>
      <text:p text:style-name="Normal"><text:s/></text:p>
      <text:p text:style-name="P2828">Klausė Seimo narys V. A. Matulevičius.</text:p>
      <text:p text:style-name="P2829"/>
      <text:p text:style-name="Normal"><text:tab/>Dėl balsavimo motyvų kalbėjo Seimo narys<text:s/>V. A. Matulevičius.</text:p>
      <text:p text:style-name="P2830"><text:s/></text:p>
      <text:p text:style-name="P2831"/>
      <text:p text:style-name="P2832"/>
      <text:p text:style-name="P2833">NUTARTA:</text:p>
      <text:p text:style-name="Normal"><text:tab/>1. Pritarti šiam projektui po pateikimo ir pradėti jo svarstymo procedūrą.<text:s/><text:span text:style-name="T2834">Balsavimo rezultatai: už<text:s/></text:span>–<text:span text:style-name="T2835"><text:s/></text:span><text:span text:style-name="T2836">50</text:span><text:span text:style-name="T2837">, prieš<text:s/></text:span>–<text:span text:style-name="T2838"><text:s/></text:span><text:span text:style-name="T2839">1</text:span><text:span text:style-name="T2840">, susilaikė<text:s/></text:span><text:span text:style-name="T2841">3</text:span>.<text:s/><text:span text:style-name="T2842">(Užsiregistravo<text:s/></text:span><text:span text:style-name="T2843">54</text:span><text:span text:style-name="T2844"><text:s/>Seimo nariai (13.47 val.)</text:span></text:p>
      <text:p text:style-name="Normal"><text:tab/>2. Paskirti<text:s/>Žmogaus teisių<text:s/>komitetą pagrindiniu komitetu šiam projektui svarstyti.<text:s/><text:span text:style-name="T2845">Balsavimo rezultatai: pritarta bendru sutarimu.<text:s/></text:span></text:p>
      <text:p text:style-name="Normal"><text:tab/>3.<text:s/>Paskirti šio projekto preliminarią svarstymo Seimo posėdyje datą – 2014-09-25.<text:s/><text:span text:style-name="T2846">Balsavimo rezultatai: pritarta bendru sutarimu.</text:span></text:p>
      <text:p text:style-name="Normal"><text:s/><text:tab/></text:p>
      <text:p text:style-name="Normal"><text:tab/><text:span text:style-name="T2847">13.48 val.</text:span></text:p>
      <text:p text:style-name="Normal"><text:tab/><text:span text:style-name="T2848">SVARSTYTA.</text:span><text:s/>Seimo protokolinis nutarimas<text:s/><text:span text:style-name="T2849">„D</text:span>ėl<text:s/><text:span text:style-name="T2850">Rolando Čiapo<text:s/></text:span>peticijos<text:span text:style-name="T2851">“</text:span>.</text:p>
      <text:p text:style-name="Normal"><text:tab/>Pranešėjas – Peticijų komisijos pirmininkas P. Čimbaras.</text:p>
      <text:p text:style-name="P2852"/>
      <text:p text:style-name="Normal"><text:tab/><text:span text:style-name="T2853">NUTARTA. Priimti tokį Seimo protokolinį nutarimą:</text:span></text:p>
      <text:p text:style-name="Normal"><text:tab/><text:span text:style-name="T2854">Lietuvos Respublikos Seimas, atsižvelgdamas į Seimo Peticijų komisijos išvadą dėl Rolando Čiapo peticijos, n u t a r i a:</text:span></text:p>
      <text:p text:style-name="P2855"><text:span text:style-name="T2856">Atmesti Rolando Čiapo peticijoje</text:span><text:span text:style-name="T2857"><text:s/>„</text:span><text:span text:style-name="T2858">Dėl lygtinio paleidimo“<text:s/></text:span><text:span text:style-name="T2859">pateiktą pasiūlymą pakeisti Lietuvos Respublikos bausmių vykdymo kodekso 157 straipsnio nuostatas taip</text:span><text:span text:style-name="T2860">, kad nuteistiesiems nuo 5 iki 15 metų terminuoto laisvės atėmimo bausme arba nuteistiesiems už nusikalstamas veikas, numatytas Lietuvos Respublikos baudžiamojo kodekso 260 straipsnio 3 dalyje, lygtinis paleidimas iš pataisos įstaigų būtų taikomas jiems atlikus pusę bausmės.<text:s/></text:span><text:span text:style-name="T2861">Balsavimo rezultatai: pritarta bendru sutarimu.</text:span></text:p>
      <text:p text:style-name="P2862"/>
      <text:p text:style-name="P2863">13.50 val.</text:p>
      <text:p text:style-name="Normal"><text:tab/><text:span text:style-name="T2864">SVARSTYTA.</text:span><text:s/>Seimo protokolinis nutarimas<text:s/><text:span text:style-name="T2865">„D</text:span>ėl<text:s/><text:span text:style-name="T2866">Haroldo Trijonio<text:s/></text:span>peticijos<text:span text:style-name="T2867">“</text:span>.</text:p>
      <text:p text:style-name="Normal"><text:tab/>Pranešėjas – Peticijų komisijos pirmininkas P. Čimbaras.</text:p>
      <text:p text:style-name="P2868"/>
      <text:p text:style-name="Normal"><text:tab/><text:span text:style-name="T2869">NUTARTA. Priimti tokį Seimo protokolinį nutarimą:</text:span></text:p>
      <text:p text:style-name="P2870">Lietuvos Respublikos Seimas, atsižvelgdamas į Seimo Peticijų komisijos išvadą dėl Haroldo Trijonio peticijos, n u t a r i a:</text:p>
      <text:p text:style-name="Normal"><text:span text:style-name="T2871"><text:tab/></text:span><text:span text:style-name="T2872">Atmesti Haroldo Trijonio peticijoje</text:span><text:span text:style-name="T2873"><text:s/></text:span><text:span text:style-name="T2874">„Dėl Lietuvos Respublikos bausmių vykdymo kodekso 94 straipsnio pakeitimo“<text:s/></text:span><text:span text:style-name="T2875">pateiktą pasiūlymą<text:s/></text:span><text:span text:style-name="T2876">pakeisti Lietuvos Respublikos bausmių vykdymo kodekso 94 straipsnio 3 dalies nuostatas taip, kad nuteistieji turėtų teisę į ilgalaikius pasimatymus<text:s/></text:span><text:span text:style-name="T2877">ne tik su sutuoktiniu, sugyventiniu, artimaisiais giminaičiais, bet ir su kitais asmenimis.<text:s/></text:span><text:span text:style-name="T2878">Balsavimo rezultatai: už<text:s/></text:span>–<text:span text:style-name="T2879"><text:s/></text:span><text:span text:style-name="T2880">42</text:span><text:span text:style-name="T2881">, prieš<text:s/></text:span>–<text:span text:style-name="T2882"><text:s/></text:span><text:span text:style-name="T2883">2</text:span><text:span text:style-name="T2884">, susilaikė<text:s/></text:span><text:span text:style-name="T2885">2</text:span>.<text:s/><text:span text:style-name="T2886">(Užsiregistravo<text:s/></text:span><text:span text:style-name="T2887">47</text:span><text:span text:style-name="T2888"><text:s/>Seimo nariai (13.51 val.)</text:span></text:p>
      <text:p text:style-name="P2889"/>
      <text:p text:style-name="P2890"><text:tab/>13.52<text:s/>val.</text:p>
      <text:p text:style-name="Normal"><text:tab/><text:span text:style-name="T2891">SVARSTYTA.</text:span><text:s/>Seimo protokolinis nutarimas<text:s/><text:span text:style-name="T2892">„D</text:span>ėl<text:s/><text:span text:style-name="T2893">Eugenijaus Zemkojaus<text:s/></text:span>peticijos<text:span text:style-name="T2894">“</text:span>.</text:p>
      <text:p text:style-name="Normal"><text:tab/>Pranešėjas – Peticijų komisijos pirmininkas P. Čimbaras.</text:p>
      <text:p text:style-name="P2895"/>
      <text:p text:style-name="Normal"><text:tab/><text:span text:style-name="T2896">NUTARTA. Priimti tokį Seimo protokolinį nutarimą:</text:span></text:p>
      <text:p text:style-name="P2897">Lietuvos Respublikos Seimas, atsižvelgdamas į Seimo Peticijų komisijos išvadą dėl Eugenijaus Zemkojaus ir kitų pareiškėjų peticijos, n u t a r i a:</text:p>
      <text:p text:style-name="P2898"><text:span text:style-name="T2899">Atmesti Eugenijaus Zemkojaus ir kitų pareiškėjų peticijoje</text:span><text:span text:style-name="T2900"><text:s/></text:span><text:span text:style-name="T2901">„Dėl būtinybės priimti Bausmių vykdymo kodekso 157 straipsnio 2 dalies 2 punkto papildymą“<text:s/></text:span><text:span text:style-name="T2902">pateiktą pasiūlymą</text:span><text:span text:style-name="T2903"><text:s/></text:span><text:span text:style-name="T2904">pakeisti Lietuvos Respublikos bausmių vykdymo kodekso 157 straipsnio 2 dalies 2 punktą ir jį išdėstyti taip:<text:s/></text:span></text:p>
      <text:p text:style-name="P2905"><text:span text:style-name="T2906">„2) pusę paskirtos laisvės atėmimo bausmės – nuteistieji už dėl neatsargumo padarytus nusikaltimus, kuriems paskirta bausmė viršija šešerius metus, taip pat kiti nuteistieji, kuriems paskirta bausmė viršija trejus metus laisvės atėmimo, bet neviršija dešimties metų laisvės atėmimo, taip pat nuteistieji, kuriems paskirta laisvės atėmimo bausmė viršija dešimt metų ir kurie iki 2012 m. sausio 6 d. buvo laikomi pataisos namuose lengvosios grupės sąlygomis;“.<text:s/></text:span><text:span text:style-name="T2907">Balsavimo rezultatai: pritarta bendru sutarimu.</text:span></text:p>
      <text:p text:style-name="P2908"><text:s/></text:p>
      <text:p text:style-name="P2909"><text:span text:style-name="T2910">Užsiregistravo<text:s/></text:span><text:span text:style-name="T2911">47</text:span><text:span text:style-name="T2912"><text:s/>Seimo nariai (</text:span><text:span text:style-name="T2913">1</text:span><text:span text:style-name="T2914">3</text:span><text:span text:style-name="T2915">.</text:span><text:span text:style-name="T2916">54</text:span><text:span text:style-name="T2917"><text:s/>val.</text:span><text:span text:style-name="T2918">)</text:span></text:p>
      <text:p text:style-name="P2919"/>
      <text:p text:style-name="P2920">Posėdis baigtas</text:p>
      <text:p text:style-name="P2921">(13.54<text:s/>val.)</text:p>
      <text:p text:style-name="Normal"/>
      <text:p text:style-name="Normal"/>
      <text:p text:style-name="Normal"/>
      <text:p text:style-name="Normal">Seimo Pirmininkė<text:s text:c="91"/>Loreta Graužinienė</text:p>
      <text:p text:style-name="Normal"/>
      <text:p text:style-name="Normal"/>
      <text:p text:style-name="Normal"/>
      <text:p text:style-name="Normal">Seimo Pirmininko pavaduotojas <text:s text:c="73"/>Kęstas Komskis</text:p>
      <text:p text:style-name="Normal"/>
      <text:p text:style-name="Normal"/>
      <text:p text:style-name="Normal"/>
      <text:p text:style-name="Normal">Seimo Pirmininko pavaduotojas <text:s text:c="75"/>Algirdas Sys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22">Protokolą rašė</text:p>
      <text:p text:style-name="Normal">Dokumentų departamento</text:p>
      <text:p text:style-name="Normal">Stenogramų skyriaus</text:p>
      <text:p text:style-name="Normal">vyresnioji<text:s/>specialistė <text:s text:c="87"/>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09-24T07:18:00Z</meta:creation-date>
    <dc:date>2014-09-24T07:18:00Z</dc:date>
    <meta:print-date>2014-09-24T04:44:00Z</meta:print-date>
    <meta:template xlink:href="PROTOKOL" xlink:type="simple"/>
    <meta:editing-cycles>2</meta:editing-cycles>
    <meta:editing-duration>PT0S</meta:editing-duration>
    <meta:document-statistic meta:page-count="12" meta:paragraph-count="542" meta:word-count="6651" meta:character-count="50475" meta:row-count="1344" meta:non-whitespace-character-count="44366"/>
  </office:meta>
</office:document-meta>
</file>