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4923in" text:min-label-width="0.2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." style:num-format="a" style:num-letter-sync="true">
        <style:list-level-properties text:space-before="0.7243in" text:min-label-width="0.25in"/>
      </text:list-level-style-number>
      <text:list-level-style-number text:level="3" style:num-suffix="." style:num-format="i">
        <style:list-level-properties fo:text-align="end" text:space-before="1.3493in" text:min-label-width="0.125in"/>
      </text:list-level-style-number>
      <text:list-level-style-number text:level="4" style:num-suffix="." style:num-format="1">
        <style:list-level-properties text:space-before="1.7243in" text:min-label-width="0.25in"/>
      </text:list-level-style-number>
      <text:list-level-style-number text:level="5" style:num-suffix="." style:num-format="a" style:num-letter-sync="true">
        <style:list-level-properties text:space-before="2.2243in" text:min-label-width="0.25in"/>
      </text:list-level-style-number>
      <text:list-level-style-number text:level="6" style:num-suffix="." style:num-format="i">
        <style:list-level-properties fo:text-align="end" text:space-before="2.8493in" text:min-label-width="0.125in"/>
      </text:list-level-style-number>
      <text:list-level-style-number text:level="7" style:num-suffix="." style:num-format="1">
        <style:list-level-properties text:space-before="3.2243in" text:min-label-width="0.25in"/>
      </text:list-level-style-number>
      <text:list-level-style-number text:level="8" style:num-suffix="." style:num-format="a" style:num-letter-sync="true">
        <style:list-level-properties text:space-before="3.7243in" text:min-label-width="0.25in"/>
      </text:list-level-style-number>
      <text:list-level-style-number text:level="9" style:num-suffix="." style:num-format="i">
        <style:list-level-properties fo:text-align="end" text:space-before="4.349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text-transform="uppercase"/>
    </style:style>
    <style:style style:name="P5" style:parent-style-name="Normal" style:family="paragraph">
      <style:text-properties fo:font-weight="bold" style:font-weight-asian="bold" fo:text-transform="uppercase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style:line-height-at-least="0.25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fo:color="#000000" fo:font-size="13.5pt" style:font-size-asian="13.5pt" style:font-size-complex="13.5pt"/>
    </style:style>
    <style:style style:name="T17" style:parent-style-name="DefaultParagraphFont" style:family="text">
      <style:text-properties fo:font-weight="bold" style:font-weight-asian="bold" fo:color="#000000" fo:font-size="13.5pt" style:font-size-asian="13.5pt" style:font-size-complex="13.5pt"/>
    </style:style>
    <style:style style:name="P18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19" style:parent-style-name="Normal" style:family="paragraph">
      <style:paragraph-properties fo:text-align="center" style:line-height-at-least="0.25in" fo:background-color="#FFFFFF"/>
      <style:text-properties style:font-weight-complex="bold"/>
    </style:style>
    <style:style style:name="P20" style:parent-style-name="Normal" style:family="paragraph">
      <style:paragraph-properties fo:text-align="center" style:line-height-at-least="0.25in" fo:background-color="#FFFFFF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Dalyviai" style:family="paragraph">
      <style:paragraph-properties fo:line-height="150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668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4.6263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1.7722in" style:use-optimal-column-width="false"/>
    </style:style>
    <style:style style:name="Table37" style:family="table">
      <style:table-properties style:width="10.6277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1277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ulymai2" style:family="paragraph">
      <style:paragraph-properties fo:text-align="center"/>
    </style:style>
    <style:style style:name="P75" style:parent-style-name="Pasiulymai2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background-color="#FFFFFF"/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 fo:background-color="#FFFFFF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 fo:text-indent="0.2256in"/>
      <style:text-properties style:font-name-asian="Arial Unicode MS" style:letter-kerning="true" style:language-asian="hi" style:country-asian="IN" style:language-complex="hi" style:country-complex="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ulymai2" style:family="paragraph">
      <style:paragraph-properties fo:text-align="center"/>
    </style:style>
    <style:style style:name="P97" style:parent-style-name="Pasiulymai2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background-color="#FFFFFF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fo:text-indent="0.2256in"/>
      <style:text-properties style:font-name-asian="Arial Unicode MS" style:letter-kerning="true" style:language-asian="hi" style:country-asian="IN" style:language-complex="hi" style:country-complex="IN"/>
    </style:style>
    <style:style style:name="TableRow114" style:family="table-row">
      <style:table-row-properties style:min-row-height="1.4361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ulymai2" style:family="paragraph">
      <style:paragraph-properties fo:text-align="center"/>
    </style:style>
    <style:style style:name="P119" style:parent-style-name="Pasiulymai2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background-color="#FFFFFF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 fo:text-indent="0.2256in"/>
      <style:text-properties style:font-name-asian="Arial Unicode MS" style:letter-kerning="true" style:language-asian="hi" style:country-asian="IN" style:language-complex="hi" style:country-complex="IN"/>
    </style:style>
    <style:style style:name="P135" style:parent-style-name="Normal" style:family="paragraph">
      <style:paragraph-properties fo:keep-with-next="always" fo:text-align="justify" fo:line-height="115%" fo:text-indent="0.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keep-with-next="always" fo:text-align="justify" fo:line-height="115%" fo:text-indent="0.5in"/>
      <style:text-properties fo:font-weight="bold" style:font-weight-asian="bold" style:font-weight-complex="bold"/>
    </style:style>
    <style:style style:name="P141" style:parent-style-name="Normal" style:family="paragraph">
      <style:paragraph-properties fo:keep-with-next="always" fo:line-height="115%" fo:text-indent="0.5in"/>
      <style:text-properties fo:font-weight="bold" style:font-weight-asian="bold" style:font-weight-complex="bold"/>
    </style:style>
    <style:style style:name="P142" style:parent-style-name="Normal" style:family="paragraph">
      <style:paragraph-properties fo:keep-with-next="always" fo:line-height="115%"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P163" style:parent-style-name="Normal" style:family="paragraph">
      <style:paragraph-properties fo:text-align="justify" fo:text-indent="0.5in"/>
      <style:text-properties fo:font-weight="bold" style:font-weight-asian="bold"/>
    </style:style>
    <style:style style:name="P164" style:parent-style-name="Normal" style:family="paragraph">
      <style:paragraph-properties fo:text-align="justify" fo:line-height="115%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Pranešėjas" style:family="paragraph">
      <style:paragraph-properties fo:line-height="115%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font-weight-complex="bold" style:font-size-complex="10pt"/>
    </style:style>
    <style:style style:name="T177" style:parent-style-name="DefaultParagraphFont" style:family="text">
      <style:text-properties style:font-weight-complex="bold" style:font-size-complex="10pt"/>
    </style:style>
    <style:style style:name="T178" style:parent-style-name="DefaultParagraphFont" style:family="text">
      <style:text-properties style:font-weight-complex="bold" style:font-size-complex="10pt"/>
    </style:style>
    <style:style style:name="P17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7" style:parent-style-name="Normal" style:family="paragraph">
      <style:paragraph-properties fo:line-height="115%" fo:margin-right="-0.6388in" fo:text-indent="0.0986in"/>
      <style:text-properties style:font-weight-complex="bold" style:font-size-complex="10pt"/>
    </style:style>
    <style:style style:name="P18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8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/>
      <text:p text:style-name="P5"/>
      <text:p text:style-name="Normal"><text:span text:style-name="T6"><draw:frame draw:z-index="251658240" draw:style-name="a1" draw:name="Picture 4" text:anchor-type="paragraph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7"><text:line-break/></text:span></text:p>
      <text:p text:style-name="P8">LIETUVOS RESPUBLIKOS SEIMO</text:p>
      <text:p text:style-name="P9"><text:span text:style-name="T10">Ekonomikos komitetas</text:span></text:p>
      <text:p text:style-name="P11"/>
      <text:p text:style-name="P12">PAPILDOMO KOMITETO IŠVADA</text:p>
      <text:p text:style-name="P13"/>
      <text:p text:style-name="P14"><text:span text:style-name="T15">DĖL LIETUVOS RESPUBLIKOS SEIMO NUTARIMO „DĖL NACIONALINĖS KLIMATO KAITOS VALDYMO DARBOTVARKĖS PATVIRTINIMO“ PROJEKTO<text:s/></text:span><text:span text:style-name="T16">Nr. XIVP-5</text:span><text:span text:style-name="T17">66</text:span></text:p>
      <text:p text:style-name="P18"> </text:p>
      <text:p text:style-name="P19">2021-06-16 <text:s/>Nr. 108-P-31</text:p>
      <text:p text:style-name="P20"><text:span text:style-name="T21">Vilnius<text:s/></text:span></text:p>
      <text:p text:style-name="P22"/>
      <text:p text:style-name="P23"><text:span text:style-name="T24">1. Komiteto posėdyje (nuotoliniu būdu) dalyvavo:</text:span><text:s text:c="2"/>Komiteto pirmininkas<text:s/><text:span text:style-name="T25">Kazys Starkevičius, Komiteto pirmininko</text:span><text:s/>pavaduotojas<text:s/><text:span text:style-name="T26">Gintautas Paluckas,</text:span><text:s text:c="2"/>Komiteto nariai:<text:s/><text:span text:style-name="T27">Andrius Bagdonas,</text:span><text:span text:style-name="T28"><text:s/></text:span><text:span text:style-name="T29">Viktoras Fiodorovas, Andrius Kupčinskas, Rūta Miliūtė, Laima Mogenienė, Ieva Pakarklytė, Jonas Pinskus, </text:span><text:span text:style-name="T30">Paulius Saudargas,</text:span><text:span text:style-name="T31"><text:s/></text:span><text:span text:style-name="T32">Mindaugas Skritulskas.</text:span></text:p>
      <text:p text:style-name="P33">Komiteto biuro vedėja Rima Petkūnienė, patarėjai: Raimonda Danė, <text:s/>Rasa Ona Duburaitė, Laura Jasiukėnienė, Irina Jurkšuvienė, <text:s/>Žilvinas Klimka, Darius Šaltmeris, padėjėja Zita Jodkonienė.</text:p>
      <text:p text:style-name="P34">Kviestieji asmenys:<text:s/><text:s/>Aplinkos ministras Simonas Gentvilas,<text:s/>Aplinkos<text:s/>viceministrė Gintarė Krušnienė, Aplinkos ministerijos<text:s/>Klimato politikos grupės vadovė<text:s/>Vilija Augutavičienė,<text:s/>Energetikos ministerijos<text:s/>Klimato kaitos valdymo grupės<text:s/>vadovė Jūratė Pravalackaitė,<text:s/>Energetikos ministerijos Klimato kaitos valdymo grupės<text:s/>vyresn. patarėja Lina Sveklaitė.</text:p>
      <text:p text:style-name="P35"><text:span text:style-name="T36">2. Ekspertų, konsultantų, specialistų išvados, pasiūlymai, pataisos, pastabos<text:s/></text:span>(toliau – pasiūlymai)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text:s/></text:p>
          </table:table-cell>
          <table:table-cell table:style-name="TableCell73">
            <text:p text:style-name="P74">Seimo kanceliarijos Teisės departamentas,</text:p>
            <text:p text:style-name="P75">2021-06-08<text:s text:c="2"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 Įvertinę projekto atitiktį Konstitucijai, įstatymams, teisėkūros principams ir teisės technikos taisyklėms, teikiame šias pastabas:</text:p>
            <text:p text:style-name="P84"><text:span text:style-name="T85">1.</text:span><text:span text:style-name="T86">    </text:span><text:span text:style-name="T87">Atsižvelgiant į Žemės įstatymo 26 straipsnį, nutarimo projekto priedo 32.2.1. ir 32.2.2. punktuose vietoj formuluotės „miškų paskirties žemės“ siūlytina įrašyti formuluotę „miškų ūkio paskirties žemės“.</text:span>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Seimo kanceliarijos<text:s/><text:soft-page-break/>Teisės departamentas,</text:p>
            <text:p text:style-name="P97">2021-06-08 <text:s/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2.</text:span><text:span text:style-name="T107">    </text:span><text:span text:style-name="T108">Siekiant aiškumo, nutarimo projekto priedo 36.3.5. punktas<text:s/></text:span><text:soft-page-break/><text:span text:style-name="T109">tikslintinas kalbiniu aspektu.</text:span></text:p>
          </table:table-cell>
          <table:table-cell table:style-name="TableCell110">
            <text:p text:style-name="P111">Pritarti</text:p>
          </table:table-cell>
          <table:table-cell table:style-name="TableCell112"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Seimo kanceliarijos Teisės departamentas,</text:p>
            <text:p text:style-name="P119">2021-06-08 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3.</text:span><text:span text:style-name="T129">    </text:span><text:span text:style-name="T130">Atkreiptinas dėmesys į tai, kad 2021 m. sausio 1 d. įsigaliojo naujas Seimo statuto 135 straipsnio 3 dalies, kurioje nustatyti reikalavimai kartu su įstatymo projektu pateikiamam aiškinamajam raštui, 8 punktas, pagal kurį aiškinamajame rašte turi būti nurodyta, ar įstatymo projektas neprieštarauja strateginio lygmens planavimo dokumentams. Taigi šio projekto aiškinamasis raštas turėtų būti atitinkamai papildytas.</text:span></text:p>
          </table:table-cell>
          <table:table-cell table:style-name="TableCell131">
            <text:p text:style-name="P132">Pritarti</text:p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3. Piliečių, asociacijų, politinių partijų, lobistų ir kitų suinteresuotų asmenų pasiūlymai:</text:span><text:span text:style-name="T137"><text:s/></text:span><text:span text:style-name="T138">-</text:span><text:span text:style-name="T139">.</text:span></text:p>
      <text:p text:style-name="P140">4. Valstybės ir savivaldybių institucijų ir įstaigų pasiūlymai:<text:s/>-.</text:p>
      <text:p text:style-name="P141">5. Subjektų, turinčių įstatymų leidybos iniciatyvos teisę, pasiūlymai:<text:s/>-.</text:p>
      <text:p text:style-name="P142"><text:span text:style-name="T143">6.<text:s/></text:span><text:span text:style-name="T144">Komiteto sprendimas ir pasiūlymai:</text:span></text:p>
      <text:p text:style-name="P145"><text:span text:style-name="T146">6</text:span><text:span text:style-name="T147">.1. Sprendimas<text:s/></text:span>(pagal Lietuvos Respublikos Seimo statuto 150 straipsnį. Jeigu siūlomas sprendimas numatytas Seimo statuto 150 straipsnio 1 dalies 3–6 punktuose, pateikiami šio sprendimo argumentai):<text:s/></text:p>
      <text:p text:style-name="P148">1<text:span text:style-name="T149">. P</text:span><text:span text:style-name="T150">asiūlyti pagrindiniam Aplinkos apsaugos komitetui patobulinti<text:s/></text:span><text:span text:style-name="T151">Seimo nutarimo</text:span><text:s/><text:span text:style-name="T152">„Dėl nacionalinės klimato kaitos valdymo darbotvarkės patvirtinimo“<text:s/></text:span><text:span text:style-name="T153"><text:s/>projekt</text:span><text:span text:style-name="T154">ą, atsižvelgiant į Teisės departamento pastabas, kurioms pritarė komitetas.</text:span></text:p>
      <text:p text:style-name="P155"><text:span text:style-name="T156">2. Suderinti<text:s/></text:span><text:span text:style-name="T157">Seimo nutarimo „Dėl nacionalinės klimato kaitos vald</text:span><text:span text:style-name="T158">ymo darbotvarkės patvirtinimo“<text:s/></text:span><text:span text:style-name="T159">projekt</text:span><text:span text:style-name="T160">o tikslus ir uždavinius su Nacionalini</text:span><text:span text:style-name="T161">u</text:span><text:span text:style-name="T162"><text:s/>energetikos ir klimato srities veiksmų planu 2021-2030 m.</text:span></text:p>
      <text:p text:style-name="P163">6.2. Pasiūlymai:<text:s/>-.</text:p>
      <text:p text:style-name="P164"><text:span text:style-name="T165">7</text:span><text:span text:style-name="T166">. Balsavimo rezultatai:</text:span><text:span text:style-name="T167"><text:s/></text:span><text:s/>pritarta bendru sutarimu.</text:p>
      <text:p text:style-name="P168"><text:span text:style-name="T169">8</text:span><text:span text:style-name="T170">. Komiteto paskirt</text:span><text:span text:style-name="T171">i</text:span><text:span text:style-name="T172"><text:s/>pranešėja</text:span><text:span text:style-name="T173">i</text:span><text:span text:style-name="T174">:</text:span><text:span text:style-name="T175"><text:s/></text:span><text:s/><text:span text:style-name="T176">Gintautas Paluckas,</text:span><text:span text:style-name="T177"><text:s/></text:span><text:span text:style-name="T178">Ieva Pakarklytė.</text:span></text:p>
      <text:p text:style-name="P179"/>
      <text:p text:style-name="P180"/>
      <text:p text:style-name="P181"/>
      <text:p text:style-name="P182">Komiteto pirmininkas<text:tab/><text:tab/><text:tab/><text:tab/><text:tab/><text:tab/><text:tab/><text:tab/><text:tab/><text:tab/><text:tab/><text:span text:style-name="T183">Kazys Starkevičius</text:span><text:tab/><text:tab/><text:tab/><text:tab/></text:p>
      <text:p text:style-name="P184"/>
      <text:p text:style-name="P185"/>
      <text:p text:style-name="P186"/>
      <text:p text:style-name="P187"><text:s text:c="232"/><text:tab/><text:tab/></text:p>
      <text:p text:style-name="P188"/>
      <text:p text:style-name="P189"/>
      <text:p text:style-name="P190"><text:span text:style-name="T191">Komiteto biuro patarėja (ES) Rasa Ona Dubur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NoSpacing" style:display-name="No Spacing" style:family="paragraph" style:parent-style-name="Normal">
      <style:text-properties style:font-name-asian="Arial Unicode MS" style:language-asian="lt" style:country-asian="LT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apple-converted-space" style:display-name="apple-converted-space" style:family="text" style:parent-style-name="DefaultParagraphFont"/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Įprastasis1" style:display-name="Įprastasis1" style:family="paragraph" style:parent-style-name="Normal">
      <style:text-properties style:font-name="TimesLT" style:language-asian="lt" style:country-asian="L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" style:display-name="st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3.64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4923in" text:min-label-width="0.2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." style:num-format="a" style:num-letter-sync="true">
        <style:list-level-properties text:space-before="0.7243in" text:min-label-width="0.25in"/>
      </text:list-level-style-number>
      <text:list-level-style-number text:level="3" style:num-suffix="." style:num-format="i">
        <style:list-level-properties fo:text-align="end" text:space-before="1.3493in" text:min-label-width="0.125in"/>
      </text:list-level-style-number>
      <text:list-level-style-number text:level="4" style:num-suffix="." style:num-format="1">
        <style:list-level-properties text:space-before="1.7243in" text:min-label-width="0.25in"/>
      </text:list-level-style-number>
      <text:list-level-style-number text:level="5" style:num-suffix="." style:num-format="a" style:num-letter-sync="true">
        <style:list-level-properties text:space-before="2.2243in" text:min-label-width="0.25in"/>
      </text:list-level-style-number>
      <text:list-level-style-number text:level="6" style:num-suffix="." style:num-format="i">
        <style:list-level-properties fo:text-align="end" text:space-before="2.8493in" text:min-label-width="0.125in"/>
      </text:list-level-style-number>
      <text:list-level-style-number text:level="7" style:num-suffix="." style:num-format="1">
        <style:list-level-properties text:space-before="3.2243in" text:min-label-width="0.25in"/>
      </text:list-level-style-number>
      <text:list-level-style-number text:level="8" style:num-suffix="." style:num-format="a" style:num-letter-sync="true">
        <style:list-level-properties text:space-before="3.7243in" text:min-label-width="0.25in"/>
      </text:list-level-style-number>
      <text:list-level-style-number text:level="9" style:num-suffix="." style:num-format="i">
        <style:list-level-properties fo:text-align="end" text:space-before="4.349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Header"><text:tab/><text:tab/><text:tab/><text:tab/><text:tab/><text:tab/><text:tab/><text:tab/><text:tab/><text:tab/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UBURAITĖ Rasa Ona</meta:initial-creator>
    <dc:creator>adlibuser</dc:creator>
    <meta:creation-date>2021-06-16T09:06:00Z</meta:creation-date>
    <dc:date>2021-06-16T09:06:00Z</dc:date>
    <meta:print-date>2021-06-16T07:37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user-defined meta:name="_dlc_DocIdItemGuid">f875a6e8-ef3b-42b6-939b-72f361d8d7aa</meta:user-defined>
    <meta:document-statistic meta:page-count="2" meta:paragraph-count="59" meta:word-count="453" meta:character-count="3775" meta:row-count="120" meta:non-whitespace-character-count="3381"/>
  </office:meta>
</office:document-meta>
</file>