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1.0791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79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9.4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1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fo:language="en" fo:country="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27" style:parent-style-name="Normal" style:family="paragraph">
      <style:paragraph-properties>
        <style:tab-stops>
          <style:tab-stop style:type="left" style:position="9.45in"/>
        </style:tab-stops>
      </style:paragraph-properties>
    </style:style>
    <style:style style:name="P128" style:parent-style-name="Normal" style:family="paragraph">
      <style:paragraph-properties fo:text-indent="0.5in">
        <style:tab-stops>
          <style:tab-stop style:type="left" style:position="9.4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9.45in"/>
        </style:tab-stops>
      </style:paragraph-properties>
    </style:style>
    <style:style style:name="P133" style:parent-style-name="Normal" style:family="paragraph">
      <style:paragraph-properties fo:text-align="justify" fo:line-height="150%">
        <style:tab-stops>
          <style:tab-stop style:type="left" style:position="9.45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ŽEMĖS ŪKIO BENDROVIŲ ĮSTATYMO NR. I-1222 11</text:span><text:span text:style-name="T23">1</text:span><text:span text:style-name="T24"><text:s/>STRAIPSNIO PAKEITIMO ĮSTATYMO PROJEKTO<text:s/></text:span><text:span text:style-name="T25">NR</text:span><text:span text:style-name="T26">. XIVP-3229(2)</text:span></text:p>
      <text:p text:style-name="P27"/>
      <text:p text:style-name="P28">2024-05-15 Nr.<text:s/>110-P-16</text:p>
      <text:p text:style-name="P29">Vilnius</text:p>
      <text:p text:style-name="P30"/>
      <text:p text:style-name="P31"><text:span text:style-name="T32">1. Komiteto dalyvavo:</text:span><text:span text:style-name="T33"><text:s/></text:span><text:span text:style-name="T34">Viktoras Pranckietis – Komiteto pirmininkas, Vidmantas Kanopa – Komiteto pirmininko pavaduotojas, Komiteto nariai: Juozas Baublys, Jonas Gudauskas, Sergejus Jovaiša, Vigilijus Jukna</text:span><text:span text:style-name="T35">.</text:span></text:p>
      <text:p text:style-name="P36">2. Seimo kanceliarijos Teisės departamento išvados ir kitų ekspertų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p text:style-name="P84">1.</text:p>
          </table:table-cell>
          <table:table-cell table:style-name="TableCell85">
            <text:p text:style-name="P86">Seimo kanceliarijos Teisės departamentas, 2024-05-13</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text:span text:style-name="T97">Įvertinę projekto atitiktį Konstitucijai, įstatymams, teisėkūros principams ir teisės technikos taisyklėms, pažymime, kad turėtų būti patikslinta įstatymo įsigaliojimo data.</text:span><text:span text:style-name="T98"><text:s/></text:span></text:p>
          </table:table-cell>
          <table:table-cell table:style-name="TableCell99">
            <text:p text:style-name="P100">Pritarti</text:p>
          </table:table-cell>
          <table:table-cell table:style-name="TableCell101">
            <text:p text:style-name="P102">Argumentai:</text:p>
            <text:p text:style-name="P103">Įvertindamas tai, kad Seimo Teisės ir teisėtvarkos komitetas siūlo Civilinio kodekso 2.46, 2.47, 2.54, 2.57, 2.62, 2.63, 2.64, 2.66, 2.68, 2.70, 2.110 ir 2.184 straipsnių pakeitimo įstatymo įsigaliojimą numatyti 2024 m. rugsėjo 1 d. ir<text:s/><text:soft-page-break/>kad Žemės ūkio bendrovių įstatymo Nr. I-1222 111 straipsnio pakeitimo įstatymo projektas Nr. XIVP-3229(2) yra lydintysis įstatymo projektas,<text:s/>Kaimo reikalų komitetas<text:s/>siūlo suvienodinti šių įstatymų įsigaliojimo datas. <text:s/></text:p>
            <text:p text:style-name="P104"/>
            <text:p text:style-name="P105">Pasiūlymas:</text:p>
            <text:p text:style-name="P106">Komiteto siūloma formuluotė:</text:p>
            <text:p text:style-name="P107"><text:span text:style-name="T108">„</text:span><text:span text:style-name="T109">2 straipsnis. Įstatymo įsigaliojimas</text:span><text:span text:style-name="T110"><text:s/></text:span></text:p>
            <text:p text:style-name="P111">Šis įstatymas įsigalioja 2024 m. rugsėjo 1 d.“</text:p>
            <text:p text:style-name="P112"/>
            <text:p text:style-name="P113"/>
            <text:p text:style-name="P114"><text:span text:style-name="T115">Balsavimo rezultatai:</text:span><text:span text:style-name="T116"><text:s/>už –<text:s/></text:span><text:span text:style-name="T117">6</text:span><text:span text:style-name="T118">, prieš –<text:s/></text:span><text:span text:style-name="T119">0</text:span><text:span text:style-name="T120">, susilaikė –<text:s/></text:span><text:span text:style-name="T121">0</text:span><text:span text:style-name="T122">.</text:span></text:p>
            <text:p text:style-name="P123"/>
            <text:p text:style-name="P124"/>
            <text:p text:style-name="P125"/>
            <text:p text:style-name="P126"/>
          </table:table-cell>
        </table:table-row>
      </table:table>
      <text:p text:style-name="P127"/>
      <text:p text:style-name="P128"><text:span text:style-name="T129">3. Subjektų, turinčių įstatymų leidybos iniciatyvos teisę, pasiūlymai:</text:span><text:span text:style-name="T130"><text:s/></text:span><text:span text:style-name="T131">negauta.</text:span></text:p>
      <text:p text:style-name="P132"/>
      <text:p text:style-name="P133"/>
      <text:p text:style-name="P134"/>
      <text:p text:style-name="P135">Komiteto pirmininkas<text:s/><text:tab/><text:tab/><text:s text:c="59"/><text:tab/><text:tab/><text:tab/><text:tab/><text:tab/><text:tab/><text:tab/><text:tab/><text:tab/>Viktoras Pranckietis</text:p>
      <text:p text:style-name="P136"/>
      <text:p text:style-name="P137"/>
      <text:p text:style-name="P138"/>
      <text:p text:style-name="P139"/>
      <text:p text:style-name="P140"/>
      <text:p text:style-name="P141"/>
      <text:p text:style-name="P142"><text:span text:style-name="T143">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5-15T14:04:00Z</meta:creation-date>
    <dc:date>2024-05-15T14:04: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2" meta:paragraph-count="17" meta:word-count="211" meta:character-count="1844" meta:row-count="58" meta:non-whitespace-character-count="1650"/>
  </office:meta>
</office:document-meta>
</file>