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5.9069in" text:min-label-width="0.25in" text:list-level-position-and-space-mode="label-alignment">
          <style:list-level-label-alignment text:label-followed-by="listtab" fo:margin-left="6.1569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fo:text-indent="0.4923in"/>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50%" fo:text-indent="0.4923in"/>
      <style:text-properties fo:font-weight="bold" style:font-weight-asian="bold" style:font-weight-complex="bold" style:font-size-complex="12pt"/>
    </style:style>
    <style:style style:name="P5" style:parent-style-name="Heading1" style:family="paragraph">
      <style:paragraph-properties fo:text-indent="0.4923in"/>
      <style:text-properties fo:letter-spacing="normal" style:font-size-complex="12pt"/>
    </style:style>
    <style:style style:name="P6" style:parent-style-name="Normal" style:family="paragraph">
      <style:paragraph-properties fo:text-align="center" fo:line-height="150%" fo:text-indent="0.4923in"/>
      <style:text-properties fo:font-weight="bold" style:font-weight-asian="bold" style:font-weight-complex="bold" style:font-size-complex="12pt"/>
    </style:style>
    <style:style style:name="P7" style:parent-style-name="Normal" style:family="paragraph">
      <style:paragraph-properties fo:text-align="center" fo:line-height="150%" fo:text-indent="0.4923in"/>
      <style:text-properties fo:font-weight="bold" style:font-weight-asian="bold" style:font-weight-complex="bold" style:font-size-complex="12pt"/>
    </style:style>
    <style:style style:name="P8" style:parent-style-name="Normal" style:family="paragraph">
      <style:paragraph-properties fo:text-align="center" fo:line-height="150%" fo:text-indent="0.4923in"/>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fo:line-height="150%" fo:text-indent="0.4923in"/>
    </style:style>
    <style:style style:name="T12" style:parent-style-name="DefaultParagraphFont" style:family="text">
      <style:text-properties fo:font-weight="bold" style:font-weight-asian="bold" style:font-weight-complex="bold" fo:text-transform="uppercase" style:font-size-complex="12pt" fo:background-color="#FFFFFF" style:language-asian="lt" style:country-asian="L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vertical-align="baseline" fo:line-height="150%" fo:text-indent="0.4923in"/>
      <style:text-properties style:font-size-complex="12pt"/>
    </style:style>
    <style:style style:name="P15" style:parent-style-name="Normal" style:family="paragraph">
      <style:paragraph-properties fo:text-align="center" fo:line-height="150%" fo:text-indent="0.4923in"/>
      <style:text-properties style:font-size-complex="12pt"/>
    </style:style>
    <style:style style:name="P16" style:parent-style-name="Normal" style:family="paragraph">
      <style:paragraph-properties fo:text-align="center" fo:line-height="150%" fo:text-indent="0.4923in"/>
      <style:text-properties style:font-size-complex="12pt"/>
    </style:style>
    <style:style style:name="P17" style:parent-style-name="Normal" style:family="paragraph">
      <style:paragraph-properties fo:line-height="150%" fo:text-indent="0.4923in"/>
      <style:text-properties style:font-size-complex="12pt"/>
    </style:style>
    <style:style style:name="P18"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19"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style="italic" style:font-style-asian="italic"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style="italic" style:font-style-asian="italic"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style="italic" style:font-style-asian="italic"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ListParagraph" style:family="paragraph">
      <style:paragraph-properties fo:text-align="justify" fo:line-height="150%" fo:margin-left="0in" fo:text-indent="0.4923in">
        <style:tab-stops>
          <style:tab-stop style:type="left" style:position="0.6895in"/>
        </style:tab-stops>
      </style:paragraph-properties>
      <style:text-properties style:font-size-complex="12pt"/>
    </style:style>
    <style:style style:name="P57"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style:font-size-complex="12pt"/>
    </style:style>
    <style:style style:name="T64" style:parent-style-name="DefaultParagraphFont" style:family="text">
      <style:text-properties style:font-size-complex="12pt"/>
    </style:style>
    <style:style style:name="P65" style:parent-style-name="ListParagraph" style:family="paragraph">
      <style:paragraph-properties fo:text-align="justify" fo:line-height="150%" fo:margin-left="0in" fo:text-indent="0.4923in">
        <style:tab-stops>
          <style:tab-stop style:type="left" style:position="0.6895in"/>
        </style:tab-stops>
      </style:paragraph-properties>
      <style:text-properties style:font-size-complex="12pt"/>
    </style:style>
    <style:style style:name="P66"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P75"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4923in"/>
      <style:text-properties style:font-size-complex="12pt" style:language-asian="lt" style:country-asian="LT"/>
    </style:style>
    <style:style style:name="P88" style:parent-style-name="Normal" style:family="paragraph">
      <style:paragraph-properties fo:text-align="justify" fo:line-height="150%" fo:text-indent="0.4923in"/>
      <style:text-properties style:font-size-complex="12pt" style:language-asian="lt" style:country-asian="LT"/>
    </style:style>
    <style:style style:name="P89" style:parent-style-name="Normal" style:family="paragraph">
      <style:paragraph-properties fo:text-align="justify" fo:line-height="150%" fo:text-indent="0.4923in"/>
      <style:text-properties style:font-size-complex="12pt" style:language-asian="lt" style:country-asian="LT"/>
    </style:style>
    <style:style style:name="P90" style:parent-style-name="Normal" style:family="paragraph">
      <style:paragraph-properties fo:text-align="justify" fo:line-height="150%"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style="italic" style:font-style-asian="italic"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style="italic" style:font-style-asian="italic"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style="italic" style:font-style-asian="italic"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style="italic" style:font-style-asian="italic"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style="italic" style:font-style-asian="italic"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style="italic" style:font-style-asian="italic"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fo:font-style="italic" style:font-style-asian="italic"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style="italic" style:font-style-asian="italic" fo:color="#000000" style:font-size-complex="12pt"/>
    </style:style>
    <style:style style:name="T113" style:parent-style-name="DefaultParagraphFont" style:family="text">
      <style:text-properties fo:color="#000000" style:font-size-complex="12pt"/>
    </style:style>
    <style:style style:name="P114"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115"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fo:font-style="italic" style:font-style-asian="italic"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style="italic" style:font-style-asian="italic" fo:color="#000000" style:font-size-complex="12pt" style:language-asian="lt" style:country-asian="LT"/>
    </style:style>
    <style:style style:name="T129" style:parent-style-name="DefaultParagraphFont" style:family="text">
      <style:text-properties fo:font-style="italic" style:font-style-asian="italic"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style="italic" style:font-style-asian="italic"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fo:font-style="italic" style:font-style-asian="italic"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style="italic" style:font-style-asian="italic"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style="italic" style:font-style-asian="italic" fo:color="#000000" style:font-size-complex="12pt" style:language-asian="lt" style:country-asian="L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ListParagraph" style:family="paragraph">
      <style:paragraph-properties fo:text-align="justify" fo:line-height="150%" fo:margin-left="0in" fo:text-indent="0.4923in">
        <style:tab-stops/>
      </style:paragraph-properties>
      <style:text-properties style:font-size-complex="12pt"/>
    </style:style>
    <style:style style:name="P163" style:parent-style-name="ListParagraph" style:family="paragraph">
      <style:paragraph-properties fo:text-align="justify" fo:line-height="150%" fo:margin-left="0in" fo:text-indent="0.4923in">
        <style:tab-stops/>
      </style:paragraph-properties>
      <style:text-properties style:font-size-complex="12pt"/>
    </style:style>
    <style:style style:name="P164" style:parent-style-name="ListParagraph" style:family="paragraph">
      <style:paragraph-properties fo:text-align="justify" fo:line-height="150%" fo:margin-left="0in" fo:text-indent="0.492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style:font-size-complex="12pt"/>
    </style:style>
    <style:style style:name="P168" style:parent-style-name="ListParagraph" style:family="paragraph">
      <style:paragraph-properties fo:text-align="justify" fo:line-height="150%" fo:margin-left="0in" fo:text-indent="0.4923in">
        <style:tab-stops/>
      </style:paragraph-properties>
      <style:text-properties style:font-size-complex="12pt"/>
    </style:style>
    <style:style style:name="P169" style:parent-style-name="ListParagraph" style:family="paragraph">
      <style:paragraph-properties fo:text-align="justify" fo:line-height="150%" fo:margin-left="0in" fo:text-indent="0.4923in">
        <style:tab-stops/>
      </style:paragraph-properties>
      <style:text-properties style:font-size-complex="12pt"/>
    </style:style>
    <style:style style:name="P170" style:parent-style-name="ListParagraph" style:family="paragraph">
      <style:paragraph-properties fo:text-align="justify" fo:line-height="150%" fo:margin-left="0in" fo:text-indent="0.492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style="italic" style:font-style-asian="italic"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4923in"/>
      <style:text-properties style:font-size-complex="12pt"/>
    </style:style>
    <style:style style:name="P180" style:parent-style-name="Normal" style:family="paragraph">
      <style:paragraph-properties fo:text-align="justify" fo:line-height="150%" fo:text-indent="0.4923in"/>
      <style:text-properties style:font-size-complex="12pt"/>
    </style:style>
    <style:style style:name="P181" style:parent-style-name="ListParagraph" style:family="paragraph">
      <style:paragraph-properties fo:text-align="justify" fo:line-height="150%" fo:margin-left="0in" fo:text-indent="0.4923in">
        <style:tab-stops>
          <style:tab-stop style:type="left" style:position="0.6895in"/>
          <style:tab-stop style:type="left" style:position="0.8861in"/>
        </style:tab-stops>
      </style:paragraph-properties>
      <style:text-properties style:font-size-complex="12pt"/>
    </style:style>
    <style:style style:name="P182"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text-properties style:font-size-complex="12pt"/>
    </style:style>
    <style:style style:name="P183"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text-properties style:font-size-complex="12pt"/>
    </style:style>
    <style:style style:name="P184"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text-properties style:font-size-complex="12pt"/>
    </style:style>
    <style:style style:name="P185"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style>
    <style:style style:name="P186"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tyle="italic" style:font-style-asian="italic"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tyle="italic" style:font-style-asian="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style="italic" style:font-style-asian="italic" style:font-size-complex="12pt" style:language-asian="lt" style:country-asian="LT"/>
    </style:style>
    <style:style style:name="T221" style:parent-style-name="DefaultParagraphFont" style:family="text">
      <style:text-properties fo:font-style="italic" style:font-style-asian="italic" style:font-size-complex="12pt" style:language-asian="lt" style:country-asian="LT"/>
    </style:style>
    <style:style style:name="T222" style:parent-style-name="DefaultParagraphFont" style:family="text">
      <style:text-properties fo:font-style="italic" style:font-style-asian="italic"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237"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238"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tyle="italic" style:font-style-asian="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style="italic" style:font-style-asian="italic"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4923in"/>
      <style:text-properties style:font-size-complex="12pt"/>
    </style:style>
    <style:style style:name="P248" style:parent-style-name="Normal" style:family="paragraph">
      <style:paragraph-properties fo:text-align="justify" fo:line-height="150%" fo:text-indent="0.4923in"/>
      <style:text-properties style:font-size-complex="12pt"/>
    </style:style>
    <style:style style:name="P249" style:parent-style-name="Normal" style:family="paragraph">
      <style:paragraph-properties fo:text-align="justify" fo:line-height="150%" fo:text-indent="0.4923in"/>
      <style:text-properties style:font-size-complex="12pt"/>
    </style:style>
    <style:style style:name="P250" style:parent-style-name="Normal" style:family="paragraph">
      <style:paragraph-properties fo:text-align="justify" fo:line-height="150%"/>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style:text-properties style:font-size-complex="12pt"/>
    </style:style>
    <style:style style:name="P261" style:parent-style-name="Normal" style:family="paragraph">
      <style:paragraph-properties fo:text-align="justify" fo:line-height="150%"/>
      <style:text-properties style:font-size-complex="12pt"/>
    </style:style>
    <style:style style:name="P262" style:parent-style-name="Normal" style:family="paragraph">
      <style:paragraph-properties fo:text-align="justify" fo:line-height="150%"/>
      <style:text-properties style:font-size-complex="12pt"/>
    </style:style>
    <style:style style:name="P263" style:parent-style-name="Normal" style:family="paragraph">
      <style:paragraph-properties fo:text-align="justify" fo:line-height="150%"/>
    </style:style>
    <style:style style:name="T264" style:parent-style-name="DefaultParagraphFont" style:family="text">
      <style:text-properties style:font-size-complex="12pt"/>
    </style:style>
    <style:style style:name="T265" style:parent-style-name="Hyperlink" style:family="text">
      <style:text-properties style:font-size-complex="12pt" style:text-underline-type="none"/>
    </style:style>
    <style:style style:name="P266" style:parent-style-name="Normal" style:family="paragraph">
      <style:paragraph-properties fo:text-align="justify" fo:line-height="150%"/>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Hyperlink" style:family="text">
      <style:text-properties style:font-size-complex="12pt" style:text-underline-type="none"/>
    </style:style>
    <style:style style:name="P270" style:parent-style-name="Normal" style:family="paragraph">
      <style:paragraph-properties fo:text-align="justify" fo:line-height="150%"/>
    </style:style>
    <style:style style:name="T271" style:parent-style-name="Hyperlink" style:family="text">
      <style:text-properties style:font-size-complex="12pt" style:text-underline-type="none"/>
    </style:style>
    <style:style style:name="T272" style:parent-style-name="Hyperlink" style:family="text">
      <style:text-properties style:font-size-complex="12pt" style:text-underline-type="none"/>
    </style:style>
    <style:style style:name="T273" style:parent-style-name="Hyperlink" style:family="text">
      <style:text-properties style:font-size-complex="12pt" style:text-underline-type="none"/>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fo:language="fr" fo:country="FR"/>
    </style:style>
    <style:style style:name="T278" style:parent-style-name="DefaultParagraphFont" style:family="text">
      <style:text-properties fo:color="#000000" style:font-size-complex="12pt" fo:language="fr" fo:country="FR"/>
    </style:style>
    <style:style style:name="T279" style:parent-style-name="DefaultParagraphFont" style:family="text">
      <style:text-properties fo:color="#000000" style:font-size-complex="12pt" fo:language="fr" fo:country="FR"/>
    </style:style>
    <style:style style:name="T280" style:parent-style-name="DefaultParagraphFont" style:family="text">
      <style:text-properties fo:color="#000000" style:font-size-complex="12pt" fo:language="fr" fo:country="FR"/>
    </style:style>
    <style:style style:name="T281" style:parent-style-name="DefaultParagraphFont" style:family="text">
      <style:text-properties fo:color="#000000" style:font-size-complex="12pt" fo:language="fr" fo:country="FR"/>
    </style:style>
    <style:style style:name="T282" style:parent-style-name="Hyperlink" style:family="text">
      <style:text-properties style:font-size-complex="12pt" style:text-underline-type="none" fo:language="fr" fo:country="F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VALSTYBĖS IR SAVIVALDYBIŲ ĮSTAIGŲ DARBUOTOJŲ DARBO APMOKĖJIMO IR KOMISIJŲ NARIŲ ATLYGIO UŽ DARBĄ ĮSTATYMO NR. XIII-198 PAKEITIMO</text:span></text:p>
      <text:p text:style-name="P11"><text:span text:style-name="T12">ĮSTATYMO<text:s/></text:span><text:span text:style-name="T13">PROJEKTO</text:span></text:p>
      <text:p text:style-name="P14"/>
      <text:p text:style-name="P15">2023-10-23<text:s/>Nr. XIVP-3187</text:p>
      <text:p text:style-name="P16">Vilnius</text:p>
      <text:p text:style-name="P17"/>
      <text:p text:style-name="P18">Įvertinę projekto atitiktį Konstitucijai, įstatymams, teisėkūros principams ir teisės technikos taisyklėms,<text:s/>teikiame šias pastabas.</text:p>
      <text:soft-page-break/>
      <text:list text:style-name="LFO6" text:continue-numbering="true">
        <text:list-item>
          <text:p text:style-name="P19"><text:span text:style-name="T20">Lietuvos Respublikos valstybės ir savivaldybių įstaigų darbuotojų darbo apmokėjimo ir komisijų narių atlygio už darbą įstatymo Nr. XIII-198 pakeitimo įstatymo</text:span><text:span text:style-name="T21"><text:s/>projekto</text:span><text:span text:style-name="T22"><text:s/>1 straipsniu dėstomo naujos redakcijos Lietuvos Respublikos biudžetinių įstaigų darbuotojų darbo apmokėjimo ir komisijų narių atlygio už darbą įstatymo (toliau – keičiamas įstatymas)</text:span><text:span text:style-name="T23"><text:s/></text:span><text:span text:style-name="T24">1 straipsnio 2 dalies 7 punkte vartojama tam tikrą įstatymo taikymo išlygą numatanti formuluotė –<text:s/></text:span><text:span text:style-name="T25">„jei specialiuose įstatymuose nenurodyta, kad jų darbas apmokamas šio įstatymo nustatyta tvarka“<text:s/></text:span><text:span text:style-name="T26">(čia ir toliau - išskirta mūsų). Vertinant šią nuostatą, atkreiptinas dėmesys, kad dėl sąvokos „specialieji įstatymai“ turinio neapibrėžtumo (nes Lietuvos teisinėje sistemoje įstatymai į bendruosius ir specialiuosius nėra skirstomi), gali kilti neaiškumų aiškinant ir taikant šią nuostatą. Pažymėtina, kad išlyga dėl specialiųjų biudžetinių įstaigų veiklą reglamentuojančių įstatymų nuostatų taikymo pirmenybės gali būti aiškinama arba taip, kad specialiąsias komisijų</text:span><text:span text:style-name="T27"><text:s/>narių atlygio už darbą</text:span><text:span text:style-name="T28"><text:s/></text:span><text:span text:style-name="T29">nuostatas<text:s/></text:span><text:span text:style-name="T30">gali nustatyti tik<text:s/></text:span><text:span text:style-name="T31">„</text:span><text:span text:style-name="T32">specialūs</text:span><text:span text:style-name="T33">“</text:span><text:span text:style-name="T34"><text:s/></text:span><text:span text:style-name="T35">konkrečių</text:span><text:span text:style-name="T36"><text:s/></text:span><text:span text:style-name="T37">komisijų</text:span><text:span text:style-name="T38"><text:s/>veiklą reglamentuojantys įstatymai</text:span><text:span text:style-name="T39">,</text:span><text:span text:style-name="T40"><text:s/>arba taip, kad specifines<text:s/></text:span><text:span text:style-name="T41">komisijų narių atlygio už darbą nuostata</text:span><text:span text:style-name="T42">s gali įtvirtinti tam tikroje veiklos srityje veikiančių<text:s/></text:span><text:span text:style-name="T43">komisijų</text:span><text:span text:style-name="T44"><text:s/>veiklą reglamentuojantys įstatymai (pvz.,<text:s/></text:span><text:span text:style-name="T45">Mokslo ir studijų įstatymas, Sveikatos sistemos įstatymas,<text:s/></text:span><text:span text:style-name="T46">Švietimo įstatymas ir kt.). Atsižvelgiant į tai, kas išdėstyta, bei siekiant išvengti praktinių įstatyminės nuostatos aiškinimo problemų, siūlome keičiamo įstatymo 1 straipsn</text:span><text:span text:style-name="T47">io 2 dalies 7 punkte</text:span><text:span text:style-name="T48"><text:s/>aiškiau atskleisti<text:s/></text:span><text:span text:style-name="T49">„</text:span><text:span text:style-name="T50">specialiųjų<text:s/></text:span><text:soft-page-break/><text:span text:style-name="T51">įstatymų“, kuriuose turėtų būti įtvirtintas keičiamo įstatymo nuostatų dėl komisijų narių atlygio už darbą taikymas, kategoriją. Taip pat pažymėtina, kad keičiamo įstatymo 1 straipsnio 1 dalyje formuluotėje, kad „įstatymas taip pat nustato<text:s/></text:span><text:span text:style-name="T52">įstatymų pagrindais sudarytų komisijų</text:span><text:span text:style-name="T53"><text:s/>(grupių, tarybų, Teisėjų garbės teismo, darbo arbitražo, Lietuvos mokslo tarybos valdybos ir ekspertų komitetų), finansuojamų iš valstybės ir savivaldybių biudžetų, pirmininkų, pirmininkų pavaduotojų ir narių atlygį už darbą“ sąvoka „specialieji įstatymai“ nevartojama. Atsižvelgiant į tai, svarstytina, ar<text:s/></text:span><text:span text:style-name="T54">tikslingiau ir teisingiau būtų keičiamo įstatymo 1 straipsnio 2 dalies 7 punkte vietoj žodžių „jei specialiuose įstatymuose nenurodyta“ įrašyti žodžius „jei komisijų veiklą reglamentuojančiuose įstatymuose nenurodyta“.<text:s/></text:span><text:span text:style-name="T55"><text:s/></text:span></text:p>
        </text:list-item>
        <text:list-item>
          <text:p text:style-name="P56">Atsižvelgiant į tai, kad <text:s/>Valstybės kontrolės įstatymo 28 straipsnio 1 dalyje numatyta, kad Valstybės kontrolės darbuotojams Lietuvos Respublikos valstybės ir savivaldybių įstaigų darbuotojų darbo apmokėjimo ir komisijų narių atlygio už darbą įstatymas netaikomas, bei įvertinus tai, kad pagal Lietuvos banko įstatymą, Lietuvos banko tarnautojai dirba pagal darbo sutartį, siekiant teisinio aiškumo ir teisės aktų suderinamumo, siūlytume papildyti keičiamo įstatymo 1 straipsnio 2 dalį, numatant papildomus atvejus, kam šis įstatymas netaikomas.</text:p>
        </text:list-item>
        <text:list-item>
          <text:p text:style-name="P57"><text:span text:style-name="T58">Keičiamo įstatymo 1 straipsnio 4 dalies nuostatos nėra šio straipsnio reguliavimo dalykas. Be to, s</text:span><text:span text:style-name="T59">iūlytina patikslinti<text:s/></text:span><text:span text:style-name="T60">šios dalies<text:s/></text:span><text:span text:style-name="T61">nuostatą, numatančią</text:span><text:span text:style-name="T62">, kad šiame įstatyme vartojamos sąvokos suprantamos taip,<text:s/></text:span><text:span text:style-name="T63">kaip jos apibrėžtos</text:span><text:span text:style-name="T64"><text:s/>Lietuvos Respublikos biudžetinių įstaigų įstatyme, formuluotę, nes Biudžetinių įstaigų įstatyme sąvokos nėra apibrėžiamos.<text:s/></text:span></text:p>
        </text:list-item>
        <text:list-item>
          <text:p text:style-name="P65">Derinant keičiamo įstatymo nuostatas su Mokslo ir studijų įstatymu, keičiamo įstatymo 2 straipsnio 1 punkto a papunktyje vietoj formuluotės „su magistro kvalifikaciniu laipsniu ar lygiavertis išsilavinimas“ įrašytini žodžiai „su magistro kvalifikaciniu laipsniu ar lygiaverte aukštojo mokslo kvalifikacija“. Analogiško turinio pastaba taikytina ir šio punkto b papunkčiui.</text:p>
        </text:list-item>
        <text:list-item>
          <text:p text:style-name="P66"><text:span text:style-name="T67">Siekiant teisės akto glaustumo, keičiamo įstatymo 2 straipsnio 1 punkto b papunktyje siūlome atsisakyti perteklinės ir dalinai nederančios su kitomis šio straipsnio nuostatomis, priskiriančiomis<text:s/></text:span><text:span text:style-name="T68">biudžetinių įstaigų darbuotojų<text:s/></text:span><text:span text:style-name="T69">pareigybes tam tikriems lygiams atsižvelgiant į asmens turimą išsilavinimą, nuostatos, kad mokytojų,</text:span><text:span text:style-name="T70"><text:s/></text:span><text:span text:style-name="T71">baleto artistų ir šokėjų bei kilnojamųjų kultūros vertybių restauratorių pareigybės</text:span><text:span text:style-name="T72"><text:s/>priskiriamos A2 lygio pareigybėms. Pažymėtina, kad keičiamo įstatymo 3 straipsnio 3 punkte yra nustatyta, kad mokytojų,</text:span><text:span text:style-name="T73"><text:s/></text:span><text:span text:style-name="T74">baleto artistų ir šokėjų, taip pat kilnojamųjų kultūros vertybių restauratorių pareigybės (turbūt atsižvelgiant į jų pareigybių funkcijų turinį, o ne išsilavinimą) priskiriamos specialistų A2 lygio pareigybių grupei.</text:span></text:p>
        </text:list-item>
        <text:list-item>
          <text:p text:style-name="P75"><text:span text:style-name="T76">Nėra aiški keičiamo įstatymo 4 straipsnio 2 dalies 2 punkto b papunkčio nuostata, nes joje nėra nustatyta jokia konkreti vidutinio kontaktinių valandų, tenkančių per mokslo metus vienai pareigybei, skaičiaus nustatymo taisyklė,</text:span><text:s/>kai<text:span text:style-name="T77"><text:s/>mokiniai ugdomi pagal profesinio mokymo ir neformaliojo švietimo programas (šiame papunktyje nurodomas tik galimas maksimalus kontaktinių valandų skaičius – 888).</text:span></text:p>
        </text:list-item>
        <text:list-item>
          <text:p text:style-name="P78"><text:span text:style-name="T79">Keičiamo įstatymo<text:s/></text:span><text:span text:style-name="T80">5 straipsnio 1 dalyje<text:s/></text:span><text:span text:style-name="T81">siūloma nustatyti biudžetinių įstaigų darbuotojų darbo užmokesčio sudedamąsias dalis.<text:s/></text:span><text:span text:style-name="T82">Numatyta, kad darbo užmokestį sudaro:<text:s/></text:span><text:span text:style-name="T83">1) pareiginė alga; 2) priemokos; 3) piniginė išmoka; 4) mokėjimas už darbą poilsio ir švenčių dienomis, nakties ir viršvalandinį darbą,</text:span><text:span text:style-name="T84"><text:s/>darbą, kai yra nukrypimų nuo normalių darbo sąlygų,</text:span><text:span text:style-name="T85"><text:s/>budėjimą; 5) kintamoji dalis, jeigu ji numatyta kolektyvinėje sutartyje arba darbo apmokėjimo sistemoje.</text:span><text:span text:style-name="T86"><text:s/>Šios dalies nuostatas reikėtų tikslinti dėl kelių priežasčių.<text:s/></text:span></text:p>
        </text:list-item>
      </text:list>
      <text:p text:style-name="P87">Pirma, šios dalies 3 punkte nurodyta „piniginė išmoka“ ir 5 punkte nurodyta „kintamoji dalis“, atsižvelgiant į keičiamo įstatymo<text:s/>9 straipsnio 9 dalies 2 punkto,<text:s/>10 straipsnio 2 dalies nuostatas, laikytinos skatinamojo pobūdžio išmokomis. Pažymėtina, kad pagal Darbo kodekso 139 straipsnį, skatinamojo pobūdžio išmokos yra atskirtos nuo reguliuojamojo darbo apmokėjimo, todėl keičiamo įstatymo 5 straipsnyje reikėtų aiškiai apibrėžti reguliuojamojo darbo užmokesčio ir skatinamojo pobūdžio darbo užmokesčio išmokas, antraip dėl šių normų taikymo gali kilti neaiškumų, pavyzdžiui, apskaičiuojant darbuotojo vidutinį darbo užmokestį.<text:s/>Atkreiptinas dėmesys, kad skatinamojo pobūdžio išmokos nuo reguliuojamo darbo užmokesčio yra atskirtos visuose viešajame sektoriuje dirbančių asmenų darbo apmokėjimą reglamentuojančiuose įstatymuose (pvz., Valstybės tarnybos įstatyme, Vidaus tarnybos statute, Diplomatinės tarnybos įstatyme ir kt.).</text:p>
      <text:p text:style-name="P88">Antra,<text:s/>keičiamo įstatymo 5 straipsnio 1 dalies 3 punkte<text:s/>nurodytą „piniginę išmoką“ reikėtų apibrėžti aiškiau, nes pagal pateiktą sampratą tokia išmoka gali būti<text:s/>laikoma bet kokiu pagrindu ir bet kokia tvarka mokama<text:s/>piniginė išmoka.<text:s/></text:p>
      <text:p text:style-name="P89">Trečia, keičiamo įstatymo 5 straipsnio 1 dalies 5 punkte nurodytos kintamosios dalies teisinis reguliavimas yra nenuoseklus, neaišku apie kieno, kokio dydžio kintamąją dalį čia kalbama.<text:s/>Pagal keičiamo įstatymo 5 straipsnio 1 dalies 5 punktą, kintamoji dalis turi būti numatyta kolektyvinėje sutartyje arba darbo apmokėjimo sistemoje, taigi, kolektyvinę sutartį sudariusių šalių<text:s/>nustatytais atvejais ir nustatyto dydžio, tačiau keičiamo įstatymo 5 straipsnio 3 dalyje numatyta, kad ji gali būti skiriama tik atsižvelgiant į praėjusių metų veiklos vertinimą<text:s/>ir šioje dalyje nustatyto dydžio. Keičiamo įstatymo 10 straipsnio 2 dalies 6 punkte apribojimai taip pat nenustatyti, todėl šie<text:s/>neaiškumai ir<text:s/>prieštaravimai turėtų būti pašalinti.<text:s/></text:p>
      <text:p text:style-name="P90"><text:span text:style-name="T91">Tikslinant aptariamas nuostatas atkreiptinas dėmesys į tai, kad pagal keičiamo įstatymo 5 straipsnio 5 dalį, d</text:span><text:span text:style-name="T92">arbo apmokėjimo sistemoje, atsižvelgiant į šio įstatymo ir Darbo kodekso nuostatas,<text:s/></text:span><text:span text:style-name="T93">detalizuojami</text:span><text:span text:style-name="T94"><text:s/>biudžetinės įstaigos pareigybių sąraše esančių pareigybių pareiginės algos koeficiento,<text:s/></text:span><text:span text:style-name="T95">viršijančio šio įstatymo 1 priede nustatytą minimalų pareiginės algos koeficientą, dydžio nustatymo kriterijai</text:span><text:span text:style-name="T96"><text:s/>(darbo patirtis, išsilavinimas, veiklos sudėtingumas, atsakomybės ir savarankiškumo lygis, papildomų įgūdžių ar žinių, svarbių einamoms pareigoms, turėjimas, darbo sąlygos ar kiti kriterijai) ir,<text:s/></text:span><text:span text:style-name="T97">atsižvelgiant į juos, nustatomi</text:span><text:span text:style-name="T98"><text:s/>didžiausi pareiginės algos koeficientų dydžiai, konkrečių pareigybių pareiginės algos koeficientų intervalai, taip pat priemokų dydžiai ir jų skyrimo tvarka,<text:s/></text:span><text:span text:style-name="T99">kintamosios dalies dydžiai ir skyrimo tvarka</text:span><text:span text:style-name="T100"><text:s/>(jei tokia<text:s/></text:span><text:span text:style-name="T101">darbo užmokesčio</text:span><text:span text:style-name="T102"><text:s/></text:span><text:span text:style-name="T103">sudėtinė dalis</text:span><text:span text:style-name="T104"><text:s/>yra numatyta).<text:s/></text:span><text:span text:style-name="T105">Savininko teises ir pareigas įgyvendinanti institucija nustato jos valdymo sričiai priskirtų biudžetinių įstaigų vadovų darbo apmokėjimo sistemą, kurioje detalizuojami<text:s/></text:span><text:span text:style-name="T106">biudžetinės įstaigos vadovo pareiginės algos koeficiento nustatymo kriterijai (biudžetinės įstaigos veiklos pobūdis, jos dydis, jos veiklos ir sprendimų galiojimo ribos</text:span><text:span text:style-name="T107"><text:s/>ar kiti kriterijai</text:span><text:span text:style-name="T108">)<text:s/></text:span><text:span text:style-name="T109">ir, atsižvelgiant į juos, nustatomi pareiginės algos koeficientų dydžiai ar jų intervalai, taip pat priemokų dydžiai ir jų skyrimo tvarka,<text:s/></text:span><text:span text:style-name="T110">kintamosios dalies dydžiai ir skyrimo tvarka</text:span><text:span text:style-name="T111"><text:s/>(jei tokia<text:s/></text:span><text:span text:style-name="T112">darbo užmokesčio sudėtinė dalis</text:span><text:span text:style-name="T113"><text:s/>yra numatyta).</text:span></text:p>
      <text:list text:style-name="LFO6" text:continue-numbering="true">
        <text:list-item>
          <text:p text:style-name="P114">Keičiamo įstatymo 5 straipsnio 1 dalies 5 punkte ir kitur įstatymo projekto tekste reikėtų teikti nuorodą į darbo apmokėjimo sistemą ir atsisakyti<text:s/>alternatyvios<text:s/>nuorodos į kolektyvinę sutartį, nes<text:s/>darbo apmokėjimo sistema nustatoma kolektyvinėje sutartyje. Jeigu nėra tai nustatančios kolektyvinės sutarties, darbo apmokėjimo sistemą privalo nustatyti ir padaryti ją prieinamą susipažinti visiems darbuotojams biudžetinės įstaigos vadovas (keičiamo įstatymo 5 straipsnio 6 dalis).</text:p>
        </text:list-item>
        <text:list-item>
          <text:p text:style-name="P115"><text:span text:style-name="T116">Keičiamo įstatymo 5 straipsnio 3 dalyje numatyta, kad „</text:span><text:span text:style-name="T117">k</text:span><text:span text:style-name="T118">intamoji dalis, a</text:span><text:span text:style-name="T119">tsižvelgiant į praėjusių metų veiklos vertinimą,</text:span><text:span text:style-name="T120"><text:s/>gali siekti iki 40 procentų pareiginės algos<text:s/></text:span><text:span text:style-name="T121">(nacionalinių ir valstybinių kultūros ir meno įstaigų darbuotojams, kurie viešo spektaklio, koncerto ar kito renginio metu atlieka profesionaliojo scenos meno kūrinius ir kurių pareigybių sąrašą tvirtina kultūros ministras (toliau – nacionalinių ir valstybinių kultūros ir meno įstaigų atlikėjai), –<text:s/></text:span><text:span text:style-name="T122">iki 160 procentų pareiginės algos</text:span><text:span text:style-name="T123">).</text:span><text:span text:style-name="T124">“</text:span><text:span text:style-name="T125"><text:s/>Atkreiptinas dėmesys į tai, kad pagal keičiamo įstatymo 6 straipsnio 6 dalį,<text:s/></text:span><text:span text:style-name="T126">„</text:span><text:span text:style-name="T127">Nustatant pareiginę algą,<text:s/></text:span><text:span text:style-name="T128">papildomai įvertinamas nacionalinių, valstybinių ir savivaldybių kultūros ir meno įstaigų aukščiausio profesinio meninio lygio kultūros ir meno darbuotojų nacionaliniu ir tarptautiniu mastu įgytas pripažinimas</text:span><text:span text:style-name="T129"><text:s/>&lt;...&gt;.</text:span><text:span text:style-name="T130"><text:s/></text:span><text:span text:style-name="T131">Šiais atvejais šio įstatymo 1 ir 2 prieduose nustatyti pareiginės algos koeficientai biudžetinės įstaigos darbo apmokėjimo sistemoje gali būti didinami iki 100 procentų</text:span><text:span text:style-name="T132">“.<text:s/></text:span><text:span text:style-name="T133">Taigi,<text:s/></text:span><text:span text:style-name="T134">nacionalinių ir valstybinių kultūros ir meno įstaigų darbuotojams,<text:s/></text:span><text:span text:style-name="T135">kurie viešo spektaklio, koncerto ar kito renginio metu atlieka profesionaliojo scenos meno kūrinius ir kurių pareigybių sąrašą tvirtina kultūros ministras</text:span><text:span text:style-name="T136">, kuriems pagal keičiamo įstatymo 6 straipsnio 6 dalį gali būti nustatyta<text:s/></text:span><text:span text:style-name="T137">100 procentų didesnė pareiginė alga</text:span><text:span text:style-name="T138">, turėtų teisę į 4</text:span><text:span text:style-name="T139"><text:s/>kartus</text:span><text:span text:style-name="T140"><text:s/>didesnę</text:span><text:span text:style-name="T141">,</text:span><text:span text:style-name="T142"><text:s/>palyginus su kitais darbuotojais</text:span><text:span text:style-name="T143"><text:s/>(įskaitant ir<text:s/></text:span><text:span text:style-name="T144">nacionalinių, valstybinių, savivaldybių kultūros ir meno įstaigų aukščiausio profesinio meninio lygio kultūros ir meno darbuotojus, įgijusius pripažinimą nacionaliniu ir tarptautiniu mastu)</text:span><text:span text:style-name="T145">,</text:span><text:span text:style-name="T146"><text:s/>kintamąją išmoką</text:span><text:span text:style-name="T147">.</text:span><text:span text:style-name="T148"><text:s/></text:span><text:span text:style-name="T149">Be to, pagal įstatymo projekto 2 straipsnio 29 dalį, ši skatinamojo pobūdžio vienkartinė išmoka būtų įtraukta į 2025 metais garantuojamą pareiginę algą (pareiginė alga negalėtų būti mažesnė negu 2024 metais gauta pareiginė alga kartu su 2024 metais gautos kintamosios dalies mėnesio vidurkiu).<text:s/></text:span><text:span text:style-name="T150">Aptariam</text:span><text:span text:style-name="T151">as teisinis</text:span><text:span text:style-name="T152"><text:s/>reguliavim</text:span><text:span text:style-name="T153">as, kuris numato tokį skirtingą pagal aiškius kriterijus neapibrėžto kintamosios dalies dydžio nustatymo diferencijavimą pakankamai didelio intervalo ribose,<text:s/></text:span><text:span text:style-name="T154">svarstytinas</text:span><text:span text:style-name="T155"><text:s/>ne tik pagrįstumo, tačiau ir</text:span><text:span text:style-name="T156"><text:s/></text:span><text:span text:style-name="T157">Konstitucijoje įtvirtint</text:span><text:span text:style-name="T158">ų</text:span><text:span text:style-name="T159"><text:s/>teisinės valstybės, darnios pilietinės visuomenės, teisingo apmokėjimo už darbą princip</text:span><text:span text:style-name="T160">ų požiūriu.</text:span><text:span text:style-name="T161"><text:s/></text:span></text:p>
        </text:list-item>
        <text:list-item>
          <text:p text:style-name="P162">Keičiamo įstatymo 5 straipsnio 3 dalyje, 6 straipsnio 1 dalyje, 7 straipsnio 1, 8 dalyse, 9 straipsnyje ir kitur įstatymo projekto tekste nuostatas, kurios nėra paaiškinančios ar apibūdinančios santrumpas, o nustato išimtis iš normų, reikėtų dėstyti ne skliausteliuose, o dėstyti kaip taisyklių išimtis.<text:s/></text:p>
        </text:list-item>
        <text:list-item>
          <text:p text:style-name="P163">Keičiamo įstatymo 5 straipsnio 5 dalyje reikėtų aiškiau konkretizuoti Vyriausybės tvirtinamų rekomendacijų turinį, jį siejant su galimu numanomo teisės akto pavadinimu.</text:p>
        </text:list-item>
        <text:list-item>
          <text:p text:style-name="P164"><text:span text:style-name="T165">Keičiamo įstatymo 5 straipsnio 5 dalies nuostata, numatanti, kad savininko teises ir pareigas įgyvendinanti institucija nustato jos valdymo sričiai priskirtų biudžetinių įstaigų vadovų darbo apmokėjimo sistemą, kurioje &lt;...&gt; nustatomi pareiginės algos koeficientų dydžiai<text:s/></text:span><text:span text:style-name="T166">ar jų intervalai</text:span><text:span text:style-name="T167"><text:s/>&lt;...&gt;, nedera su keičiamo įstatymo 1 priedu, kuriame jau įtvirtintas imperatyvus biudžetinių įstaigų vadovų pareiginės algos koeficientų dydžių intervalas.<text:s/></text:span></text:p>
        </text:list-item>
        <text:list-item>
          <text:p text:style-name="P168">Derinant keičiamo įstatymo 6 straipsnio 1<text:s/>dalies<text:s/>pirmojo ir antrojo sakinio<text:s/>nuostatas tarpusavyje, šio straipsnio 1 dalies pirmajame sakinyje<text:s/>po žodžių „Biudžetinių įstaigų darbuotojų, išskyrus“ įrašytini žodžiai<text:s/>„biudžetinių įstaigų vadovus,“.<text:s/></text:p>
        </text:list-item>
        <text:list-item>
          <text:p text:style-name="P169">Siekiant teisinio aiškumo, keičiamo įstatymo 6 straipsnio 1 dalyje<text:s/>vietoj žodžių<text:s/>ir skaičiaus<text:s/>„ir<text:s/>mažesni nei 1,1“ įrašytini žodžiai „o pareiginė alga<text:s/>negali būti<text:s/>mažesnė“.<text:s/>Be to, šioje dalyje vietoj žodžių „D lygio pareigybes“ įrašytinas žodis „darbininkus“.</text:p>
        </text:list-item>
        <text:list-item>
          <text:p text:style-name="P170"><text:span text:style-name="T171">Keičiamo įstatymo<text:s/></text:span><text:span text:style-name="T172">6 straipsnio 1 dalies nuostata, numatanti, kad biudžetinės įstaigos darbuotojo,</text:span><text:span text:style-name="T173"><text:s/></text:span><text:span text:style-name="T174">išskyrus mokyklų vadovų pavaduotojus ugdymui, švietimo pagalbos įstaigų vadovų pavaduotojus, kurių darbas laikomas pedagoginiu, mokyklų ugdymą organizuojančių skyrių vedėjus, švietimo pagalbos įstaigų skyrių vedėjus, kurių darbas laikomas pedagoginiu, mokytojus (išskyrus trenerius), pagalbos mokiniui specialistus</text:span><text:span text:style-name="T175">, pareiginės algos maksimalus koeficientas negali viršyti biudžetinės įstaigos vadovo pareiginės algos maksimalaus koeficiento dydžio,<text:s/></text:span><text:span text:style-name="T176">nustatyto šio įstatymo 1 priede</text:span><text:span text:style-name="T177">, išskyrus šio straipsnio 6 dalyje numatytus atvejus, tikslintina dėl kelių priežasčių</text:span><text:span text:style-name="T178">.</text:span></text:p>
        </text:list-item>
      </text:list>
      <text:p text:style-name="P179">Pirma, siūlome atsisakyti klaidinančiai suformuluotos išlygos „išskyrus mokyklų vadovų pavaduotojus ugdymui, švietimo pagalbos įstaigų vadovų pavaduotojus, kurių darbas laikomas pedagoginiu, mokyklų ugdymą organizuojančių skyrių vedėjus, švietimo pagalbos įstaigų skyrių vedėjus, kurių darbas laikomas pedagoginiu, mokytojus (išskyrus trenerius), pagalbos mokiniui specialistus“, nes tokia formuluotė implikuoja, kad minėtų pareigybių pareiginės algos koeficientai galėtų būti didesni už biudžetinės įstaigos vadovo pareiginės algos koeficientą.</text:p>
      <text:p text:style-name="P180">Antra, manytume, kad teisiškai nepagrįsta ir nelogiška būtų tam tikroje biudžetinėje įstaigoje dirbančio darbuotojo pareiginės algos koeficiento maksimalų dydį sieti ne su tos konkrečios biudžetinės įstaigos vadovo pareiginės algos koeficientu, kuris būtų nustatomas atsižvelgiant į biudžetinės įstaigos veiklos pobūdį, jos dydį, jos veiklos ir sprendimų galiojimo ribas ar kitus kriterijus, o su formaliu maksimaliu keičiamo įstatymo priede įtvirtintu dydžiu, kurio biudžetinės įstaigos vadovo pareiginė algos koeficientas dažnu atveju tikrai gali ir nesiekti.</text:p>
      <text:list text:style-name="LFO6" text:continue-numbering="true">
        <text:list-item>
          <text:p text:style-name="P181">Derinant keičiamo įstatymo nuostatas tarpusavyje, keičiamo įstatymo 6 straipsnio 3 dalį siūlome dėstyti taip: „Darbininkų pareiginė alga negali būti mažesnė nei MMA“.</text:p>
        </text:list-item>
        <text:list-item>
          <text:p text:style-name="P182">Nėra aiškus keičiamo įstatymo 6 straipsnio 4 dalies nuostatos, numatančios, kad A1 lygio pareigybių pareiginės algos koeficientai didinami 20 procentų (išskyrus biudžetinių įstaigų vadovus), turinys ir jos santykis su keičiamo įstatymo 5 straipsnio 5 dalimi, kurioje numatyta, kad būtent darbo apmokėjimo sistemoje detalizuojami biudžetinės įstaigos pareigybių sąraše esančių pareigybių pareiginės algos koeficiento, viršijančio šio įstatymo 1 priede nustatytą minimalų pareiginės algos koeficientą, dydžio nustatymo kriterijai (darbo patirtis, išsilavinimas, veiklos sudėtingumas, atsakomybės ir savarankiškumo lygis, papildomų įgūdžių ar žinių, svarbių einamoms pareigoms, turėjimas, darbo sąlygos ar kiti kriterijai) ir, atsižvelgiant į juos, nustatomi didžiausi pareiginės algos koeficientų dydžiai, konkrečių pareigybių pareiginės algos koeficientų intervalai. Kitaip sakant, nėra aišku, ar šioje dalyje siekiama nustatyti, kad darbo apmokėjimo sistemoje jau detalizuoti, atsižvelgiant į A1 lygio pareigybėse dirbančių asmens darbo patirtį, išsilavinimą, veiklos sudėtingumą, atsakomybės ir savarankiškumo lygį, papildomų įgūdžių ar žinių, svarbių einamoms pareigoms, turėjimą, darbo sąlygas ar kitus kriterijus, konkretūs pareiginės algos koeficientai kažkokiu pagrindu dar turėtų būti didinami 20 procentų, ar siekiama nustatyti, kad A1 lygio pareigybėms pareiginių algų minimalūs koeficientai, numatyti įstatymo 1 priede, didinami 20 procentų, ar, vis dėlto siekiama nustatyti, kad 20 procentų didinami būtent<text:s/>keičiamo įstatymo 2 priede numatyti konkretūs koeficientai.<text:s/>Analogiško turinio pastaba taikytina ir šio straipsnio 6 daliai, kurioje numatyti trenerių ir socialinių paslaugų srities darbuotojų pareiginės algos koeficientų didinimo atvejai.</text:p>
        </text:list-item>
        <text:list-item>
          <text:p text:style-name="P183">Siekiant teisinio aiškumo, keičiamame įstatyme reikėtų atskleisti keičiamo įstatymo 6 straipsnio 4 ir 5 dalių taikymo tarpusavio santykį. Kitaip sakant,<text:s/>nėra aišku, ar šiose dalyse nurodytais atvejais<text:s/>A1 lygio pareigybėje dirbančio socialinių paslaugų srities darbuotojo koeficiento<text:s/>didinimai<text:s/>galėtų būti sumuojami, t. y. minimalūs koeficientai galėtų būti didinami 41 procentu, ar, vis dėlto koeficientas būtų didinamas tik vienu, pvz., didesniu, dydžiu.<text:s/></text:p>
        </text:list-item>
        <text:list-item>
          <text:p text:style-name="P184">Nėra aiškus keičiamo įstatymo 6 straipsnio 5 dalies nuostatos, numatančios, kad socialinių paslaugų srities darbuotojų šio įstatymo 1 priede nustatyti minimalūs pareiginės algos koeficientai didinami 21 procentu, santykis su šio straipsnio 6 dalimi, kurioje išdėstyti jau konkretūs socialinių paslaugų srities darbuotojo pareiginės algos koeficiento didinimo pagrindai, atsižvelgiant į jo turimą kvalifikacinę kategoriją.</text:p>
        </text:list-item>
        <text:list-item>
          <text:p text:style-name="P185">Keičiamo įstatymo 6 straipsnio 6 dalyje vietoj žodžių „nustatant pareiginę algą“ įrašytini žodžiai „nustatant pareiginės algos koeficientą“<text:s/>(analogiško turinio pastaba taikytina ir keičiamo įstatymo 7 straipsnio 1-5 dalims.</text:p>
        </text:list-item>
        <text:list-item>
          <text:p text:style-name="P186"><text:span text:style-name="T187">Keičiamo įstatymo 6 straipsnio 6 dalies formuluotė „šio įstatymo 1 ir 2 prieduose nustatyti pareiginės algos koeficientai biudžetinės įstaigos darbo apmokėjimo sistemoje gali būti didinami iki 100 procentų“ nėra tiksli</text:span><text:span text:style-name="T188"><text:s/>ir iš dalies<text:s/></text:span><text:span text:style-name="T189">nelogiška</text:span><text:span text:style-name="T190">, nes<text:s/></text:span><text:span text:style-name="T191">įstatymo 1 priede numatyti tik</text:span><text:span text:style-name="T192"><text:s/>minimalūs pareiginės algos koeficientai, kurių didinimas darbo apmokėjimo sistemoje neturi jokios teisinės reikšmės – minimalaus pareiginės algos koeficiento dydžio įtvirtinimo<text:s/></text:span><text:span text:style-name="T193">įstatyme<text:s/></text:span><text:span text:style-name="T194">paskirtis yra ta, kad darbo apmokėjimo sistemoje jis<text:s/></text:span><text:span text:style-name="T195">negali būti mažinamas</text:span><text:span text:style-name="T196">.<text:s/></text:span><text:span text:style-name="T197">Atsižvelgiant į tai, keičiamo įstatymo 6 straipsnio 6 dalyje siūlome<text:s/></text:span><text:span text:style-name="T198">iš</text:span><text:span text:style-name="T199">braukti žodžius<text:s/></text:span><text:span text:style-name="T200">ir skaičius<text:s/></text:span><text:span text:style-name="T201">„šio įstatymo 1 ir 2 prieduose</text:span><text:span text:style-name="T202">“.</text:span></text:p>
        </text:list-item>
        <text:list-item>
          <text:p text:style-name="P203"><text:span text:style-name="T204">Keičiamo įstatymo 6 straipsnio 8 dalyje numatyta, kad</text:span><text:span text:style-name="T205"><text:s/>b</text:span><text:span text:style-name="T206">iudžetinės įstaigos darbuotojo pareiginės algos koeficientas, išskyrus šio įstatymo 7 straipsnyje nurodytus darbuotojus,<text:s/></text:span><text:span text:style-name="T207">keičiamas darbo apmokėjimo sistemoje numatytais atvejais</text:span><text:span text:style-name="T208">. Šio įstatymo 7 straipsnyje nurodytų darbuotojų pareiginės algos koeficientas turi būti<text:s/></text:span><text:span text:style-name="T209">nustatomas iš naujo</text:span><text:span text:style-name="T210">, pasikeitus darbuotojo pareiginės algos koeficiento nustatymo kriterijams, nurodytiems šio įstatymo 2 priede ir (arba) darbo apmokėjimo sistemoje.</text:span><text:span text:style-name="T211"><text:s/>Atsižvelgiant į tai, kad aptariamos dalies pirmajame sakinyje yra nurodyta išimtis į 7 straipsnyje nurodytus darbuotojus, galima preziumuoti, kad šioje dalyje vartojamos sąvokos „ko</text:span><text:span text:style-name="T212">eficientas &lt;...&gt; keičiamas“ ir „</text:span><text:span text:style-name="T213">koeficientas &lt;...&gt; nustatomas iš naujo“ savo turiniu yra tapačios. Atsižvelgiant į tai,<text:s/></text:span><text:span text:style-name="T214">svarstytina<text:s/></text:span><text:span text:style-name="T215">nuostat</text:span><text:span text:style-name="T216">a</text:span><text:span text:style-name="T217">, pagal kurią „</text:span><text:span text:style-name="T218">b</text:span><text:span text:style-name="T219">iudžetinės įstaigos darbuotojo pareiginės algos koeficientas &lt;...&gt; keičiamas<text:s/></text:span><text:span text:style-name="T220">darbo apmokėjimo sistemoje numatytais atvejais“</text:span><text:span text:style-name="T221">.</text:span><text:span text:style-name="T222"><text:s/></text:span><text:span text:style-name="T223">Pažymėtina, kad darbo apmokėjimo sistemoje gali būti sunku nurodyti visus atvejus, ka</text:span><text:span text:style-name="T224">i</text:span><text:span text:style-name="T225"><text:s/>turi būti keičiamas (nustatomas iš naujo) konkretaus darbuotojo pareiginės algos koeficientas. Iš anksto nenumačius visų atvejų reikės keisti darbo apmokėjimo sistemą, kurios keitimas, kaip žinia, yra ilgai trunkantis procesas. Pažymėtina ir tai, kad</text:span><text:span text:style-name="T226"><text:s/>gali būti pakeisti aptariamame įstatyme nustatyti koeficientų dydžiai,<text:s/></text:span><text:span text:style-name="T227">nustatyti<text:s/></text:span><text:span text:style-name="T228">darbuotojui<text:s/></text:span><text:span text:style-name="T229">naują koeficientą numato ir keičiamas įstatymas (pavyzdžiui, keičiamo įstatymo<text:s/></text:span><text:span text:style-name="T230">9 straipsnio 9 dalies 1 punkt</text:span><text:span text:style-name="T231">as</text:span><text:span text:style-name="T232">, 9 straipsnio 11 dalies 1 punktas</text:span><text:span text:style-name="T233">)</text:span><text:span text:style-name="T234">.</text:span><text:span text:style-name="T235"><text:s/>Pažymėtina ir tai, kad nevisiškai aišku, kodėl siūloma nustatyti skirtingą darbo užmokesčio koeficiento dydžio keitimo (nustatymo) tvarką.</text:span></text:p>
        </text:list-item>
        <text:list-item>
          <text:p text:style-name="P236">Nėra aiški keičiamo įstatymo 9 straipsnio 6 dalies nuostatų, pagal kurią vertinamas biudžetinės įstaigos vadovas turi teisę kviesti jį į pareigas priimantį asmenį arba jo įgaliotą kitą asmenį dalyvauti vertinant jų veiklą, nors būtent jį į pareigas priimantis asmuo arba jo įgaliotas asmuo ir vertintų biudžetinės įstaigos vadovo veiklą.</text:p>
        </text:list-item>
        <text:list-item>
          <text:p text:style-name="P237">Manytina, kad logiškumo požiūriu keičiamo įstatymo 9 straipsnio 9 dalies nuostatoje iki dvitaškio turėtų būti arba pateikiama nuoroda į šio straipsnio 9 dalies 1-3 punktus, o ne šios dalies 1-4 punktus (nes 4 punkte numatyta priemonė,<text:s/>kaip<text:s/>ir<text:s/>nurodyta,<text:s/>galės<text:s/>būti taikoma kaip papildoma prie kitų išvardintų), arba pateikus nuorodą šios dalies 1-4 punktus, papildomai nustatyti, kad taikant vieną iš šio straipsnio 9 dalies 1-3 punktuose nurodytų priemonių, papildomai gali būti taikoma ir 4 punkte nurodyta priemonė.</text:p>
        </text:list-item>
        <text:list-item>
          <text:p text:style-name="P238"><text:span text:style-name="T239">Pažymėtina, kad nesuprantamas keičiamo įstatymo 9 straipsnio 9 dalies 1 punkto nuostatos, numatančios, kad darbuotojui, atsižvelgiant į darbo apmokėjimo sistemos nuostatas, gali būti nustatomas didesnis pareiginės algos koeficientas, taikant ne mažiau kaip 0,06 didesnį pareiginės algos koeficientą, tačiau ne didesnį negu nustatytas tos pareigybės didžiausias pareiginės algos koeficientas, o<text:s/></text:span><text:span text:style-name="T240">mokyklos vadovui, jo pavaduotojui ugdymui, mokyklos ugdymą organizuojančio skyriaus vedėjui, švietimo pagalbos įstaigos vadovui, jo pavaduotojui ir švietimo pagalbos įstaigos skyriaus vedėjui, kurių darbas laikomas pedagoginiu, – ne didesnį negu 1,4 šio įstatymo 2 priede nustatyto pareiginės algos koeficiento,<text:s/></text:span><text:span text:style-name="T241">turinys bei jos galimas įgyvendinimas, nes nėra aišku nei apie kokį „1,4“ dydį kalbama, nei apie šio dydžio santykinį pritaikymą (veiksmą) koeficientų atžvilgiu.</text:span></text:p>
        </text:list-item>
        <text:list-item>
          <text:p text:style-name="P242"><text:span text:style-name="T243">Keičiamo įstatymo 10 straipsnio 4 dalyje siekiama nustatyti, kad biudžetinės įstaigos darbuotojai, jeigu buvo nustatyta, kad per paskutinius 6 mėnesius jie padarė darbo pareigų pažeidimą, neskatinami,<text:s/></text:span><text:span text:style-name="T244">išskyrus atvejį, kai darbuotojo veikla įvertinama kaip viršijanti lūkesčius.</text:span><text:span text:style-name="T245"><text:s/>Tačiau pažymėtina, kad šio straipsnio 2 dalyje, nustatančioje galimas skatinimo priemones, joks skatinimas už veiklos įvertinimą nenustatytas. Manytina, kad pareiginės algos koeficiento<text:s/></text:span><text:span text:style-name="T246">padidinimas po veiklos įvertinimo formaliai neturėtų būti laikomas kaip darbuotojo skatinimas 10 straipsnio apimtyje.</text:span></text:p>
        </text:list-item>
      </text:list>
      <text:p text:style-name="P247"/>
      <text:p text:style-name="P248"/>
      <text:p text:style-name="P249"/>
      <text:p text:style-name="P250"><text:span text:style-name="T251">Departamento direktorius</text:span><text:span text:style-name="T252"><text:tab/></text:span><text:span text:style-name="T253"><text:tab/></text:span><text:span text:style-name="T254"><text:tab/></text:span><text:span text:style-name="T255"><text:tab/></text:span><text:span text:style-name="T256"><text:tab/></text:span><text:span text:style-name="T257"><text:tab/><text:s text:c="6"/></text:span><text:span text:style-name="T258"><text:s text:c="13"/></text:span><text:span text:style-name="T259">Dainius Zebleckis</text:span></text:p>
      <text:p text:style-name="P260"/>
      <text:p text:style-name="P261"/>
      <text:p text:style-name="P262"/>
      <text:p text:style-name="P263"><text:span text:style-name="T264">J. Andriuškevičiūtė, tel. +370 5 209 6159, el. p.<text:s/></text:span><text:a xlink:href="mailto:jadvyga.andriuskeviciute@lrs.lt" office:target-frame-name="_top" xlink:show="replace"><text:span text:style-name="T265">jadvyga.andriuskeviciute@lrs.lt</text:span></text:a></text:p>
      <text:p text:style-name="P266"><text:span text:style-name="T267">E. Mušinskis, tel. +370 5 209 6356, el. p.</text:span><text:span text:style-name="T268"><text:s/></text:span><text:a xlink:href="mailto:edvinas.musinskis@lrs.lt" office:target-frame-name="_parent" xlink:show="replace"><text:span text:style-name="T269">edvinas.musinskis@lrs.lt</text:span></text:a></text:p>
      <text:p text:style-name="P270"><text:span text:style-name="T271">J. Raškauskaitė, tel. +370 5</text:span><text:span text:style-name="T272"><text:s/></text:span><text:span text:style-name="T273">209<text:s/></text:span><text:span text:style-name="T274">6842, el. p. jurgita.raskauskaite@lrs.lt</text:span></text:p>
      <text:p text:style-name="P275"><text:span text:style-name="T276">I. Šambaraitė, tel.<text:s/></text:span><text:span text:style-name="T277">+370<text:s/></text:span><text:span text:style-name="T278">5 2</text:span><text:span text:style-name="T279">0</text:span><text:span text:style-name="T280">9 6850, el. p.</text:span><text:span text:style-name="T281"><text:s/></text:span><text:a xlink:href="mailto:irena.sambaraite@lrs.lt" office:target-frame-name="_parent" xlink:show="replace"><text:span text:style-name="T282">irena.sambarait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5.9069in" text:min-label-width="0.25in" text:list-level-position-and-space-mode="label-alignment">
          <style:list-level-label-alignment text:label-followed-by="listtab" fo:margin-left="6.1569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10-23T11:41:00Z</meta:creation-date>
    <dc:date>2023-10-23T11:41:00Z</dc:date>
    <meta:print-date>2016-10-06T12:44:00Z</meta:print-date>
    <meta:template xlink:href="Normal.dotm" xlink:type="simple"/>
    <meta:editing-cycles>2</meta:editing-cycles>
    <meta:editing-duration>PT0S</meta:editing-duration>
    <meta:document-statistic meta:page-count="3" meta:paragraph-count="64" meta:word-count="2921" meta:character-count="23249" meta:row-count="291" meta:non-whitespace-character-count="20392"/>
  </office:meta>
</office:document-meta>
</file>