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text-properties fo:language="en" fo:country="US"/>
    </style:style>
    <style:style style:name="P6" style:parent-style-name="Normal" style:family="paragraph">
      <style:paragraph-properties fo:text-align="center"/>
      <style:text-properties fo:language="en" fo:country="U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9791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text-indent="0.1576in"/>
      <style:text-properties fo:font-weight="bold" style:font-weight-asian="bold" style:font-weight-complex="bold" style:font-size-complex="12pt"/>
    </style:style>
    <style:style style:name="P42" style:parent-style-name="Normal" style:family="paragraph">
      <style:paragraph-properties fo:text-align="justify" fo:text-indent="0.1576in"/>
      <style:text-properties style:font-weight-complex="bold" style:font-size-complex="12pt"/>
    </style:style>
    <style:style style:name="P43" style:parent-style-name="Normal" style:family="paragraph">
      <style:paragraph-properties fo:text-align="justify" fo:text-indent="0.1576in"/>
      <style:text-properties fo:font-weight="bold" style:font-weight-asian="bold" style:font-weight-complex="bold" style:font-size-complex="12pt"/>
    </style:style>
    <style:style style:name="P44"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4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ext-properties style:font-weight-complex="bold" style:font-size-complex="12pt"/>
    </style:style>
    <style:style style:name="P47" style:parent-style-name="Normal" style:family="paragraph">
      <style:paragraph-properties fo:text-align="justify"/>
    </style:style>
    <style:style style:name="S1" style:family="section">
      <style:section-properties fo:margin-left="0in" fo:margin-right="0in" style:writing-mode="lr-tb"/>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 2018 METŲ VALSTYBĖS BIUDŽETO IR SAVIVALDYBIŲ BIUDŽETŲ FINANSINIŲ RODIKLIŲ PATVIRTINIMO ĮSTATYMO PROJEKTO NR. XIIIP-1227</text:span></text:p>
      <text:p text:style-name="P5"/>
      <text:p text:style-name="P6">2017-11-13</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Raseinių rajone Nemakščių seniūnijoje Kryžkalnyje nuo 2009 metų vykdomas projektas dėl „Kęstučio apygardos aukų memorialinio paminklo statybos ir teritorijos sutvarkymo“. Šis projektas yra svarbus ir skirtas apsaugoti kultūros vertybes, pagerbti Laisvės kovų dalyvius ir jų partizaninės kovos praeitį, jų auką parodyti jaunajai kartai, skatinti pilietiškumą bei patriotinius jausmus, įvertinti Lietuvos Respublikos nepriklausomybę, ugdyti pilietinės visuomenės ugdymą, įamžinti pasipriešinimo kovų atminimą. Projektas jau pradėtas įgyvendinti Raseinių rajono savivaldybės ir Lietuvos Laisvės kovų sąjūdžio lėšomis.<text:s/>Iki 2016 m. gruodžio mėn. Savivaldybės biudžeto lėšų panaudota 29 tūkst. Eur., kitų lėšų 95 tūkst. Eur. Projekto užbaigimui reikalinga 308 tūkst. Eur.<text:s/></text:p>
            <text:p text:style-name="P43">Pasiūlymas:<text:s/></text:p>
            <text:p text:style-name="P44">2018 metų Valstybės ir savivaldybių biudžeto projekte numatyti skirti 308<text:s/>tūkst.<text:s/>eurų<text:s/>Kęstučio apygardos aukų memorialinio paminklo statybai užbaigti ir teritorijai sutvarkyti.</text:p>
            <text:p text:style-name="P45">Lėšų šaltinis:</text:p>
            <text:p text:style-name="P46"><text:s text:c="2"/>Biudžeto įplaukos iš gautų viršplaninių biudžeto pajamų.</text:p>
          </table:table-cell>
        </table:table-row>
      </table:table>
      <text:p text:style-name="P47"/>
      <text:section text:name="Sect1" text:style-name="S1">
        <text:p text:style-name="P48"/>
        <text:p text:style-name="P49">Teikia</text:p>
        <text:p text:style-name="P50">Seimo narys<text:s/><text:tab/><text:tab/><text:tab/><text:tab/><text:tab/><text:s text:c="13"/><text:tab/><text:tab/><text:tab/>Juozas Ole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IENĖ Gintarė</meta:initial-creator>
    <dc:creator>adlibuser</dc:creator>
    <meta:creation-date>2017-11-13T13:11:00Z</meta:creation-date>
    <dc:date>2017-11-13T13:11:00Z</dc:date>
    <meta:print-date>2017-04-04T11: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6" meta:word-count="158" meta:character-count="1329" meta:row-count="53" meta:non-whitespace-character-count="1187"/>
  </office:meta>
</office:document-meta>
</file>