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font-style="italic" style:font-style-asian="italic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BodyText" style:family="paragraph">
      <style:paragraph-properties fo:line-height="150%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VALSTYBĖS PAŽANGOS STRATEGIJOS “LIETUVOS ATEITIES VIZIJA „LIETUVA 2050“ PATVIRTINIMO</text:span><text:span text:style-name="T12">“</text:span><text:span text:style-name="T13"><text:s/></text:span><text:span text:style-name="T14">PROJEKTO</text:span></text:p>
      <text:p text:style-name="P15"/>
      <text:p text:style-name="P16">2023-12-19<text:s/>Nr. XIVP-2937(3)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text:s/></text:span><text:span text:style-name="T23">atkreipiame dėmesį, kad projekto 3 straipsnio 2 dalyje yra nurodoma, kad<text:s/></text:span><text:span text:style-name="T24">„P</text:span><text:span text:style-name="T25">atvirtinus Lietuvos Respublikos Seimo nutarimą „Dėl Lietuvos mokslo, technologijų ir inovacijų ilgalaikės politikos vystymosi krypčių patvirtinimo“, &lt;...&gt;“. Atkreiptinas dėmesys, kad minimo teisės akto<text:s/></text:span><text:soft-page-break/><text:span text:style-name="T26">priedu yra tvirtinimas „</text:span><text:span text:style-name="T27">L</text:span><text:span text:style-name="T28">ietuvos mokslo, technologijų ir inovacijų ilgalaikės politikos vystymosi krypčių<text:s/></text:span><text:span text:style-name="T29">aprašas</text:span><text:span text:style-name="T30">“, todėl atsižvelgiant į tai,<text:s/></text:span><text:span text:style-name="T31">projekto 3 straipsnio 2 dalyje po žodžių „Dėl Lietuvos mokslo, technologijų ir inovacijų ilgalaikės politikos vystymosi krypčių“ įrašytinas žodis <text:s/>„aprašo“.</text:span></text:p>
      <text:p text:style-name="P32"/>
      <text:p text:style-name="P33"/>
      <text:p text:style-name="P34">Departamento direktorius<text:s text:c="47"/><text:tab/><text:tab/><text:s text:c="11"/><text:s text:c="12"/>Dainius Zebleckis</text:p>
      <text:p text:style-name="P35"> </text:p>
      <text:p text:style-name="P36"/>
      <text:p text:style-name="P37"/>
      <text:p text:style-name="P38"/>
      <text:p text:style-name="P39"/>
      <text:p text:style-name="P40"/>
      <text:p text:style-name="P41"><text:span text:style-name="T42">O. Buišienė, tel. (8 5) 239 6160, el. p. ona.buisiene@lrs.lt</text:span></text:p>
      <text:p text:style-name="P43">M. Griščenko, tel.<text:s/>(8 5)<text:s/>239 6552, el. p. mantas.griscenko@lrs.lt <text:s text:c="14"/></text:p>
      <text:p text:style-name="P44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9T10:19:00Z</meta:creation-date>
    <dc:date>2023-12-19T10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76" meta:character-count="1273" meta:row-count="37" meta:non-whitespace-character-count="1122"/>
  </office:meta>
</office:document-meta>
</file>