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 fo:margin-bottom="0in" style:line-height-at-least="0.0833in" fo:text-indent="0.4923in"/>
      <style:text-properties style:font-name="Times New Roman" style:font-name-complex="Times New Roman" fo:font-size="12pt" style:font-size-asian="12pt"/>
    </style:style>
    <style:style style:name="P26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lxnowrap1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lxnowrap1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39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46" style:family="table-column">
      <style:table-column-properties style:column-width="3.343in"/>
    </style:style>
    <style:style style:name="TableColumn47" style:family="table-column">
      <style:table-column-properties style:column-width="3.343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/text:p>
      <text:p text:style-name="P3">Išrašas</text:p>
      <text:p text:style-name="P4"/>
      <text:p text:style-name="P5">LIETUVOS RESPUBLIKOS SEIMO</text:p>
      <text:p text:style-name="P6"><text:span text:style-name="T7"><text:user-defined text:name="Web_Title_">APLINKOS APSAUGOS KOMITETAS</text:user-defined></text:span></text:p>
      <text:p text:style-name="P8"/>
      <text:p text:style-name="P9">POSĖDŽIO PROTOKOLAS</text:p>
      <text:p text:style-name="P10"/>
      <text:p text:style-name="P11"><text:span text:style-name="T12"><text:user-defined text:name="CurrItem_PosedisStartDate_Date_">2023-04-2</text:user-defined></text:span><text:span text:style-name="T13">6</text:span><text:span text:style-name="T14"><text:s/>Nr.<text:s/></text:span><text:span text:style-name="T15"><text:user-defined text:name="_PadSifras_">107-P-</text:user-defined></text:span><text:span text:style-name="T16">13</text:span></text:p>
      <text:p text:style-name="P17">Vilnius</text:p>
      <text:p text:style-name="P18"/>
      <text:p text:style-name="P19"/>
      <text:p text:style-name="P20"><text:span text:style-name="T21">6.<text:s/></text:span><text:span text:style-name="T22">SVARSTYTA.<text:s/></text:span><text:span text:style-name="T23">Lietuvos Respublikos s</text:span><text:span text:style-name="T24">odininkų bendrijų įstatymo Nr. IX-1934 6 straipsnio pakeitimo įstatymo projektas Nr. XIIIP-5330.</text:span></text:p>
      <text:p text:style-name="P25"/>
      <text:p text:style-name="P26">NUTARTA:<text:s/></text:p>
      <text:p text:style-name="P27"><text:span text:style-name="T28">Atsižvelgiant į Seimo kanceliarijos Teisės departamento pasiūlymus ir Aplinkos ministerijos<text:s/></text:span><text:span text:style-name="T29">2023-03-29<text:s/></text:span><text:span text:style-name="T30">pažymą<text:s/></text:span><text:span text:style-name="T31">Reg. Nr. G-2023-2722</text:span><text:span text:style-name="T32">,<text:s/></text:span><text:span text:style-name="T33">Lietuvos Respublikos sodininkų bendrijų įstatymo Nr. IX-1934 6 straipsnio pakeitimo įstatymo projekto Nr.<text:s/></text:span><text:span text:style-name="T34">XIIIP-5330<text:s/></text:span><text:span text:style-name="T35">svarstyme daryti pertrauką</text:span><text:span text:style-name="T36">, kol Aplinkos ministerija atliks išsamesnę analizę bei patikslins įstatymo projekto Nr. XIIIP-5330 siūlomų nuostatų taikymo galimybes ir procedūras.</text:span><text:span text:style-name="T37"><text:s text:c="6"/></text:span></text:p>
      <text:p text:style-name="P38"/>
      <text:p text:style-name="P39"/>
      <text:p text:style-name="P40">Pritarta bendru sutarimu.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ėdžio pirmininkė</text:p>
            <text:p text:style-name="P51"/>
            <text:p text:style-name="P52"/>
          </table:table-cell>
          <table:table-cell table:style-name="TableCell53">
            <text:p text:style-name="P54"><text:span text:style-name="T55"><text:user-defined text:name="CurrItem_PosedzPirmininkas_">Aistė Gedvilienė</text:user-defined></text:span></text:p>
          </table:table-cell>
        </table:table-row>
        <table:table-row table:style-name="TableRow56">
          <table:table-cell table:style-name="TableCell57">
            <text:p text:style-name="P58">Posėdžio sekretorė</text:p>
            <text:p text:style-name="P59"/>
          </table:table-cell>
          <table:table-cell table:style-name="TableCell60">
            <text:p text:style-name="P61"><text:span text:style-name="T62"><text:user-defined text:name="CurrItem_PosedSekretorius_">Vida Katinaitė</text:user-defined></text:span>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in" fo:line-height="100%"/>
      <style:text-properties style:font-name="Calibri" style:font-name-complex="Calibri" style:language-asian="lt" style:country-asian="LT" fo:hyphenate="false"/>
    </style:style>
    <style:style style:name="contentpasted0" style:display-name="contentpasted0" style:family="text" style:parent-style-name="DefaultParagraphFont"/>
    <style:style style:name="dlxnowrap1" style:display-name="dlxnowrap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.noreika</meta:initial-creator>
    <dc:creator>adlibuser</dc:creator>
    <meta:creation-date>2023-04-26T10:42:00Z</meta:creation-date>
    <dc:date>2023-04-26T10:42:00Z</dc:date>
    <meta:print-date>2023-04-26T09:21:00Z</meta:print-date>
    <meta:template xlink:href="Protokolo%20israsas.dotx" xlink:type="simple"/>
    <meta:editing-cycles>2</meta:editing-cycles>
    <meta:editing-duration>PT0S</meta:editing-duration>
    <meta:user-defined meta:name="ContentTypeId">0x01010050C7D24620D10F4BB20C34BE5FF8C7BE</meta:user-defined>
    <meta:user-defined meta:name="_dlc_DocIdItemGuid">f8d82941-b532-4625-a7ef-45e2812a2242</meta:user-defined>
    <meta:user-defined meta:name="Order0" meta:value-type="float">4</meta:user-defined>
    <meta:user-defined meta:name="OrderTemplate" meta:value-type="float">4</meta:user-defined>
    <meta:user-defined meta:name="CurrItem_PosedzPirmininkas_">Aistė Gedvilienė</meta:user-defined>
    <meta:user-defined meta:name="CurrItem_PosedSekretorius_">Vida Katinaitė</meta:user-defined>
    <meta:user-defined meta:name="Web_Title_">APLINKOS APSAUGOS KOMITETAS</meta:user-defined>
    <meta:user-defined meta:name="CurrItem_PosedisStartDate_Date_">2020-12-21</meta:user-defined>
    <meta:user-defined meta:name="Date_Today_">2020-12-21</meta:user-defined>
    <meta:user-defined meta:name="_ComitteeHelper_">Birutė Pūtienė</meta:user-defined>
    <meta:user-defined meta:name="_PadSifras_">107-P-</meta:user-defined>
    <meta:document-statistic meta:page-count="2" meta:paragraph-count="14" meta:word-count="123" meta:character-count="1074" meta:row-count="37" meta:non-whitespace-character-count="965"/>
  </office:meta>
</office:document-meta>
</file>