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Hyperlink" style:family="text">
      <style:text-properties fo:color="#000000" style:font-size-complex="12pt" style:text-underline-type="none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Hyperlink" style:family="text">
      <style:text-properties fo:color="#000000" style:font-size-complex="12pt" style:text-underline-type="none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Hyperlink" style:family="text">
      <style:text-properties fo:color="#000000" style:text-underline-type="none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Hyperlink" style:family="text">
      <style:text-properties style:font-weight-complex="bold"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AUGALŲ NACIONALINIŲ GENETINIŲ IŠTEKLIŲ ĮSTATYMO NR. IX-533 2, 8 IR 9 STRAIPSNIŲ PAKEITIMO</text:span><text:span text:style-name="T9"><text:line-break/>ĮSTATYMO<text:s/></text:span><text:span text:style-name="T10">PROJEKTO</text:span></text:p>
      <text:p text:style-name="P11"/>
      <text:p text:style-name="P12">2023-06-14<text:s/>Nr. XIVP-2874</text:p>
      <text:p text:style-name="P13">Vilnius</text:p>
      <text:p text:style-name="P14"/>
      <text:p text:style-name="P15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16">Projekto 1 straipsnio 1 dalimi siūloma pripažinti netekusiu galios<text:s/>Augalų nacionalinių genetinių išteklių įstatymo (toliau - keičiamas įstatymas)<text:s/>2 straipsnio 3 dalį, kurioje pateikta<text:s/><text:soft-page-break/>sąvokos „augalų genetinis draustinis“<text:s/>apibrėžimas. Svarstytina,<text:s/>ar<text:s/>projekto 1 straipsnio 1 dalimi siūlomo keičiamo įstatymo<text:s/>2 straipsnio 3 dalies<text:s/>pripažinimo netekusia galios nereikėtų atsisakyti, nes sąvoka „augalų genetinis draustinis“ vartojama projekto 3 straipsnyje dėstomose keičiamo įstatymo<text:s/>9 straipsnio<text:s/>nuostatose.<text:s/></text:p>
        </text:list-item>
      </text:list>
      <text:p text:style-name="P17"><text:s text:c="12"/>Kita vertus, atkreipiame dėmesį, kad<text:s/>pagal<text:s/>kartu teikiamo Saugomų teritorijų įstatymo Nr. I-301 pakeitimo įstatymo projekto reg. Nr. XIVP-2868 (toliau – projektas reg. Nr. XIVP-2868) 1 straipsnyje dėstomas naujos redakcijos Saugomų teritorijų įstatymo 8 straipsnio 3 dalies 8 punkto nuostatas viena iš draustinių rūšių yra genetiniai draustiniai. Projekte<text:s/>reg. Nr. XIVP-2868<text:s/>dėstomame naujos redakcijos Saugomų teritorijų įstatyme<text:s/>nėra<text:s/>siūloma nustatyti, kad genetiniai draustiniai skirstomi į porūšius, t.<text:s/>y. augalų genetinius draustinius ir kitus draustinius. Sąvoka „augalų genetinis draustinis“ pastarajame įstatymo projekte nėra vartojama. Atsižvelgiant į tai, jeigu<text:s/>būtų nuspręsta, kad<text:s/>projekto<text:s/>1 straipsnio 1 dalies nuostatų nereikėtų atsisakyti, siekiant suderinti projektuose vartojamas sąvokas, projekto 3 straipsnyje dėstomo keičiamo įstatymo 9 straipsnio 1 dalies sąvokoje „augalų genetiniai draustiniai“ reikėtų išbraukti žodį „augalų“.</text:p>
      <text:list text:style-name="LFO2" text:continue-numbering="true">
        <text:list-item>
          <text:p text:style-name="P18">Projekto 1 straipsnio 2 dalimi siūloma pripažinti netekusia galio keičiamo įstatymo 2 straipsnio 14 dalį, kurioje apibrėžiama sąvoka „genetinių išteklių plotas“. Atsižvelgiant į tai, kad kitose projekto nuostatose vietoj sąvokos „genetinių išteklių plotas“<text:s/>yra vartojama sąvoka<text:s/><text:soft-page-break/>„genetiniai sklypai“, kuri yra apibrėžta<text:s/>projekte<text:s/>reg. Nr. XIVP-2868 dėstomame naujos redakcijos Saugomų teritorijų įstatyme, svarstytina, ar<text:s/>projektu<text:s/>nereikėtų papildyti keičiamo įstatymo 2 straipsnio 20 dalimi ir joje nurodyti, kad „Kitos šiame įstatyme vartojamos sąvokos suprantamos taip, kaip jos apibrėžtos Lietuvos Respublikos saugomų teritorijų įstatyme.“</text:p>
        </text:list-item>
      </text:list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text:s text:c="19"/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. Azguridienė, tel. (8 5) 239 6546, el. p.<text:s/></text:span><text:a xlink:href="mailto:neringa.azguridiene@lrs.lt" office:target-frame-name="_top" xlink:show="replace"><text:span text:style-name="T51">neringa.azguridiene@lrs.lt</text:span></text:a></text:p>
      <text:p text:style-name="P52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L. Schulte-Ebbert, tel. (8</text:span><text:span text:style-name="T57"><text:s/></text:span><text:span text:style-name="T58">5) 239 6055, el. p.<text:s/></text:span><text:a xlink:href="mailto:Liucija.schulteebbert@lrs.lt" office:target-frame-name="_parent" xlink:show="replace"><text:span text:style-name="T59">liucija.schulteebbert@lrs.lt</text:span></text:a></text:p>
      <text:p text:style-name="P60"><text:span text:style-name="T61">S. Švedas, tel. (8 5) 239 6165, el. p.<text:s/></text:span><text:a xlink:href="mailto:saulius.svedas@lrs.lt" office:target-frame-name="_top" xlink:show="replace"><text:span text:style-name="T62">saulius.sveda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15T04:07:00Z</meta:creation-date>
    <dc:date>2023-06-15T04:07:00Z</dc:date>
    <meta:template xlink:href="Normal.dotm" xlink:type="simple"/>
    <meta:editing-cycles>2</meta:editing-cycles>
    <meta:editing-duration>PT0S</meta:editing-duration>
    <meta:document-statistic meta:page-count="4" meta:paragraph-count="24" meta:word-count="390" meta:character-count="3036" meta:row-count="62" meta:non-whitespace-character-count="2670"/>
  </office:meta>
</office:document-meta>
</file>