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756in" style:use-optimal-column-width="false"/>
    </style:style>
    <style:style style:name="TableColumn22" style:family="table-column">
      <style:table-column-properties style:column-width="4.8236in" style:use-optimal-column-width="false"/>
    </style:style>
    <style:style style:name="Table17" style:family="table">
      <style:table-properties style:width="6.5923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line-height="115%"/>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fo:color="#000000" fo:background-color="#FFFFFF"/>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font-weight="bold" style:font-weight-asian="bold"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text-position="super 62.5%" fo:background-color="#FFFFFF"/>
    </style:style>
    <style:style style:name="T79" style:parent-style-name="DefaultParagraphFont" style:family="text">
      <style:text-properties fo:color="#000000" fo:background-color="#FFFFFF"/>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fo:color="#000000"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font-weight="bold" style:font-weight-asian="bold"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text-position="super 62.5%" fo:background-color="#FFFFFF"/>
    </style:style>
    <style:style style:name="T99" style:parent-style-name="DefaultParagraphFont" style:family="text">
      <style:text-properties fo:color="#000000" fo:background-color="#FFFFFF"/>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style:font-weight-complex="bold" style:font-size-complex="12pt"/>
    </style:style>
    <style:style style:name="P107" style:parent-style-name="Normal" style:family="paragraph">
      <style:paragraph-properties fo:text-align="center" fo:line-height="115%"/>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style:font-weight-complex="bold" style:font-size-complex="12pt"/>
    </style:style>
    <style:style style:name="P110" style:parent-style-name="Normal" style:family="paragraph">
      <style:paragraph-properties fo:text-align="center" fo:line-height="115%"/>
      <style:text-properties fo:font-weight="bold" style:font-weight-asian="bold" style:font-weight-complex="bold" style:font-size-complex="12pt"/>
    </style:style>
    <style:style style:name="P111" style:parent-style-name="Normal" style:family="paragraph">
      <style:paragraph-properties fo:text-align="center" fo:line-height="115%"/>
      <style:text-properties fo:font-weight="bold" style:font-weight-asian="bold" style:font-weight-complex="bold" style:font-size-complex="12pt"/>
    </style:style>
    <style:style style:name="P112" style:parent-style-name="Normal" style:family="paragraph">
      <style:paragraph-properties fo:text-align="center" fo:line-height="115%"/>
      <style:text-properties fo:font-weight="bold" style:font-weight-asian="bold" style:font-weight-complex="bold" style:font-size-complex="12pt"/>
    </style:style>
    <style:style style:name="P113" style:parent-style-name="Normal" style:family="paragraph">
      <style:paragraph-properties fo:text-align="center" fo:line-height="115%"/>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font-weight="bold" style:font-weight-asian="bold" fo:color="#000000" fo:background-color="#FFFFFF"/>
    </style:style>
    <style:style style:name="T124" style:parent-style-name="DefaultParagraphFont" style:family="text">
      <style:text-properties fo:color="#000000" fo:background-color="#FFFFFF"/>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4.552in"/>
        </style:tab-stops>
      </style:paragraph-properties>
    </style:style>
    <style:style style:name="T13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Žemės gelmių įstatymo Nr. I-1034 pakeitimo įstatymo projektO<text:s/></text:span></text:p>
      <text:p text:style-name="P6">NR.<text:s/>XIIIP-1787<text:s/>(2)</text:p>
      <text:p text:style-name="P7"/>
      <text:p text:style-name="P8"/>
      <text:p text:style-name="P9"><text:span text:style-name="T10">2019</text:span><text:span text:style-name="T11">-0</text:span><text:span text:style-name="T12">2-</text:span><text:span text:style-name="T13">13</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6<text:s/></text:p>
          </table:table-cell>
          <table:table-cell table:style-name="TableCell44">
            <text:p text:style-name="P45">2</text:p>
          </table:table-cell>
          <table:table-cell table:style-name="TableCell46">
            <text:p text:style-name="P47">1</text:p>
          </table:table-cell>
          <table:table-cell table:style-name="TableCell48">
            <text:p text:style-name="P49">Argumentai:</text:p>
            <text:p text:style-name="P50"><text:span text:style-name="T51">Projekto 16 straipsnio 2 dalies 1</text:span><text:span text:style-name="T52"><text:s/>punkte<text:s/></text:span><text:span text:style-name="T53">yra vartojamas žodis vandenvietė, sąvoka vandenvietė yra labai<text:s/></text:span><text:span text:style-name="T54">abstrakti,<text:s/></text:span><text:span text:style-name="T55"><text:s/>dėl<text:s/></text:span><text:span text:style-name="T56">konkretesnio apibūdinimo<text:s/></text:span><text:span text:style-name="T57"><text:s/></text:span><text:span text:style-name="T58">siūloma sąvoką<text:s/></text:span><text:span text:style-name="T59">vandenvietė</text:span><text:span text:style-name="T60"><text:s/></text:span><text:span text:style-name="T61">pakeisti sąvoka</text:span><text:span text:style-name="T62"><text:s/></text:span><text:span text:style-name="T63">gręžinys</text:span><text:span text:style-name="T64">,</text:span><text:span text:style-name="T65"><text:s/>kadangi<text:s/></text:span><text:span text:style-name="T66">gręžinys</text:span><text:span text:style-name="T67"><text:s/>tai konkretus inžinerinis įrenginys</text:span><text:span text:style-name="T68">.<text:s/></text:span></text:p>
            <text:p text:style-name="P69">Pasiūlymas:<text:s/></text:p>
            <text:p text:style-name="P70">Patikslinti<text:s/>projekto 16 straipsnio 2 dalies 1<text:s/>punktą ir jį išdėstyti taip:</text:p>
            <text:p text:style-name="P71"><text:span text:style-name="T72">,,1)</text:span><text:span text:style-name="T73"><text:s/>gėlą požeminį vandenį, jeigu fizinis ar juridinis asmuo arba šių asmenų grupė, veikianti pagal jungtinės veiklos sutartį, kurie nėra viešojo geriamojo vandens tiekėjai ir nuotekų tvarkytojai, išgauna (planuoja išgauti) iš požeminio vandens<text:s/></text:span><text:span text:style-name="T74">vandenvietės</text:span><text:span text:style-name="T75"><text:s/></text:span><text:span text:style-name="T76">gręžinio<text:s/></text:span><text:span text:style-name="T77">mažiau kaip 10 m</text:span><text:span text:style-name="T78">3</text:span><text:span text:style-name="T79"> gėlo požeminio vandens per parą, skaičiuojant metinį vidurkį;</text:span></text:p>
          </table:table-cell>
        </table:table-row>
        <table:table-row table:style-name="TableRow80">
          <table:table-cell table:style-name="TableCell81">
            <text:p text:style-name="P82">2.</text:p>
          </table:table-cell>
          <table:table-cell table:style-name="TableCell83">
            <text:p text:style-name="P84">16</text:p>
          </table:table-cell>
          <table:table-cell table:style-name="TableCell85">
            <text:p text:style-name="P86">2</text:p>
          </table:table-cell>
          <table:table-cell table:style-name="TableCell87">
            <text:p text:style-name="P88">2</text:p>
          </table:table-cell>
          <table:table-cell table:style-name="TableCell89">
            <text:p text:style-name="P90">Pasiūlymas:<text:s/></text:p>
            <text:p text:style-name="P91">Patikslinti<text:s/>projekto 16 straipsnio 2 dalies 1<text:s/>punktą ir jį išdėstyti taip:</text:p>
            <text:p text:style-name="P92"><text:span text:style-name="T93">,,2) gėlą požeminį vandenį, jeigu žemės ūkio veiklą, išskyrus žemės ūkio produktų perdirbimą ir iš jų pagamintų maisto ar ne maisto produktų realizavimą, vykdantis asmuo išgauna (planuoja išgauti) iš požeminio vandens<text:s/></text:span><text:span text:style-name="T94">vandenvietės</text:span><text:span text:style-name="T95"><text:s/></text:span><text:span text:style-name="T96">gręžinį</text:span><text:span text:style-name="T97"><text:s/>mažiau kaip 100 m</text:span><text:span text:style-name="T98">3</text:span><text:span text:style-name="T99"> gėlo požeminio vandens per parą, skaičiuojant metinį vidurkį;</text:span></text:p>
          </table:table-cell>
        </table:table-row>
        <table:table-row table:style-name="TableRow100">
          <table:table-cell table:style-name="TableCell101">
            <text:p text:style-name="P102">3.</text:p>
          </table:table-cell>
          <table:table-cell table:style-name="TableCell103">
            <text:p text:style-name="P104">16</text:p>
          </table:table-cell>
          <table:table-cell table:style-name="TableCell105">
            <text:p text:style-name="P106">4</text:p>
            <text:p text:style-name="P107"/>
          </table:table-cell>
          <table:table-cell table:style-name="TableCell108">
            <text:p text:style-name="P109"/>
            <text:p text:style-name="P110"/>
            <text:p text:style-name="P111"/>
            <text:p text:style-name="P112"/>
            <text:p text:style-name="P113"/>
          </table:table-cell>
          <table:table-cell table:style-name="TableCell114">
            <text:p text:style-name="P115">Pasiūlymas:<text:s/></text:p>
            <text:p text:style-name="P116">Patikslinti projekto 16 straipsnio 4 dalį<text:s/>ir ją<text:s/>išdėstyti taip:</text:p>
            <text:p text:style-name="P117"><text:span text:style-name="T118">,,3)<text:s/></text:span><text:span text:style-name="T119">Leidime naudoti naudingųjų iškasenų, išskyrus angliavandenilius, požeminio vandens išteklius ir žemės gelmių ertmes įrašomi Vyriausybės ar jos įgaliotos institucijos nustatytoje leidimų naudoti žemės gelmių išteklius ir ertmes išdavimo tvarkoje nurodyti duomenys apie leidimo turėtoją ir suteikiamą naudoti žemės gelmių išteklių telkinį ar jo dalį,</text:span><text:span text:style-name="T120"><text:s/></text:span><text:span text:style-name="T121">vandenvietę</text:span><text:span text:style-name="T122"><text:s/></text:span><text:span text:style-name="T123">gręžinį<text:s/></text:span><text:span text:style-name="T124">arba žemės gelmių ertmę.</text:span></text:p>
          </table:table-cell>
        </table:table-row>
      </table:table>
      <text:p text:style-name="P125"/>
      <text:p text:style-name="P126">Teikia</text:p>
      <text:p text:style-name="P127"/>
      <text:p text:style-name="P128">Seimo narys<text:s/><text:tab/><text:tab/><text:tab/><text:tab/><text:tab/>Viktoras Rinkevičius</text:p>
      <text:p text:style-name="P129"><text:span text:style-name="T130"><text:tab/>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2-14T14:38:00Z</meta:creation-date>
    <dc:date>2019-02-14T14:38:00Z</dc:date>
    <meta:print-date>2019-02-13T12:22:00Z</meta:print-date>
    <meta:template xlink:href="Normal.dotm" xlink:type="simple"/>
    <meta:editing-cycles>2</meta:editing-cycles>
    <meta:editing-duration>PT0S</meta:editing-duration>
    <meta:document-statistic meta:page-count="1" meta:paragraph-count="25" meta:word-count="217" meta:character-count="1841" meta:row-count="78" meta:non-whitespace-character-count="1649"/>
  </office:meta>
</office:document-meta>
</file>