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background-color="#FFFFFF"/>
    </style:style>
    <style:style style:name="T6" style:parent-style-name="normaltextrun" style:family="text">
      <style:text-properties fo:font-weight="bold" style:font-weight-asian="bold" style:font-weight-complex="bold" fo:color="#000000" fo:background-color="#FFFFFF"/>
    </style:style>
    <style:style style:name="T7" style:parent-style-name="normaltextrun" style:family="text">
      <style:text-properties fo:font-weight="bold" style:font-weight-asian="bold" style:font-weight-complex="bold" fo:color="#000000" style:text-position="super 66.6%" fo:background-color="#FFFFFF"/>
    </style:style>
    <style:style style:name="T8" style:parent-style-name="normaltextrun" style:family="text">
      <style:text-properties fo:font-weight="bold" style:font-weight-asian="bold" style:font-weight-complex="bold" fo:color="#000000" fo:background-color="#FFFFFF"/>
    </style:style>
    <style:style style:name="T9" style:parent-style-name="normaltextrun" style:family="text">
      <style:text-properties fo:font-weight="bold" style:font-weight-asian="bold" style:font-weight-complex="bold" fo:color="#000000" fo:background-color="#FFFFFF"/>
    </style:style>
    <style:style style:name="T10" style:parent-style-name="normaltextrun" style:family="text">
      <style:text-properties fo:font-weight="bold" style:font-weight-asian="bold" style:font-weight-complex="bold" fo:color="#000000" style:text-position="super 66.6%" fo:background-color="#FFFFFF"/>
    </style:style>
    <style:style style:name="T11" style:parent-style-name="normaltextrun" style:family="text">
      <style:text-properties fo:font-weight="bold" style:font-weight-asian="bold" style:font-weight-complex="bold" fo:color="#000000" fo:background-color="#FFFFFF"/>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ableColumn17" style:family="table-column">
      <style:table-column-properties style:column-width="0.2923in" style:use-optimal-column-width="false"/>
    </style:style>
    <style:style style:name="TableColumn18" style:family="table-column">
      <style:table-column-properties style:column-width="0.3638in" style:use-optimal-column-width="false"/>
    </style:style>
    <style:style style:name="TableColumn19" style:family="table-column">
      <style:table-column-properties style:column-width="0.6041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4.8645in" style:use-optimal-column-width="false"/>
    </style:style>
    <style:style style:name="Table16" style:family="table">
      <style:table-properties style:width="6.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0pt"/>
    </style:style>
    <style:style style:name="P40" style:parent-style-name="Normal" style:family="paragraph">
      <style:paragraph-properties fo:widows="0" fo:orphans="0" fo:border="0in solid #FFFFFF" fo:padding="0.4305in" style:shadow="#000000 0in 0in" fo:line-height="115%"/>
    </style:style>
    <style:style style:name="TableRow41" style:family="table-row">
      <style:table-row-properties style:min-row-height="0.4993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3444in"/>
      <style:text-properties fo:font-weight="bold" style:font-weight-asian="bold"/>
    </style:style>
    <style:style style:name="P129" style:parent-style-name="Normal" style:family="paragraph">
      <style:paragraph-properties fo:text-align="justify" fo:line-height="107%" fo:text-indent="0.3444in"/>
    </style:style>
    <style:style style:name="T130" style:parent-style-name="DefaultParagraphFont" style:family="text">
      <style:text-properties style:font-name-asian="Lucida Sans Unicode"/>
    </style:style>
    <style:style style:name="T131" style:parent-style-name="DefaultParagraphFont" style:family="text">
      <style:text-properties style:font-name-asian="Lucida Sans Unicode"/>
    </style:style>
    <style:style style:name="P132" style:parent-style-name="Normal" style:family="paragraph">
      <style:paragraph-properties fo:text-align="justify" fo:line-height="107%" fo:text-indent="0.3444in"/>
      <style:text-properties style:font-name-asian="Lucida Sans Unicode"/>
    </style:style>
    <style:style style:name="P133" style:parent-style-name="Normal" style:family="paragraph">
      <style:paragraph-properties fo:text-align="justify" fo:line-height="107%" fo:text-indent="0.3444in"/>
      <style:text-properties style:font-name-asian="Lucida Sans Unicode"/>
    </style:style>
    <style:style style:name="P134" style:parent-style-name="Normal" style:family="paragraph">
      <style:paragraph-properties fo:text-align="justify" fo:line-height="107%" fo:text-indent="0.3444in"/>
      <style:text-properties style:font-name-asian="Lucida Sans Unicode"/>
    </style:style>
    <style:style style:name="P135" style:parent-style-name="Normal" style:family="paragraph">
      <style:paragraph-properties fo:text-align="justify" fo:line-height="107%" fo:text-indent="0.3444in"/>
      <style:text-properties style:font-name-asian="Lucida Sans Unicode"/>
    </style:style>
    <style:style style:name="P136" style:parent-style-name="Normal" style:family="paragraph">
      <style:paragraph-properties fo:text-align="justify" fo:line-height="107%" fo:text-indent="0.3444in"/>
    </style:style>
    <style:style style:name="P137" style:parent-style-name="Normal" style:family="paragraph">
      <style:paragraph-properties fo:text-align="justify" fo:text-indent="0.3444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444in"/>
      <style:text-properties style:font-name-asian="Lucida Sans Unicode"/>
    </style:style>
    <style:style style:name="P141" style:parent-style-name="Normal" style:family="paragraph">
      <style:paragraph-properties fo:text-align="justify" fo:text-indent="0.5in"/>
    </style:style>
    <style:style style:name="T142" style:parent-style-name="DefaultParagraphFont" style:family="text">
      <style:text-properties style:font-name-asian="Lucida Sans Unicode"/>
    </style:style>
    <style:style style:name="T143" style:parent-style-name="DefaultParagraphFont" style:family="text">
      <style:text-properties style:font-name-asian="Lucida Sans Unicode" fo:color="#000000"/>
    </style:style>
    <style:style style:name="T144" style:parent-style-name="DefaultParagraphFont" style:family="text">
      <style:text-properties style:font-name-asian="Lucida Sans Unicode" fo:font-weight="bold" style:font-weight-asian="bold" style:font-weight-complex="bold" fo:color="#000000"/>
    </style:style>
    <style:style style:name="T145" style:parent-style-name="DefaultParagraphFont" style:family="text">
      <style:text-properties style:font-name-asian="Lucida Sans Unicode" fo:font-weight="bold" style:font-weight-asian="bold" style:font-weight-complex="bold" fo:color="#000000"/>
    </style:style>
    <style:style style:name="T146" style:parent-style-name="DefaultParagraphFont" style:family="text">
      <style:text-properties style:font-name-asian="Lucida Sans Unicode" fo:font-weight="bold" style:font-weight-asian="bold" style:font-weight-complex="bold" fo:color="#000000"/>
    </style:style>
    <style:style style:name="T147" style:parent-style-name="DefaultParagraphFont" style:family="text">
      <style:text-properties style:font-name-asian="Lucida Sans Unicode" fo:color="#000000"/>
    </style:style>
    <style:style style:name="T148" style:parent-style-name="DefaultParagraphFont" style:family="text">
      <style:text-properties style:font-name-asian="Lucida Sans Unicode"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style:font-name-asian="Lucida Sans Unicode" fo:font-weight="bold" style:font-weight-asian="bold" style:font-weight-complex="bold"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style:font-name-asian="Lucida Sans Unicode" fo:color="#000000"/>
    </style:style>
    <style:style style:name="T151" style:parent-style-name="DefaultParagraphFont" style:family="text">
      <style:text-properties style:font-name-asian="Lucida Sans Unicode" fo:font-weight="bold" style:font-weight-asian="bold" style:font-weight-complex="bold" fo:color="#000000"/>
    </style:style>
    <style:style style:name="T152" style:parent-style-name="DefaultParagraphFont" style:family="text">
      <style:text-properties style:font-name-asian="Lucida Sans Unicode" fo:font-weight="bold" style:font-weight-asian="bold" style:font-weight-complex="bold" fo:color="#000000"/>
    </style:style>
    <style:style style:name="T153" style:parent-style-name="DefaultParagraphFont" style:family="text">
      <style:text-properties style:font-name-asian="Lucida Sans Unicode"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style:line-height-at-least="0.1756in" fo:text-indent="0.2027in"/>
    </style:style>
    <style:style style:name="T161" style:parent-style-name="DefaultParagraphFont" style:family="text">
      <style:text-properties style:font-name-asian="Lucida Sans Unicode" fo:font-weight="bold" style:font-weight-asian="bold" style:font-weight-complex="bold"/>
    </style:style>
    <style:style style:name="T162" style:parent-style-name="DefaultParagraphFont" style:family="text">
      <style:text-properties style:font-name-asian="Lucida Sans Unicode" fo:font-weight="bold" style:font-weight-asian="bold" style:font-weight-complex="bold"/>
    </style:style>
    <style:style style:name="T163" style:parent-style-name="DefaultParagraphFont" style:family="text">
      <style:text-properties style:font-name-asian="Lucida Sans Unicode" fo:font-weight="bold" style:font-weight-asian="bold" style:font-weight-complex="bold"/>
    </style:style>
    <style:style style:name="T164" style:parent-style-name="DefaultParagraphFont" style:family="text">
      <style:text-properties style:font-name-asian="Lucida Sans Unicode" fo:font-weight="bold" style:font-weight-asian="bold" style:font-weight-complex="bold"/>
    </style:style>
    <style:style style:name="T165" style:parent-style-name="DefaultParagraphFont" style:family="text">
      <style:text-properties style:font-name-asian="Lucida Sans Unicode" fo:font-weight="bold" style:font-weight-asian="bold" style:font-weight-complex="bold"/>
    </style:style>
    <style:style style:name="T166" style:parent-style-name="DefaultParagraphFont" style:family="text">
      <style:text-properties style:font-name-asian="Lucida Sans Unicode" fo:font-weight="bold" style:font-weight-asian="bold" style:font-weight-complex="bold"/>
    </style:style>
    <style:style style:name="T167" style:parent-style-name="DefaultParagraphFont" style:family="text">
      <style:text-properties style:font-name-asian="Lucida Sans Unicode" fo:font-weight="bold" style:font-weight-asian="bold" style:font-weight-complex="bold"/>
    </style:style>
    <style:style style:name="T168" style:parent-style-name="DefaultParagraphFont" style:family="text">
      <style:text-properties style:font-name-asian="Lucida Sans Unicode" fo:font-weight="bold" style:font-weight-asian="bold" style:font-weight-complex="bold"/>
    </style:style>
    <style:style style:name="T169" style:parent-style-name="DefaultParagraphFont" style:family="text">
      <style:text-properties style:font-name-asian="Lucida Sans Unicode" fo:font-weight="bold" style:font-weight-asian="bold" style:font-weight-complex="bold"/>
    </style:style>
    <style:style style:name="T170" style:parent-style-name="DefaultParagraphFont" style:family="text">
      <style:text-properties style:font-name-asian="Lucida Sans Unicode" fo:font-weight="bold" style:font-weight-asian="bold" style:font-weight-complex="bold"/>
    </style:style>
    <style:style style:name="T171" style:parent-style-name="DefaultParagraphFont" style:family="text">
      <style:text-properties style:font-name-asian="Lucida Sans Unicode" fo:font-weight="bold" style:font-weight-asian="bold" style:font-weight-complex="bold"/>
    </style:style>
    <style:style style:name="T172" style:parent-style-name="DefaultParagraphFont" style:family="text">
      <style:text-properties style:font-name-asian="Lucida Sans Unicode" fo:font-weight="bold" style:font-weight-asian="bold" style:font-weight-complex="bold"/>
    </style:style>
    <style:style style:name="T173" style:parent-style-name="normaltextrun" style:family="text">
      <style:text-properties fo:font-weight="bold" style:font-weight-asian="bold" style:font-weight-complex="bold" fo:color="#000000"/>
    </style:style>
    <style:style style:name="T174" style:parent-style-name="normaltextrun" style:family="text">
      <style:text-properties fo:font-weight="bold" style:font-weight-asian="bold" style:font-weight-complex="bold" fo:color="#000000"/>
    </style:style>
    <style:style style:name="T175" style:parent-style-name="normaltextrun" style:family="text">
      <style:text-properties fo:font-weight="bold" style:font-weight-asian="bold" style:font-weight-complex="bold" fo:color="#000000"/>
    </style:style>
    <style:style style:name="T176" style:parent-style-name="normaltextrun" style:family="text">
      <style:text-properties fo:font-weight="bold" style:font-weight-asian="bold" style:font-weight-complex="bold" fo:color="#000000"/>
    </style:style>
    <style:style style:name="T177" style:parent-style-name="normaltextrun" style:family="text">
      <style:text-properties fo:font-weight="bold" style:font-weight-asian="bold" style:font-weight-complex="bold" fo:color="#000000"/>
    </style:style>
    <style:style style:name="T178" style:parent-style-name="normaltextrun" style:family="text">
      <style:text-properties fo:font-weight="bold" style:font-weight-asian="bold" style:font-weight-complex="bold" fo:color="#000000"/>
    </style:style>
    <style:style style:name="T179" style:parent-style-name="normaltextrun" style:family="text">
      <style:text-properties fo:font-weight="bold" style:font-weight-asian="bold" style:font-weight-complex="bold" fo:color="#000000"/>
    </style:style>
    <style:style style:name="T180" style:parent-style-name="normaltextrun" style:family="text">
      <style:text-properties fo:font-weight="bold" style:font-weight-asian="bold" style:font-weight-complex="bold" fo:color="#000000"/>
    </style:style>
    <style:style style:name="T181" style:parent-style-name="normaltextrun" style:family="text">
      <style:text-properties fo:font-weight="bold" style:font-weight-asian="bold" style:font-weight-complex="bold" fo:color="#000000"/>
    </style:style>
    <style:style style:name="T182" style:parent-style-name="DefaultParagraphFont" style:family="text">
      <style:text-properties style:font-name-asian="Lucida Sans Unicode" fo:font-weight="bold" style:font-weight-asian="bold" style:font-weight-complex="bold"/>
    </style:style>
    <style:style style:name="T183" style:parent-style-name="normaltextrun" style:family="text">
      <style:text-properties fo:font-weight="bold" style:font-weight-asian="bold" style:font-weight-complex="bold" fo:color="#000000"/>
    </style:style>
    <style:style style:name="T184" style:parent-style-name="normaltextrun" style:family="text">
      <style:text-properties fo:font-weight="bold" style:font-weight-asian="bold" style:font-weight-complex="bold" fo:color="#000000"/>
    </style:style>
    <style:style style:name="P185" style:parent-style-name="Normal" style:family="paragraph">
      <style:paragraph-properties fo:text-align="justify" fo:text-indent="0.3444in"/>
    </style:style>
    <style:style style:name="TableRow186" style:family="table-row">
      <style:table-row-properties style:min-row-height="0.4993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text-indent="0.3444in"/>
      <style:text-properties style:font-weight-complex="bold"/>
    </style:style>
    <style:style style:name="P197" style:parent-style-name="Normal" style:family="paragraph">
      <style:paragraph-properties fo:text-align="justify" fo:text-indent="0.3444in"/>
      <style:text-properties style:font-weight-complex="bold"/>
    </style:style>
    <style:style style:name="P198" style:parent-style-name="Normal" style:family="paragraph">
      <style:paragraph-properties fo:text-align="justify" fo:text-indent="0.3444in"/>
      <style:text-properties fo:font-weight="bold" style:font-weight-asian="bold"/>
    </style:style>
    <style:style style:name="P199" style:parent-style-name="Normal" style:family="paragraph">
      <style:paragraph-properties fo:text-align="justify" fo:text-indent="0.3444in"/>
      <style:text-properties style:font-weight-complex="bold"/>
    </style:style>
    <style:style style:name="P200" style:parent-style-name="Normal" style:family="paragraph">
      <style:paragraph-properties fo:text-align="justify" fo:text-indent="0.3444in"/>
    </style:style>
    <style:style style:name="T201" style:parent-style-name="DefaultParagraphFont" style:family="text">
      <style:text-properties style:font-weight-complex="bold"/>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3444in"/>
      <style:text-properties fo:font-weight="bold" style:font-weight-asian="bold"/>
    </style:style>
    <style:style style:name="P208" style:parent-style-name="Normal" style:family="paragraph">
      <style:paragraph-properties fo:text-align="justify" fo:margin-left="0.0986in">
        <style:tab-stops/>
      </style:paragraph-properties>
    </style:style>
    <style:style style:name="P209" style:parent-style-name="Normal" style:family="paragraph">
      <style:paragraph-properties fo:text-align="justify" fo:margin-left="0.0986in">
        <style:tab-stops/>
      </style:paragraph-properties>
    </style:style>
    <style:style style:name="P210" style:parent-style-name="Normal" style:family="paragraph">
      <style:paragraph-properties fo:text-align="justify" fo:margin-left="0.0986in">
        <style:tab-stops/>
      </style:paragraph-properties>
    </style:style>
    <style:style style:name="P211" style:parent-style-name="Normal" style:family="paragraph">
      <style:paragraph-properties fo:margin-left="0.0986in">
        <style:tab-stops/>
      </style:paragraph-properties>
    </style:style>
  </office:automatic-styles>
  <office:body>
    <office:text text:use-soft-page-breaks="true">
      <text:p text:style-name="P1"><text:span text:style-name="T3">PASIŪLYMAS</text:span></text:p>
      <text:p text:style-name="P4"><text:span text:style-name="T5">DĖL<text:s/></text:span><text:span text:style-name="T6">ATLIEKŲ TVARKYMO ĮSTATYMO NR. VIII-787 2, 4, 25, 28, 30, 30</text:span><text:span text:style-name="T7">2</text:span><text:span text:style-name="T8">,<text:s/></text:span><text:span text:style-name="T9">30</text:span><text:span text:style-name="T10">5</text:span><text:span text:style-name="T11">, 31 STRAIPSNIŲ PAKEITIMO<text:s/></text:span><text:span text:style-name="T12">ĮSTATYMO PROJEKTO NR. XIVP-3775(3)</text:span></text:p>
      <text:p text:style-name="P13"/>
      <text:p text:style-name="P14">2024-07-15</text:p>
      <text:p text:style-name="P15">Vilnius</text:p>
      <text:p text:style-name="Normal"/>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cell table:style-name="TableCell117">
            <text:p text:style-name="P118">2</text:p>
            <text:p text:style-name="P119"><text:span text:style-name="T120">(</text:span><text:span text:style-name="T121">4)</text:span></text:p>
          </table:table-cell>
          <table:table-cell table:style-name="TableCell122">
            <text:p text:style-name="P123">2</text:p>
            <text:p text:style-name="P124">(6)</text:p>
          </table:table-cell>
          <table:table-cell table:style-name="TableCell125">
            <text:p text:style-name="P126"/>
          </table:table-cell>
          <table:table-cell table:style-name="TableCell127">
            <text:p text:style-name="P128">Argumentai:</text:p>
            <text:p text:style-name="P129">Įstatymo projekte siūlomas 4 straipsnio 6 dalies pakeitimas, numatantis, kad<text:s/><text:span text:style-name="T130">kaip kuras energijai gaminti gali būti naudojamos po atliekų rūšiavimo jų susidarymo vietoje likusios pakartotinai naudoti ir perdirbti netinkamos energinę vertę turinčios atliekos</text:span><text:span text:style-name="T131">.<text:s/></text:span></text:p>
            <text:p text:style-name="P132">Siekiant išsklaidyti abejones aiškiai nurodoma, kad tai atliekama tik savivaldybės tarybos patvirtintus reikalavimus. Tai yra jei šiuo metu vidutiniškai MBA išrūšiuoja 1-3 procentus nuo visų komunalinių atliekų, tai reiškia,<text:s/>kad dalyje rūšiuojamų atliekų pvz. iš individualių namų ar kitų tvarkingai rūšiuojamų segmentų, ta dalis nesiekia nei<text:s/>1<text:s/>procento.<text:s/>Todėl savivaldybės taryba, įvertindama faktines aplinkybes į rūšiavimą MBA turi nukreipti atliekas, kuriuos pasiekia reikšmingesnius rūšiavimo rezultatus, o sutaupytas lėšas gali panaudoti investicijoms į pirminį rūšiavimą. Pabrėžtina, kad visais atvejais tikslas turėtų būti siekti efektyvesnio ir didesnio pirminio rūšiavimo atliekų susidarymo vietose. Šiuo metu veikianti sistema to neskatina.<text:s/>Negana to, tai galimai kertasi su principu ,,teršėjas moka“, nes tvarkingai atliekas rūšiuojantys priversti mokėti ir toliau bus verčiami mokėti kaip ir visi, nes rinkliavos visiems nustatomos vienodos. Mūsų manymu, turi būti visomis priemonėmis siekiama atliekas rūšiuoti jų susidarymo vietoje.</text:p>
            <text:soft-page-break/>
            <text:p text:style-name="P133">Papildomai siūlome aiškiai įpareigoti, kad savivaldybės atsakingos už nustatytų tikslų pasiekimą, tačiau tai nėra tiesiogiai susiję su<text:s/>dalies komunalinių atliekų<text:s/>deginimu. Nes šiuo metu MBA išrūšiuoja tik 1-3 procentus atliekų, kas<text:s/>bendrame kiekyje sudarys dar mažesnį procentą, tai yra gali nesiekti nei vieno procento. Jei žiūrėsime valstybės tikslus pasiekti berods<text:s/>pvz.<text:s/>80 procentų, tai bendras MBA indėlis yra nykstamai mažas.<text:s/></text:p>
            <text:p text:style-name="P134">Siūlome atsisakyti įrodinėjimo ministro nustatyta tvarka, nes tai tiesiog papildomas biurokratinis reikalavimas, niekaip nedidinantis komunalinių atliekų rūšiavimo efektyvumo.</text:p>
            <text:p text:style-name="P135">Siūlome griežtinti atsakomybę savivaldybėms už nustatytų tikslų neapsiekimą ir numatyti už tai sankcijas. Tačiau pažymime, kad MBA dalis bendrame tiksle sudaro labai mažą dalį, todėl negali būti tiesiogiai siejama su viso tikslo pasiekimu. Manome, kad savivaldybės pačios turėtų spręsti kaip tikslingai investuoti lėšas ir siekti didesnio komunalinių atliekų rūšiavimo.</text:p>
            <text:p text:style-name="P136"/>
            <text:p text:style-name="P137"><text:span text:style-name="T138">Pasiūlymas</text:span><text:span text:style-name="T139">:</text:span></text:p>
            <text:p text:style-name="P140">Pakeisti Įstatymo projekto 4 straipsnio 6 dalį ir ją išdėstyti taip:<text:s/></text:p>
            <text:p text:style-name="P141"><text:span text:style-name="T142">„6.<text:s/></text:span><text:span text:style-name="T143">Kaip kuras energijai gaminti gali būti naudojamos<text:s/></text:span><text:span text:style-name="T144">po atliek</text:span><text:span text:style-name="T145">ų<text:s/></text:span><text:span text:style-name="T146">rūšiavimo jų susidarymo vietoje</text:span><text:span text:style-name="T147"><text:s/></text:span><text:span text:style-name="T148">tik išrūšiavu</text:span><text:span text:style-name="T149">s</text:span><text:span text:style-name="T150"><text:s/>likusios pakartotinai naudoti ir perdirbti netinkamos energinę vertę turinčios atliekos.<text:s/></text:span><text:span text:style-name="T151">Savivaldybės</text:span><text:span text:style-name="T152">,</text:span><text:span text:style-name="T153"><text:s/>organizuoja po atliekų rūšiavimo jų susidarymo vietoje likusių atliekų tvarkymą<text:s/></text:span><text:span text:style-name="T154">saugiau</text:span><text:span text:style-name="T155">siu, aplinkosauginiu požiūriu, efektyviausiu techniniu</text:span><text:span text:style-name="T156"><text:s/>ir ekonominiu<text:s/></text:span><text:span text:style-name="T157"><text:s/>tvarkymo būdu, atsižvelgus į bendruosius aplinkos apsaugos principus, technologines galimybes, poveikį aplinkai ir visuomenės sveikatai</text:span><text:span text:style-name="T158"><text:s/>pagal savivaldybės tarybos patvirtintas komunalinių atliekų tvarkymo taisykles</text:span><text:span text:style-name="T159">.<text:s/></text:span></text:p>
            <text:p text:style-name="P160"><text:span text:style-name="T161">Savivaldybės atsakingos už<text:s/></text:span><text:span text:style-name="T162">šiame įstatyme</text:span><text:span text:style-name="T163"><text:s/>ir</text:span><text:span text:style-name="T164"><text:s/>jo įgyvendinamuosiuose teisės aktuose savivaldybėms nus</text:span><text:span text:style-name="T165">tatytus<text:s/></text:span><text:span text:style-name="T166">kokybinius reikalavimus, susijusius su rūšiuojamojo komunalinių atliekų surinkimo in</text:span><text:span text:style-name="T167">frastruktūros įrengimu, plėtra</text:span><text:span text:style-name="T168">, naudojimu ir komunalinių atliekų tvarkymo sistemos administravimu,</text:span><text:span text:style-name="T169"><text:s/>taip pat</text:span><text:span text:style-name="T170"><text:s/></text:span><text:soft-page-break/><text:span text:style-name="T171">už</text:span><text:span text:style-name="T172"><text:s/></text:span><text:span text:style-name="T173">Vyriausybės tvirtinamame valstybiniame atliekų prevencijos ir tvarkymo plane komunalinių atliekų tvarkymo regionui ir regiono savivaldybėms nustatyt</text:span><text:span text:style-name="T174">a</text:span><text:span text:style-name="T175">s</text:span><text:span text:style-name="T176"><text:s/>komunalinių atliekų rūšiuojamojo surinkimo ir paruošimo pakartotinai naudoti<text:s/></text:span><text:span text:style-name="T177">bei</text:span><text:span text:style-name="T178"><text:s/>perdi</text:span><text:span text:style-name="T179">rbimo<text:s/></text:span><text:span text:style-name="T180">užduotis</text:span><text:span text:style-name="T181">.<text:s/></text:span><text:span text:style-name="T182">Už<text:s/></text:span><text:span text:style-name="T183">Vyriausybės tvirtinamame valstybiniame atliekų prevencijos ir tvarkymo plane komunalinių atliekų tvarkymo regionui ir regiono savivaldybėms nustatytas komunalinių atliekų rūšiuojamojo surinkimo ir paruošimo pakartotinai naudoti bei perdirbimo užduočių nevykdymą savivaldybės atsako šiame įstatyme nustatyta tvarka</text:span><text:span text:style-name="T184">.<text:s/></text:span></text:p>
            <text:p text:style-name="P185"/>
          </table:table-cell>
        </table:table-row>
        <text:soft-page-break/>
        <table:table-row table:style-name="TableRow186">
          <table:table-cell table:style-name="TableCell187">
            <text:p text:style-name="P188">2.</text:p>
          </table:table-cell>
          <table:table-cell table:style-name="TableCell189">
            <text:p text:style-name="P190">9</text:p>
          </table:table-cell>
          <table:table-cell table:style-name="TableCell191">
            <text:p text:style-name="P192"/>
          </table:table-cell>
          <table:table-cell table:style-name="TableCell193">
            <text:p text:style-name="P194"/>
          </table:table-cell>
          <table:table-cell table:style-name="TableCell195">
            <text:p text:style-name="P196">Manome, kad netikslinga įstatymo įsigaliojimą atidėti iki 2026 m. nes tai neskatina savivaldybių imtis aktyvių veiksmų ir sistemiškai tobulinti komunalinių atliekų surinkimo ir jų rūšiavimo sistemą, siekiant efektyvesnio rezultato.</text:p>
            <text:p text:style-name="P197"/>
            <text:p text:style-name="P198">Pasiūlymas:</text:p>
            <text:p text:style-name="P199">Pakeisti Įstatymo projekto 9 straipsnio 10 dalį ir ją išdėstyti sekančiai:</text:p>
            <text:p text:style-name="P200"><text:span text:style-name="T201">,,</text:span><text:span text:style-name="T202">Šio įstatymo 2 straipsnio 2 dalis įsigalioja<text:s/></text:span><text:span text:style-name="T203">2026</text:span><text:span text:style-name="T204"><text:s/></text:span><text:span text:style-name="T205">2025</text:span><text:span text:style-name="T206"><text:s/>m. sausio 1 d.</text:span></text:p>
            <text:p text:style-name="P207"/>
          </table:table-cell>
        </table:table-row>
      </table:table>
      <text:p text:style-name="P208"/>
      <text:p text:style-name="P209">Teikia</text:p>
      <text:p text:style-name="P210">Seimo nariai<text:tab/><text:tab/><text:tab/><text:s text:c="77"/></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text-properties style:font-name-asian="Calibri"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Projektas" style:display-name="Projektas" style:family="paragraph" style:parent-style-name="Heading3" style:default-outline-level="3">
      <style:paragraph-properties fo:keep-together="always" fo:text-align="center" fo:margin-top="0in" fo:margin-bottom="0in"/>
      <style:text-properties style:font-name="Times New Roman" style:font-weight-complex="normal" fo:text-transform="uppercase" fo:font-size="12pt" style:font-size-asian="12pt" style:font-size-complex="12pt" fo:hyphenate="false"/>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fo:language="lt" fo:country="LT"/>
    </style:style>
    <style:style style:name="CommentReference" style:display-name="Comment Reference" style:family="text" style:parent-style-name="DefaultParagraphFont">
      <style:text-properties fo:font-size="8pt" style:font-size-asian="8pt" style:font-size-complex="8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textrun" style:display-name="normaltextrun" style:family="text" style:parent-style-name="DefaultParagraphFont"/>
    <style:style style:name="Manostilius" style:display-name="Mano stilius" style:family="paragraph" style:parent-style-name="Normal">
      <style:paragraph-properties fo:text-align="justify" fo:line-height="115%" fo:text-indent="0.5909in"/>
      <style:text-properties style:font-name-asian="Calibri" style:font-name-complex="Arial" style:font-size-complex="11pt" fo:hyphenate="false"/>
    </style:style>
    <style:style style:name="ManostiliusChar" style:display-name="Mano stilius Char" style:family="text" style:parent-style-name="DefaultParagraphFont">
      <style:text-properties style:font-name-asian="Calibri" style:font-name-complex="Arial"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KAVONIENĖ Aldona</meta:initial-creator>
    <dc:creator>adlibuser</dc:creator>
    <meta:creation-date>2024-07-16T11:47:00Z</meta:creation-date>
    <dc:date>2024-07-16T11:47: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7" meta:word-count="592" meta:character-count="4627" meta:row-count="135" meta:non-whitespace-character-count="4072"/>
  </office:meta>
</office:document-meta>
</file>