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3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4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159in" fo:background-color="#FFFFFF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159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159in" fo:background-color="#FFFFFF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166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fo:language="en" fo:country="US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P8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1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35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3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o</text:span><text:span text:style-name="T10"><text:s/>Nr. XIVP-16</text:span><text:span text:style-name="T11">29(2)</text:span><text:span text:style-name="T12"><text:s/></text:span></text:p>
      <text:p text:style-name="P13">lyginamasis variantas</text:p>
      <text:p text:style-name="P14"/>
      <text:p text:style-name="P15"/>
      <text:p text:style-name="P16">LIETUVOS RESPUBLIKOS</text:p>
      <text:p text:style-name="P17">teritorijų planavimo ir statybos valstybinės priežiūros<text:s/></text:p>
      <text:p text:style-name="P18"><text:span text:style-name="T19">įstatymo</text:span><text:span text:style-name="T20"><text:s/></text:span><text:span text:style-name="T21">Nr. XII-459</text:span><text:span text:style-name="T22"> 2</text:span><text:span text:style-name="T23">,<text:s/></text:span><text:span text:style-name="T24">3<text:s/></text:span><text:span text:style-name="T25">STRAIPSNIŲ</text:span><text:span text:style-name="T26"><text:s/>pakeitimo</text:span><text:span text:style-name="T27"><text:s/></text:span><text:span text:style-name="T28">IR<text:s/></text:span></text:p>
      <text:p text:style-name="P29">28 STRAIPSNIO PRIPAŽINIMO NETEKUSIU GALIOS</text:p>
      <text:p text:style-name="P30">ĮSTATYMAS</text:p>
      <text:h text:style-name="P31" text:outline-level="3"/>
      <text:p text:style-name="P32">2022 m. <text:s text:c="40"/>d. Nr.</text:p>
      <text:p text:style-name="P33">Vilnius</text:p>
      <text:p text:style-name="P34"/>
      <text:p text:style-name="P35">1 straipsnis. 2 straipsnio pakeitimas</text:p>
      <text:p text:style-name="P36"><text:span text:style-name="T37">Pakeisti 2 straipsnio 4 dalį<text:s/></text:span><text:span text:style-name="T38">ir ją išdėstyti taip:</text:span></text:p>
      <text:p text:style-name="P39"><text:span text:style-name="T40">„</text:span><text:span text:style-name="T41">4.<text:s/></text:span><text:span text:style-name="T42">Teritorijų planavimo valstybinės priežiūros institucijų pareigūnai – Nacionalinės žemės tarnybos prie<text:s/></text:span><text:span text:style-name="T43">Žemės ūkio<text:s/></text:span><text:span text:style-name="T44">Aplinkos</text:span><text:span text:style-name="T45"><text:s/>ministerijos<text:s/></text:span><text:span text:style-name="T46">ir</text:span><text:span text:style-name="T47"><text:s/></text:span><text:span text:style-name="T48">Valstybinės teritorijų</text:span><text:span text:style-name="T49"><text:s/></text:span><text:span text:style-name="T50">planavimo ir statybos inspekcijos prie Aplinkos ministerijos</text:span><text:span text:style-name="T51"><text:s/></text:span><text:span text:style-name="T52">valstybės tarnautojai</text:span><text:span text:style-name="T53">,</text:span><text:span text:style-name="T54"><text:s/></text:span><text:span text:style-name="T55">ir darbuotojai, dirbantys pagal darbo</text:span><text:span text:style-name="T56"><text:s/></text:span><text:span text:style-name="T57">sutartis,</text:span><text:span text:style-name="T58"><text:s/>įgalioti atlikti šiame įstatyme ir kituose teisės</text:span><text:span text:style-name="T59"><text:s/></text:span><text:span text:style-name="T60">aktuose nurodytas teritorijų planavimo valstybinės priežiūros</text:span><text:span text:style-name="T61"><text:s/></text:span><text:span text:style-name="T62">funkcijas</text:span><text:span text:style-name="T63">.</text:span><text:span text:style-name="T64">“<text:s/></text:span></text:p>
      <text:p text:style-name="P65"/>
      <text:p text:style-name="P66"><text:span text:style-name="T67">2 straipsnis.</text:span><text:span text:style-name="T68"><text:s/></text:span><text:span text:style-name="T69">3 straipsnio pakeitimas</text:span></text:p>
      <text:p text:style-name="P70"><text:span text:style-name="T71">1. Pakeisti 3 straipsnio 1 dalies 1 punktą<text:s/></text:span><text:span text:style-name="T72">ir jį išdėstyti taip:</text:span></text:p>
      <text:p text:style-name="P73"><text:span text:style-name="T74">„</text:span><text:span text:style-name="T75">1) Nacionalinė žemės tarnyba prie<text:s/></text:span><text:span text:style-name="T76">Žemės ūkio<text:s/></text:span><text:span text:style-name="T77">Aplinkos</text:span><text:span text:style-name="T78"><text:s/>ministerijos</text:span><text:span text:style-name="T79">;</text:span><text:span text:style-name="T80">“.</text:span></text:p>
      <text:soft-page-break/>
      <text:p text:style-name="P81"><text:span text:style-name="T82">2. Pakeisti 3 straipsnio 2 dal</text:span><text:span text:style-name="T83">į<text:s/></text:span><text:span text:style-name="T84">ir ją išdėstyti taip:</text:span></text:p>
      <text:p text:style-name="P85"><text:span text:style-name="T86">„2. Nacionalinė žemės tarnyba prie<text:s/></text:span><text:span text:style-name="T87">Žemės ūkio<text:s/></text:span><text:span text:style-name="T88">Aplinkos</text:span><text:span text:style-name="T89"><text:s/>ministerijos</text:span><text:span text:style-name="T90"><text:s/>atlieka teritorijų planavimo valstybinę priežiūrą</text:span><text:span text:style-name="T91">,</text:span><text:span text:style-name="T92"><text:s/></text:span><text:span text:style-name="T93">kai rengiamos</text:span><text:span text:style-name="T94"><text:s/>žemėtvarkos<text:s/></text:span><text:span text:style-name="T95">schemų</text:span><text:span text:style-name="T96"><text:s/></text:span><text:span text:style-name="T97">schemos<text:s/></text:span><text:span text:style-name="T98">ir kaimo plėtros žemėtvarkos<text:s/></text:span><text:span text:style-name="T99">projektų</text:span><text:span text:style-name="T100"><text:s/></text:span><text:span text:style-name="T101">projektai</text:span><text:span text:style-name="T102"><text:s/>rengimo atvejais</text:span><text:span text:style-name="T103">.“</text:span></text:p>
      <text:p text:style-name="P104"/>
      <text:p text:style-name="P105"><text:span text:style-name="T106">3 straipsnis.</text:span><text:span text:style-name="T107"><text:s/></text:span><text:span text:style-name="T108">28 straipsnio p</text:span><text:span text:style-name="T109">ripažinimas netekusiu galios</text:span><text:span text:style-name="T110"><text:s/></text:span></text:p>
      <text:p text:style-name="P111"><text:span text:style-name="T112">Pripažinti netekusiu galios</text:span><text:span text:style-name="T113"><text:s/>28 straipsnį.</text:span></text:p>
      <text:p text:style-name="P114"><text:span text:style-name="T115">28 straipsnis. Pasiūlymas dėl šį įstatymą įgyvendinančių teisės aktų parengimo</text:span><text:bookmark-start text:name="part_6785a1cfb6e843f4b72534a278e211cb"/><text:bookmark-end text:name="part_6785a1cfb6e843f4b72534a278e211cb"/></text:p>
      <text:p text:style-name="P116"><text:span text:style-name="T117">Lietuvos Respublikos aplinkos ministerija, Nacionalinė žemės tarnyba prie Žemės ūkio ministerijos, Valstybinė miškų tarnyba ir Inspekcija iki šio įstatymo įsigaliojimo pagal kompetenciją priima šio įstatymo įgyvendinamuosius teisės aktus.</text:span></text:p>
      <text:p text:style-name="P118"/>
      <text:p text:style-name="P119"><text:span text:style-name="T120">4 straipsnis.<text:s/></text:span><text:span text:style-name="T121">Įstatymo įsigaliojimas<text:s/></text:span></text:p>
      <text:p text:style-name="P122"><text:span text:style-name="T123">Šis įstat</text:span><text:span text:style-name="T124">ymas įsigalioja 2023 m. sausio 2</text:span><text:span text:style-name="T125"><text:s/>d.</text:span></text:p>
      <text:p text:style-name="P126"/>
      <text:p text:style-name="P127"/>
      <text:h text:style-name="P128" text:outline-level="3">Skelbiu šį Lietuvos Respublikos Seimo priimtą įstatymą.</text:h>
      <text:h text:style-name="P129" text:outline-level="3"/>
      <text:h text:style-name="P130" text:outline-level="3"/>
      <text:p text:style-name="P131">Respublikos Prezidentas</text:p>
      <text:p text:style-name="P132"/>
      <text:p text:style-name="P133"/>
      <text:p text:style-name="P134">Teikia</text:p>
      <text:p text:style-name="P135">Valstybės valdymo ir savivaldybių komiteto vardu<text:s/></text:p>
      <text:p text:style-name="P136">komiteto pirmininkas           <text:s/>      <text:s text:c="43"/>Ričardas Juška               <text:s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6-23T05:48:00Z</meta:creation-date>
    <dc:date>2022-06-23T05:48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15" meta:word-count="250" meta:character-count="2011" meta:row-count="50" meta:non-whitespace-character-count="1776"/>
  </office:meta>
</office:document-meta>
</file>