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text-properties style:font-name-asian="Times New Roman"/>
    </style:style>
    <style:style style:name="P36" style:parent-style-name="Normal" style:family="paragraph">
      <style:paragraph-properties fo:text-indent="0.4923in"/>
      <style:text-properties fo:font-style="italic" style:font-style-asian="italic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text-properties style:font-name-asian="Times New Roman"/>
    </style:style>
    <style:style style:name="P39" style:parent-style-name="BodyTextIndent" style:family="paragraph">
      <style:paragraph-properties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text-properties style:font-name-asian="Times New Roman" fo:font-size="16pt" style:font-size-asian="16pt" style:font-size-complex="16pt"/>
    </style:style>
    <style:style style:name="P4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name-asian="Times New Roma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P62" style:parent-style-name="Normal" style:family="paragraph">
      <style:paragraph-properties fo:text-indent="0.4923in"/>
      <style:text-properties fo:font-size="10pt" style:font-size-asian="10pt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  <style:text-properties fo:font-size="10pt" style:font-size-asian="10p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indent="0.4923in"/>
      <style:text-properties fo:font-size="10pt" style:font-size-asian="10pt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P77" style:parent-style-name="Normal" style:family="paragraph">
      <style:paragraph-properties fo:text-indent="0.4923in"/>
      <style:text-properties fo:font-size="10pt" style:font-size-asian="10pt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  <style:text-properties fo:font-size="10pt" style:font-size-asian="10pt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text-indent="0.4923in"/>
      <style:text-properties fo:font-size="10pt" style:font-size-asian="10pt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text-properties fo:font-size="14pt" style:font-size-asian="14pt" style:font-size-complex="14pt"/>
    </style:style>
    <style:style style:name="P106" style:parent-style-name="Normal" style:family="paragraph">
      <style:paragraph-properties fo:text-indent="0.4923in"/>
      <style:text-properties fo:font-style="italic" style:font-style-asian="italic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name-asian="Times New Roman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size-complex="12pt" style:language-asian="lt" style:country-asian="LT"/>
    </style:style>
    <style:style style:name="T1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indent="0.4923in"/>
      <style:text-properties fo:font-size="10pt" style:font-size-asian="10pt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paragraph-properties fo:text-indent="0.4923in"/>
      <style:text-properties fo:font-size="10pt" style:font-size-asian="10pt"/>
    </style:style>
    <style:style style:name="P123" style:parent-style-name="Normal" style:family="paragraph">
      <style:paragraph-properties fo:text-indent="0.4923in"/>
      <style:text-properties fo:font-size="10pt" style:font-size-asian="10pt"/>
    </style:style>
    <style:style style:name="P124" style:parent-style-name="Normal" style:family="paragraph">
      <style:paragraph-properties fo:text-indent="0.4923in"/>
      <style:text-properties fo:font-size="10pt" style:font-size-asian="10pt"/>
    </style:style>
    <style:style style:name="P125" style:parent-style-name="Normal" style:family="paragraph">
      <style:paragraph-properties fo:text-indent="0.4923in"/>
      <style:text-properties fo:font-size="10pt" style:font-size-asian="10p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style-complex="italic"/>
    </style:style>
    <style:style style:name="P128" style:parent-style-name="Normal" style:family="paragraph">
      <style:paragraph-properties fo:text-indent="0.4923in"/>
      <style:text-properties fo:font-size="10pt" style:font-size-asian="10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style-complex="italic"/>
    </style:style>
    <style:style style:name="P131" style:parent-style-name="Normal" style:family="paragraph">
      <style:paragraph-properties fo:text-indent="0.4923in"/>
      <style:text-properties fo:font-size="10pt" style:font-size-asian="10pt"/>
    </style:style>
    <style:style style:name="P132" style:parent-style-name="Normal" style:family="paragraph">
      <style:paragraph-properties fo:text-indent="0.4923in"/>
      <style:text-properties fo:font-size="10pt" style:font-size-asian="10p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style-complex="italic"/>
    </style:style>
    <style:style style:name="P135" style:parent-style-name="Normal" style:family="paragraph">
      <style:paragraph-properties fo:text-indent="0.4923in"/>
      <style:text-properties fo:font-size="10pt" style:font-size-asian="10pt"/>
    </style:style>
    <style:style style:name="P136" style:parent-style-name="Normal" style:family="paragraph">
      <style:paragraph-properties fo:text-indent="0.4923in"/>
      <style:text-properties fo:font-size="10pt" style:font-size-asian="10p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style:font-style-complex="italic"/>
    </style:style>
    <style:style style:name="P139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40" style:parent-style-name="Normal" style:family="paragraph">
      <style:paragraph-properties fo:text-indent="0.4923in"/>
      <style:text-properties style:font-style-complex="italic"/>
    </style:style>
    <style:style style:name="P141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name-asian="Times New Roman" style:font-size-complex="12pt" style:language-asian="lt" style:country-asian="LT"/>
    </style:style>
    <style:style style:name="T150" style:parent-style-name="DefaultParagraphFont" style:family="text">
      <style:text-properties style:font-name-asian="Times New Roman"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3" style:parent-style-name="Normal" style:family="paragraph">
      <style:paragraph-properties fo:text-indent="0.4923in"/>
      <style:text-properties fo:font-style="italic" style:font-style-asian="italic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indent="0.4923in"/>
      <style:text-properties fo:font-size="10pt" style:font-size-asian="10pt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  <style:text-properties fo:font-size="10pt" style:font-size-asian="10pt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/>
      <style:text-properties fo:font-size="10pt" style:font-size-asian="10pt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201" style:parent-style-name="Normal" style:family="paragraph">
      <style:paragraph-properties fo:text-indent="0.4923in"/>
      <style:text-properties fo:font-style="italic" style:font-style-asian="italic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indent="0.4923in"/>
      <style:text-properties fo:font-size="10pt" style:font-size-asian="10pt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37" style:parent-style-name="Normal" style:family="paragraph">
      <style:paragraph-properties fo:text-indent="0.4923in"/>
      <style:text-properties fo:font-style="italic" style:font-style-asian="italic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indent="0.4923in"/>
      <style:text-properties fo:font-size="10pt" style:font-size-asian="10pt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289" style:parent-style-name="Normal" style:family="paragraph">
      <style:paragraph-properties fo:text-indent="0.4923in"/>
      <style:text-properties fo:font-style="italic" style:font-style-asian="italic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per 62.5%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fo:font-style="italic" style:font-style-asian="italic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indent="0.4923in"/>
      <style:text-properties fo:font-size="10pt" style:font-size-asian="10pt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indent="0.4923in"/>
      <style:text-properties fo:font-size="10pt" style:font-size-asian="10pt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0.4923in"/>
      <style:text-properties fo:font-size="10pt" style:font-size-asian="10pt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2.5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336" style:parent-style-name="Normal" style:family="paragraph">
      <style:paragraph-properties fo:text-indent="0.4923in"/>
      <style:text-properties fo:font-style="italic" style:font-style-asian="italic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4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4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4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fo:font-style="italic" style:font-style-asian="italic"/>
    </style:style>
    <style:style style:name="P348" style:parent-style-name="Normal" style:family="paragraph">
      <style:paragraph-properties fo:text-indent="0.4923in"/>
      <style:text-properties fo:font-size="10pt" style:font-size-asian="10pt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indent="0.4923in"/>
      <style:text-properties fo:font-size="10pt" style:font-size-asian="10pt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370" style:parent-style-name="Normal" style:family="paragraph">
      <style:paragraph-properties fo:text-indent="0.4923in"/>
      <style:text-properties fo:font-style="italic" style:font-style-asian="italic"/>
    </style:style>
    <style:style style:name="P371" style:parent-style-name="Normal" style:family="paragraph">
      <style:paragraph-properties fo:text-indent="0.4923in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fo:font-style="italic" style:font-style-asian="italic"/>
    </style:style>
    <style:style style:name="P384" style:parent-style-name="Normal" style:family="paragraph">
      <style:paragraph-properties fo:text-indent="0.4923in"/>
      <style:text-properties fo:font-size="10pt" style:font-size-asian="10pt"/>
    </style:style>
    <style:style style:name="P385" style:parent-style-name="Normal" style:family="paragraph">
      <style:paragraph-properties fo:text-indent="0.4923in"/>
    </style:style>
    <style:style style:name="P386" style:parent-style-name="Normal" style:family="paragraph">
      <style:paragraph-properties fo:text-indent="0.4923in"/>
      <style:text-properties fo:font-size="10pt" style:font-size-asian="10pt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fo:font-style="italic" style:font-style-asian="italic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indent="0.4923in"/>
      <style:text-properties fo:font-size="10pt" style:font-size-asian="10pt"/>
    </style:style>
    <style:style style:name="P419" style:parent-style-name="Normal" style:family="paragraph">
      <style:paragraph-properties fo:text-indent="0.4923in"/>
    </style:style>
    <style:style style:name="P420" style:parent-style-name="Normal" style:family="paragraph">
      <style:paragraph-properties fo:text-indent="0.4923in"/>
      <style:text-properties fo:font-size="10pt" style:font-size-asian="10pt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indent="0.4923in"/>
      <style:text-properties fo:font-size="10pt" style:font-size-asian="10pt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41" style:parent-style-name="Normal" style:family="paragraph">
      <style:paragraph-properties fo:text-indent="0.4923in"/>
      <style:text-properties fo:font-style="italic" style:font-style-asian="italic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fo:font-style="italic" style:font-style-asian="italic"/>
    </style:style>
    <style:style style:name="P457" style:parent-style-name="Normal" style:family="paragraph">
      <style:paragraph-properties fo:text-indent="0.4923in"/>
      <style:text-properties fo:font-size="10pt" style:font-size-asian="10pt"/>
    </style:style>
    <style:style style:name="P458" style:parent-style-name="Normal" style:family="paragraph">
      <style:paragraph-properties fo:text-indent="0.4923in"/>
    </style:style>
    <style:style style:name="P459" style:parent-style-name="Normal" style:family="paragraph">
      <style:paragraph-properties fo:text-indent="0.4923in"/>
      <style:text-properties fo:font-size="10pt" style:font-size-asian="10pt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482" style:parent-style-name="Normal" style:family="paragraph">
      <style:paragraph-properties fo:text-indent="0.4923in"/>
      <style:text-properties fo:font-style="italic" style:font-style-asian="italic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fo:font-style="italic" style:font-style-asian="italic"/>
    </style:style>
    <style:style style:name="P500" style:parent-style-name="Normal" style:family="paragraph">
      <style:paragraph-properties fo:text-indent="0.4923in"/>
    </style:style>
    <style:style style:name="P501" style:parent-style-name="Normal" style:family="paragraph">
      <style:paragraph-properties fo:text-indent="0.4923in"/>
      <style:text-properties fo:font-size="10pt" style:font-size-asian="10pt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indent="0.4923in"/>
      <style:text-properties fo:font-size="10pt" style:font-size-asian="10pt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indent="0.4923in"/>
      <style:text-properties fo:font-size="10pt" style:font-size-asian="10pt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530" style:parent-style-name="Normal" style:family="paragraph">
      <style:paragraph-properties fo:text-indent="0.4923in"/>
      <style:text-properties fo:font-style="italic" style:font-style-asian="italic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fo:font-style="italic" style:font-style-asian="italic"/>
    </style:style>
    <style:style style:name="P542" style:parent-style-name="Normal" style:family="paragraph">
      <style:paragraph-properties fo:text-indent="0.4923in"/>
    </style:style>
    <style:style style:name="P543" style:parent-style-name="Normal" style:family="paragraph">
      <style:paragraph-properties fo:text-indent="0.4923in"/>
      <style:text-properties fo:font-size="10pt" style:font-size-asian="10pt"/>
    </style:style>
    <style:style style:name="P544" style:parent-style-name="Normal" style:family="paragraph">
      <style:paragraph-properties fo:text-indent="0.4923in"/>
    </style:style>
    <style:style style:name="P545" style:parent-style-name="Normal" style:family="paragraph">
      <style:paragraph-properties fo:text-indent="0.4923in"/>
      <style:text-properties fo:font-size="10pt" style:font-size-asian="10pt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indent="0.4923in"/>
      <style:text-properties fo:font-size="10pt" style:font-size-asian="10pt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566" style:parent-style-name="Normal" style:family="paragraph">
      <style:paragraph-properties fo:text-indent="0.4923in"/>
      <style:text-properties fo:font-style="italic" style:font-style-asian="italic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fo:font-style="italic" style:font-style-asian="italic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indent="0.4923in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599" style:parent-style-name="Normal" style:family="paragraph">
      <style:paragraph-properties fo:text-indent="0.4923in"/>
      <style:text-properties fo:font-style="italic" style:font-style-asian="italic"/>
    </style:style>
    <style:style style:name="P600" style:parent-style-name="Normal" style:family="paragraph">
      <style:paragraph-properties fo:text-indent="0.4923in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6" style:parent-style-name="DefaultParagraphFont" style:family="text">
      <style:text-properties fo:font-weight="bold" style:font-weight-asian="bold" fo:font-style="italic" style:font-style-asian="italic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text-indent="0.4923in"/>
      <style:text-properties fo:font-size="10pt" style:font-size-asian="10pt"/>
    </style:style>
    <style:style style:name="P619" style:parent-style-name="Normal" style:family="paragraph">
      <style:paragraph-properties fo:text-indent="0.4923in"/>
    </style:style>
    <style:style style:name="P620" style:parent-style-name="Normal" style:family="paragraph">
      <style:paragraph-properties fo:text-indent="0.4923in"/>
      <style:text-properties fo:font-size="10pt" style:font-size-asian="10pt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indent="0.4923in"/>
      <style:text-properties fo:font-size="10pt" style:font-size-asian="10pt"/>
    </style:style>
    <style:style style:name="P623" style:parent-style-name="Normal" style:family="paragraph">
      <style:paragraph-properties fo:text-indent="0.4923in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649" style:parent-style-name="Normal" style:family="paragraph">
      <style:paragraph-properties fo:text-indent="0.4923in"/>
      <style:text-properties fo:font-style="italic" style:font-style-asian="italic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60" style:parent-style-name="DefaultParagraphFont" style:family="text">
      <style:text-properties fo:font-weight="bold" style:font-weight-asian="bold" fo:font-style="italic" style:font-style-asian="italic"/>
    </style:style>
    <style:style style:name="P661" style:parent-style-name="Normal" style:family="paragraph">
      <style:paragraph-properties fo:text-indent="0.4923in"/>
      <style:text-properties fo:font-size="10pt" style:font-size-asian="10pt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text-indent="0.4923in"/>
      <style:text-properties fo:font-size="10pt" style:font-size-asian="10pt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681" style:parent-style-name="Normal" style:family="paragraph">
      <style:paragraph-properties fo:text-indent="0.4923in"/>
      <style:text-properties fo:font-style="italic" style:font-style-asian="italic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fo:font-style="italic" style:font-style-asian="italic"/>
    </style:style>
    <style:style style:name="P693" style:parent-style-name="Normal" style:family="paragraph">
      <style:paragraph-properties fo:text-indent="0.4923in"/>
      <style:text-properties fo:font-size="10pt" style:font-size-asian="10pt"/>
    </style:style>
    <style:style style:name="P694" style:parent-style-name="Normal" style:family="paragraph">
      <style:paragraph-properties fo:text-indent="0.4923in"/>
    </style:style>
    <style:style style:name="P695" style:parent-style-name="Normal" style:family="paragraph">
      <style:paragraph-properties fo:text-indent="0.4923in"/>
      <style:text-properties fo:font-size="10pt" style:font-size-asian="10pt"/>
    </style:style>
    <style:style style:name="P696" style:parent-style-name="Normal" style:family="paragraph">
      <style:paragraph-properties fo:text-indent="0.4923in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714" style:parent-style-name="Normal" style:family="paragraph">
      <style:paragraph-properties fo:text-indent="0.4923in"/>
      <style:text-properties fo:font-style="italic" style:font-style-asian="italic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text-position="super 62.5%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7" style:parent-style-name="DefaultParagraphFont" style:family="text">
      <style:text-properties fo:font-weight="bold" style:font-weight-asian="bold" fo:font-style="italic" style:font-style-asian="italic"/>
    </style:style>
    <style:style style:name="P728" style:parent-style-name="Normal" style:family="paragraph">
      <style:paragraph-properties fo:text-indent="0.4923in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text-indent="0.4923in"/>
    </style:style>
    <style:style style:name="P731" style:parent-style-name="Normal" style:family="paragraph">
      <style:paragraph-properties fo:text-indent="0.4923in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text-position="super 62.5%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750" style:parent-style-name="Normal" style:family="paragraph">
      <style:paragraph-properties fo:text-indent="0.4923in"/>
      <style:text-properties fo:font-style="italic" style:font-style-asian="italic"/>
    </style:style>
    <style:style style:name="P751" style:parent-style-name="Normal" style:family="paragraph">
      <style:paragraph-properties fo:text-indent="0.4923in"/>
      <style:text-properties fo:font-style="italic" style:font-style-asian="italic"/>
    </style:style>
    <style:style style:name="P752" style:parent-style-name="Normal" style:family="paragraph">
      <style:paragraph-properties fo:text-indent="0.4923in"/>
      <style:text-properties fo:font-style="italic" style:font-style-asian="italic"/>
    </style:style>
    <style:style style:name="P753" style:parent-style-name="Normal" style:family="paragraph">
      <style:paragraph-properties fo:text-indent="0.4923in"/>
      <style:text-properties fo:font-style="italic" style:font-style-asian="italic"/>
    </style:style>
    <style:style style:name="P754" style:parent-style-name="Normal" style:family="paragraph">
      <style:paragraph-properties fo:text-indent="0.4923in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64" style:parent-style-name="DefaultParagraphFont" style:family="text">
      <style:text-properties fo:font-weight="bold" style:font-weight-asian="bold" fo:font-style="italic" style:font-style-asian="italic"/>
    </style:style>
    <style:style style:name="P765" style:parent-style-name="Normal" style:family="paragraph">
      <style:paragraph-properties fo:text-indent="0.4923in"/>
    </style:style>
    <style:style style:name="P766" style:parent-style-name="Normal" style:family="paragraph">
      <style:paragraph-properties fo:text-indent="0.4923in"/>
    </style:style>
    <style:style style:name="P767" style:parent-style-name="Normal" style:family="paragraph">
      <style:paragraph-properties fo:text-indent="0.4923in"/>
    </style:style>
    <style:style style:name="P768" style:parent-style-name="Normal" style:family="paragraph">
      <style:paragraph-properties fo:text-indent="0.4923in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indent="0.4923in"/>
    </style:style>
    <style:style style:name="P771" style:parent-style-name="Normal" style:family="paragraph">
      <style:paragraph-properties fo:text-indent="0.4923in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789" style:parent-style-name="Normal" style:family="paragraph">
      <style:paragraph-properties fo:text-indent="0.4923in"/>
      <style:text-properties fo:font-style="italic" style:font-style-asian="italic"/>
    </style:style>
    <style:style style:name="P790" style:parent-style-name="Normal" style:family="paragraph">
      <style:paragraph-properties fo:text-indent="0.4923in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9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9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00" style:parent-style-name="DefaultParagraphFont" style:family="text">
      <style:text-properties fo:font-weight="bold" style:font-weight-asian="bold" fo:font-style="italic" style:font-style-asian="italic"/>
    </style:style>
    <style:style style:name="P801" style:parent-style-name="Normal" style:family="paragraph">
      <style:paragraph-properties fo:text-indent="0.4923in"/>
    </style:style>
    <style:style style:name="P802" style:parent-style-name="Normal" style:family="paragraph">
      <style:paragraph-properties fo:text-indent="0.4923in"/>
    </style:style>
    <style:style style:name="P803" style:parent-style-name="Normal" style:family="paragraph">
      <style:paragraph-properties fo:text-indent="0.4923in"/>
    </style:style>
    <style:style style:name="P804" style:parent-style-name="Normal" style:family="paragraph">
      <style:paragraph-properties fo:text-indent="0.4923in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indent="0.4923in"/>
    </style:style>
    <style:style style:name="P807" style:parent-style-name="Normal" style:family="paragraph">
      <style:paragraph-properties fo:text-indent="0.4923in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P826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827" style:parent-style-name="Normal" style:family="paragraph">
      <style:paragraph-properties fo:text-indent="0.4923in"/>
      <style:text-properties fo:font-style="italic" style:font-style-asian="italic"/>
    </style:style>
    <style:style style:name="P828" style:parent-style-name="Normal" style:family="paragraph">
      <style:paragraph-properties fo:text-indent="0.4923in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text-position="super 62.5%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40" style:parent-style-name="DefaultParagraphFont" style:family="text">
      <style:text-properties fo:font-weight="bold" style:font-weight-asian="bold" fo:font-style="italic" style:font-style-asian="italic"/>
    </style:style>
    <style:style style:name="P841" style:parent-style-name="Normal" style:family="paragraph">
      <style:paragraph-properties fo:text-indent="0.4923in"/>
    </style:style>
    <style:style style:name="P842" style:parent-style-name="Normal" style:family="paragraph">
      <style:paragraph-properties fo:text-indent="0.4923in"/>
      <style:text-properties fo:font-size="10pt" style:font-size-asian="10pt"/>
    </style:style>
    <style:style style:name="P843" style:parent-style-name="Normal" style:family="paragraph">
      <style:paragraph-properties fo:text-indent="0.4923in"/>
    </style:style>
    <style:style style:name="P844" style:parent-style-name="Normal" style:family="paragraph">
      <style:paragraph-properties fo:text-indent="0.4923in"/>
      <style:text-properties fo:font-size="10pt" style:font-size-asian="10pt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indent="0.4923in"/>
      <style:text-properties fo:font-size="10pt" style:font-size-asian="10pt"/>
    </style:style>
    <style:style style:name="P847" style:parent-style-name="Normal" style:family="paragraph">
      <style:paragraph-properties fo:text-indent="0.4923in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text-position="super 62.5%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868" style:parent-style-name="Normal" style:family="paragraph">
      <style:paragraph-properties fo:text-indent="0.4923in"/>
      <style:text-properties fo:font-style="italic" style:font-style-asian="italic"/>
    </style:style>
    <style:style style:name="P869" style:parent-style-name="Normal" style:family="paragraph">
      <style:paragraph-properties fo:text-indent="0.4923in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85" style:parent-style-name="DefaultParagraphFont" style:family="text">
      <style:text-properties fo:font-weight="bold" style:font-weight-asian="bold" fo:font-style="italic" style:font-style-asian="italic"/>
    </style:style>
    <style:style style:name="P886" style:parent-style-name="Normal" style:family="paragraph">
      <style:paragraph-properties fo:text-indent="0.4923in"/>
    </style:style>
    <style:style style:name="P887" style:parent-style-name="Normal" style:family="paragraph">
      <style:paragraph-properties fo:text-indent="0.4923in"/>
      <style:text-properties fo:font-size="10pt" style:font-size-asian="10pt"/>
    </style:style>
    <style:style style:name="P888" style:parent-style-name="Normal" style:family="paragraph">
      <style:paragraph-properties fo:text-indent="0.4923in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indent="0.4923in"/>
      <style:text-properties fo:font-size="10pt" style:font-size-asian="10pt"/>
    </style:style>
    <style:style style:name="P891" style:parent-style-name="Normal" style:family="paragraph">
      <style:paragraph-properties fo:text-indent="0.4923in"/>
    </style:style>
    <style:style style:name="P892" style:parent-style-name="Normal" style:family="paragraph">
      <style:paragraph-properties fo:text-indent="0.4923in"/>
      <style:text-properties fo:font-size="10pt" style:font-size-asian="10pt"/>
    </style:style>
    <style:style style:name="P893" style:parent-style-name="Normal" style:family="paragraph">
      <style:paragraph-properties fo:text-indent="0.4923in"/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T895" style:parent-style-name="DefaultParagraphFont" style:family="text">
      <style:text-properties style:font-style-complex="italic"/>
    </style:style>
    <style:style style:name="P896" style:parent-style-name="Normal" style:family="paragraph">
      <style:text-properties style:font-style-complex="italic" fo:font-size="10pt" style:font-size-asian="10pt"/>
    </style:style>
    <style:style style:name="P897" style:parent-style-name="Normal" style:family="paragraph">
      <style:text-properties style:font-style-complex="italic"/>
    </style:style>
    <style:style style:name="P898" style:parent-style-name="Normal" style:family="paragraph">
      <style:text-properties style:font-style-complex="italic" fo:font-size="10pt" style:font-size-asian="10pt"/>
    </style:style>
    <style:style style:name="P89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style-complex="italic"/>
    </style:style>
    <style:style style:name="P901" style:parent-style-name="Normal" style:family="paragraph">
      <style:text-properties style:font-style-complex="italic" fo:font-size="10pt" style:font-size-asian="10pt"/>
    </style:style>
    <style:style style:name="P902" style:parent-style-name="Normal" style:family="paragraph">
      <style:text-properties style:font-style-complex="italic"/>
    </style:style>
    <style:style style:name="P90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indent="0.4923in"/>
      <style:text-properties fo:font-size="10pt" style:font-size-asian="10pt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934" style:parent-style-name="Normal" style:family="paragraph">
      <style:paragraph-properties fo:text-indent="0.4923in"/>
      <style:text-properties fo:font-style="italic" style:font-style-asian="italic"/>
    </style:style>
    <style:style style:name="P935" style:parent-style-name="Normal" style:family="paragraph">
      <style:paragraph-properties fo:text-indent="0.4923in"/>
    </style:style>
    <style:style style:name="T936" style:parent-style-name="DefaultParagraphFont" style:family="text">
      <style:text-properties fo:font-weight="bold" style:font-weight-asian="bold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text-position="super 62.5%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4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4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4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47" style:parent-style-name="DefaultParagraphFont" style:family="text">
      <style:text-properties fo:font-weight="bold" style:font-weight-asian="bold" fo:font-style="italic" style:font-style-asian="italic"/>
    </style:style>
    <style:style style:name="P948" style:parent-style-name="Normal" style:family="paragraph">
      <style:paragraph-properties fo:text-indent="0.4923in"/>
    </style:style>
    <style:style style:name="P949" style:parent-style-name="Normal" style:family="paragraph">
      <style:paragraph-properties fo:text-indent="0.4923in"/>
      <style:text-properties fo:font-size="10pt" style:font-size-asian="10pt"/>
    </style:style>
    <style:style style:name="P950" style:parent-style-name="Normal" style:family="paragraph">
      <style:paragraph-properties fo:text-indent="0.4923in"/>
    </style:style>
    <style:style style:name="P951" style:parent-style-name="Normal" style:family="paragraph">
      <style:paragraph-properties fo:text-indent="0.4923in"/>
      <style:text-properties fo:font-size="10pt" style:font-size-asian="10pt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indent="0.4923in"/>
      <style:text-properties fo:font-size="10pt" style:font-size-asian="10pt"/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text-position="super 62.5%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P975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976" style:parent-style-name="Normal" style:family="paragraph">
      <style:paragraph-properties fo:text-indent="0.4923in"/>
      <style:text-properties fo:font-style="italic" style:font-style-asian="italic"/>
    </style:style>
    <style:style style:name="P977" style:parent-style-name="Normal" style:family="paragraph">
      <style:paragraph-properties fo:text-indent="0.4923in"/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7" style:parent-style-name="DefaultParagraphFont" style:family="text">
      <style:text-properties fo:font-weight="bold" style:font-weight-asian="bold" fo:font-style="italic" style:font-style-asian="italic"/>
    </style:style>
    <style:style style:name="P988" style:parent-style-name="Normal" style:family="paragraph">
      <style:paragraph-properties fo:text-indent="0.4923in"/>
    </style:style>
    <style:style style:name="P989" style:parent-style-name="Normal" style:family="paragraph">
      <style:paragraph-properties fo:text-indent="0.4923in"/>
      <style:text-properties fo:font-size="10pt" style:font-size-asian="10pt"/>
    </style:style>
    <style:style style:name="P990" style:parent-style-name="Normal" style:family="paragraph">
      <style:paragraph-properties fo:text-indent="0.4923in"/>
    </style:style>
    <style:style style:name="P991" style:parent-style-name="Normal" style:family="paragraph">
      <style:paragraph-properties fo:text-indent="0.4923in"/>
      <style:text-properties fo:font-size="10pt" style:font-size-asian="10pt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indent="0.4923in"/>
    </style:style>
    <style:style style:name="P994" style:parent-style-name="Normal" style:family="paragraph">
      <style:paragraph-properties fo:text-indent="0.4923in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P1013" style:parent-style-name="Normal" style:family="paragraph">
      <style:text-properties style:font-name-asian="Times New Roman" fo:font-size="14pt" style:font-size-asian="14pt" style:font-size-complex="14pt"/>
    </style:style>
    <style:style style:name="P1014" style:parent-style-name="Normal" style:family="paragraph">
      <style:paragraph-properties fo:text-indent="0.4923in"/>
      <style:text-properties fo:font-style="italic" style:font-style-asian="italic"/>
    </style:style>
    <style:style style:name="P1015" style:parent-style-name="Normal" style:family="paragraph">
      <style:paragraph-properties fo:text-indent="0.4923in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5" style:parent-style-name="DefaultParagraphFont" style:family="text">
      <style:text-properties fo:font-weight="bold" style:font-weight-asian="bold" fo:font-style="italic" style:font-style-asian="italic"/>
    </style:style>
    <style:style style:name="P1026" style:parent-style-name="Normal" style:family="paragraph">
      <style:paragraph-properties fo:text-indent="0.4923in"/>
      <style:text-properties fo:font-size="10pt" style:font-size-asian="10pt"/>
    </style:style>
    <style:style style:name="P1027" style:parent-style-name="Normal" style:family="paragraph">
      <style:paragraph-properties fo:text-indent="0.4923in"/>
    </style:style>
    <style:style style:name="P1028" style:parent-style-name="Normal" style:family="paragraph">
      <style:paragraph-properties fo:text-indent="0.4923in"/>
      <style:text-properties fo:font-size="10pt" style:font-size-asian="10pt"/>
    </style:style>
    <style:style style:name="P1029" style:parent-style-name="Normal" style:family="paragraph">
      <style:paragraph-properties fo:text-indent="0.4923in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P105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051" style:parent-style-name="Normal" style:family="paragraph">
      <style:paragraph-properties fo:text-indent="0.4923in"/>
      <style:text-properties fo:font-style="italic" style:font-style-asian="italic"/>
    </style:style>
    <style:style style:name="P1052" style:parent-style-name="Normal" style:family="paragraph">
      <style:paragraph-properties fo:text-indent="0.4923in"/>
    </style:style>
    <style:style style:name="T1053" style:parent-style-name="DefaultParagraphFont" style:family="text">
      <style:text-properties fo:font-weight="bold" style:font-weight-asian="bold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2" style:parent-style-name="DefaultParagraphFont" style:family="text">
      <style:text-properties fo:font-weight="bold" style:font-weight-asian="bold" fo:font-style="italic" style:font-style-asian="italic"/>
    </style:style>
    <style:style style:name="P1063" style:parent-style-name="Normal" style:family="paragraph">
      <style:paragraph-properties fo:text-indent="0.4923in"/>
      <style:text-properties fo:font-size="10pt" style:font-size-asian="10pt"/>
    </style:style>
    <style:style style:name="P1064" style:parent-style-name="Normal" style:family="paragraph">
      <style:paragraph-properties fo:text-indent="0.4923in"/>
    </style:style>
    <style:style style:name="P1065" style:parent-style-name="Normal" style:family="paragraph">
      <style:paragraph-properties fo:text-indent="0.4923in"/>
      <style:text-properties fo:font-size="10pt" style:font-size-asian="10pt"/>
    </style:style>
    <style:style style:name="P1066" style:parent-style-name="Normal" style:family="paragraph">
      <style:paragraph-properties fo:text-indent="0.4923in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086" style:parent-style-name="Normal" style:family="paragraph">
      <style:paragraph-properties fo:text-indent="0.4923in"/>
      <style:text-properties fo:font-style="italic" style:font-style-asian="italic"/>
    </style:style>
    <style:style style:name="P1087" style:parent-style-name="Normal" style:family="paragraph">
      <style:paragraph-properties fo:text-indent="0.4923in"/>
    </style:style>
    <style:style style:name="T1088" style:parent-style-name="DefaultParagraphFont" style:family="text">
      <style:text-properties fo:font-weight="bold" style:font-weight-asian="bold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9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97" style:parent-style-name="DefaultParagraphFont" style:family="text">
      <style:text-properties fo:font-weight="bold" style:font-weight-asian="bold" fo:font-style="italic" style:font-style-asian="italic"/>
    </style:style>
    <style:style style:name="P1098" style:parent-style-name="Normal" style:family="paragraph">
      <style:paragraph-properties fo:text-indent="0.4923in"/>
    </style:style>
    <style:style style:name="P1099" style:parent-style-name="Normal" style:family="paragraph">
      <style:paragraph-properties fo:text-indent="0.4923in"/>
    </style:style>
    <style:style style:name="P1100" style:parent-style-name="Normal" style:family="paragraph">
      <style:paragraph-properties fo:text-indent="0.4923in"/>
    </style:style>
    <style:style style:name="P1101" style:parent-style-name="Normal" style:family="paragraph">
      <style:paragraph-properties fo:text-indent="0.4923in"/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123" style:parent-style-name="Normal" style:family="paragraph">
      <style:paragraph-properties fo:text-indent="0.4923in"/>
      <style:text-properties fo:font-style="italic" style:font-style-asian="italic"/>
    </style:style>
    <style:style style:name="P1124" style:parent-style-name="Normal" style:family="paragraph">
      <style:paragraph-properties fo:text-indent="0.4923in"/>
    </style:style>
    <style:style style:name="T1125" style:parent-style-name="DefaultParagraphFont" style:family="text">
      <style:text-properties fo:font-weight="bold" style:font-weight-asian="bold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5" style:parent-style-name="DefaultParagraphFont" style:family="text">
      <style:text-properties fo:font-weight="bold" style:font-weight-asian="bold" fo:font-style="italic" style:font-style-asian="italic"/>
    </style:style>
    <style:style style:name="P1136" style:parent-style-name="Normal" style:family="paragraph">
      <style:paragraph-properties fo:text-indent="0.4923in"/>
    </style:style>
    <style:style style:name="P1137" style:parent-style-name="Normal" style:family="paragraph">
      <style:paragraph-properties fo:text-indent="0.4923in"/>
      <style:text-properties fo:font-size="10pt" style:font-size-asian="10pt"/>
    </style:style>
    <style:style style:name="P1138" style:parent-style-name="Normal" style:family="paragraph">
      <style:paragraph-properties fo:text-indent="0.4923in"/>
    </style:style>
    <style:style style:name="P1139" style:parent-style-name="Normal" style:family="paragraph">
      <style:paragraph-properties fo:text-indent="0.4923in"/>
      <style:text-properties fo:font-size="10pt" style:font-size-asian="10pt"/>
    </style:style>
    <style:style style:name="P1140" style:parent-style-name="Normal" style:family="paragraph">
      <style:paragraph-properties fo:text-indent="0.4923in"/>
    </style:style>
    <style:style style:name="T1141" style:parent-style-name="DefaultParagraphFont" style:family="text">
      <style:text-properties fo:font-weight="bold" style:font-weight-asian="bold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P1149" style:parent-style-name="Normal" style:family="paragraph">
      <style:paragraph-properties fo:text-indent="0.4923in"/>
      <style:text-properties fo:font-size="10pt" style:font-size-asian="10pt"/>
    </style:style>
    <style:style style:name="P1150" style:parent-style-name="Normal" style:family="paragraph">
      <style:paragraph-properties fo:text-indent="0.4923in"/>
      <style:text-properties style:font-style-complex="italic"/>
    </style:style>
    <style:style style:name="P1151" style:parent-style-name="Normal" style:family="paragraph">
      <style:paragraph-properties fo:text-indent="0.4923in"/>
      <style:text-properties fo:font-size="10pt" style:font-size-asian="10pt"/>
    </style:style>
    <style:style style:name="P1152" style:parent-style-name="Normal" style:family="paragraph">
      <style:paragraph-properties fo:text-indent="0.4923in"/>
    </style:style>
    <style:style style:name="P1153" style:parent-style-name="Normal" style:family="paragraph">
      <style:paragraph-properties fo:text-indent="0.4923in"/>
      <style:text-properties fo:font-size="10pt" style:font-size-asian="10pt"/>
    </style:style>
    <style:style style:name="P1154" style:parent-style-name="Normal" style:family="paragraph">
      <style:paragraph-properties fo:text-indent="0.4923in"/>
    </style:style>
    <style:style style:name="P1155" style:parent-style-name="Normal" style:family="paragraph">
      <style:paragraph-properties fo:text-indent="0.4923in"/>
      <style:text-properties fo:font-size="10pt" style:font-size-asian="10pt"/>
    </style:style>
    <style:style style:name="P1156" style:parent-style-name="Normal" style:family="paragraph">
      <style:paragraph-properties fo:text-indent="0.4923in"/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T1158" style:parent-style-name="DefaultParagraphFont" style:family="text">
      <style:text-properties fo:font-weight="bold" style:font-weight-asian="bold"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177" style:parent-style-name="Normal" style:family="paragraph">
      <style:paragraph-properties fo:text-indent="0.4923in"/>
      <style:text-properties fo:font-style="italic" style:font-style-asian="italic"/>
    </style:style>
    <style:style style:name="P1178" style:parent-style-name="Normal" style:family="paragraph">
      <style:paragraph-properties fo:text-indent="0.4923in"/>
    </style:style>
    <style:style style:name="T1179" style:parent-style-name="DefaultParagraphFont" style:family="text">
      <style:text-properties fo:font-weight="bold" style:font-weight-asian="bold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88" style:parent-style-name="DefaultParagraphFont" style:family="text">
      <style:text-properties fo:font-weight="bold" style:font-weight-asian="bold" fo:font-style="italic" style:font-style-asian="italic"/>
    </style:style>
    <style:style style:name="P1189" style:parent-style-name="Normal" style:family="paragraph">
      <style:paragraph-properties fo:text-indent="0.4923in"/>
      <style:text-properties fo:font-size="10pt" style:font-size-asian="10pt"/>
    </style:style>
    <style:style style:name="P1190" style:parent-style-name="Normal" style:family="paragraph">
      <style:paragraph-properties fo:text-indent="0.4923in"/>
    </style:style>
    <style:style style:name="P1191" style:parent-style-name="Normal" style:family="paragraph">
      <style:paragraph-properties fo:text-indent="0.4923in"/>
      <style:text-properties fo:font-size="10pt" style:font-size-asian="10pt"/>
    </style:style>
    <style:style style:name="P1192" style:parent-style-name="Normal" style:family="paragraph">
      <style:paragraph-properties fo:text-indent="0.4923in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P121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12" style:parent-style-name="Normal" style:family="paragraph">
      <style:paragraph-properties fo:text-indent="0.4923in"/>
      <style:text-properties fo:font-style="italic" style:font-style-asian="italic"/>
    </style:style>
    <style:style style:name="P1213" style:parent-style-name="Normal" style:family="paragraph">
      <style:paragraph-properties fo:text-indent="0.4923in"/>
    </style:style>
    <style:style style:name="T1214" style:parent-style-name="DefaultParagraphFont" style:family="text">
      <style:text-properties fo:font-weight="bold" style:font-weight-asian="bold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23" style:parent-style-name="DefaultParagraphFont" style:family="text">
      <style:text-properties fo:font-weight="bold" style:font-weight-asian="bold" fo:font-style="italic" style:font-style-asian="italic"/>
    </style:style>
    <style:style style:name="P1224" style:parent-style-name="Normal" style:family="paragraph">
      <style:paragraph-properties fo:text-indent="0.4923in"/>
    </style:style>
    <style:style style:name="P1225" style:parent-style-name="Normal" style:family="paragraph">
      <style:paragraph-properties fo:text-indent="0.4923in"/>
      <style:text-properties fo:font-size="10pt" style:font-size-asian="10pt"/>
    </style:style>
    <style:style style:name="P1226" style:parent-style-name="Normal" style:family="paragraph">
      <style:paragraph-properties fo:text-indent="0.4923in"/>
    </style:style>
    <style:style style:name="P1227" style:parent-style-name="Normal" style:family="paragraph">
      <style:paragraph-properties fo:text-indent="0.4923in"/>
      <style:text-properties fo:font-size="10pt" style:font-size-asian="10pt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indent="0.4923in"/>
      <style:text-properties fo:font-size="10pt" style:font-size-asian="10pt"/>
    </style:style>
    <style:style style:name="P1230" style:parent-style-name="Normal" style:family="paragraph">
      <style:paragraph-properties fo:text-indent="0.4923in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P125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252" style:parent-style-name="Normal" style:family="paragraph">
      <style:paragraph-properties fo:text-indent="0.4923in"/>
      <style:text-properties fo:font-style="italic" style:font-style-asian="italic"/>
    </style:style>
    <style:style style:name="P1253" style:parent-style-name="Normal" style:family="paragraph">
      <style:paragraph-properties fo:text-indent="0.4923in"/>
    </style:style>
    <style:style style:name="T1254" style:parent-style-name="DefaultParagraphFont" style:family="text">
      <style:text-properties fo:font-weight="bold" style:font-weight-asian="bold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3" style:parent-style-name="DefaultParagraphFont" style:family="text">
      <style:text-properties fo:font-weight="bold" style:font-weight-asian="bold" fo:font-style="italic" style:font-style-asian="italic"/>
    </style:style>
    <style:style style:name="P1264" style:parent-style-name="Normal" style:family="paragraph">
      <style:paragraph-properties fo:text-indent="0.4923in"/>
      <style:text-properties fo:font-size="10pt" style:font-size-asian="10pt"/>
    </style:style>
    <style:style style:name="P1265" style:parent-style-name="Normal" style:family="paragraph">
      <style:paragraph-properties fo:text-indent="0.4923in"/>
    </style:style>
    <style:style style:name="P1266" style:parent-style-name="Normal" style:family="paragraph">
      <style:paragraph-properties fo:text-indent="0.4923in"/>
      <style:text-properties fo:font-size="10pt" style:font-size-asian="10pt"/>
    </style:style>
    <style:style style:name="P1267" style:parent-style-name="Normal" style:family="paragraph">
      <style:paragraph-properties fo:text-indent="0.4923in"/>
    </style:style>
    <style:style style:name="T1268" style:parent-style-name="DefaultParagraphFont" style:family="text">
      <style:text-properties fo:font-weight="bold" style:font-weight-asian="bold" style:font-weight-complex="bold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P129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295" style:parent-style-name="Normal" style:family="paragraph">
      <style:paragraph-properties fo:text-indent="0.4923in"/>
      <style:text-properties fo:font-style="italic" style:font-style-asian="italic"/>
    </style:style>
    <style:style style:name="P1296" style:parent-style-name="Normal" style:family="paragraph">
      <style:paragraph-properties fo:text-indent="0.4923in"/>
    </style:style>
    <style:style style:name="T1297" style:parent-style-name="DefaultParagraphFont" style:family="text">
      <style:text-properties fo:font-weight="bold" style:font-weight-asian="bold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06" style:parent-style-name="DefaultParagraphFont" style:family="text">
      <style:text-properties fo:font-weight="bold" style:font-weight-asian="bold" fo:font-style="italic" style:font-style-asian="italic"/>
    </style:style>
    <style:style style:name="P1307" style:parent-style-name="Normal" style:family="paragraph">
      <style:paragraph-properties fo:text-indent="0.4923in"/>
    </style:style>
    <style:style style:name="P1308" style:parent-style-name="Normal" style:family="paragraph">
      <style:paragraph-properties fo:text-indent="0.4923in"/>
    </style:style>
    <style:style style:name="P1309" style:parent-style-name="Normal" style:family="paragraph">
      <style:paragraph-properties fo:text-indent="0.4923in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indent="0.4923in"/>
    </style:style>
    <style:style style:name="P1312" style:parent-style-name="Normal" style:family="paragraph">
      <style:paragraph-properties fo:text-indent="0.4923in"/>
    </style:style>
    <style:style style:name="T1313" style:parent-style-name="DefaultParagraphFont" style:family="text">
      <style:text-properties fo:font-weight="bold" style:font-weight-asian="bold" style:font-weight-complex="bold"/>
    </style:style>
    <style:style style:name="T1314" style:parent-style-name="DefaultParagraphFont" style:family="text">
      <style:text-properties fo:font-weight="bold" style:font-weight-asian="bold"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P133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35" style:parent-style-name="Normal" style:family="paragraph">
      <style:paragraph-properties fo:text-indent="0.4923in"/>
      <style:text-properties fo:font-style="italic" style:font-style-asian="italic"/>
    </style:style>
    <style:style style:name="P1336" style:parent-style-name="Normal" style:family="paragraph">
      <style:paragraph-properties fo:text-indent="0.4923in"/>
    </style:style>
    <style:style style:name="T1337" style:parent-style-name="DefaultParagraphFont" style:family="text">
      <style:text-properties fo:font-weight="bold" style:font-weight-asian="bold"/>
    </style:style>
    <style:style style:name="T1338" style:parent-style-name="DefaultParagraphFont" style:family="text">
      <style:text-properties style:font-name-asian="Times New Roman" style:font-size-complex="12pt" style:language-asian="lt" style:country-asian="LT"/>
    </style:style>
    <style:style style:name="T1339" style:parent-style-name="DefaultParagraphFont" style:family="text">
      <style:text-properties style:font-name-asian="Times New Roman" style:font-size-complex="12pt" style:language-asian="lt" style:country-asian="LT"/>
    </style:style>
    <style:style style:name="T1340" style:parent-style-name="DefaultParagraphFont" style:family="text">
      <style:text-properties style:font-name-asian="Times New Roman" style:font-size-complex="12pt" style:language-asian="lt" style:country-asian="LT"/>
    </style:style>
    <style:style style:name="T1341" style:parent-style-name="DefaultParagraphFont" style:family="text">
      <style:text-properties style:font-name-asian="Times New Roman" style:font-size-complex="12pt" style:language-asian="lt" style:country-asian="LT"/>
    </style:style>
    <style:style style:name="T1342" style:parent-style-name="DefaultParagraphFont" style:family="text">
      <style:text-properties style:font-name-asian="Times New Roman" style:font-size-complex="12pt" style:language-asian="lt" style:country-asian="LT"/>
    </style:style>
    <style:style style:name="T1343" style:parent-style-name="DefaultParagraphFont" style:family="text">
      <style:text-properties style:font-name-asian="Times New Roman" style:font-size-complex="12pt" style:language-asian="lt" style:country-asian="LT"/>
    </style:style>
    <style:style style:name="T1344" style:parent-style-name="DefaultParagraphFont" style:family="text">
      <style:text-properties style:font-name-asian="Times New Roman" style:font-size-complex="12pt" style:language-asian="lt" style:country-asian="LT"/>
    </style:style>
    <style:style style:name="T1345" style:parent-style-name="DefaultParagraphFont" style:family="text">
      <style:text-properties style:font-name-asian="Times New Roman" style:font-size-complex="12pt" style:language-asian="lt" style:country-asian="LT"/>
    </style:style>
    <style:style style:name="T134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4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50" style:parent-style-name="DefaultParagraphFont" style:family="text">
      <style:text-properties fo:font-weight="bold" style:font-weight-asian="bold" fo:font-style="italic" style:font-style-asian="italic"/>
    </style:style>
    <style:style style:name="P1351" style:parent-style-name="Normal" style:family="paragraph">
      <style:paragraph-properties fo:text-indent="0.4923in"/>
    </style:style>
    <style:style style:name="P1352" style:parent-style-name="Normal" style:family="paragraph">
      <style:paragraph-properties fo:text-indent="0.4923in"/>
    </style:style>
    <style:style style:name="P1353" style:parent-style-name="Normal" style:family="paragraph">
      <style:paragraph-properties fo:text-indent="0.4923in"/>
    </style:style>
    <style:style style:name="P1354" style:parent-style-name="Normal" style:family="paragraph">
      <style:paragraph-properties fo:text-indent="0.4923in"/>
    </style:style>
    <style:style style:name="T1355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name-asian="Times New Roman" style:font-size-complex="12pt" style:language-asian="lt" style:country-asian="LT"/>
    </style:style>
    <style:style style:name="T1358" style:parent-style-name="DefaultParagraphFont" style:family="text">
      <style:text-properties style:font-name-asian="Times New Roman" style:font-size-complex="12pt" style:language-asian="lt" style:country-asian="LT"/>
    </style:style>
    <style:style style:name="T1359" style:parent-style-name="DefaultParagraphFont" style:family="text">
      <style:text-properties style:font-name-asian="Times New Roman" style:font-size-complex="12pt" style:language-asian="lt" style:country-asian="LT"/>
    </style:style>
    <style:style style:name="T1360" style:parent-style-name="DefaultParagraphFont" style:family="text">
      <style:text-properties style:font-name-asian="Times New Roman" style:font-size-complex="12pt" style:language-asian="lt" style:country-asian="LT"/>
    </style:style>
    <style:style style:name="T1361" style:parent-style-name="DefaultParagraphFont" style:family="text">
      <style:text-properties style:font-name-asian="Times New Roman" style:font-size-complex="12pt" style:language-asian="lt" style:country-asian="LT"/>
    </style:style>
    <style:style style:name="T1362" style:parent-style-name="DefaultParagraphFont" style:family="text">
      <style:text-properties style:font-name-asian="Times New Roman" style:font-size-complex="12pt" style:language-asian="lt" style:country-asian="LT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77" style:parent-style-name="Normal" style:family="paragraph">
      <style:paragraph-properties fo:text-indent="0.4923in"/>
      <style:text-properties fo:font-style="italic" style:font-style-asian="italic"/>
    </style:style>
    <style:style style:name="P1378" style:parent-style-name="Normal" style:family="paragraph">
      <style:paragraph-properties fo:text-indent="0.4923in"/>
    </style:style>
    <style:style style:name="T1379" style:parent-style-name="DefaultParagraphFont" style:family="text">
      <style:text-properties fo:font-weight="bold" style:font-weight-asian="bold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88" style:parent-style-name="DefaultParagraphFont" style:family="text">
      <style:text-properties fo:font-weight="bold" style:font-weight-asian="bold" fo:font-style="italic" style:font-style-asian="italic"/>
    </style:style>
    <style:style style:name="P1389" style:parent-style-name="Normal" style:family="paragraph">
      <style:paragraph-properties fo:text-indent="0.4923in"/>
    </style:style>
    <style:style style:name="P1390" style:parent-style-name="Normal" style:family="paragraph">
      <style:paragraph-properties fo:text-indent="0.4923in"/>
    </style:style>
    <style:style style:name="P1391" style:parent-style-name="Normal" style:family="paragraph">
      <style:paragraph-properties fo:text-indent="0.4923in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indent="0.4923in"/>
    </style:style>
    <style:style style:name="P1394" style:parent-style-name="Normal" style:family="paragraph">
      <style:paragraph-properties fo:text-indent="0.4923in"/>
    </style:style>
    <style:style style:name="T1395" style:parent-style-name="DefaultParagraphFont" style:family="text">
      <style:text-properties fo:font-weight="bold" style:font-weight-asian="bold" style:font-weight-complex="bold"/>
    </style:style>
    <style:style style:name="T1396" style:parent-style-name="DefaultParagraphFont" style:family="text">
      <style:text-properties fo:font-weight="bold" style:font-weight-asian="bold"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414" style:parent-style-name="Normal" style:family="paragraph">
      <style:paragraph-properties fo:text-indent="0.4923in"/>
      <style:text-properties fo:font-style="italic" style:font-style-asian="italic"/>
    </style:style>
    <style:style style:name="P1415" style:parent-style-name="Normal" style:family="paragraph">
      <style:paragraph-properties fo:text-indent="0.4923in"/>
    </style:style>
    <style:style style:name="T1416" style:parent-style-name="DefaultParagraphFont" style:family="text">
      <style:text-properties fo:font-weight="bold" style:font-weight-asian="bold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5" style:parent-style-name="DefaultParagraphFont" style:family="text">
      <style:text-properties fo:font-weight="bold" style:font-weight-asian="bold" fo:font-style="italic" style:font-style-asian="italic"/>
    </style:style>
    <style:style style:name="P1426" style:parent-style-name="Normal" style:family="paragraph">
      <style:paragraph-properties fo:text-indent="0.4923in"/>
    </style:style>
    <style:style style:name="P1427" style:parent-style-name="Normal" style:family="paragraph">
      <style:paragraph-properties fo:text-indent="0.4923in"/>
    </style:style>
    <style:style style:name="P1428" style:parent-style-name="Normal" style:family="paragraph">
      <style:paragraph-properties fo:text-indent="0.4923in"/>
    </style:style>
    <style:style style:name="P1429" style:parent-style-name="Normal" style:family="paragraph">
      <style:paragraph-properties fo:text-indent="0.4923in"/>
    </style:style>
    <style:style style:name="T1430" style:parent-style-name="DefaultParagraphFont" style:family="text">
      <style:text-properties fo:font-weight="bold" style:font-weight-asian="bold" style:font-weight-complex="bold"/>
    </style:style>
    <style:style style:name="T1431" style:parent-style-name="DefaultParagraphFont" style:family="text">
      <style:text-properties fo:font-weight="bold" style:font-weight-asian="bold"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P145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451" style:parent-style-name="Normal" style:family="paragraph">
      <style:paragraph-properties fo:text-indent="0.4923in"/>
      <style:text-properties fo:font-style="italic" style:font-style-asian="italic"/>
    </style:style>
    <style:style style:name="T1452" style:parent-style-name="DefaultParagraphFont" style:family="text">
      <style:text-properties fo:font-weight="bold" style:font-weight-asian="bold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weight="bold" style:font-weight-asian="bold" fo:font-style="italic" style:font-style-asian="italic"/>
    </style:style>
    <style:style style:name="T1457" style:parent-style-name="DefaultParagraphFont" style:family="text">
      <style:text-properties style:font-weight-complex="bold" style:font-style-complex="italic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color="#000000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T1463" style:parent-style-name="DefaultParagraphFont" style:family="text">
      <style:text-properties fo:font-weight="bold" style:font-weight-asian="bold" style:font-weight-complex="bold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P1465" style:parent-style-name="Normal" style:family="paragraph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P1469" style:parent-style-name="Normal" style:family="paragraph">
      <style:text-properties style:font-weight-complex="bold" fo:font-style="italic" style:font-style-asian="italic" style:font-style-complex="italic" fo:font-size="16pt" style:font-size-asian="16pt" style:font-size-complex="16pt"/>
    </style:style>
    <style:style style:name="T1470" style:parent-style-name="DefaultParagraphFont" style:family="text">
      <style:text-properties fo:font-weight="bold" style:font-weight-asian="bold" style:font-weight-complex="bold" style:font-style-complex="italic"/>
    </style:style>
    <style:style style:name="T1471" style:parent-style-name="DefaultParagraphFont" style:family="text">
      <style:text-properties style:font-weight-complex="bold" style:font-style-complex="italic"/>
    </style:style>
    <style:style style:name="T1472" style:parent-style-name="DefaultParagraphFont" style:family="text">
      <style:text-properties style:font-name-asian="Times New Roman" fo:font-weight="bold" style:font-weight-asian="bold" style:font-weight-complex="bold" style:font-style-complex="italic"/>
    </style:style>
    <style:style style:name="P1473" style:parent-style-name="Normal" style:family="paragraph">
      <style:paragraph-properties fo:text-indent="0.4923in"/>
      <style:text-properties style:font-size-complex="12pt"/>
    </style:style>
    <style:style style:name="P1474" style:parent-style-name="Normal" style:family="paragraph">
      <style:paragraph-properties fo:text-indent="0.4923in"/>
      <style:text-properties style:font-size-complex="12pt"/>
    </style:style>
    <style:style style:name="P147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476" style:parent-style-name="Normal" style:family="paragraph">
      <style:paragraph-properties fo:text-indent="0.4923in"/>
      <style:text-properties fo:font-style="italic" style:font-style-asian="italic"/>
    </style:style>
    <style:style style:name="P1477" style:parent-style-name="Normal" style:family="paragraph">
      <style:paragraph-properties fo:text-indent="0.4923in"/>
    </style:style>
    <style:style style:name="T1478" style:parent-style-name="DefaultParagraphFont" style:family="text">
      <style:text-properties fo:font-weight="bold" style:font-weight-asian="bold"/>
    </style:style>
    <style:style style:name="T1479" style:parent-style-name="DefaultParagraphFont" style:family="text">
      <style:text-properties style:font-name-asian="Times New Roman" style:font-size-complex="12pt" style:language-asian="lt" style:country-asian="LT"/>
    </style:style>
    <style:style style:name="T148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481" style:parent-style-name="DefaultParagraphFont" style:family="text">
      <style:text-properties style:font-name-asian="Times New Roman" style:font-size-complex="12pt" style:language-asian="lt" style:country-asian="LT"/>
    </style:style>
    <style:style style:name="T1482" style:parent-style-name="DefaultParagraphFont" style:family="text">
      <style:text-properties style:font-name-asian="Times New Roman" style:font-size-complex="12pt" style:language-asian="lt" style:country-asian="LT"/>
    </style:style>
    <style:style style:name="T1483" style:parent-style-name="DefaultParagraphFont" style:family="text">
      <style:text-properties style:font-name-asian="Times New Roman" style:font-size-complex="12pt" style:language-asian="lt" style:country-asian="LT"/>
    </style:style>
    <style:style style:name="T1484" style:parent-style-name="DefaultParagraphFont" style:family="text">
      <style:text-properties style:font-name-asian="Times New Roman" style:font-size-complex="12pt" style:language-asian="lt" style:country-asian="LT"/>
    </style:style>
    <style:style style:name="T14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8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89" style:parent-style-name="DefaultParagraphFont" style:family="text">
      <style:text-properties fo:font-weight="bold" style:font-weight-asian="bold" fo:font-style="italic" style:font-style-asian="italic"/>
    </style:style>
    <style:style style:name="P1490" style:parent-style-name="Normal" style:family="paragraph">
      <style:paragraph-properties fo:text-indent="0.4923in"/>
      <style:text-properties fo:font-size="10pt" style:font-size-asian="10pt"/>
    </style:style>
    <style:style style:name="P1491" style:parent-style-name="Normal" style:family="paragraph">
      <style:paragraph-properties fo:text-indent="0.4923in"/>
    </style:style>
    <style:style style:name="P1492" style:parent-style-name="Normal" style:family="paragraph">
      <style:paragraph-properties fo:text-indent="0.4923in"/>
      <style:text-properties fo:font-size="10pt" style:font-size-asian="10pt"/>
    </style:style>
    <style:style style:name="P1493" style:parent-style-name="Normal" style:family="paragraph">
      <style:paragraph-properties fo:text-indent="0.4923in"/>
    </style:style>
    <style:style style:name="P1494" style:parent-style-name="Normal" style:family="paragraph">
      <style:paragraph-properties fo:text-indent="0.4923in"/>
      <style:text-properties fo:font-size="10pt" style:font-size-asian="10pt"/>
    </style:style>
    <style:style style:name="P1495" style:parent-style-name="Normal" style:family="paragraph">
      <style:paragraph-properties fo:text-indent="0.4923in"/>
    </style:style>
    <style:style style:name="T1496" style:parent-style-name="DefaultParagraphFont" style:family="text">
      <style:text-properties fo:font-weight="bold" style:font-weight-asian="bold"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name-asian="Times New Roman" style:font-size-complex="12pt" style:language-asian="lt" style:country-asian="LT"/>
    </style:style>
    <style:style style:name="T149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500" style:parent-style-name="DefaultParagraphFont" style:family="text">
      <style:text-properties style:font-name-asian="Times New Roman" style:font-size-complex="12pt" style:language-asian="lt" style:country-asian="LT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P151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515" style:parent-style-name="Normal" style:family="paragraph">
      <style:paragraph-properties fo:text-indent="0.4923in"/>
      <style:text-properties fo:font-style="italic" style:font-style-asian="italic"/>
    </style:style>
    <style:style style:name="P1516" style:parent-style-name="Normal" style:family="paragraph">
      <style:paragraph-properties fo:text-indent="0.4923in"/>
    </style:style>
    <style:style style:name="T1517" style:parent-style-name="DefaultParagraphFont" style:family="text">
      <style:text-properties fo:font-weight="bold" style:font-weight-asian="bold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26" style:parent-style-name="DefaultParagraphFont" style:family="text">
      <style:text-properties fo:font-weight="bold" style:font-weight-asian="bold" fo:font-style="italic" style:font-style-asian="italic"/>
    </style:style>
    <style:style style:name="P1527" style:parent-style-name="Normal" style:family="paragraph">
      <style:paragraph-properties fo:text-indent="0.4923in"/>
      <style:text-properties fo:font-size="10pt" style:font-size-asian="10pt"/>
    </style:style>
    <style:style style:name="P1528" style:parent-style-name="Normal" style:family="paragraph">
      <style:paragraph-properties fo:text-indent="0.4923in"/>
    </style:style>
    <style:style style:name="P1529" style:parent-style-name="Normal" style:family="paragraph">
      <style:paragraph-properties fo:text-indent="0.4923in"/>
      <style:text-properties fo:font-size="10pt" style:font-size-asian="10pt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text-indent="0.4923in"/>
      <style:text-properties fo:font-size="10pt" style:font-size-asian="10pt"/>
    </style:style>
    <style:style style:name="P1532" style:parent-style-name="Normal" style:family="paragraph">
      <style:paragraph-properties fo:text-indent="0.4923in"/>
    </style:style>
    <style:style style:name="T1533" style:parent-style-name="DefaultParagraphFont" style:family="text">
      <style:text-properties fo:font-weight="bold" style:font-weight-asian="bold" style:font-weight-complex="bold"/>
    </style:style>
    <style:style style:name="T1534" style:parent-style-name="DefaultParagraphFont" style:family="text">
      <style:text-properties fo:font-weight="bold" style:font-weight-asian="bold"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P155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552" style:parent-style-name="Normal" style:family="paragraph">
      <style:paragraph-properties fo:text-indent="0.4923in"/>
      <style:text-properties fo:font-style="italic" style:font-style-asian="italic"/>
    </style:style>
    <style:style style:name="P1553" style:parent-style-name="Normal" style:family="paragraph">
      <style:paragraph-properties fo:text-indent="0.4923in"/>
    </style:style>
    <style:style style:name="T1554" style:parent-style-name="DefaultParagraphFont" style:family="text">
      <style:text-properties fo:font-weight="bold" style:font-weight-asian="bold"/>
    </style:style>
    <style:style style:name="T1555" style:parent-style-name="DefaultParagraphFont" style:family="text">
      <style:text-properties style:font-name-asian="Times New Roman" style:font-size-complex="12pt" style:language-asian="lt" style:country-asian="LT"/>
    </style:style>
    <style:style style:name="T1556" style:parent-style-name="DefaultParagraphFont" style:family="text">
      <style:text-properties style:font-name-asian="Times New Roman" style:font-size-complex="12pt" style:language-asian="lt" style:country-asian="LT"/>
    </style:style>
    <style:style style:name="T1557" style:parent-style-name="DefaultParagraphFont" style:family="text">
      <style:text-properties style:font-name-asian="Times New Roman" style:font-size-complex="12pt" style:language-asian="lt" style:country-asian="LT"/>
    </style:style>
    <style:style style:name="T1558" style:parent-style-name="DefaultParagraphFont" style:family="text">
      <style:text-properties style:font-name-asian="Times New Roman" style:font-size-complex="12pt" style:language-asian="lt" style:country-asian="LT"/>
    </style:style>
    <style:style style:name="T1559" style:parent-style-name="DefaultParagraphFont" style:family="text">
      <style:text-properties style:font-name-asian="Times New Roman" style:font-size-complex="12pt" style:language-asian="lt" style:country-asian="LT"/>
    </style:style>
    <style:style style:name="T1560" style:parent-style-name="DefaultParagraphFont" style:family="text">
      <style:text-properties style:font-name-asian="Times New Roman" style:font-size-complex="12pt" style:language-asian="lt" style:country-asian="LT"/>
    </style:style>
    <style:style style:name="T1561" style:parent-style-name="DefaultParagraphFont" style:family="text">
      <style:text-properties style:font-name-asian="Times New Roman" style:font-size-complex="12pt" style:language-asian="lt" style:country-asian="LT"/>
    </style:style>
    <style:style style:name="T1562" style:parent-style-name="DefaultParagraphFont" style:family="text">
      <style:text-properties style:font-name-asian="Times New Roman" style:font-size-complex="12pt" style:language-asian="lt" style:country-asian="LT"/>
    </style:style>
    <style:style style:name="T15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6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67" style:parent-style-name="DefaultParagraphFont" style:family="text">
      <style:text-properties fo:font-weight="bold" style:font-weight-asian="bold" fo:font-style="italic" style:font-style-asian="italic"/>
    </style:style>
    <style:style style:name="P1568" style:parent-style-name="Normal" style:family="paragraph">
      <style:paragraph-properties fo:text-indent="0.4923in"/>
    </style:style>
    <style:style style:name="P1569" style:parent-style-name="Normal" style:family="paragraph">
      <style:paragraph-properties fo:text-indent="0.4923in"/>
    </style:style>
    <style:style style:name="P1570" style:parent-style-name="Normal" style:family="paragraph">
      <style:paragraph-properties fo:text-indent="0.4923in"/>
    </style:style>
    <style:style style:name="P1571" style:parent-style-name="Normal" style:family="paragraph">
      <style:paragraph-properties fo:text-indent="0.4923in"/>
    </style:style>
    <style:style style:name="T1572" style:parent-style-name="DefaultParagraphFont" style:family="text">
      <style:text-properties fo:font-weight="bold" style:font-weight-asian="bold"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name-asian="Times New Roman" style:font-size-complex="12pt" style:language-asian="lt" style:country-asian="LT"/>
    </style:style>
    <style:style style:name="T1575" style:parent-style-name="DefaultParagraphFont" style:family="text">
      <style:text-properties style:font-name-asian="Times New Roman" style:font-size-complex="12pt" style:language-asian="lt" style:country-asian="LT"/>
    </style:style>
    <style:style style:name="T1576" style:parent-style-name="DefaultParagraphFont" style:family="text">
      <style:text-properties style:font-name-asian="Times New Roman" style:font-size-complex="12pt" style:language-asian="lt" style:country-asian="LT"/>
    </style:style>
    <style:style style:name="T1577" style:parent-style-name="DefaultParagraphFont" style:family="text">
      <style:text-properties style:font-name-asian="Times New Roman" style:font-size-complex="12pt" style:language-asian="lt" style:country-asian="LT"/>
    </style:style>
    <style:style style:name="T1578" style:parent-style-name="DefaultParagraphFont" style:family="text">
      <style:text-properties style:font-name-asian="Times New Roman" style:font-size-complex="12pt" style:language-asian="lt" style:country-asian="LT"/>
    </style:style>
    <style:style style:name="T1579" style:parent-style-name="DefaultParagraphFont" style:family="text">
      <style:text-properties style:font-name-asian="Times New Roman" style:font-size-complex="12pt" style:language-asian="lt" style:country-asian="LT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P159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594" style:parent-style-name="Normal" style:family="paragraph">
      <style:paragraph-properties fo:text-indent="0.4923in"/>
      <style:text-properties fo:font-style="italic" style:font-style-asian="italic"/>
    </style:style>
    <style:style style:name="P1595" style:parent-style-name="Normal" style:family="paragraph">
      <style:paragraph-properties fo:text-indent="0.4923in"/>
    </style:style>
    <style:style style:name="T1596" style:parent-style-name="DefaultParagraphFont" style:family="text">
      <style:text-properties fo:font-weight="bold" style:font-weight-asian="bold"/>
    </style:style>
    <style:style style:name="T1597" style:parent-style-name="DefaultParagraphFont" style:family="text">
      <style:text-properties style:font-name-asian="Times New Roman" style:font-size-complex="12pt" style:language-asian="lt" style:country-asian="LT"/>
    </style:style>
    <style:style style:name="T1598" style:parent-style-name="DefaultParagraphFont" style:family="text">
      <style:text-properties style:font-name-asian="Times New Roman" style:font-size-complex="12pt" style:language-asian="lt" style:country-asian="LT"/>
    </style:style>
    <style:style style:name="T1599" style:parent-style-name="DefaultParagraphFont" style:family="text">
      <style:text-properties style:font-name-asian="Times New Roman" style:font-size-complex="12pt" style:language-asian="lt" style:country-asian="LT"/>
    </style:style>
    <style:style style:name="T1600" style:parent-style-name="DefaultParagraphFont" style:family="text">
      <style:text-properties style:font-name-asian="Times New Roman" style:font-size-complex="12pt" style:language-asian="lt" style:country-asian="LT"/>
    </style:style>
    <style:style style:name="T16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0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6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06" style:parent-style-name="DefaultParagraphFont" style:family="text">
      <style:text-properties fo:font-weight="bold" style:font-weight-asian="bold" fo:font-style="italic" style:font-style-asian="italic"/>
    </style:style>
    <style:style style:name="P1607" style:parent-style-name="Normal" style:family="paragraph">
      <style:paragraph-properties fo:text-indent="0.4923in"/>
      <style:text-properties fo:font-size="10pt" style:font-size-asian="10pt"/>
    </style:style>
    <style:style style:name="P1608" style:parent-style-name="Normal" style:family="paragraph">
      <style:paragraph-properties fo:text-indent="0.4923in"/>
    </style:style>
    <style:style style:name="P1609" style:parent-style-name="Normal" style:family="paragraph">
      <style:paragraph-properties fo:text-indent="0.4923in"/>
      <style:text-properties fo:font-size="10pt" style:font-size-asian="10pt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indent="0.4923in"/>
      <style:text-properties fo:font-size="10pt" style:font-size-asian="10pt"/>
    </style:style>
    <style:style style:name="P1612" style:parent-style-name="Normal" style:family="paragraph">
      <style:paragraph-properties fo:text-indent="0.4923in"/>
    </style:style>
    <style:style style:name="P1613" style:parent-style-name="Normal" style:family="paragraph">
      <style:paragraph-properties fo:text-indent="0.4923in"/>
      <style:text-properties fo:font-size="10pt" style:font-size-asian="10pt"/>
    </style:style>
    <style:style style:name="P1614" style:parent-style-name="Normal" style:family="paragraph">
      <style:paragraph-properties fo:text-indent="0.4923in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name-asian="Times New Roman" style:font-size-complex="12pt" style:language-asian="lt" style:country-asian="LT"/>
    </style:style>
    <style:style style:name="T1618" style:parent-style-name="DefaultParagraphFont" style:family="text">
      <style:text-properties style:font-name-asian="Times New Roman" style:font-size-complex="12pt" style:language-asian="lt" style:country-asian="LT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P163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33" style:parent-style-name="Normal" style:family="paragraph">
      <style:paragraph-properties fo:text-indent="0.4923in"/>
      <style:text-properties fo:font-style="italic" style:font-style-asian="italic"/>
    </style:style>
    <style:style style:name="P1634" style:parent-style-name="Normal" style:family="paragraph">
      <style:paragraph-properties fo:text-indent="0.4923in"/>
    </style:style>
    <style:style style:name="T1635" style:parent-style-name="DefaultParagraphFont" style:family="text">
      <style:text-properties fo:font-weight="bold" style:font-weight-asian="bold"/>
    </style:style>
    <style:style style:name="T1636" style:parent-style-name="DefaultParagraphFont" style:family="text">
      <style:text-properties style:font-name-asian="Times New Roman" style:font-size-complex="12pt" style:language-asian="lt" style:country-asian="LT"/>
    </style:style>
    <style:style style:name="T163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38" style:parent-style-name="DefaultParagraphFont" style:family="text">
      <style:text-properties style:font-name-asian="Times New Roman" style:font-size-complex="12pt" style:language-asian="lt" style:country-asian="LT"/>
    </style:style>
    <style:style style:name="T163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40" style:parent-style-name="DefaultParagraphFont" style:family="text">
      <style:text-properties style:font-name-asian="Times New Roman" style:font-size-complex="12pt" style:language-asian="lt" style:country-asian="LT"/>
    </style:style>
    <style:style style:name="T164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42" style:parent-style-name="DefaultParagraphFont" style:family="text">
      <style:text-properties style:font-name-asian="Times New Roman" style:font-size-complex="12pt" style:language-asian="lt" style:country-asian="LT"/>
    </style:style>
    <style:style style:name="T164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44" style:parent-style-name="DefaultParagraphFont" style:family="text">
      <style:text-properties style:font-name-asian="Times New Roman" style:font-size-complex="12pt" style:language-asian="lt" style:country-asian="LT"/>
    </style:style>
    <style:style style:name="T164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46" style:parent-style-name="DefaultParagraphFont" style:family="text">
      <style:text-properties style:font-name-asian="Times New Roman" style:font-size-complex="12pt" style:language-asian="lt" style:country-asian="LT"/>
    </style:style>
    <style:style style:name="T164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48" style:parent-style-name="DefaultParagraphFont" style:family="text">
      <style:text-properties style:font-name-asian="Times New Roman" style:font-size-complex="12pt" style:language-asian="lt" style:country-asian="LT"/>
    </style:style>
    <style:style style:name="T164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50" style:parent-style-name="DefaultParagraphFont" style:family="text">
      <style:text-properties style:font-name-asian="Times New Roman" style:font-size-complex="12pt" style:language-asian="lt" style:country-asian="LT"/>
    </style:style>
    <style:style style:name="T165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52" style:parent-style-name="DefaultParagraphFont" style:family="text">
      <style:text-properties style:font-name-asian="Times New Roman" style:font-size-complex="12pt" style:language-asian="lt" style:country-asian="LT"/>
    </style:style>
    <style:style style:name="T165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54" style:parent-style-name="DefaultParagraphFont" style:family="text">
      <style:text-properties style:font-name-asian="Times New Roman" style:font-size-complex="12pt" style:language-asian="lt" style:country-asian="LT"/>
    </style:style>
    <style:style style:name="T1655" style:parent-style-name="DefaultParagraphFont" style:family="text">
      <style:text-properties style:font-name-asian="Times New Roman" style:font-size-complex="12pt" style:language-asian="lt" style:country-asian="LT"/>
    </style:style>
    <style:style style:name="T1656" style:parent-style-name="DefaultParagraphFont" style:family="text">
      <style:text-properties style:font-name-asian="Times New Roman" style:font-size-complex="12pt" style:language-asian="lt" style:country-asian="LT"/>
    </style:style>
    <style:style style:name="T1657" style:parent-style-name="DefaultParagraphFont" style:family="text">
      <style:text-properties style:font-name-asian="Times New Roman" style:font-size-complex="12pt" style:language-asian="lt" style:country-asian="LT"/>
    </style:style>
    <style:style style:name="T165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60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6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63" style:parent-style-name="DefaultParagraphFont" style:family="text">
      <style:text-properties fo:font-weight="bold" style:font-weight-asian="bold" fo:font-style="italic" style:font-style-asian="italic"/>
    </style:style>
    <style:style style:name="P1664" style:parent-style-name="Normal" style:family="paragraph">
      <style:paragraph-properties fo:text-indent="0.4923in"/>
      <style:text-properties fo:font-size="10pt" style:font-size-asian="10pt"/>
    </style:style>
    <style:style style:name="P1665" style:parent-style-name="Normal" style:family="paragraph">
      <style:paragraph-properties fo:text-indent="0.4923in"/>
    </style:style>
    <style:style style:name="P1666" style:parent-style-name="Normal" style:family="paragraph">
      <style:paragraph-properties fo:text-indent="0.4923in"/>
      <style:text-properties fo:font-size="10pt" style:font-size-asian="10pt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fo:text-indent="0.4923in"/>
      <style:text-properties fo:font-size="10pt" style:font-size-asian="10pt"/>
    </style:style>
    <style:style style:name="P1669" style:parent-style-name="Normal" style:family="paragraph">
      <style:paragraph-properties fo:text-indent="0.4923in"/>
    </style:style>
    <style:style style:name="T1670" style:parent-style-name="DefaultParagraphFont" style:family="text">
      <style:text-properties fo:font-weight="bold" style:font-weight-asian="bold"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name-asian="Times New Roman" style:font-size-complex="12pt" style:language-asian="lt" style:country-asian="LT"/>
    </style:style>
    <style:style style:name="T167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74" style:parent-style-name="DefaultParagraphFont" style:family="text">
      <style:text-properties style:font-name-asian="Times New Roman" style:font-size-complex="12pt" style:language-asian="lt" style:country-asian="LT"/>
    </style:style>
    <style:style style:name="T167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76" style:parent-style-name="DefaultParagraphFont" style:family="text">
      <style:text-properties style:font-name-asian="Times New Roman" style:font-size-complex="12pt" style:language-asian="lt" style:country-asian="LT"/>
    </style:style>
    <style:style style:name="T167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78" style:parent-style-name="DefaultParagraphFont" style:family="text">
      <style:text-properties style:font-name-asian="Times New Roman" style:font-size-complex="12pt" style:language-asian="lt" style:country-asian="LT"/>
    </style:style>
    <style:style style:name="T167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80" style:parent-style-name="DefaultParagraphFont" style:family="text">
      <style:text-properties style:font-name-asian="Times New Roman" style:font-size-complex="12pt" style:language-asian="lt" style:country-asian="LT"/>
    </style:style>
    <style:style style:name="T168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82" style:parent-style-name="DefaultParagraphFont" style:family="text">
      <style:text-properties style:font-name-asian="Times New Roman" style:font-size-complex="12pt" style:language-asian="lt" style:country-asian="LT"/>
    </style:style>
    <style:style style:name="T168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84" style:parent-style-name="DefaultParagraphFont" style:family="text">
      <style:text-properties style:font-name-asian="Times New Roman" style:font-size-complex="12pt" style:language-asian="lt" style:country-asian="LT"/>
    </style:style>
    <style:style style:name="T168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86" style:parent-style-name="DefaultParagraphFont" style:family="text">
      <style:text-properties style:font-name-asian="Times New Roman" style:font-size-complex="12pt" style:language-asian="lt" style:country-asian="LT"/>
    </style:style>
    <style:style style:name="T168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88" style:parent-style-name="DefaultParagraphFont" style:family="text">
      <style:text-properties style:font-name-asian="Times New Roman" style:font-size-complex="12pt" style:language-asian="lt" style:country-asian="LT"/>
    </style:style>
    <style:style style:name="T168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90" style:parent-style-name="DefaultParagraphFont" style:family="text">
      <style:text-properties style:font-name-asian="Times New Roman" style:font-size-complex="12pt" style:language-asian="lt" style:country-asian="LT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P170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703" style:parent-style-name="Normal" style:family="paragraph">
      <style:paragraph-properties fo:text-indent="0.4923in"/>
      <style:text-properties fo:font-style="italic" style:font-style-asian="italic"/>
    </style:style>
    <style:style style:name="P1704" style:parent-style-name="Normal" style:family="paragraph">
      <style:paragraph-properties fo:text-indent="0.4923in"/>
    </style:style>
    <style:style style:name="T1705" style:parent-style-name="DefaultParagraphFont" style:family="text">
      <style:text-properties fo:font-weight="bold" style:font-weight-asian="bold"/>
    </style:style>
    <style:style style:name="T1706" style:parent-style-name="DefaultParagraphFont" style:family="text">
      <style:text-properties style:font-name-asian="Times New Roman" style:font-size-complex="12pt" style:language-asian="lt" style:country-asian="LT"/>
    </style:style>
    <style:style style:name="T170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708" style:parent-style-name="DefaultParagraphFont" style:family="text">
      <style:text-properties style:font-name-asian="Times New Roman" style:font-size-complex="12pt" style:language-asian="lt" style:country-asian="LT"/>
    </style:style>
    <style:style style:name="T1709" style:parent-style-name="DefaultParagraphFont" style:family="text">
      <style:text-properties style:font-name-asian="Times New Roman" style:font-size-complex="12pt" style:language-asian="lt" style:country-asian="LT"/>
    </style:style>
    <style:style style:name="T1710" style:parent-style-name="DefaultParagraphFont" style:family="text">
      <style:text-properties style:font-name-asian="Times New Roman" style:font-size-complex="12pt" style:language-asian="lt" style:country-asian="LT"/>
    </style:style>
    <style:style style:name="T1711" style:parent-style-name="DefaultParagraphFont" style:family="text">
      <style:text-properties style:font-name-asian="Times New Roman" style:font-size-complex="12pt" style:language-asian="lt" style:country-asian="LT"/>
    </style:style>
    <style:style style:name="T17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1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16" style:parent-style-name="DefaultParagraphFont" style:family="text">
      <style:text-properties fo:font-weight="bold" style:font-weight-asian="bold" fo:font-style="italic" style:font-style-asian="italic"/>
    </style:style>
    <style:style style:name="T1717" style:parent-style-name="DefaultParagraphFont" style:family="text">
      <style:text-properties fo:font-weight="bold" style:font-weight-asian="bold" fo:font-style="italic" style:font-style-asian="italic"/>
    </style:style>
    <style:style style:name="T1718" style:parent-style-name="DefaultParagraphFont" style:family="text">
      <style:text-properties fo:font-weight="bold" style:font-weight-asian="bold" fo:font-style="italic" style:font-style-asian="italic"/>
    </style:style>
    <style:style style:name="P1719" style:parent-style-name="Normal" style:family="paragraph">
      <style:paragraph-properties fo:text-indent="0.4923in"/>
      <style:text-properties fo:font-size="10pt" style:font-size-asian="10pt"/>
    </style:style>
    <style:style style:name="P1720" style:parent-style-name="Normal" style:family="paragraph">
      <style:paragraph-properties fo:text-indent="0.4923in"/>
      <style:text-properties style:font-weight-complex="bold" style:font-style-complex="italic"/>
    </style:style>
    <style:style style:name="P1721" style:parent-style-name="Normal" style:family="paragraph">
      <style:paragraph-properties fo:text-indent="0.4923in"/>
      <style:text-properties fo:font-size="10pt" style:font-size-asian="10pt"/>
    </style:style>
    <style:style style:name="P1722" style:parent-style-name="Normal" style:family="paragraph">
      <style:paragraph-properties fo:text-align="center" fo:text-indent="0in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P1728" style:parent-style-name="Normal" style:family="paragraph">
      <style:text-properties fo:font-size="10pt" style:font-size-asian="10pt"/>
    </style:style>
    <style:style style:name="T1729" style:parent-style-name="DefaultParagraphFont" style:family="text">
      <style:text-properties fo:font-weight="bold" style:font-weight-asian="bold" style:font-weight-complex="bold"/>
    </style:style>
    <style:style style:name="P1730" style:parent-style-name="Normal" style:family="paragraph">
      <style:text-properties style:font-size-complex="12pt"/>
    </style:style>
    <style:style style:name="P173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732" style:parent-style-name="Normal" style:family="paragraph">
      <style:paragraph-properties fo:text-indent="0.4923in"/>
      <style:text-properties fo:font-style="italic" style:font-style-asian="italic"/>
    </style:style>
    <style:style style:name="P1733" style:parent-style-name="Normal" style:family="paragraph">
      <style:paragraph-properties fo:text-indent="0.4923in"/>
    </style:style>
    <style:style style:name="T1734" style:parent-style-name="DefaultParagraphFont" style:family="text">
      <style:text-properties fo:font-weight="bold" style:font-weight-asian="bold"/>
    </style:style>
    <style:style style:name="T1735" style:parent-style-name="DefaultParagraphFont" style:family="text">
      <style:text-properties style:font-name-asian="Times New Roman" style:font-size-complex="12pt" style:language-asian="lt" style:country-asian="LT"/>
    </style:style>
    <style:style style:name="T1736" style:parent-style-name="DefaultParagraphFont" style:family="text">
      <style:text-properties style:font-name-asian="Times New Roman" style:font-size-complex="12pt" style:language-asian="lt" style:country-asian="LT"/>
    </style:style>
    <style:style style:name="T1737" style:parent-style-name="DefaultParagraphFont" style:family="text">
      <style:text-properties style:font-name-asian="Times New Roman" style:font-size-complex="12pt" style:language-asian="lt" style:country-asian="LT"/>
    </style:style>
    <style:style style:name="T1738" style:parent-style-name="DefaultParagraphFont" style:family="text">
      <style:text-properties style:font-name-asian="Times New Roman" style:font-size-complex="12pt" style:language-asian="lt" style:country-asian="LT"/>
    </style:style>
    <style:style style:name="T17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4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43" style:parent-style-name="DefaultParagraphFont" style:family="text">
      <style:text-properties fo:font-weight="bold" style:font-weight-asian="bold" fo:font-style="italic" style:font-style-asian="italic"/>
    </style:style>
    <style:style style:name="P1744" style:parent-style-name="Normal" style:family="paragraph">
      <style:paragraph-properties fo:text-indent="0.4923in"/>
      <style:text-properties fo:font-size="10pt" style:font-size-asian="10pt"/>
    </style:style>
    <style:style style:name="P1745" style:parent-style-name="Normal" style:family="paragraph">
      <style:paragraph-properties fo:text-indent="0.4923in"/>
    </style:style>
    <style:style style:name="P1746" style:parent-style-name="Normal" style:family="paragraph">
      <style:paragraph-properties fo:text-indent="0.4923in"/>
      <style:text-properties fo:font-size="10pt" style:font-size-asian="10pt"/>
    </style:style>
    <style:style style:name="P1747" style:parent-style-name="Normal" style:family="paragraph">
      <style:paragraph-properties fo:text-indent="0.4923in"/>
      <style:text-properties fo:font-size="10pt" style:font-size-asian="10pt"/>
    </style:style>
    <style:style style:name="P1748" style:parent-style-name="Normal" style:family="paragraph">
      <style:paragraph-properties fo:text-indent="0.4923in"/>
    </style:style>
    <style:style style:name="T1749" style:parent-style-name="DefaultParagraphFont" style:family="text">
      <style:text-properties style:font-style-complex="italic"/>
    </style:style>
    <style:style style:name="P1750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751" style:parent-style-name="Normal" style:family="paragraph">
      <style:paragraph-properties fo:text-indent="0.4923in"/>
    </style:style>
    <style:style style:name="T1752" style:parent-style-name="DefaultParagraphFont" style:family="text">
      <style:text-properties style:font-style-complex="italic"/>
    </style:style>
    <style:style style:name="T1753" style:parent-style-name="DefaultParagraphFont" style:family="text">
      <style:text-properties style:font-style-complex="italic"/>
    </style:style>
    <style:style style:name="T1754" style:parent-style-name="DefaultParagraphFont" style:family="text">
      <style:text-properties style:font-style-complex="italic"/>
    </style:style>
    <style:style style:name="T1755" style:parent-style-name="DefaultParagraphFont" style:family="text">
      <style:text-properties style:font-style-complex="italic"/>
    </style:style>
    <style:style style:name="T1756" style:parent-style-name="DefaultParagraphFont" style:family="text">
      <style:text-properties style:font-name-asian="Times New Roman" style:font-style-complex="italic"/>
    </style:style>
    <style:style style:name="T1757" style:parent-style-name="DefaultParagraphFont" style:family="text">
      <style:text-properties style:font-style-complex="italic"/>
    </style:style>
    <style:style style:name="P1758" style:parent-style-name="Normal" style:family="paragraph">
      <style:paragraph-properties fo:text-indent="0.4923in"/>
      <style:text-properties fo:font-size="10pt" style:font-size-asian="10pt"/>
    </style:style>
    <style:style style:name="P1759" style:parent-style-name="Normal" style:family="paragraph">
      <style:paragraph-properties fo:text-indent="0.4923in"/>
    </style:style>
    <style:style style:name="T1760" style:parent-style-name="DefaultParagraphFont" style:family="text">
      <style:text-properties fo:font-weight="bold" style:font-weight-asian="bold"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name-asian="Times New Roman" style:font-size-complex="12pt" style:language-asian="lt" style:country-asian="LT"/>
    </style:style>
    <style:style style:name="T1763" style:parent-style-name="DefaultParagraphFont" style:family="text">
      <style:text-properties style:font-name-asian="Times New Roman" style:font-size-complex="12pt" style:language-asian="lt" style:country-asian="LT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P177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778" style:parent-style-name="Normal" style:family="paragraph">
      <style:paragraph-properties fo:text-indent="0.4923in"/>
    </style:style>
    <style:style style:name="T1779" style:parent-style-name="DefaultParagraphFont" style:family="text">
      <style:text-properties style:font-style-complex="italic" style:font-size-complex="12pt"/>
    </style:style>
    <style:style style:name="T1780" style:parent-style-name="DefaultParagraphFont" style:family="text">
      <style:text-properties style:font-style-complex="italic" style:font-size-complex="12pt"/>
    </style:style>
    <style:style style:name="T1781" style:parent-style-name="DefaultParagraphFont" style:family="text">
      <style:text-properties style:font-style-complex="italic"/>
    </style:style>
    <style:style style:name="P1782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783" style:parent-style-name="Normal" style:family="paragraph">
      <style:paragraph-properties fo:text-indent="0.4923in"/>
      <style:text-properties fo:font-style="italic" style:font-style-asian="italic"/>
    </style:style>
    <style:style style:name="P1784" style:parent-style-name="Normal" style:family="paragraph">
      <style:paragraph-properties fo:text-indent="0.4923in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fo:font-style="italic" style:font-style-asian="italic" style:font-size-complex="12pt"/>
    </style:style>
    <style:style style:name="T17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89" style:parent-style-name="DefaultParagraphFont" style:family="text">
      <style:text-properties fo:font-style="italic" style:font-style-asian="italic" style:font-size-complex="12pt"/>
    </style:style>
    <style:style style:name="P1790" style:parent-style-name="Normal" style:family="paragraph">
      <style:paragraph-properties fo:text-indent="0.4923in"/>
    </style:style>
    <style:style style:name="P17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92" style:parent-style-name="Normal" style:family="paragraph">
      <style:paragraph-properties fo:text-indent="0.4923in"/>
    </style:style>
    <style:style style:name="P1793" style:parent-style-name="Normal" style:family="paragraph">
      <style:paragraph-properties fo:text-indent="0.4923in"/>
      <style:text-properties fo:font-size="10pt" style:font-size-asian="10pt"/>
    </style:style>
    <style:style style:name="P1794" style:parent-style-name="Normal" style:family="paragraph">
      <style:paragraph-properties fo:text-indent="0.4923in"/>
    </style:style>
    <style:style style:name="P1795" style:parent-style-name="Normal" style:family="paragraph">
      <style:paragraph-properties fo:text-indent="0.4923in"/>
      <style:text-properties fo:font-size="10pt" style:font-size-asian="10pt"/>
    </style:style>
    <style:style style:name="P1796" style:parent-style-name="Normal" style:family="paragraph">
      <style:paragraph-properties fo:text-indent="0.4923in"/>
    </style:style>
    <style:style style:name="T1797" style:parent-style-name="DefaultParagraphFont" style:family="text">
      <style:text-properties fo:font-weight="bold" style:font-weight-asian="bold" style:font-weight-complex="bold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paragraph-properties fo:text-indent="0.4923in"/>
      <style:text-properties fo:color="#000000"/>
    </style:style>
    <style:style style:name="P1815" style:parent-style-name="Normal" style:family="paragraph">
      <style:text-properties fo:font-size="10pt" style:font-size-asian="10pt"/>
    </style:style>
    <style:style style:name="P181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817" style:parent-style-name="Normal" style:family="paragraph">
      <style:paragraph-properties fo:text-indent="0.4923in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P1823" style:parent-style-name="Normal" style:family="paragraph">
      <style:paragraph-properties fo:text-indent="0.4923in"/>
      <style:text-properties fo:font-size="10pt" style:font-size-asian="10pt"/>
    </style:style>
    <style:style style:name="P1824" style:parent-style-name="Normal" style:family="paragraph">
      <style:paragraph-properties fo:text-indent="0.4923in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P1827" style:parent-style-name="Normal" style:family="paragraph">
      <style:paragraph-properties fo:text-indent="0.4923in"/>
      <style:text-properties fo:font-size="10pt" style:font-size-asian="10pt"/>
    </style:style>
    <style:style style:name="P1828" style:parent-style-name="Normal" style:family="paragraph">
      <style:paragraph-properties fo:text-indent="0.4923in"/>
    </style:style>
    <style:style style:name="T1829" style:parent-style-name="DefaultParagraphFont" style:family="text">
      <style:text-properties fo:font-weight="bold" style:font-weight-asian="bold" style:font-weight-complex="bold"/>
    </style:style>
    <style:style style:name="T1830" style:parent-style-name="DefaultParagraphFont" style:family="text">
      <style:text-properties fo:font-weight="bold" style:font-weight-asian="bold" style:font-weight-complex="bold"/>
    </style:style>
    <style:style style:name="T1831" style:parent-style-name="DefaultParagraphFont" style:family="text">
      <style:text-properties fo:font-style="italic" style:font-style-asian="italic"/>
    </style:style>
    <style:style style:name="P1832" style:parent-style-name="Normal" style:family="paragraph">
      <style:text-properties fo:font-size="10pt" style:font-size-asian="10pt"/>
    </style:style>
    <style:style style:name="P1833" style:parent-style-name="Normal" style:family="paragraph">
      <style:text-properties fo:color="#000000"/>
    </style:style>
    <style:style style:name="P1834" style:parent-style-name="Normal" style:family="paragraph">
      <style:text-properties fo:font-size="10pt" style:font-size-asian="10pt"/>
    </style:style>
    <style:style style:name="T1835" style:parent-style-name="DefaultParagraphFont" style:family="text">
      <style:text-properties style:font-size-complex="12pt"/>
    </style:style>
    <style:style style:name="P1836" style:parent-style-name="Normal" style:family="paragraph">
      <style:text-properties fo:font-size="14pt" style:font-size-asian="14pt" style:font-size-complex="14pt"/>
    </style:style>
    <style:style style:name="P1837" style:parent-style-name="Normal" style:family="paragraph">
      <style:paragraph-properties fo:text-indent="0.4923in"/>
      <style:text-properties fo:font-style="italic" style:font-style-asian="italic"/>
    </style:style>
    <style:style style:name="P1838" style:parent-style-name="Normal" style:family="paragraph">
      <style:paragraph-properties fo:text-indent="0.4923in"/>
    </style:style>
    <style:style style:name="T1839" style:parent-style-name="DefaultParagraphFont" style:family="text">
      <style:text-properties fo:font-weight="bold" style:font-weight-asian="bold"/>
    </style:style>
    <style:style style:name="T1840" style:parent-style-name="DefaultParagraphFont" style:family="text">
      <style:text-properties fo:font-weight="bold" style:font-weight-asian="bold"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P1842" style:parent-style-name="Normal" style:family="paragraph">
      <style:paragraph-properties fo:text-indent="0.4923in"/>
    </style:style>
    <style:style style:name="P1843" style:parent-style-name="Normal" style:family="paragraph">
      <style:paragraph-properties fo:text-indent="0.4923in"/>
      <style:text-properties fo:font-size="10pt" style:font-size-asian="10pt"/>
    </style:style>
    <style:style style:name="P1844" style:parent-style-name="Normal" style:family="paragraph">
      <style:paragraph-properties fo:text-indent="0.4923in"/>
    </style:style>
    <style:style style:name="P1845" style:parent-style-name="Normal" style:family="paragraph">
      <style:paragraph-properties fo:text-indent="0.4923in"/>
    </style:style>
    <style:style style:name="P1846" style:parent-style-name="Normal" style:family="paragraph">
      <style:paragraph-properties fo:text-indent="0.4923in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 fo:font-style="italic" style:font-style-asian="italic" style:font-style-complex="italic"/>
    </style:style>
    <style:style style:name="P1849" style:parent-style-name="Normal" style:family="paragraph">
      <style:paragraph-properties fo:text-indent="0.4923in"/>
    </style:style>
    <style:style style:name="P1850" style:parent-style-name="Normal" style:family="paragraph">
      <style:paragraph-properties fo:text-indent="0.4923in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 fo:font-style="italic" style:font-style-asian="italic" style:font-style-complex="italic"/>
    </style:style>
    <style:style style:name="P185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854" style:parent-style-name="Normal" style:family="paragraph">
      <style:paragraph-properties fo:text-indent="0.4923in"/>
    </style:style>
    <style:style style:name="T1855" style:parent-style-name="DefaultParagraphFont" style:family="text">
      <style:text-properties style:font-name-asian="Times New Roman"/>
    </style:style>
    <style:style style:name="T1856" style:parent-style-name="DefaultParagraphFont" style:family="text">
      <style:text-properties style:font-name-asian="Times New Roman" style:font-style-complex="italic"/>
    </style:style>
    <style:style style:name="T1857" style:parent-style-name="DefaultParagraphFont" style:family="text">
      <style:text-properties style:font-name-asian="Times New Roman" style:font-style-complex="italic"/>
    </style:style>
    <style:style style:name="T1858" style:parent-style-name="DefaultParagraphFont" style:family="text">
      <style:text-properties style:font-name-asian="Times New Roman" style:font-style-complex="italic"/>
    </style:style>
    <style:style style:name="P1859" style:parent-style-name="Normal" style:family="paragraph">
      <style:paragraph-properties fo:text-indent="0.4923in"/>
      <style:text-properties fo:font-size="10pt" style:font-size-asian="10pt"/>
    </style:style>
    <style:style style:name="P1860" style:parent-style-name="Normal" style:family="paragraph">
      <style:paragraph-properties fo:text-indent="0.4923in"/>
    </style:style>
    <style:style style:name="T1861" style:parent-style-name="DefaultParagraphFont" style:family="text">
      <style:text-properties style:font-name-asian="Times New Roman" fo:font-weight="bold" style:font-weight-asian="bold" style:font-weight-complex="bold"/>
    </style:style>
    <style:style style:name="T1862" style:parent-style-name="DefaultParagraphFont" style:family="text">
      <style:text-properties style:font-name-asian="Times New Roman" style:font-weight-complex="bold"/>
    </style:style>
    <style:style style:name="T1863" style:parent-style-name="DefaultParagraphFont" style:family="text">
      <style:text-properties style:font-name-asian="Times New Roman"/>
    </style:style>
    <style:style style:name="T18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65" style:parent-style-name="DefaultParagraphFont" style:family="text">
      <style:text-properties style:font-name-asian="Times New Roman"/>
    </style:style>
    <style:style style:name="T18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69" style:parent-style-name="DefaultParagraphFont" style:family="text">
      <style:text-properties style:font-name-asian="Times New Roman"/>
    </style:style>
    <style:style style:name="T18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4" style:parent-style-name="DefaultParagraphFont" style:family="text">
      <style:text-properties style:font-name-asian="Times New Roman"/>
    </style:style>
    <style:style style:name="T18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88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883" style:parent-style-name="Normal" style:family="paragraph">
      <style:text-properties style:font-name-asian="Times New Roman" fo:font-style="italic" style:font-style-asian="italic" style:font-style-complex="italic"/>
    </style:style>
    <style:style style:name="T1884" style:parent-style-name="DefaultParagraphFont" style:family="text">
      <style:text-properties style:font-name-asian="Times New Roman" fo:font-weight="bold" style:font-weight-asian="bold" style:font-weight-complex="bold"/>
    </style:style>
    <style:style style:name="T1885" style:parent-style-name="DefaultParagraphFont" style:family="text">
      <style:text-properties style:font-name-asian="Times New Roman"/>
    </style:style>
    <style:style style:name="T1886" style:parent-style-name="DefaultParagraphFont" style:family="text">
      <style:text-properties style:font-name-asian="Times New Roman"/>
    </style:style>
    <style:style style:name="T1887" style:parent-style-name="DefaultParagraphFont" style:family="text">
      <style:text-properties style:font-name-asian="Times New Roman"/>
    </style:style>
    <style:style style:name="T1888" style:parent-style-name="DefaultParagraphFont" style:family="text">
      <style:text-properties style:font-name-asian="Times New Roman"/>
    </style:style>
    <style:style style:name="T1889" style:parent-style-name="DefaultParagraphFont" style:family="text">
      <style:text-properties style:font-name-asian="Times New Roman" style:font-size-complex="12pt"/>
    </style:style>
    <style:style style:name="T1890" style:parent-style-name="DefaultParagraphFont" style:family="text">
      <style:text-properties style:font-name-asian="Times New Roman" style:font-weight-complex="bold"/>
    </style:style>
    <style:style style:name="T1891" style:parent-style-name="DefaultParagraphFont" style:family="text">
      <style:text-properties style:font-name-asian="Times New Roman" fo:color="#000000"/>
    </style:style>
    <style:style style:name="T1892" style:parent-style-name="DefaultParagraphFont" style:family="text">
      <style:text-properties style:font-name-asian="Times New Roman" fo:text-transform="uppercase" fo:color="#000000"/>
    </style:style>
    <style:style style:name="T1893" style:parent-style-name="DefaultParagraphFont" style:family="text">
      <style:text-properties style:font-name-asian="Times New Roman" fo:color="#000000"/>
    </style:style>
    <style:style style:name="T1894" style:parent-style-name="DefaultParagraphFont" style:family="text">
      <style:text-properties style:font-name-asian="Times New Roman" fo:text-transform="uppercase" fo:color="#000000"/>
    </style:style>
    <style:style style:name="T1895" style:parent-style-name="DefaultParagraphFont" style:family="text">
      <style:text-properties style:font-name-asian="Times New Roman" fo:color="#000000"/>
    </style:style>
    <style:style style:name="T1896" style:parent-style-name="DefaultParagraphFont" style:family="text">
      <style:text-properties style:font-name-asian="Times New Roman" fo:color="#000000"/>
    </style:style>
    <style:style style:name="T1897" style:parent-style-name="DefaultParagraphFont" style:family="text">
      <style:text-properties style:font-name-asian="Times New Roman" fo:color="#000000"/>
    </style:style>
    <style:style style:name="T1898" style:parent-style-name="DefaultParagraphFont" style:family="text">
      <style:text-properties style:font-name-asian="Times New Roman" fo:text-transform="uppercase" fo:color="#000000"/>
    </style:style>
    <style:style style:name="T1899" style:parent-style-name="DefaultParagraphFont" style:family="text">
      <style:text-properties style:font-name-asian="Times New Roman" fo:color="#000000"/>
    </style:style>
    <style:style style:name="T1900" style:parent-style-name="DefaultParagraphFont" style:family="text">
      <style:text-properties style:font-name-asian="Times New Roman" fo:text-transform="uppercase" fo:color="#000000"/>
    </style:style>
    <style:style style:name="T1901" style:parent-style-name="DefaultParagraphFont" style:family="text">
      <style:text-properties style:font-name-asian="Times New Roman" fo:color="#000000"/>
    </style:style>
    <style:style style:name="T1902" style:parent-style-name="DefaultParagraphFont" style:family="text">
      <style:text-properties style:font-name-asian="Times New Roman" style:font-size-complex="12pt"/>
    </style:style>
    <style:style style:name="T1903" style:parent-style-name="DefaultParagraphFont" style:family="text">
      <style:text-properties style:font-name-asian="Times New Roman"/>
    </style:style>
    <style:style style:name="T1904" style:parent-style-name="DefaultParagraphFont" style:family="text">
      <style:text-properties style:font-name-asian="Times New Roman" fo:font-style="italic" style:font-style-asian="italic" fo:color="#000000"/>
    </style:style>
    <style:style style:name="T1905" style:parent-style-name="DefaultParagraphFont" style:family="text">
      <style:text-properties style:font-name-asian="Times New Roman"/>
    </style:style>
    <style:style style:name="P1906" style:parent-style-name="Normal" style:family="paragraph">
      <style:text-properties style:font-name-asian="Times New Roman" fo:font-size="10pt" style:font-size-asian="10pt"/>
    </style:style>
    <style:style style:name="P1907" style:parent-style-name="Normal" style:family="paragraph">
      <style:text-properties style:font-name-asian="Times New Roman" fo:font-weight="bold" style:font-weight-asian="bold" style:font-weight-complex="bold"/>
    </style:style>
    <style:style style:name="P1908" style:parent-style-name="Normal" style:family="paragraph">
      <style:paragraph-properties fo:margin-bottom="0.0833in"/>
      <style:text-properties style:font-name-asian="Times New Roman"/>
    </style:style>
    <style:style style:name="P1909" style:parent-style-name="Normal" style:family="paragraph">
      <style:paragraph-properties fo:margin-bottom="0.0833in"/>
    </style:style>
    <style:style style:name="T19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11" style:parent-style-name="DefaultParagraphFont" style:family="text">
      <style:text-properties style:font-name-asian="Times New Roman" style:font-style-complex="italic"/>
    </style:style>
    <style:style style:name="T19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13" style:parent-style-name="DefaultParagraphFont" style:family="text">
      <style:text-properties style:font-name-asian="Times New Roman"/>
    </style:style>
    <style:style style:name="P1914" style:parent-style-name="Normal" style:family="paragraph">
      <style:paragraph-properties fo:margin-bottom="0.0833in"/>
    </style:style>
    <style:style style:name="T1915" style:parent-style-name="DefaultParagraphFont" style:family="text">
      <style:text-properties style:font-name-asian="Times New Roman" fo:font-style="italic" style:font-style-asian="italic" fo:color="#000000"/>
    </style:style>
    <style:style style:name="T1916" style:parent-style-name="DefaultParagraphFont" style:family="text">
      <style:text-properties style:font-name-asian="Times New Roman" fo:color="#000000"/>
    </style:style>
    <style:style style:name="P1917" style:parent-style-name="Normal" style:family="paragraph">
      <style:paragraph-properties fo:margin-bottom="0.0833in"/>
    </style:style>
    <style:style style:name="T1918" style:parent-style-name="DefaultParagraphFont" style:family="text">
      <style:text-properties style:font-name-asian="Times New Roman" style:font-weight-complex="bold"/>
    </style:style>
    <style:style style:name="T1919" style:parent-style-name="DefaultParagraphFont" style:family="text">
      <style:text-properties style:font-name-asian="Times New Roman"/>
    </style:style>
    <style:style style:name="P1920" style:parent-style-name="Normal" style:family="paragraph">
      <style:paragraph-properties fo:margin-bottom="0.0833in"/>
      <style:text-properties style:font-name-asian="Times New Roman"/>
    </style:style>
    <style:style style:name="P1921" style:parent-style-name="Normal" style:family="paragraph">
      <style:paragraph-properties fo:margin-bottom="0.0833in"/>
    </style:style>
    <style:style style:name="T1922" style:parent-style-name="DefaultParagraphFont" style:family="text">
      <style:text-properties style:font-name-asian="Times New Roman"/>
    </style:style>
    <style:style style:name="T1923" style:parent-style-name="DefaultParagraphFont" style:family="text">
      <style:text-properties style:font-name-asian="Times New Roman" style:font-weight-complex="bold"/>
    </style:style>
    <style:style style:name="T1924" style:parent-style-name="DefaultParagraphFont" style:family="text">
      <style:text-properties style:font-name-asian="Times New Roman"/>
    </style:style>
    <style:style style:name="T1925" style:parent-style-name="DefaultParagraphFont" style:family="text">
      <style:text-properties style:font-name-asian="Times New Roman"/>
    </style:style>
    <style:style style:name="T1926" style:parent-style-name="DefaultParagraphFont" style:family="text">
      <style:text-properties style:font-name-asian="Times New Roman" style:font-weight-complex="bold"/>
    </style:style>
    <style:style style:name="T1927" style:parent-style-name="DefaultParagraphFont" style:family="text">
      <style:text-properties style:font-name-asian="Times New Roman"/>
    </style:style>
    <style:style style:name="T1928" style:parent-style-name="DefaultParagraphFont" style:family="text">
      <style:text-properties style:font-name-asian="Times New Roman"/>
    </style:style>
    <style:style style:name="T1929" style:parent-style-name="DefaultParagraphFont" style:family="text">
      <style:text-properties style:font-name-asian="Times New Roman" style:font-weight-complex="bold"/>
    </style:style>
    <style:style style:name="T1930" style:parent-style-name="DefaultParagraphFont" style:family="text">
      <style:text-properties style:font-name-asian="Times New Roman"/>
    </style:style>
    <style:style style:name="T19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32" style:parent-style-name="DefaultParagraphFont" style:family="text">
      <style:text-properties style:font-name-asian="Times New Roman" style:font-style-complex="italic"/>
    </style:style>
    <style:style style:name="T19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34" style:parent-style-name="DefaultParagraphFont" style:family="text">
      <style:text-properties style:font-name-asian="Times New Roman" fo:color="#000000"/>
    </style:style>
    <style:style style:name="P1935" style:parent-style-name="Normal" style:family="paragraph">
      <style:paragraph-properties fo:margin-bottom="0.0833in"/>
      <style:text-properties style:font-name-asian="Times New Roman" fo:color="#000000"/>
    </style:style>
    <style:style style:name="P1936" style:parent-style-name="Normal" style:family="paragraph">
      <style:paragraph-properties fo:background-color="#FFFFFF"/>
    </style:style>
    <style:style style:name="T1937" style:parent-style-name="DefaultParagraphFont" style:family="text">
      <style:text-properties style:font-name-asian="Times New Roman" fo:color="#000000"/>
    </style:style>
    <style:style style:name="T1938" style:parent-style-name="DefaultParagraphFont" style:family="text">
      <style:text-properties style:font-name-asian="Times New Roman" style:font-weight-complex="bold"/>
    </style:style>
    <style:style style:name="T1939" style:parent-style-name="DefaultParagraphFont" style:family="text">
      <style:text-properties style:font-name-asian="Times New Roman" style:font-weight-complex="bold" style:font-size-complex="12pt"/>
    </style:style>
    <style:style style:name="P1940" style:parent-style-name="Normal" style:family="paragraph">
      <style:paragraph-properties fo:background-color="#FFFFFF"/>
      <style:text-properties style:font-name-asian="Times New Roman" fo:font-style="italic" style:font-style-asian="italic" style:font-style-complex="italic"/>
    </style:style>
    <style:style style:name="P1941" style:parent-style-name="Normal" style:family="paragraph">
      <style:paragraph-properties fo:text-indent="0.4923in"/>
      <style:text-properties fo:font-style="italic" style:font-style-asian="italic"/>
    </style:style>
    <style:style style:name="P1942" style:parent-style-name="Normal" style:family="paragraph">
      <style:paragraph-properties fo:text-indent="0.4923in"/>
      <style:text-properties fo:font-style="italic" style:font-style-asian="italic"/>
    </style:style>
    <style:style style:name="P1943" style:parent-style-name="Normal" style:family="paragraph">
      <style:paragraph-properties fo:text-indent="0.4923in"/>
    </style:style>
    <style:style style:name="P1944" style:parent-style-name="Normal" style:family="paragraph">
      <style:paragraph-properties fo:margin-right="0.3937in" fo:background-color="#FFFFFF"/>
      <style:text-properties style:font-name-asian="Times New Roman" fo:font-size="10pt" style:font-size-asian="10pt"/>
    </style:style>
    <style:style style:name="P1945" style:parent-style-name="Normal" style:family="paragraph">
      <style:paragraph-properties fo:margin-right="0.0006in" fo:text-indent="0.4923in" fo:background-color="#FFFFFF"/>
      <style:text-properties style:font-name-asian="Times New Roman"/>
    </style:style>
    <style:style style:name="P1946" style:parent-style-name="Normal" style:family="paragraph">
      <style:paragraph-properties fo:margin-right="0.3937in" fo:text-indent="0.4923in" fo:background-color="#FFFFFF"/>
      <style:text-properties style:font-name-asian="Times New Roman" fo:font-size="14pt" style:font-size-asian="14pt" style:font-size-complex="14pt"/>
    </style:style>
    <style:style style:name="P1947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948" style:parent-style-name="Normal" style:family="paragraph">
      <style:paragraph-properties fo:keep-with-next="always" fo:text-indent="0.4923in"/>
    </style:style>
    <style:style style:name="T1949" style:parent-style-name="DefaultParagraphFont" style:family="text">
      <style:text-properties style:font-name-asian="Times New Roman" fo:font-weight="bold" style:font-weight-asian="bold" style:font-weight-complex="bold"/>
    </style:style>
    <style:style style:name="T1950" style:parent-style-name="DefaultParagraphFont" style:family="text">
      <style:text-properties style:font-name-asian="Times New Roman" style:font-weight-complex="bold"/>
    </style:style>
    <style:style style:name="P1951" style:parent-style-name="Normal" style:family="paragraph">
      <style:paragraph-properties fo:text-align="center" fo:text-indent="0.4923in"/>
      <style:text-properties fo:font-weight="bold" style:font-weight-asian="bold" style:font-weight-complex="bold" fo:font-size="10pt" style:font-size-asian="10pt"/>
    </style:style>
    <style:style style:name="P1952" style:parent-style-name="Normal" style:family="paragraph">
      <style:paragraph-properties fo:text-indent="0.4923in"/>
      <style:text-properties style:font-weight-complex="bold"/>
    </style:style>
    <style:style style:name="P1953" style:parent-style-name="Normal" style:family="paragraph">
      <style:paragraph-properties fo:text-indent="0.4923in"/>
      <style:text-properties style:font-weight-complex="bold" fo:font-size="10pt" style:font-size-asian="10pt"/>
    </style:style>
    <style:style style:name="P1954" style:parent-style-name="Normal" style:family="paragraph">
      <style:paragraph-properties fo:text-indent="0.4923in"/>
      <style:text-properties style:font-style-complex="italic"/>
    </style:style>
    <style:style style:name="P1955" style:parent-style-name="Normal" style:family="paragraph">
      <style:paragraph-properties fo:text-indent="0.4923in"/>
      <style:text-properties style:font-style-complex="italic"/>
    </style:style>
    <style:style style:name="P1956" style:parent-style-name="Normal" style:family="paragraph">
      <style:paragraph-properties fo:text-indent="0.4923in"/>
    </style:style>
    <style:style style:name="T1957" style:parent-style-name="DefaultParagraphFont" style:family="text">
      <style:text-properties style:font-name-asian="Times New Roman" style:font-style-complex="italic" style:font-size-complex="12pt"/>
    </style:style>
    <style:style style:name="T1958" style:parent-style-name="DefaultParagraphFont" style:family="text">
      <style:text-properties style:font-name-asian="Times New Roman" style:font-size-complex="12pt"/>
    </style:style>
    <style:style style:name="P1959" style:parent-style-name="Normal" style:family="paragraph">
      <style:paragraph-properties fo:text-indent="0.4923in"/>
    </style:style>
    <style:style style:name="T1960" style:parent-style-name="DefaultParagraphFont" style:family="text">
      <style:text-properties style:font-style-complex="italic"/>
    </style:style>
    <style:style style:name="T1961" style:parent-style-name="DefaultParagraphFont" style:family="text">
      <style:text-properties style:font-style-complex="italic"/>
    </style:style>
    <style:style style:name="P1962" style:parent-style-name="Normal" style:family="paragraph">
      <style:paragraph-properties fo:text-indent="0.4923in"/>
      <style:text-properties style:font-style-complex="italic"/>
    </style:style>
    <style:style style:name="P1963" style:parent-style-name="Normal" style:family="paragraph">
      <style:paragraph-properties fo:text-indent="0.4923in"/>
      <style:text-properties style:font-style-complex="italic"/>
    </style:style>
    <style:style style:name="P1964" style:parent-style-name="Normal" style:family="paragraph">
      <style:paragraph-properties fo:text-indent="0.4923in"/>
      <style:text-properties style:font-style-complex="italic"/>
    </style:style>
    <style:style style:name="P1965" style:parent-style-name="Normal" style:family="paragraph">
      <style:paragraph-properties fo:text-indent="0.4923in"/>
      <style:text-properties style:font-style-complex="italic"/>
    </style:style>
    <style:style style:name="P1966" style:parent-style-name="Normal" style:family="paragraph">
      <style:paragraph-properties fo:text-indent="0.4923in"/>
      <style:text-properties style:font-style-complex="italic"/>
    </style:style>
    <style:style style:name="P1967" style:parent-style-name="Normal" style:family="paragraph">
      <style:paragraph-properties fo:text-indent="0.4923in"/>
      <style:text-properties style:font-style-complex="italic"/>
    </style:style>
    <style:style style:name="P1968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969" style:parent-style-name="Normal" style:family="paragraph">
      <style:paragraph-properties fo:text-indent="0.4923in"/>
    </style:style>
    <style:style style:name="T1970" style:parent-style-name="DefaultParagraphFont" style:family="text">
      <style:text-properties style:font-name-asian="Times New Roman" style:font-style-complex="italic"/>
    </style:style>
    <style:style style:name="T1971" style:parent-style-name="DefaultParagraphFont" style:family="text">
      <style:text-properties style:font-name-asian="Times New Roman" style:font-style-complex="italic"/>
    </style:style>
    <style:style style:name="T1972" style:parent-style-name="DefaultParagraphFont" style:family="text">
      <style:text-properties style:font-name-asian="Times New Roman" style:font-style-complex="italic"/>
    </style:style>
    <style:style style:name="T1973" style:parent-style-name="DefaultParagraphFont" style:family="text">
      <style:text-properties style:font-name-asian="Times New Roman" style:font-style-complex="italic"/>
    </style:style>
    <style:style style:name="T1974" style:parent-style-name="DefaultParagraphFont" style:family="text">
      <style:text-properties style:font-name-asian="Times New Roman" style:font-style-complex="italic"/>
    </style:style>
    <style:style style:name="T1975" style:parent-style-name="DefaultParagraphFont" style:family="text">
      <style:text-properties style:font-style-complex="italic"/>
    </style:style>
    <style:style style:name="T1976" style:parent-style-name="DefaultParagraphFont" style:family="text">
      <style:text-properties style:font-style-complex="italic"/>
    </style:style>
    <style:style style:name="T1977" style:parent-style-name="DefaultParagraphFont" style:family="text">
      <style:text-properties style:font-style-complex="italic"/>
    </style:style>
    <style:style style:name="T1978" style:parent-style-name="DefaultParagraphFont" style:family="text">
      <style:text-properties style:font-style-complex="italic"/>
    </style:style>
    <style:style style:name="T1979" style:parent-style-name="DefaultParagraphFont" style:family="text">
      <style:text-properties style:font-style-complex="italic"/>
    </style:style>
    <style:style style:name="T1980" style:parent-style-name="DefaultParagraphFont" style:family="text">
      <style:text-properties style:font-style-complex="italic"/>
    </style:style>
    <style:style style:name="P1981" style:parent-style-name="Normal" style:family="paragraph">
      <style:paragraph-properties fo:text-indent="0.4923in"/>
    </style:style>
    <style:style style:name="P1982" style:parent-style-name="Normal" style:family="paragraph">
      <style:paragraph-properties fo:text-indent="0.4923in"/>
    </style:style>
    <style:style style:name="T1983" style:parent-style-name="DefaultParagraphFont" style:family="text">
      <style:text-properties style:font-style-complex="italic"/>
    </style:style>
    <style:style style:name="T1984" style:parent-style-name="DefaultParagraphFont" style:family="text">
      <style:text-properties style:font-style-complex="italic"/>
    </style:style>
    <style:style style:name="T1985" style:parent-style-name="DefaultParagraphFont" style:family="text">
      <style:text-properties style:font-style-complex="italic"/>
    </style:style>
    <style:style style:name="P1986" style:parent-style-name="Normal" style:family="paragraph">
      <style:paragraph-properties fo:text-indent="0.4923in"/>
    </style:style>
    <style:style style:name="T1987" style:parent-style-name="DefaultParagraphFont" style:family="text">
      <style:text-properties style:font-style-complex="italic"/>
    </style:style>
    <style:style style:name="T1988" style:parent-style-name="DefaultParagraphFont" style:family="text">
      <style:text-properties style:font-style-complex="italic"/>
    </style:style>
    <style:style style:name="T1989" style:parent-style-name="DefaultParagraphFont" style:family="text">
      <style:text-properties style:font-style-complex="italic"/>
    </style:style>
    <style:style style:name="P1990" style:parent-style-name="Normal" style:family="paragraph">
      <style:paragraph-properties fo:text-indent="0.4923in"/>
    </style:style>
    <style:style style:name="T1991" style:parent-style-name="DefaultParagraphFont" style:family="text">
      <style:text-properties style:font-style-complex="italic"/>
    </style:style>
    <style:style style:name="T1992" style:parent-style-name="DefaultParagraphFont" style:family="text">
      <style:text-properties style:font-style-complex="italic"/>
    </style:style>
    <style:style style:name="T1993" style:parent-style-name="DefaultParagraphFont" style:family="text">
      <style:text-properties style:font-style-complex="italic"/>
    </style:style>
    <style:style style:name="P1994" style:parent-style-name="Normal" style:family="paragraph">
      <style:paragraph-properties fo:text-indent="0.4923in"/>
    </style:style>
    <style:style style:name="T1995" style:parent-style-name="DefaultParagraphFont" style:family="text">
      <style:text-properties style:font-style-complex="italic"/>
    </style:style>
    <style:style style:name="T1996" style:parent-style-name="DefaultParagraphFont" style:family="text">
      <style:text-properties style:font-style-complex="italic"/>
    </style:style>
    <style:style style:name="T1997" style:parent-style-name="DefaultParagraphFont" style:family="text">
      <style:text-properties style:font-style-complex="italic"/>
    </style:style>
    <style:style style:name="T1998" style:parent-style-name="DefaultParagraphFont" style:family="text">
      <style:text-properties style:font-style-complex="italic"/>
    </style:style>
    <style:style style:name="P1999" style:parent-style-name="Normal" style:family="paragraph">
      <style:paragraph-properties fo:text-indent="0.4923in"/>
    </style:style>
    <style:style style:name="T2000" style:parent-style-name="DefaultParagraphFont" style:family="text">
      <style:text-properties style:font-style-complex="italic"/>
    </style:style>
    <style:style style:name="T2001" style:parent-style-name="DefaultParagraphFont" style:family="text">
      <style:text-properties style:font-style-complex="italic"/>
    </style:style>
    <style:style style:name="P2002" style:parent-style-name="Normal" style:family="paragraph">
      <style:paragraph-properties fo:text-indent="0.4923in"/>
    </style:style>
    <style:style style:name="T2003" style:parent-style-name="DefaultParagraphFont" style:family="text">
      <style:text-properties style:font-style-complex="italic"/>
    </style:style>
    <style:style style:name="T2004" style:parent-style-name="DefaultParagraphFont" style:family="text">
      <style:text-properties style:font-style-complex="italic"/>
    </style:style>
    <style:style style:name="P2005" style:parent-style-name="Normal" style:family="paragraph">
      <style:paragraph-properties fo:text-indent="0.4923in"/>
    </style:style>
    <style:style style:name="P2006" style:parent-style-name="Normal" style:family="paragraph">
      <style:paragraph-properties fo:text-indent="0.4923in"/>
    </style:style>
    <style:style style:name="T2007" style:parent-style-name="DefaultParagraphFont" style:family="text">
      <style:text-properties style:font-style-complex="italic"/>
    </style:style>
    <style:style style:name="T2008" style:parent-style-name="DefaultParagraphFont" style:family="text">
      <style:text-properties style:font-style-complex="italic"/>
    </style:style>
    <style:style style:name="T2009" style:parent-style-name="DefaultParagraphFont" style:family="text">
      <style:text-properties style:font-style-complex="italic"/>
    </style:style>
    <style:style style:name="P2010" style:parent-style-name="Normal" style:family="paragraph">
      <style:paragraph-properties fo:text-indent="0.4923in"/>
    </style:style>
    <style:style style:name="T2011" style:parent-style-name="DefaultParagraphFont" style:family="text">
      <style:text-properties style:font-name-asian="Times New Roman"/>
    </style:style>
    <style:style style:name="T2012" style:parent-style-name="DefaultParagraphFont" style:family="text">
      <style:text-properties style:font-name-asian="Times New Roman"/>
    </style:style>
    <style:style style:name="T2013" style:parent-style-name="DefaultParagraphFont" style:family="text">
      <style:text-properties style:font-name-asian="Times New Roman"/>
    </style:style>
    <style:style style:name="T2014" style:parent-style-name="DefaultParagraphFont" style:family="text">
      <style:text-properties style:font-name-asian="Times New Roman"/>
    </style:style>
    <style:style style:name="T2015" style:parent-style-name="DefaultParagraphFont" style:family="text">
      <style:text-properties style:font-name-asian="Times New Roman"/>
    </style:style>
    <style:style style:name="T2016" style:parent-style-name="DefaultParagraphFont" style:family="text">
      <style:text-properties style:font-name-asian="Times New Roman" style:font-style-complex="italic"/>
    </style:style>
    <style:style style:name="T2017" style:parent-style-name="DefaultParagraphFont" style:family="text">
      <style:text-properties style:font-name-asian="Times New Roman"/>
    </style:style>
    <style:style style:name="P2018" style:parent-style-name="Normal" style:family="paragraph">
      <style:text-properties style:font-name-asian="Times New Roman" fo:font-size="10pt" style:font-size-asian="10pt"/>
    </style:style>
    <style:style style:name="P2019" style:parent-style-name="Normal" style:family="paragraph">
      <style:text-properties style:font-name-asian="Times New Roman"/>
    </style:style>
    <style:style style:name="P2020" style:parent-style-name="Normal" style:family="paragraph">
      <style:text-properties style:font-name-asian="Times New Roman"/>
    </style:style>
    <style:style style:name="P2021" style:parent-style-name="Normal" style:family="paragraph">
      <style:paragraph-properties fo:text-align="center" fo:text-indent="0in"/>
    </style:style>
    <style:style style:name="T2022" style:parent-style-name="DefaultParagraphFont" style:family="text">
      <style:text-properties style:font-style-complex="italic"/>
    </style:style>
    <style:style style:name="T2023" style:parent-style-name="DefaultParagraphFont" style:family="text">
      <style:text-properties style:font-style-complex="italic"/>
    </style:style>
    <style:style style:name="T2024" style:parent-style-name="DefaultParagraphFont" style:family="text">
      <style:text-properties style:font-style-complex="italic"/>
    </style:style>
    <style:style style:name="T2025" style:parent-style-name="DefaultParagraphFont" style:family="text">
      <style:text-properties style:font-style-complex="italic"/>
    </style:style>
    <style:style style:name="T2026" style:parent-style-name="DefaultParagraphFont" style:family="text">
      <style:text-properties style:font-style-complex="italic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style:font-style-complex="italic"/>
    </style:style>
    <style:style style:name="P2033" style:parent-style-name="Normal" style:family="paragraph">
      <style:paragraph-properties fo:text-indent="0in"/>
      <style:text-properties style:font-name-asian="Times New Roman"/>
    </style:style>
    <style:style style:name="P2034" style:parent-style-name="Normal" style:family="paragraph">
      <style:paragraph-properties fo:text-align="center" fo:text-indent="0in"/>
      <style:text-properties style:font-name-asian="Times New Roman"/>
    </style:style>
    <style:style style:name="P2035" style:parent-style-name="Normal" style:family="paragraph">
      <style:paragraph-properties fo:text-align="center" fo:text-indent="0in"/>
    </style:style>
    <style:style style:name="T2036" style:parent-style-name="DefaultParagraphFont" style:family="text">
      <style:text-properties style:font-name-asian="Times New Roman"/>
    </style:style>
    <style:style style:name="T20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042" style:parent-style-name="Normal" style:family="paragraph">
      <style:text-properties style:font-name-asian="Times New Roman"/>
    </style:style>
    <style:style style:name="P2043" style:parent-style-name="Normal" style:family="paragraph">
      <style:text-properties style:font-name-asian="Times New Roman"/>
    </style:style>
    <style:style style:name="P204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204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204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04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04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204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05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05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5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5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5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5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5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5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5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5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6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6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6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2063" style:parent-style-name="DefaultParagraphFont" style:family="text">
      <style:text-properties style:font-name-asian="Times New Roman" style:font-size-complex="12pt"/>
    </style:style>
    <style:style style:name="T2064" style:parent-style-name="DefaultParagraphFont" style:family="text">
      <style:text-properties style:font-name-asian="Times New Roman" style:font-size-complex="12pt"/>
    </style:style>
    <style:style style:name="T2065" style:parent-style-name="DefaultParagraphFont" style:family="text">
      <style:text-properties style:font-name-asian="Times New Roman" style:font-size-complex="12pt"/>
    </style:style>
    <style:style style:name="T2066" style:parent-style-name="DefaultParagraphFont" style:family="text">
      <style:text-properties style:font-name-asian="Times New Roman" fo:text-transform="uppercase" style:font-size-complex="12pt"/>
    </style:style>
    <style:style style:name="T2067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6</text:span><text:span text:style-name="T19">-0</text:span><text:span text:style-name="T20">6</text:span><text:span text:style-name="T21"><text:s text:c="2"/></text:span><text:span text:style-name="T22">Nr. SPP-</text:span><text:span text:style-name="T23">295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89</text:span><text:span text:style-name="T32"><text:s/>Seimo nariai (</text:span><text:span text:style-name="T33">10.00 val.</text:span><text:span text:style-name="T34">)</text:span></text:p>
      <text:p text:style-name="P35"/>
      <text:p text:style-name="P36">10.00 val.</text:p>
      <text:p text:style-name="P37">Informaciniai pranešimai.</text:p>
      <text:p text:style-name="P38"/>
      <text:p text:style-name="P39">Posėdžio pirmininkas pranešė, kad generalinis prokuroras kreipėsi į<text:s/><text:span text:style-name="T40">Lietuvos Respublikos Seimą dėl Lietuvos Respublikos Seimo sutikimo patraukti <text:s/>Seimo narį baudžiamojon atsakomybėn<text:s/></text:span><text:span text:style-name="T41">a</text:span><text:span text:style-name="T42">r kitaip suvaržyti jo laisvę.<text:s/></text:span></text:p>
      <text:p text:style-name="P43"/>
      <text:p text:style-name="P44">10.01<text:s/>val.</text:p>
      <text:p text:style-name="P45"><text:span text:style-name="T46">SVARSTYTA.</text:span><text:s/>Seniūnų sueigos patikslinta 2019<text:s/>m.<text:s/>birželio 6<text:s/>d. (ketvirtadienio) posėdžių darbotvarkė.</text:p>
      <text:p text:style-name="P47">Pranešėjas –<text:s/><text:span text:style-name="T48">Seimo Pirmininkas V. Pranckietis</text:span>.</text:p>
      <text:p text:style-name="P49"><text:tab/></text:p>
      <text:p text:style-name="P50">Kalbėjo Seimo nariai:<text:s/>E. Vareikis<text:s/>(dėl<text:s/>rezoliucijos<text:s/>projekto<text:s/><text:span text:style-name="T51">Nr. </text:span>XIIIP-3476(2),<text:s/>M. Adomėnas<text:s/>(dėl<text:s/>rezoliucijos<text:s/>projekto<text:s/><text:span text:style-name="T52">Nr. XIIIP-</text:span><text:span text:style-name="T53">3444</text:span>),<text:s/>E. Gentvilas<text:s/>(dėl projekto<text:s/><text:span text:style-name="T54">Nr. XIIIP-</text:span><text:span text:style-name="T55">1787(2)</text:span><text:span text:style-name="T56">ES</text:span><text:span text:style-name="T57"><text:s/>ir lydimųjų</text:span>),<text:s/>K. Mažeika, J. Razma<text:s/>(dėl projekto<text:s/><text:span text:style-name="T58">Nr. XIIIP-</text:span><text:span text:style-name="T59">1998(3)</text:span>,<text:s/>J. Sabatauskas<text:s/>(dėl projekto<text:s/><text:span text:style-name="T60">Nr. XIIIP-</text:span><text:span text:style-name="T61">3190(2)</text:span>.</text:p>
      <text:p text:style-name="P62"/>
      <text:p text:style-name="P63">Užsienio reikalų komiteto pasiūlymui įtraukti į darbotvarkę<text:s/>Seimo rezoliucijos „Dėl Sovietų Sąjungos vykdyto Krymo totorių tautos naikinimo pripažinimo genocidu“ projektą Nr. XIIIP-3476(2) pritarta bendru sutarimu.</text:p>
      <text:p text:style-name="P64"/>
      <text:p text:style-name="P65">Balsuota dėl<text:s/>Mišrios Seimo narių grupės<text:s/>pasiūlymo įrašyti į darbotvarkę<text:s/>Seimo rezoliucijos „Dėl medinio sakralinio kultūros paveldo išsergėjimo“ projektą<text:s/><text:span text:style-name="T66">Nr. XIIIP-</text:span><text:span text:style-name="T67">3444</text:span>: už –<text:s/>62, prieš –<text:s/>2, susilaikė<text:s/>23.<text:s/><text:span text:style-name="T68">Pritarta</text:span>.<text:s/><text:span text:style-name="T69">(Užsiregistravo<text:s/></text:span><text:span text:style-name="T70">88</text:span><text:span text:style-name="T71"><text:s/>Seimo nariai (10.0</text:span><text:span text:style-name="T72">5</text:span><text:span text:style-name="T73"><text:s/>val.)</text:span></text:p>
      <text:p text:style-name="P74"/>
      <text:p text:style-name="Normal">Liberalų sąjūdžio frakcijos<text:s/>pasiūlymui<text:s/>grąžinti į<text:s/>darbotvarkę<text:s/>Žemės gelmių įstatymo<text:s/><text:line-break/>Nr. I-1034 pakeitimo įstatymo projektą<text:s/><text:span text:style-name="T75">Nr. XIIIP-</text:span><text:span text:style-name="T76">1787(2)ES ir lydimuosius projektus pritarta bendru sutarimu.</text:span><text:s/></text:p>
      <text:p text:style-name="P77"/>
      <text:p text:style-name="P78">Kalbėjo Seimo narys J. Razma.</text:p>
      <text:p text:style-name="P79"/>
      <text:p text:style-name="Normal">Balsuota dėl<text:s/>Tėvynės sąjungos-Lietuvos krikščionių demokratų frakcijos<text:s/>pasiūlymo išbraukti iš darbotvarkės<text:s/>Administracinių nusižengimų kodekso papildymo 505<text:span text:style-name="T80">1</text:span><text:s/>straipsniu ir 589, 614 straipsnių pakeitimo įstatymo<text:s/>projektą<text:s/><text:span text:style-name="T81">Nr. XIIIP-</text:span><text:span text:style-name="T82">1998(3):</text:span><text:s/>už –<text:s/>39, prieš –<text:s/>35, susilaikė<text:s/>22.<text:s/>Nepritarta.<text:s/><text:span text:style-name="T83">(Užsiregistravo<text:s/></text:span><text:span text:style-name="T84">96</text:span><text:span text:style-name="T85"><text:s/>Seimo nariai (10.0</text:span><text:span text:style-name="T86">7</text:span><text:span text:style-name="T87"><text:s/>val.)</text:span></text:p>
      <text:p text:style-name="P88"/>
      <text:soft-page-break/>
      <text:p text:style-name="Normal">Balsuota dėl<text:s/>Lietuvos socialdemokratų partijos frakcijos<text:s/>pasiūlymo išbraukti iš darbotvarkės<text:s/>Peticijų įstatymo Nr. VIII-1313 12 straipsnio pakeitimo įstatymo<text:s/>projektą<text:s/><text:span text:style-name="T89">Nr. XIIIP-</text:span><text:span text:style-name="T90">3190(2)</text:span>: už –<text:s/>35, prieš –<text:s/>12, susilaikė<text:s/>44.<text:s/>Nepritarta.<text:s/><text:span text:style-name="T91">(Užsiregistravo<text:s/></text:span><text:span text:style-name="T92">93</text:span><text:span text:style-name="T93"><text:s/>Seimo nariai (10.0</text:span><text:span text:style-name="T94">8</text:span><text:span text:style-name="T95"><text:s/>val.)</text:span></text:p>
      <text:p text:style-name="P96"/>
      <text:p text:style-name="P97">Kalbėjo Seimo narys A. Sysas.</text:p>
      <text:p text:style-name="P98"/>
      <text:p text:style-name="Normal"><text:span text:style-name="T99">NUTARTA.</text:span><text:span text:style-name="T100"><text:s/></text:span>P<text:span text:style-name="T101">atvirtinti patikslintą<text:s/></text:span>2019<text:s/>m.<text:s/>birželio 6<text:s/><text:span text:style-name="T102">d. (ketvirtadienio)<text:s/></text:span>posėdžių<text:span text:style-name="T103"><text:s/>darbotvarkę.<text:s/></text:span><text:span text:style-name="T104">Pritarta bendru sutarimu.</text:span></text:p>
      <text:p text:style-name="P105"/>
      <text:p text:style-name="P106">10.10 val.</text:p>
      <text:p text:style-name="P107"><text:span text:style-name="T108">SVARSTYTA</text:span>.<text:s/><text:span text:style-name="T109">Specialiųjų žemės naudojimo sąlygų įstatymo projektas</text:span><text:span text:style-name="T110"><text:s/></text:span><text:span text:style-name="T111">Nr. XIIIP-</text:span><text:span text:style-name="T112">2031(3)<text:s/></text:span><text:span text:style-name="T113">(teikėjai – Vyriausybė</text:span><text:span text:style-name="T114"><text:s/>/ aplinkos ministras</text:span><text:span text:style-name="T115">)</text:span><text:span text:style-name="T116"><text:s/></text:span><text:span text:style-name="T117">(priėmimas)</text:span>.</text:p>
      <text:p text:style-name="P118">Pranešėjas –<text:s/>Aplinkos apsaugos komiteto<text:s/>atstovas K. Mažeika.</text:p>
      <text:p text:style-name="P119"/>
      <text:p text:style-name="P120">1–96<text:s/>straipsniai priimti bendru sutarimu.</text:p>
      <text:p text:style-name="P121"/>
      <text:p text:style-name="Normal">Dėl<text:s/>97<text:s/>straipsnio<text:s/>S. Gentvilo, A. Vinkaus ir kt.<text:s/>pirmos<text:s/>pataisos,<text:s/>kuriai pritarė pagrindinis komitetas,<text:s/>kalbėjo Seimo narys<text:s/>S. Gentvilas.<text:s/><text:s/></text:p>
      <text:p text:style-name="Normal">Posėdžio pirmininkas pranešė, kad yra<text:s/>29<text:s/>Seimo nariai, pritariantys<text:s/>pasiūlymui svarstyti<text:s/>visas<text:s/>pataisas.</text:p>
      <text:p text:style-name="Normal">Pagrindinio komiteto nuomonei dėl<text:s/>97<text:s/>straipsnio<text:s/>S. Gentvilo, A. Vinkaus ir kt. pirmos<text:s/>pataisos,<text:s/>kuriai pritarė pagrindinis komitetas,<text:s/>pritarta bendru sutarimu.</text:p>
      <text:p text:style-name="P122"/>
      <text:p text:style-name="Normal">Dėl<text:s/>97<text:s/>straipsnio<text:s/>S. Gentvilo, A. Vinkaus ir kt.<text:s/>antros<text:s/>pataisos,<text:s/>kuriai iš dalies pritarė pagrindinis komitetas,<text:s/>kalbėjo Seimo narys<text:s/>S. Gentvilas.<text:s/><text:s/></text:p>
      <text:p text:style-name="Normal">Pirmininkas pranešė, kad pataisos autoriai sutinka su pagrindinio komiteto nuomone.</text:p>
      <text:p text:style-name="Normal">Pagrindinio komiteto nuomonei dėl<text:s/>97<text:s/>straipsnio<text:s/>S. Gentvilo, A. Vinkaus ir kt. antros<text:s/>pataisos,<text:s/><text:s/>kuriai iš dalies pritarė pagrindinis komitetas,<text:s/>pritarta bendru sutarimu.</text:p>
      <text:p text:style-name="P123"/>
      <text:p text:style-name="Normal">Dėl<text:s/>97<text:s/>straipsnio<text:s/>S. Gentvilo<text:s/>pataisos,<text:s/>kuriai iš dalies pritarė pagrindinis komitetas, kalbėjo Seimo narys <text:s/>S. Gentvilas<text:s/>(sutiko su pagrindinio komiteto nuomone).<text:s/></text:p>
      <text:p text:style-name="Normal">Pagrindinio komiteto nuomonei dėl<text:s/>97<text:s/>straipsnio<text:s/>S. Gentvilo<text:s/>pataisos,<text:s/>kuriai iš dalies pritarė pagrindinis komitetas,<text:s/>pritarta bendru sutarimu.</text:p>
      <text:p text:style-name="P124"/>
      <text:p text:style-name="Normal">Dėl<text:s/>97<text:s/>straipsnio<text:s/>S. Gentvilo, A. Vinkaus ir kt. trečios<text:s/>pataisos,<text:s/>kuriai pritarė pagrindinis komitetas, kalbėjo Seimo narys<text:s/>S. Gentvilas.<text:s/><text:s/></text:p>
      <text:p text:style-name="Normal">Pagrindinio komiteto nuomonei dėl<text:s/>97<text:s/>straipsnio<text:s/>S. Gentvilo, A. Vinkaus ir kt. trečios<text:s/>pataisos,<text:s/>kuriai pritarė pagrindinis komitetas,<text:s/>pritarta bendru sutarimu.</text:p>
      <text:p text:style-name="P125"/>
      <text:p text:style-name="P126">97<text:s/><text:span text:style-name="T127">straipsnis priimtas bendru sutarimu.</text:span></text:p>
      <text:p text:style-name="P128"/>
      <text:p text:style-name="P129">98–115<text:s/><text:span text:style-name="T130">straipsniai priimti bendru sutarimu.</text:span></text:p>
      <text:p text:style-name="P131"/>
      <text:p text:style-name="Normal">Dėl<text:s/>116<text:s/>straipsnio<text:s/>V. Sinkevičiaus, K. Mažeikos ir kt.<text:s/>pataisos,<text:s/>kuriai pritarė pagrindinis komitetas, kalbėjo Seimo narys<text:s/>K. Mažeika.<text:s/></text:p>
      <text:p text:style-name="Normal">Pagrindinio komiteto nuomonei dėl<text:s/>116<text:s/>straipsnio<text:s/>V. Sinkevičiaus, K. Mažeikos ir kt.<text:s/>pataisos,<text:s/>kuriai pritarė pagrindinis komitetas,<text:s/>pritarta bendru sutarimu.</text:p>
      <text:p text:style-name="P132"/>
      <text:p text:style-name="P133">116<text:s/><text:span text:style-name="T134">straipsnis priimtas bendru sutarimu.</text:span></text:p>
      <text:p text:style-name="P135"/>
      <text:p text:style-name="Normal">Dėl<text:s/>117<text:s/>straipsnio<text:s/>V. Sinkevičiaus, K. Mažeikos ir kt.<text:s/>pataisos,<text:s/>kuriai pritarė pagrindinis komitetas, kalbėjo Seimo narys<text:s/>K. Mažeika.<text:s text:c="2"/></text:p>
      <text:soft-page-break/>
      <text:p text:style-name="Normal">Pagrindinio komiteto nuomonei dėl<text:s/>117<text:s/>straipsnio<text:s/>V. Sinkevičiaus, K. Mažeikos ir kt.<text:s/>pataisos,<text:s/>kuriai pritarė pagrindinis komitetas,<text:s/>pritarta bendru sutarimu.</text:p>
      <text:p text:style-name="P136"/>
      <text:p text:style-name="P137">117<text:s/><text:span text:style-name="T138">straipsnis priimtas bendru sutarimu.</text:span></text:p>
      <text:p text:style-name="P139"/>
      <text:p text:style-name="P140">118-143<text:s/>straipsniai priimti bendru sutarimu.</text:p>
      <text:p text:style-name="P141"/>
      <text:p text:style-name="Normal">Pagrindinio komiteto nuomonei<text:s/>ir pasiūlymams<text:s/>dėl<text:s/>visų<text:s/><text:span text:style-name="T142">Teisės departamento</text:span><text:s/>pastabų pritarta bendru sutarimu.<text:s/></text:p>
      <text:p text:style-name="P143"/>
      <text:p text:style-name="P144">Dėl balsavimo motyvų kalbėjo Seimo nariai:<text:s/>S. Gentvilas, K. Mažeika, K. Starkevičius, A. Salamakinas.</text:p>
      <text:p text:style-name="P145"/>
      <text:p text:style-name="P146"><text:span text:style-name="T147">NUTARTA.<text:s/></text:span><text:span text:style-name="T148">Priimti<text:s/></text:span><text:span text:style-name="T149">Specialiųjų</text:span><text:span text:style-name="T150"><text:s/>žemės naudojimo sąlygų įstatymą</text:span>.<text:s/><text:span text:style-name="T151">Balsavimo rezultatai: už –<text:s/></text:span><text:span text:style-name="T152">97</text:span><text:span text:style-name="T153">, prieš –<text:s/></text:span><text:span text:style-name="T154">0</text:span><text:span text:style-name="T155">, susilaikė<text:s/></text:span><text:span text:style-name="T156">5</text:span>.<text:s/><text:span text:style-name="T157">(Užsiregistravo<text:s/></text:span><text:span text:style-name="T158">102</text:span><text:span text:style-name="T159"><text:s/>Seimo nariai (10.</text:span><text:span text:style-name="T160">36</text:span><text:span text:style-name="T161"><text:s/>val.)</text:span></text:p>
      <text:p text:style-name="P162"/>
      <text:p text:style-name="P163">10.37<text:s/>val.</text:p>
      <text:p text:style-name="P164"><text:span text:style-name="T165">SVARSTYTA</text:span>.<text:s/><text:span text:style-name="T166">Administracinių nusižengimų kodekso 53, 247, 256, 305, 385 ir 589 straipsnių pakeitimo įstatymo projektas</text:span><text:span text:style-name="T167"><text:s/></text:span><text:span text:style-name="T168">Nr. XIIIP-</text:span><text:span text:style-name="T169">2032(2)<text:s/></text:span><text:span text:style-name="T170">(teikėjai – Vyriausybė</text:span><text:span text:style-name="T171"><text:s/>/ aplinkos ministras</text:span><text:span text:style-name="T172">)</text:span><text:span text:style-name="T173"><text:s/></text:span><text:span text:style-name="T174">(priėmimas)</text:span>.</text:p>
      <text:p text:style-name="P175">Pranešėja –<text:s/>Teisės ir teisėtvarkos komiteto pirmininkė A. Širinskienė.</text:p>
      <text:p text:style-name="P176"/>
      <text:p text:style-name="P177">1–7<text:s/>straipsniai priimti bendru sutarimu.</text:p>
      <text:p text:style-name="P178"/>
      <text:p text:style-name="Normal">Pagrindinio komiteto nuomonei dėl<text:s/><text:span text:style-name="T179">Teisės departamento</text:span><text:s/>pastabų pritarta bendru sutarimu.<text:s/></text:p>
      <text:p text:style-name="P180"/>
      <text:p text:style-name="P181"><text:span text:style-name="T182">NUTARTA.</text:span><text:span text:style-name="T183"><text:s/></text:span><text:span text:style-name="T184">Priimti<text:s/></text:span><text:span text:style-name="T185">Administracinių nusižengimų kodekso 53, 247, 256, 305, 385 ir 589 straipsnių<text:s/></text:span><text:span text:style-name="T186">pakeitimo įstatymą</text:span>.<text:s/><text:span text:style-name="T187">Balsavimo rezultatai: už –<text:s/></text:span><text:span text:style-name="T188">89</text:span><text:span text:style-name="T189">, prieš –<text:s/></text:span><text:span text:style-name="T190">0</text:span><text:span text:style-name="T191">, susilaikė<text:s/></text:span><text:span text:style-name="T192">0</text:span>.<text:s/><text:span text:style-name="T193">(Užsiregistravo<text:s/></text:span><text:span text:style-name="T194">91</text:span><text:span text:style-name="T195"><text:s/>Seimo nar</text:span><text:span text:style-name="T196">ys</text:span><text:span text:style-name="T197"><text:s/>(10.</text:span><text:span text:style-name="T198">39</text:span><text:span text:style-name="T199"><text:s/>val.)</text:span></text:p>
      <text:p text:style-name="P200"/>
      <text:p text:style-name="P201">10.40 val.</text:p>
      <text:p text:style-name="P202"><text:span text:style-name="T203">SVARSTYTA</text:span>.<text:s/><text:span text:style-name="T204">Aplinkos oro apsaugos įstatymo Nr. VIII-1392 2 straipsnio pakeitimo ir 12 straipsnio pripažinimo netekusiu galios įstatymo projektas</text:span><text:span text:style-name="T205"><text:s/></text:span><text:span text:style-name="T206">Nr. XIIIP-</text:span><text:span text:style-name="T207">2033(2)<text:s/></text:span><text:span text:style-name="T208">(teikėjai – Vyriausybė</text:span><text:span text:style-name="T209"><text:s/>/ aplinkos ministras</text:span><text:span text:style-name="T210">)</text:span><text:span text:style-name="T211"><text:s/></text:span><text:span text:style-name="T212">(priėmimas)</text:span>.</text:p>
      <text:p text:style-name="P213">Pranešėjas –<text:s/>Aplinkos apsaugos komiteto<text:s/>atstovas K. Mažeika.</text:p>
      <text:p text:style-name="P214"/>
      <text:p text:style-name="P215">1–3<text:s/>straipsniai priimti bendru sutarimu.</text:p>
      <text:p text:style-name="P216"/>
      <text:p text:style-name="Normal">Pagrindinio komiteto nuomonei dėl<text:s/><text:span text:style-name="T217">Teisės departamento</text:span><text:s/>pastabos<text:s/>pritarta bendru sutarimu.<text:s/></text:p>
      <text:p text:style-name="P218"/>
      <text:p text:style-name="P219"><text:span text:style-name="T220">NUTARTA.</text:span><text:span text:style-name="T221"><text:s/></text:span><text:span text:style-name="T222">Priimti<text:s/></text:span><text:span text:style-name="T223">Aplinkos oro apsaugos įstatymo Nr. VIII-1392 2 straipsnio pakeitimo ir 12 straipsnio pripažinimo netekus</text:span><text:span text:style-name="T224">iu galios įstatymą</text:span>.<text:s/><text:span text:style-name="T225">Balsavimo rezultatai: už –<text:s/></text:span><text:span text:style-name="T226">92</text:span><text:span text:style-name="T227">, prieš –<text:s/></text:span><text:span text:style-name="T228">0</text:span><text:span text:style-name="T229">, susilaikė<text:s/></text:span><text:span text:style-name="T230">2</text:span>.<text:s/><text:span text:style-name="T231">(Užsiregistravo<text:s/></text:span><text:span text:style-name="T232">94</text:span><text:span text:style-name="T233"><text:s/>Seimo nariai (10.</text:span><text:span text:style-name="T234">41</text:span><text:span text:style-name="T235"><text:s/>val.)</text:span></text:p>
      <text:p text:style-name="P236"/>
      <text:p text:style-name="P237">10.41<text:s/>val.</text:p>
      <text:p text:style-name="P238"><text:span text:style-name="T239">SVARSTYTA</text:span>. <text:span text:style-name="T240">Atsinaujinančių</text:span><text:span text:style-name="T241"> </text:span><text:span text:style-name="T242">išteklių</text:span><text:span text:style-name="T243"> </text:span><text:span text:style-name="T244">energetikos</text:span><text:span text:style-name="T245"> </text:span><text:span text:style-name="T246">įstatymo</text:span><text:span text:style-name="T247"> </text:span><text:span text:style-name="T248">Nr. XI-1375 49 ir 51 straipsnių pakeitimo įstatymo projektas</text:span><text:span text:style-name="T249"><text:s/></text:span><text:span text:style-name="T250">Nr. XIIIP-</text:span><text:span text:style-name="T251">2034(2)<text:s/></text:span><text:span text:style-name="T252">(teikėjai – Vyriausybė</text:span><text:span text:style-name="T253"><text:s/>/ aplinkos ministras</text:span><text:span text:style-name="T254">)</text:span><text:span text:style-name="T255"><text:s/></text:span><text:span text:style-name="T256">(priėmimas)</text:span>.</text:p>
      <text:p text:style-name="P257">Pranešėjas –<text:s/>Aplinkos apsaugos komiteto<text:s/>atstovas K. Mažeika.</text:p>
      <text:p text:style-name="P258"/>
      <text:p text:style-name="P259">1–3<text:s/>straipsniai priimti bendru sutarimu.</text:p>
      <text:p text:style-name="P260"/>
      <text:p text:style-name="Normal">Pagrindinio komiteto nuomonei dėl<text:s/><text:span text:style-name="T261">Teisės departamento</text:span><text:s/>pastabos<text:s/>pritarta bendru sutarimu.<text:s/></text:p>
      <text:p text:style-name="P262"/>
      <text:p text:style-name="P263"><text:span text:style-name="T264">NUTARTA.</text:span><text:span text:style-name="T265"><text:s/></text:span><text:span text:style-name="T266">Priimti<text:s/></text:span><text:span text:style-name="T267">Atsinaujinančių</text:span><text:span text:style-name="T268"> </text:span><text:span text:style-name="T269">išteklių</text:span><text:span text:style-name="T270"> </text:span><text:span text:style-name="T271">energetikos</text:span><text:span text:style-name="T272"> </text:span><text:span text:style-name="T273">įstatymo</text:span><text:span text:style-name="T274"> </text:span><text:span text:style-name="T275">Nr. XI-1375 49 ir<text:s/></text:span><text:span text:style-name="T276">51 straipsnių pakeitimo įstatymą</text:span>.<text:s/><text:span text:style-name="T277">Balsavimo rezultatai: už –<text:s/></text:span><text:span text:style-name="T278">90</text:span><text:span text:style-name="T279">, prieš –<text:s/></text:span><text:span text:style-name="T280">0</text:span><text:span text:style-name="T281">, susilaikė<text:s/></text:span><text:span text:style-name="T282">1</text:span>.<text:s/><text:span text:style-name="T283">(Užsiregistravo<text:s/></text:span><text:span text:style-name="T284">93</text:span><text:span text:style-name="T285"><text:s/>Seimo nariai (10.</text:span><text:span text:style-name="T286">42</text:span><text:span text:style-name="T287"><text:s/>val.)</text:span></text:p>
      <text:p text:style-name="P288"/>
      <text:p text:style-name="P289">10.43<text:s/>val.</text:p>
      <text:p text:style-name="P290"><text:span text:style-name="T291">SVARSTYTA</text:span>. <text:span text:style-name="T292">Aviacijos</text:span><text:span text:style-name="T293"> </text:span><text:span text:style-name="T294">įstatymo</text:span><text:span text:style-name="T295"> </text:span><text:span text:style-name="T296">Nr. VIII-2066 10 straipsnio pakeitimo ir Įstatymo papildymo 10</text:span><text:span text:style-name="T297">1</text:span><text:span text:style-name="T298"><text:s/>straipsniu įstatymo projektas</text:span><text:span text:style-name="T299"><text:s/></text:span><text:span text:style-name="T300">Nr. XIIIP-</text:span><text:span text:style-name="T301">2035(2)<text:s/></text:span><text:span text:style-name="T302">(teikėjai – Vyriausybė</text:span><text:span text:style-name="T303"><text:s/>/ aplinkos ministras</text:span><text:span text:style-name="T304">)</text:span><text:span text:style-name="T305"><text:s/></text:span><text:span text:style-name="T306">(priėmimas)</text:span>.</text:p>
      <text:p text:style-name="P307">Pranešėjas –<text:s/>Aplinkos apsaugos komiteto<text:s/>atstovas K. Mažeika.</text:p>
      <text:p text:style-name="P308"/>
      <text:p text:style-name="P309">1–3<text:s/>straipsniai priimti bendru sutarimu.</text:p>
      <text:p text:style-name="P310"/>
      <text:p text:style-name="Normal">Pagrindinio komiteto nuomonei dėl<text:s/><text:span text:style-name="T311">Teisės departamento</text:span><text:s/>pastabų pritarta bendru sutarimu.<text:s/></text:p>
      <text:p text:style-name="P312"/>
      <text:p text:style-name="P313"><text:span text:style-name="T314">NUTARTA.</text:span><text:span text:style-name="T315"><text:s/></text:span><text:span text:style-name="T316">Priimti<text:s/></text:span><text:span text:style-name="T317">Aviacijos</text:span><text:span text:style-name="T318"> </text:span><text:span text:style-name="T319">įstatymo</text:span><text:span text:style-name="T320"> </text:span><text:span text:style-name="T321">Nr. VIII-2066 10 straipsnio pakeitimo ir Įstatymo papildymo 10</text:span><text:span text:style-name="T322">1</text:span><text:span text:style-name="T323"><text:s/>straipsniu įstatymą</text:span>.<text:s/><text:span text:style-name="T324">Balsavimo rezultatai: už –<text:s/></text:span><text:span text:style-name="T325">91</text:span><text:span text:style-name="T326">, prieš –<text:s/></text:span><text:span text:style-name="T327">0</text:span><text:span text:style-name="T328">, susilaikė<text:s/></text:span><text:span text:style-name="T329">0</text:span>.<text:s/><text:span text:style-name="T330">(Užsiregistravo<text:s/></text:span><text:span text:style-name="T331">93</text:span><text:span text:style-name="T332"><text:s/>Seimo nariai (10.</text:span><text:span text:style-name="T333">44</text:span><text:span text:style-name="T334"><text:s/>val.)</text:span></text:p>
      <text:p text:style-name="P335"/>
      <text:p text:style-name="P336">10.45<text:s/>val.</text:p>
      <text:p text:style-name="P337"><text:span text:style-name="T338">SVARSTYTA</text:span>.<text:s/><text:span text:style-name="T339">Branduolinės energijos įstatymo Nr. I-1613 2, 28 ir 30 straipsnių pakeitimo įstatymo projektas</text:span><text:span text:style-name="T340"><text:s/></text:span><text:span text:style-name="T341">Nr. XIIIP-</text:span><text:span text:style-name="T342">2036(2)<text:s/></text:span><text:span text:style-name="T343">(teikėjai – Vyriausybė</text:span><text:span text:style-name="T344"><text:s/>/ aplinkos ministras</text:span><text:span text:style-name="T345">)</text:span><text:span text:style-name="T346"><text:s/></text:span><text:span text:style-name="T347">(priėmimas)</text:span>.</text:p>
      <text:p text:style-name="P348"/>
      <text:p text:style-name="P349">1–4<text:s/>straipsniai priimti bendru sutarimu.</text:p>
      <text:p text:style-name="P350"/>
      <text:p text:style-name="P351"><text:span text:style-name="T352">NUTARTA.<text:s/></text:span><text:span text:style-name="T353">Priimti<text:s/></text:span><text:span text:style-name="T354">Branduolinės energijos įstatymo Nr. I-1613 2, 28 ir<text:s/></text:span><text:span text:style-name="T355">30 straipsnių pakeitimo įstatymą</text:span>.<text:s/><text:span text:style-name="T356">Balsavimo rezultatai: už –<text:s/></text:span><text:span text:style-name="T357">90</text:span><text:span text:style-name="T358">, prieš –<text:s/></text:span><text:span text:style-name="T359">0</text:span><text:span text:style-name="T360">, susilaikė<text:s/></text:span><text:span text:style-name="T361">0</text:span>.<text:s/><text:span text:style-name="T362">(Užsiregistravo<text:s/></text:span><text:span text:style-name="T363">9</text:span><text:span text:style-name="T364">0 Seimo nari</text:span><text:span text:style-name="T365">ų</text:span><text:span text:style-name="T366"><text:s/>(10.</text:span><text:span text:style-name="T367">45</text:span><text:span text:style-name="T368"><text:s/>val.)</text:span></text:p>
      <text:p text:style-name="P369"/>
      <text:p text:style-name="P370">10.46<text:s/>val.</text:p>
      <text:p text:style-name="P371"><text:span text:style-name="T372">SVARSTYTA</text:span>.<text:s/><text:span text:style-name="T373">Elektroninių ryšių įstatymo Nr. IX-2135<text:s/></text:span><text:span text:style-name="T374"><text:s/></text:span><text:span text:style-name="T375">41 straipsnio pakeitimo įstatymo projektas</text:span><text:span text:style-name="T376"><text:s/></text:span><text:span text:style-name="T377">Nr. XIIIP-</text:span><text:span text:style-name="T378">2037(2)<text:s/></text:span><text:span text:style-name="T379">(teikėjai – Vyriausybė</text:span><text:span text:style-name="T380"><text:s/>/ aplinkos ministras</text:span><text:span text:style-name="T381">)</text:span><text:span text:style-name="T382"><text:s/></text:span><text:span text:style-name="T383">(priėmimas)</text:span>.</text:p>
      <text:p text:style-name="P384"/>
      <text:p text:style-name="P385">1, 2 straipsniai priimti bendru sutarimu.</text:p>
      <text:p text:style-name="P386"/>
      <text:p text:style-name="P387"><text:span text:style-name="T388">NUTARTA.</text:span><text:span text:style-name="T389"><text:s/></text:span><text:span text:style-name="T390">Priimti<text:s/></text:span><text:span text:style-name="T391">Elektroninių ryšių įstatymo Nr. IX-2135<text:s/></text:span><text:span text:style-name="T392">41 straipsnio pakeitimo įstatymą</text:span>.<text:s/><text:span text:style-name="T393">Balsavimo rezultatai: už –<text:s/></text:span><text:span text:style-name="T394">88</text:span><text:span text:style-name="T395">, prieš –<text:s/></text:span><text:span text:style-name="T396">0</text:span><text:span text:style-name="T397">, susilaikė<text:s/></text:span><text:span text:style-name="T398">0</text:span>.<text:s/><text:span text:style-name="T399">(Užsiregistravo<text:s/></text:span><text:span text:style-name="T400">89</text:span><text:span text:style-name="T401"><text:s/>Seimo nariai (10.</text:span><text:span text:style-name="T402">46</text:span><text:span text:style-name="T403"><text:s/>val.)</text:span></text:p>
      <text:p text:style-name="P404"/>
      <text:p text:style-name="P405">10.47<text:s/>val.</text:p>
      <text:p text:style-name="P406"><text:span text:style-name="T407">SVARSTYTA</text:span>.<text:s/><text:span text:style-name="T408">Elektros energetikos įstatymo Nr. VIII-1881 75 straipsnio pakeitimo įstatymo projektas</text:span><text:span text:style-name="T409"><text:s/></text:span><text:span text:style-name="T410">Nr. XIIIP-</text:span><text:span text:style-name="T411">2038(2)<text:s/></text:span><text:span text:style-name="T412">(teikėjai – Vyriausybė</text:span><text:span text:style-name="T413"><text:s/>/ aplinkos ministras</text:span><text:span text:style-name="T414">)</text:span><text:span text:style-name="T415"><text:s/></text:span><text:span text:style-name="T416">(priėmimas)</text:span>.</text:p>
      <text:p text:style-name="P417">Pranešėjas –<text:s/>Aplinkos apsaugos komiteto<text:s/>atstovas K. Mažeika.</text:p>
      <text:p text:style-name="P418"/>
      <text:p text:style-name="P419">1, 2 straipsniai priimti bendru sutarimu.</text:p>
      <text:p text:style-name="P420"/>
      <text:soft-page-break/>
      <text:p text:style-name="Normal">Pagrindinio komiteto nuomonei dėl<text:s/><text:span text:style-name="T421">Teisės departamento</text:span><text:s/>pastabos<text:s/>pritarta bendru sutarimu.<text:s/></text:p>
      <text:p text:style-name="P422"/>
      <text:p text:style-name="P423"><text:span text:style-name="T424">NUTARTA.</text:span><text:span text:style-name="T425"><text:s/></text:span><text:span text:style-name="T426">Priimti<text:s/></text:span><text:span text:style-name="T427">Elektros energetikos įstatymo Nr. VIII-1881 75 st</text:span><text:span text:style-name="T428">raipsnio pakeitimo įstatymą</text:span>.<text:s/><text:span text:style-name="T429">Balsavimo rezultatai: už –<text:s/></text:span><text:span text:style-name="T430">94</text:span><text:span text:style-name="T431">, prieš –<text:s/></text:span><text:span text:style-name="T432">0</text:span><text:span text:style-name="T433">, susilaikė<text:s/></text:span><text:span text:style-name="T434">0</text:span>.<text:s/><text:span text:style-name="T435">(Užsiregistravo<text:s/></text:span><text:span text:style-name="T436">95</text:span><text:span text:style-name="T437"><text:s/>Seimo nariai (10.</text:span><text:span text:style-name="T438">48</text:span><text:span text:style-name="T439"><text:s/>val.)</text:span></text:p>
      <text:p text:style-name="P440"/>
      <text:p text:style-name="P441">10.48<text:s/>val.</text:p>
      <text:p text:style-name="P442"><text:span text:style-name="T443">SVARSTYTA</text:span>. <text:span text:style-name="T444">Energetikos</text:span><text:span text:style-name="T445"> </text:span><text:span text:style-name="T446">įstatymo</text:span><text:span text:style-name="T447"> </text:span><text:span text:style-name="T448">Nr. IX-884 2 ir 18 straipsnių pakeitimo įstatymo projektas</text:span><text:span text:style-name="T449"><text:s/></text:span><text:span text:style-name="T450">Nr. XIIIP-</text:span><text:span text:style-name="T451">2039(2)<text:s/></text:span><text:span text:style-name="T452">(teikėjai – Vyriausybė</text:span><text:span text:style-name="T453"><text:s/>/ aplinkos ministras</text:span><text:span text:style-name="T454">)</text:span><text:span text:style-name="T455"><text:s/></text:span><text:span text:style-name="T456">(priėmimas)</text:span>.</text:p>
      <text:p text:style-name="P457"/>
      <text:p text:style-name="P458">1–3<text:s/>straipsniai priimti bendru sutarimu.</text:p>
      <text:p text:style-name="P459"/>
      <text:p text:style-name="P460"><text:span text:style-name="T461">NUTARTA.</text:span><text:span text:style-name="T462"><text:s/></text:span><text:span text:style-name="T463">Priimti<text:s/></text:span><text:span text:style-name="T464">Energetikos</text:span><text:span text:style-name="T465"> </text:span><text:span text:style-name="T466">įstatymo</text:span><text:span text:style-name="T467"> </text:span><text:span text:style-name="T468">Nr. IX-884 2 ir<text:s/></text:span><text:span text:style-name="T469">18 straipsnių pakeitimo įstatymą</text:span>.<text:s/><text:span text:style-name="T470">Balsavimo rezultatai: už –<text:s/></text:span><text:span text:style-name="T471">95</text:span><text:span text:style-name="T472">, prieš –<text:s/></text:span><text:span text:style-name="T473">0</text:span><text:span text:style-name="T474">, susilaikė<text:s/></text:span><text:span text:style-name="T475">0</text:span>.<text:s/><text:span text:style-name="T476">(Užsiregistravo<text:s/></text:span><text:span text:style-name="T477">96</text:span><text:span text:style-name="T478"><text:s/>Seimo nariai (10.</text:span><text:span text:style-name="T479">49</text:span><text:span text:style-name="T480"><text:s/>val.)</text:span></text:p>
      <text:p text:style-name="P481"/>
      <text:p text:style-name="P482">10.50 val.</text:p>
      <text:p text:style-name="P483"><text:span text:style-name="T484">SVARSTYTA</text:span>. <text:span text:style-name="T485">Gamtinių</text:span><text:span text:style-name="T486"> </text:span><text:span text:style-name="T487">dujų</text:span><text:span text:style-name="T488"> </text:span><text:span text:style-name="T489">įstatymo</text:span><text:span text:style-name="T490"> </text:span><text:span text:style-name="T491">Nr. VIII-1973 13 straipsnio pakeitimo įstatymo projektas</text:span><text:span text:style-name="T492"><text:s/></text:span><text:span text:style-name="T493">Nr. XIIIP-</text:span><text:span text:style-name="T494">2040(2)<text:s/></text:span><text:span text:style-name="T495">(teikėjai – Vyriausybė</text:span><text:span text:style-name="T496"><text:s/>/ aplinkos ministras</text:span><text:span text:style-name="T497">)</text:span><text:span text:style-name="T498"><text:s/></text:span><text:span text:style-name="T499">(priėmimas)</text:span>.</text:p>
      <text:p text:style-name="P500">Pranešėjas –<text:s/>Aplinkos apsaugos komiteto<text:s/>atstovas K. Mažeika.</text:p>
      <text:p text:style-name="P501"/>
      <text:p text:style-name="P502">1, 2 straipsniai priimti bendru sutarimu.</text:p>
      <text:p text:style-name="P503"/>
      <text:p text:style-name="Normal">Pagrindinio komiteto nuomonei dėl<text:s/><text:span text:style-name="T504">Teisės departamento</text:span><text:s/>pastabų pritarta bendru sutarimu.<text:s/></text:p>
      <text:p text:style-name="P505"/>
      <text:p text:style-name="P506"><text:span text:style-name="T507">NUTARTA.</text:span><text:span text:style-name="T508"><text:s/></text:span><text:span text:style-name="T509">Priimti<text:s/></text:span><text:span text:style-name="T510">Gamtinių</text:span><text:span text:style-name="T511"> </text:span><text:span text:style-name="T512">dujų</text:span><text:span text:style-name="T513"> </text:span><text:span text:style-name="T514">įstatymo</text:span><text:span text:style-name="T515"> </text:span><text:span text:style-name="T516">Nr. VIII-1973<text:s/></text:span><text:span text:style-name="T517">13 straipsnio pakeitimo įstatymą</text:span>.<text:s/><text:span text:style-name="T518">Balsavimo rezultatai: už –<text:s/></text:span><text:span text:style-name="T519">93</text:span><text:span text:style-name="T520">, prieš –<text:s/></text:span><text:span text:style-name="T521">0</text:span><text:span text:style-name="T522">, susilaikė<text:s/></text:span><text:span text:style-name="T523">0</text:span>.<text:s/><text:span text:style-name="T524">(Užsiregistravo<text:s/></text:span><text:span text:style-name="T525">95</text:span><text:span text:style-name="T526"><text:s/>Seimo nariai (10.</text:span><text:span text:style-name="T527">5</text:span><text:span text:style-name="T528">0 val.)</text:span></text:p>
      <text:p text:style-name="P529"/>
      <text:p text:style-name="P530">10.51<text:s/>val.</text:p>
      <text:p text:style-name="P531"><text:span text:style-name="T532">SVARSTYTA</text:span>.<text:s/><text:span text:style-name="T533">Geležinkelių transporto kodekso 19 straipsnio pakeitimo įstatymo projektas</text:span><text:span text:style-name="T534"><text:s/></text:span><text:span text:style-name="T535">Nr. XIIIP-</text:span><text:span text:style-name="T536">2041(2)<text:s/></text:span><text:span text:style-name="T537">(teikėjai – Vyriausybė</text:span><text:span text:style-name="T538"><text:s/>/ aplinkos ministras</text:span><text:span text:style-name="T539">)</text:span><text:span text:style-name="T540"><text:s/></text:span><text:span text:style-name="T541">(priėmimas)</text:span>.</text:p>
      <text:p text:style-name="P542">Pranešėjas –<text:s/>Aplinkos apsaugos komiteto<text:s/>atstovas K. Mažeika.</text:p>
      <text:p text:style-name="P543"/>
      <text:p text:style-name="P544">1, 2 straipsniai priimti bendru sutarimu.</text:p>
      <text:p text:style-name="P545"/>
      <text:p text:style-name="Normal">Pagrindinio komiteto nuomonei dėl<text:s/><text:span text:style-name="T546">Teisės departamento</text:span><text:s/>pastabų<text:s/>pritarta bendru sutarimu.<text:s/></text:p>
      <text:p text:style-name="P547"/>
      <text:p text:style-name="P548"><text:span text:style-name="T549">NUTARTA.</text:span><text:span text:style-name="T550"><text:s/></text:span><text:span text:style-name="T551">Priimti<text:s/></text:span><text:span text:style-name="T552">Geležinkelių transporto kodekso<text:s/></text:span><text:span text:style-name="T553">19 straipsnio pakeitimo įstatymą</text:span>.<text:s/><text:span text:style-name="T554">Balsavimo rezultatai: už –<text:s/></text:span><text:span text:style-name="T555">98</text:span><text:span text:style-name="T556">, prieš –<text:s/></text:span><text:span text:style-name="T557">0</text:span><text:span text:style-name="T558">, susilaikė<text:s/></text:span><text:span text:style-name="T559">0</text:span>.<text:s/><text:span text:style-name="T560">(Užsiregistravo<text:s/></text:span><text:span text:style-name="T561">99</text:span><text:span text:style-name="T562"><text:s/>Seimo nariai (10.</text:span><text:span text:style-name="T563">52</text:span><text:span text:style-name="T564"><text:s/>val.)</text:span></text:p>
      <text:p text:style-name="P565"/>
      <text:p text:style-name="P566">10.53<text:s/>val.</text:p>
      <text:p text:style-name="P567"><text:span text:style-name="T568">SVARSTYTA</text:span>.<text:s/><text:span text:style-name="T569">Geodezijos ir kartografijos įstatymo Nr. IX-415 17 straipsnio pakeitimo įstatymo projektas</text:span><text:span text:style-name="T570"><text:s/></text:span><text:span text:style-name="T571">Nr. XIIIP-</text:span><text:span text:style-name="T572">2042(2)<text:s/></text:span><text:span text:style-name="T573">(teikėjai – Vyriausybė</text:span><text:span text:style-name="T574"><text:s/>/ aplinkos ministras</text:span><text:span text:style-name="T575">)</text:span><text:span text:style-name="T576"><text:s/></text:span><text:span text:style-name="T577">(priėmimas)</text:span>.</text:p>
      <text:p text:style-name="P578"/>
      <text:p text:style-name="P579">1, 2 straipsniai priimti bendru sutarimu.</text:p>
      <text:p text:style-name="P580"/>
      <text:soft-page-break/>
      <text:p text:style-name="P581"><text:span text:style-name="T582">NUTARTA.</text:span><text:span text:style-name="T583"><text:s/></text:span><text:span text:style-name="T584">Priimti<text:s/></text:span><text:span text:style-name="T585">Geodezijos ir kartografijos įstatymo Nr. IX-415 17 strai</text:span><text:span text:style-name="T586">psnio pakeitimo įstatymą</text:span>.<text:s/><text:span text:style-name="T587">Balsavimo rezultatai: už –<text:s/></text:span><text:span text:style-name="T588">94</text:span><text:span text:style-name="T589">, prieš –<text:s/></text:span><text:span text:style-name="T590">0</text:span><text:span text:style-name="T591">, susilaikė<text:s/></text:span><text:span text:style-name="T592">0</text:span>.<text:s/><text:span text:style-name="T593">(Užsiregistravo<text:s/></text:span><text:span text:style-name="T594">95</text:span><text:span text:style-name="T595"><text:s/>Seimo nariai (10.</text:span><text:span text:style-name="T596">53</text:span><text:span text:style-name="T597"><text:s/>val.)</text:span></text:p>
      <text:p text:style-name="P598"/>
      <text:p text:style-name="P599">10.54<text:s/>val.</text:p>
      <text:p text:style-name="P600"><text:span text:style-name="T601">SVARSTYTA</text:span>. <text:span text:style-name="T602">Geriamojo</text:span><text:span text:style-name="T603"> </text:span><text:span text:style-name="T604">vandens</text:span><text:span text:style-name="T605"> </text:span><text:span text:style-name="T606">įstatymo</text:span><text:span text:style-name="T607"> </text:span><text:span text:style-name="T608">Nr. IX-433 2, 11, 12 straipsnių pakeitimo ir 13 straipsnio pripažinimo netekusiu galios įstatymo projektas</text:span><text:span text:style-name="T609"><text:s/></text:span><text:span text:style-name="T610">Nr. XIIIP-</text:span><text:span text:style-name="T611">2043(2)<text:s/></text:span><text:span text:style-name="T612">(teikėjai – Vyriausybė</text:span><text:span text:style-name="T613"><text:s/>/ aplinkos ministras</text:span><text:span text:style-name="T614">)</text:span><text:span text:style-name="T615"><text:s/></text:span><text:span text:style-name="T616">(priėmimas)</text:span>.</text:p>
      <text:p text:style-name="P617">Pranešėjas –<text:s/>Aplinkos apsaugos komiteto<text:s/>atstovas K. Mažeika.</text:p>
      <text:p text:style-name="P618"/>
      <text:p text:style-name="P619">1–5<text:s/>straipsniai priimti bendru sutarimu.</text:p>
      <text:p text:style-name="P620"/>
      <text:p text:style-name="Normal">Pagrindinio komiteto nuomonei dėl<text:s/><text:span text:style-name="T621">Teisės departamento</text:span><text:s/>pastabos<text:s/>pritarta bendru sutarimu.<text:s/></text:p>
      <text:p text:style-name="P622"/>
      <text:p text:style-name="P623"><text:span text:style-name="T624">NUTARTA.</text:span><text:span text:style-name="T625"><text:s/></text:span><text:span text:style-name="T626">Priimti<text:s/></text:span><text:span text:style-name="T627">Geriamojo</text:span><text:span text:style-name="T628"> </text:span><text:span text:style-name="T629">vandens</text:span><text:span text:style-name="T630"> </text:span><text:span text:style-name="T631">įstatymo</text:span><text:span text:style-name="T632"> </text:span><text:span text:style-name="T633">Nr. IX-433 2, 11, 12 straipsnių pakeitimo ir 13 straipsnio pripažini</text:span><text:span text:style-name="T634">mo netekusiu galios įstatymą</text:span>.<text:s/><text:span text:style-name="T635">Balsavimo rezultatai: už –<text:s/></text:span><text:span text:style-name="T636">98</text:span><text:span text:style-name="T637">, prieš –<text:s/></text:span><text:span text:style-name="T638">1</text:span><text:span text:style-name="T639">, susilaikė<text:s/></text:span><text:span text:style-name="T640">1</text:span>.<text:s/><text:span text:style-name="T641">(Užsiregistravo<text:s/></text:span><text:span text:style-name="T642">1</text:span><text:span text:style-name="T643">00 Seimo nari</text:span><text:span text:style-name="T644">ų</text:span><text:span text:style-name="T645"><text:s/>(10.</text:span><text:span text:style-name="T646">55</text:span><text:span text:style-name="T647"><text:s/>val.)</text:span></text:p>
      <text:p text:style-name="P648"/>
      <text:p text:style-name="P649">10.56<text:s/>val.</text:p>
      <text:p text:style-name="P650"><text:span text:style-name="T651">SVARSTYTA</text:span>.<text:s/><text:span text:style-name="T652">Kelių įstatymo Nr. I-891 2, 12 ir 13 straipsnių pakeitimo įstatymo projektas</text:span><text:span text:style-name="T653"><text:s/></text:span><text:span text:style-name="T654">Nr. XIIIP-</text:span><text:span text:style-name="T655">2044(2)<text:s/></text:span><text:span text:style-name="T656">(teikėjai – Vyriausybė</text:span><text:span text:style-name="T657"><text:s/>/ aplinkos ministras</text:span><text:span text:style-name="T658">)</text:span><text:span text:style-name="T659"><text:s/></text:span><text:span text:style-name="T660">(priėmimas)</text:span>.</text:p>
      <text:p text:style-name="P661"/>
      <text:p text:style-name="P662">1–4<text:s/>straipsniai priimti bendru sutarimu.</text:p>
      <text:p text:style-name="P663"/>
      <text:p text:style-name="P664"><text:span text:style-name="T665">NUTARTA.<text:s/></text:span><text:span text:style-name="T666">Priimti<text:s/></text:span><text:span text:style-name="T667">Kelių įstatymo Nr. I-891 2, 12 ir<text:s/></text:span><text:span text:style-name="T668">13 straipsnių pakeitimo įstatymą</text:span>.<text:s/><text:span text:style-name="T669">Balsavimo rezultatai: už –<text:s/></text:span><text:span text:style-name="T670">93</text:span><text:span text:style-name="T671">, prieš –<text:s/></text:span><text:span text:style-name="T672">0</text:span><text:span text:style-name="T673">, susilaikė<text:s/></text:span><text:span text:style-name="T674">0</text:span>.<text:s/><text:span text:style-name="T675">(Užsiregistravo<text:s/></text:span><text:span text:style-name="T676">94</text:span><text:span text:style-name="T677"><text:s/>Seimo nariai (10.</text:span><text:span text:style-name="T678">56</text:span><text:span text:style-name="T679"><text:s/>val.)</text:span></text:p>
      <text:p text:style-name="P680"/>
      <text:p text:style-name="P681">10.57<text:s/>val.</text:p>
      <text:p text:style-name="P682"><text:span text:style-name="T683">SVARSTYTA</text:span>.<text:s/><text:span text:style-name="T684">Klaipėdos valstybinio jūrų uosto įstatymo Nr. I-1340 22 straipsnio pakeitimo įstatymo projektas</text:span><text:span text:style-name="T685"><text:s/></text:span><text:span text:style-name="T686">Nr. XIIIP-</text:span><text:span text:style-name="T687">2045(2)<text:s/></text:span><text:span text:style-name="T688">(teikėjai – Vyriausybė</text:span><text:span text:style-name="T689"><text:s/>/ aplinkos ministras</text:span><text:span text:style-name="T690">)</text:span><text:span text:style-name="T691"><text:s/></text:span><text:span text:style-name="T692">(priėmimas)</text:span>.</text:p>
      <text:p text:style-name="P693"/>
      <text:p text:style-name="P694">1, 2 straipsniai priimti bendru sutarimu.</text:p>
      <text:p text:style-name="P695"/>
      <text:p text:style-name="P696"><text:span text:style-name="T697">NUTARTA.</text:span><text:span text:style-name="T698"><text:s/></text:span><text:span text:style-name="T699">Priimti<text:s/></text:span><text:span text:style-name="T700">Klaipėdos valstybinio jūrų uosto įstatymo Nr. I-1340<text:s/></text:span><text:span text:style-name="T701">22 straipsnio pakeitimo įstatymą</text:span>.<text:s/><text:span text:style-name="T702">Balsavimo rezultatai: už –<text:s/></text:span><text:span text:style-name="T703">87</text:span><text:span text:style-name="T704">, prieš –<text:s/></text:span><text:span text:style-name="T705">0</text:span><text:span text:style-name="T706">, susilaikė<text:s/></text:span><text:span text:style-name="T707">0</text:span>.<text:s/><text:span text:style-name="T708">(Užsiregistravo<text:s/></text:span><text:span text:style-name="T709">88</text:span><text:span text:style-name="T710"><text:s/>Seimo nariai (10.</text:span><text:span text:style-name="T711">57</text:span><text:span text:style-name="T712"><text:s/>val.)</text:span></text:p>
      <text:p text:style-name="P713"/>
      <text:p text:style-name="P714">10.58<text:s/>val.</text:p>
      <text:p text:style-name="P715"><text:span text:style-name="T716">SVARSTYTA</text:span>.<text:s/><text:span text:style-name="T717">Miškų įstatymo Nr. I-671 papildymo 10</text:span><text:span text:style-name="T718">1</text:span><text:span text:style-name="T719"><text:s/>straipsniu įstatymo projektas</text:span><text:span text:style-name="T720"><text:s/></text:span><text:span text:style-name="T721">Nr. XIIIP-</text:span><text:span text:style-name="T722">2046(2)<text:s/></text:span><text:span text:style-name="T723">(teikėjai – Vyriausybė</text:span><text:span text:style-name="T724"><text:s/>/ aplinkos ministras</text:span><text:span text:style-name="T725">)</text:span><text:span text:style-name="T726"><text:s/></text:span><text:span text:style-name="T727">(priėmimas)</text:span>.</text:p>
      <text:p text:style-name="P728"/>
      <text:p text:style-name="P729">1, 2 straipsniai priimti bendru sutarimu.</text:p>
      <text:p text:style-name="P730"/>
      <text:p text:style-name="P731"><text:span text:style-name="T732">NUTARTA.</text:span><text:span text:style-name="T733"><text:s/></text:span><text:span text:style-name="T734">Priimti<text:s/></text:span><text:span text:style-name="T735">Miškų įstatymo Nr. I-671 papildymo 10</text:span><text:span text:style-name="T736">1</text:span><text:span text:style-name="T737"><text:s/>straipsniu įstatymą</text:span>.<text:s/><text:span text:style-name="T738">Balsavimo rezultatai: už –<text:s/></text:span><text:span text:style-name="T739">94</text:span><text:span text:style-name="T740">, prieš –<text:s/></text:span><text:span text:style-name="T741">0</text:span><text:span text:style-name="T742">, susilaikė<text:s/></text:span><text:span text:style-name="T743">0</text:span>.<text:s/><text:span text:style-name="T744">(Užsiregistravo<text:s/></text:span><text:span text:style-name="T745">95</text:span><text:span text:style-name="T746"><text:s/>Seimo nariai (10.</text:span><text:span text:style-name="T747">58</text:span><text:span text:style-name="T748"><text:s/>val.)</text:span></text:p>
      <text:p text:style-name="P749"/>
      <text:p text:style-name="P750"/>
      <text:p text:style-name="P751"/>
      <text:p text:style-name="P752"/>
      <text:soft-page-break/>
      <text:p text:style-name="P753">10.59<text:s/>val.</text:p>
      <text:p text:style-name="P754"><text:span text:style-name="T755">SVARSTYTA</text:span>.<text:s/><text:span text:style-name="T756">Nekilnojamojo kultūros paveldo apsaugos įstatymo Nr. I-733 2, 4, 17, 19 ir 20 straipsnių pakeitimo įstatymo projektas</text:span><text:span text:style-name="T757"><text:s/></text:span><text:span text:style-name="T758">Nr. XIIIP-</text:span><text:span text:style-name="T759">2047(2)<text:s/></text:span><text:span text:style-name="T760">(teikėjai – Vyriausybė</text:span><text:span text:style-name="T761"><text:s/>/ aplinkos ministras</text:span><text:span text:style-name="T762">)</text:span><text:span text:style-name="T763"><text:s/></text:span><text:span text:style-name="T764">(priėmimas)</text:span>.</text:p>
      <text:p text:style-name="P765">Pranešėjas –<text:s/>Aplinkos apsaugos komiteto<text:s/>atstovas K. Mažeika.</text:p>
      <text:p text:style-name="P766"/>
      <text:p text:style-name="P767">1–6<text:s/>straipsniai priimti bendru sutarimu.</text:p>
      <text:p text:style-name="P768"/>
      <text:p text:style-name="Normal">Pagrindinio komiteto nuomonei dėl<text:s/><text:span text:style-name="T769">Teisės departamento</text:span><text:s/>pastabos<text:s/>pritarta bendru sutarimu.<text:s/></text:p>
      <text:p text:style-name="P770"/>
      <text:p text:style-name="P771"><text:span text:style-name="T772">NUTARTA.</text:span><text:span text:style-name="T773"><text:s/></text:span><text:span text:style-name="T774">Priimti<text:s/></text:span><text:span text:style-name="T775">Nekilnojamojo kultūros paveldo apsaugos įstatymo Nr. I-733 2, 4, 17, 19 ir<text:s/></text:span><text:span text:style-name="T776">20 straipsnių pakeitimo įstatymą</text:span>.<text:s/><text:span text:style-name="T777">Balsavimo rezultatai: už –<text:s/></text:span><text:span text:style-name="T778">92</text:span><text:span text:style-name="T779">, prieš –<text:s/></text:span><text:span text:style-name="T780">0</text:span><text:span text:style-name="T781">, susilaikė<text:s/></text:span><text:span text:style-name="T782">0</text:span>.<text:s/><text:span text:style-name="T783">(Užsiregistravo<text:s/></text:span><text:span text:style-name="T784">93</text:span><text:span text:style-name="T785"><text:s/>Seimo nariai (1</text:span><text:span text:style-name="T786">1</text:span><text:span text:style-name="T787">.00 val.)</text:span></text:p>
      <text:p text:style-name="P788"/>
      <text:p text:style-name="P789">11.01<text:s/>val.</text:p>
      <text:p text:style-name="P790"><text:span text:style-name="T791">SVARSTYTA</text:span>.<text:s/><text:span text:style-name="T792">Nekilnojamojo turto kadastro įstatymo Nr. VIII-1764 4, 6 ir 13 straipsnių pakeitimo įstatymo projektas</text:span><text:span text:style-name="T793"><text:s/></text:span><text:span text:style-name="T794">Nr. XIIIP-</text:span><text:span text:style-name="T795">2048(2)<text:s/></text:span><text:span text:style-name="T796">(teikėjai – Vyriausybė</text:span><text:span text:style-name="T797"><text:s/>/ aplinkos ministras</text:span><text:span text:style-name="T798">)</text:span><text:span text:style-name="T799"><text:s/></text:span><text:span text:style-name="T800">(priėmimas)</text:span>.</text:p>
      <text:p text:style-name="P801">Pranešėjas –<text:s/>Aplinkos apsaugos komiteto<text:s/>atstovas K. Mažeika.</text:p>
      <text:p text:style-name="P802"/>
      <text:p text:style-name="P803">1–4<text:s/>straipsniai priimti bendru sutarimu.</text:p>
      <text:p text:style-name="P804"/>
      <text:p text:style-name="Normal">Pagrindinio komiteto nuomonei dėl<text:s/><text:span text:style-name="T805">Teisės departamento</text:span><text:s/>pastabos<text:s/>pritarta bendru sutarimu.<text:s/></text:p>
      <text:p text:style-name="P806"/>
      <text:p text:style-name="P807"><text:span text:style-name="T808">NUTARTA.</text:span><text:span text:style-name="T809"><text:s/></text:span><text:span text:style-name="T810">Priimti<text:s/></text:span><text:span text:style-name="T811">Nekilnojamojo turto kadastro įstatymo Nr. VIII-1764 4, 6 ir 13 straipsnių p</text:span><text:span text:style-name="T812">akeitimo įstatymą</text:span>.<text:s/><text:span text:style-name="T813">Balsavimo rezultatai: už –<text:s/></text:span><text:span text:style-name="T814">88</text:span><text:span text:style-name="T815">, prieš –<text:s/></text:span><text:span text:style-name="T816">0</text:span><text:span text:style-name="T817">, susilaikė<text:s/></text:span><text:span text:style-name="T818">0</text:span>.<text:s/><text:span text:style-name="T819">(Užsiregistravo<text:s/></text:span><text:span text:style-name="T820">89</text:span><text:span text:style-name="T821"><text:s/>Seimo nariai (1</text:span><text:span text:style-name="T822">1</text:span><text:span text:style-name="T823">.0</text:span><text:span text:style-name="T824">2</text:span><text:span text:style-name="T825"><text:s/>val.)</text:span></text:p>
      <text:p text:style-name="P826"/>
      <text:p text:style-name="P827">11.02<text:s/>val.</text:p>
      <text:p text:style-name="P828"><text:span text:style-name="T829">SVARSTYTA</text:span>.<text:s/><text:span text:style-name="T830">Nekilnojamojo turto registro įstatymo Nr. I-1539 1, 2, 3, 8, 15, 16, 21, 22, 23, 24, 26, 27, 29, 33, 35, 36, 37, 41, 43, 44, 45 straipsnių pakeitimo ir Įstatymo papildymo 15</text:span><text:span text:style-name="T831">1</text:span><text:span text:style-name="T832"><text:s/>straipsniu įstatymo projektas</text:span><text:span text:style-name="T833"><text:s/></text:span><text:span text:style-name="T834">Nr. XIIIP-</text:span><text:span text:style-name="T835">2049(2)<text:s/></text:span><text:span text:style-name="T836">(teikėjai – Vyriausybė</text:span><text:span text:style-name="T837"><text:s/>/ aplinkos ministras</text:span><text:span text:style-name="T838">)</text:span><text:span text:style-name="T839"><text:s/></text:span><text:span text:style-name="T840">(priėmimas)</text:span>.</text:p>
      <text:p text:style-name="P841">Pranešėjas –<text:s/>Aplinkos apsaugos komiteto<text:s/>atstovas K. Mažeika.</text:p>
      <text:p text:style-name="P842"/>
      <text:p text:style-name="P843">1–23<text:s/>straipsniai priimti bendru sutarimu.</text:p>
      <text:p text:style-name="P844"/>
      <text:p text:style-name="Normal">Pagrindinio komiteto nuomonei dėl<text:s/><text:span text:style-name="T845">Teisės departamento</text:span><text:s/>pastabų<text:s/>pritarta bendru sutarimu.<text:s/></text:p>
      <text:p text:style-name="P846"/>
      <text:p text:style-name="P847"><text:span text:style-name="T848">NUTARTA.</text:span><text:span text:style-name="T849"><text:s/></text:span><text:span text:style-name="T850">Priimti<text:s/></text:span><text:span text:style-name="T851">Nekilnojamojo turto registro įstatymo Nr. I-1539 1, 2, 3, 8, 15, 16, 21, 22, 23, 24, 26, 27, 29, 33, 35, 36, 37, 41, 43, 44, 45 straipsnių pakeitimo ir Įstatymo papildymo 15</text:span><text:span text:style-name="T852">1</text:span><text:span text:style-name="T853"><text:s/>straipsniu įstatymą</text:span>.<text:s/><text:span text:style-name="T854">Balsavimo rezultatai: už –<text:s/></text:span><text:span text:style-name="T855">86</text:span><text:span text:style-name="T856">, prieš –<text:s/></text:span><text:span text:style-name="T857">0</text:span><text:span text:style-name="T858">, susilaikė<text:s/></text:span><text:span text:style-name="T859">0</text:span>.<text:s/><text:span text:style-name="T860">(Užsiregistravo<text:s/></text:span><text:span text:style-name="T861">87</text:span><text:span text:style-name="T862"><text:s/>Seimo nariai (1</text:span><text:span text:style-name="T863">1</text:span><text:span text:style-name="T864">.0</text:span><text:span text:style-name="T865">4</text:span><text:span text:style-name="T866"><text:s/>val.)</text:span></text:p>
      <text:p text:style-name="P867"/>
      <text:p text:style-name="P868">11.05<text:s/>val.</text:p>
      <text:p text:style-name="P869"><text:span text:style-name="T870">SVARSTYTA</text:span>. <text:span text:style-name="T871">Pajūrio</text:span><text:span text:style-name="T872"> </text:span><text:span text:style-name="T873">juostos</text:span><text:span text:style-name="T874"> </text:span><text:span text:style-name="T875">įstatymo</text:span><text:span text:style-name="T876"> </text:span><text:span text:style-name="T877">Nr. IX-1016 1, 4, 5, 6 ir 7 straipsnių, trečiojo skirsnio pavadinimo pakeitimo įstatymo projektas</text:span><text:span text:style-name="T878"><text:s/></text:span><text:span text:style-name="T879">Nr. XIIIP-</text:span><text:span text:style-name="T880">2050(2)<text:s/></text:span><text:span text:style-name="T881">(teikėjai – Vyriausybė</text:span><text:span text:style-name="T882"><text:s/>/ aplinkos ministras</text:span><text:span text:style-name="T883">)</text:span><text:span text:style-name="T884"><text:s/></text:span><text:span text:style-name="T885">(priėmimas)</text:span>.</text:p>
      <text:p text:style-name="P886">Pranešėjas –<text:s/>Aplinkos apsaugos komiteto<text:s/>atstovas K. Mažeika.</text:p>
      <text:p text:style-name="P887"/>
      <text:p text:style-name="P888">Dėl<text:s/>ankstesnio<text:s/>balsavimo rezultatų kalbėjo Seimo narys<text:s/>P. Urbšys<text:s/>(prašė patikslinti balsavimo rezultatus: jis – už<text:span text:style-name="T889">).<text:s/></text:span></text:p>
      <text:p text:style-name="P890"/>
      <text:p text:style-name="P891">1–3<text:s/>straipsniai priimti bendru sutarimu.</text:p>
      <text:p text:style-name="P892"/>
      <text:p text:style-name="Normal">Dėl<text:s/>4<text:s/>straipsnio<text:s/>S. Gentvilo<text:s/>pirmos<text:s/>pataisos,<text:s/>kuriai iš dalies pritarė pagrindinis komitetas, kalbėjo Seimo narys <text:s/>S. Gentvilas<text:s/>(sutiko su pagrindinio komiteto nuomone).<text:s/></text:p>
      <text:p text:style-name="Normal">Pagrindinio komiteto nuomonei dėl<text:s/>4<text:s/>straipsnio<text:s/>S. Gentvilo<text:s/>pirmos<text:s/>pataisos,<text:s/>kuriai iš dalies pritarė pagrindinis komitetas, pritarta bendru sutarimu.</text:p>
      <text:p text:style-name="P893"/>
      <text:p text:style-name="Normal">Dėl<text:s/>4<text:s/>straipsnio<text:s/>S. Gentvilo antros<text:s/>pataisos,<text:s/>kuriai nepritarė pagrindinis komitetas, kalbėjo Seimo narys <text:s/>S. Gentvilas<text:s/>(atsiėmė pataisą).<text:s/></text:p>
      <text:p text:style-name="P894"/>
      <text:p text:style-name="Normal">4<text:s/><text:span text:style-name="T895">straipsnis priimtas bendru sutarimu.</text:span></text:p>
      <text:p text:style-name="P896"/>
      <text:p text:style-name="P897">5<text:s/>straipsnis priimtas bendru sutarimu.</text:p>
      <text:p text:style-name="P898"/>
      <text:p text:style-name="Normal">Dėl<text:s/>6<text:s/>straipsnio<text:s/>S. Gentvilo, A. Vinkaus ir kt.<text:s/>pataisos,<text:s/>kuriai pritarė pagrindinis komitetas,<text:s/>kalbėjo Seimo narys S. Gentvilas.<text:s/></text:p>
      <text:p text:style-name="Normal">Pagrindinio komiteto nuomonei dėl<text:s/>6<text:s/>straipsnio<text:s/>S. Gentvilo, A. Vinkaus ir kt.<text:s/>pataisos,<text:s/>kuriai pritarė pagrindinis komitetas,<text:s/>pritarta bendru sutarimu.</text:p>
      <text:p text:style-name="P899"/>
      <text:p text:style-name="P900">6 straipsnis priimtas bendru sutarimu.</text:p>
      <text:p text:style-name="P901"/>
      <text:p text:style-name="P902">7 straipsnis priimtas bendru sutarimu.</text:p>
      <text:p text:style-name="P903"/>
      <text:p text:style-name="Normal">Pagrindinio komiteto nuomonei dėl<text:s/><text:span text:style-name="T904">Teisės departamento</text:span><text:s/>pastabos<text:s/>pritarta bendru sutarimu.<text:s/></text:p>
      <text:p text:style-name="P905"/>
      <text:p text:style-name="P906"><text:span text:style-name="T907">NUTARTA.</text:span><text:span text:style-name="T908"><text:s/></text:span><text:span text:style-name="T909">Priimti<text:s/></text:span><text:span text:style-name="T910">Pajūrio</text:span><text:span text:style-name="T911"> </text:span><text:span text:style-name="T912">juostos</text:span><text:span text:style-name="T913"> </text:span><text:span text:style-name="T914">įstatymo</text:span><text:span text:style-name="T915"> </text:span><text:span text:style-name="T916">Nr. IX-1016 1, 4, 5, 6 ir 7 straipsnių, trečiojo skirsn</text:span><text:span text:style-name="T917">io pavadinimo pakeitimo įstatymą</text:span>.<text:s/><text:span text:style-name="T918">Balsavimo rezultatai: už –<text:s/></text:span><text:span text:style-name="T919">90</text:span><text:span text:style-name="T920">, prieš –<text:s/></text:span><text:span text:style-name="T921">0</text:span><text:span text:style-name="T922">, susilaikė<text:s/></text:span><text:span text:style-name="T923">0</text:span>.<text:s/><text:span text:style-name="T924">(Užsiregistravo<text:s/></text:span><text:span text:style-name="T925">9</text:span><text:span text:style-name="T926">0 Seimo nari</text:span><text:span text:style-name="T927">ų</text:span><text:span text:style-name="T928"><text:s/>(1</text:span><text:span text:style-name="T929">1</text:span><text:span text:style-name="T930">.0</text:span><text:span text:style-name="T931">8</text:span><text:span text:style-name="T932"><text:s/>val.)</text:span></text:p>
      <text:p text:style-name="P933"/>
      <text:p text:style-name="P934">11.08<text:s/>val.</text:p>
      <text:p text:style-name="P935"><text:span text:style-name="T936">SVARSTYTA</text:span>.<text:s/><text:span text:style-name="T937">Saugomų teritorijų įstatymo Nr. I-301 2, 5, 7, 9, 11, 12, 13, 18, 19, 20, 20</text:span><text:span text:style-name="T938">1</text:span><text:span text:style-name="T939">, 25, 27 ir 28 straipsnių pakeitimo įstatymo projektas</text:span><text:span text:style-name="T940"><text:s/></text:span><text:span text:style-name="T941">Nr. XIIIP-</text:span><text:span text:style-name="T942">2051(2)<text:s/></text:span><text:span text:style-name="T943">(teikėjai – Vyriausybė</text:span><text:span text:style-name="T944"><text:s/>/ aplinkos ministras</text:span><text:span text:style-name="T945">)</text:span><text:span text:style-name="T946"><text:s/></text:span><text:span text:style-name="T947">(priėmimas)</text:span>.</text:p>
      <text:p text:style-name="P948">Pranešėjas –<text:s/>Aplinkos apsaugos komiteto<text:s/>atstovas K. Mažeika.</text:p>
      <text:p text:style-name="P949"/>
      <text:p text:style-name="P950">1–15<text:s/>straipsniai priimti bendru sutarimu.</text:p>
      <text:p text:style-name="P951"/>
      <text:p text:style-name="Normal">Pagrindinio komiteto nuomonei dėl<text:s/><text:span text:style-name="T952">Teisės departamento</text:span><text:s/>pastabų pritarta bendru sutarimu.<text:s/></text:p>
      <text:p text:style-name="P953"/>
      <text:p text:style-name="P954"><text:span text:style-name="T955">NUTARTA.</text:span><text:span text:style-name="T956"><text:s/></text:span><text:span text:style-name="T957">Priimti<text:s/></text:span><text:span text:style-name="T958">Saugomų teritorijų įstatymo Nr. I-301 2, 5, 7, 9, 11, 12, 13, 18, 19, 20, 20</text:span><text:span text:style-name="T959">1</text:span><text:span text:style-name="T960">, 25, 27 ir<text:s/></text:span><text:span text:style-name="T961">28 straipsnių pakeitimo įstatymą</text:span>.<text:s/><text:span text:style-name="T962">Balsavimo rezultatai: už –<text:s/></text:span><text:span text:style-name="T963">84</text:span><text:span text:style-name="T964">, prieš –<text:s/></text:span><text:span text:style-name="T965">0</text:span><text:span text:style-name="T966">, susilaikė<text:s/></text:span><text:span text:style-name="T967">0</text:span>.<text:s/><text:span text:style-name="T968">(Užsiregistravo<text:s/></text:span><text:span text:style-name="T969">86</text:span><text:span text:style-name="T970"><text:s/>Seimo nariai (1</text:span><text:span text:style-name="T971">1</text:span><text:span text:style-name="T972">.</text:span><text:span text:style-name="T973">11</text:span><text:span text:style-name="T974"><text:s/>val.)</text:span></text:p>
      <text:p text:style-name="P975"/>
      <text:p text:style-name="P976">11.11<text:s/>val.</text:p>
      <text:p text:style-name="P977"><text:span text:style-name="T978">SVARSTYTA</text:span>.<text:s/><text:span text:style-name="T979">Statybos įstatymo Nr. I-1240 24 ir 27 straipsnių pakeitimo įstatymo projektas</text:span><text:span text:style-name="T980"><text:s/></text:span><text:span text:style-name="T981">Nr. XIIIP-</text:span><text:span text:style-name="T982">2052(2)<text:s/></text:span><text:span text:style-name="T983">(teikėjai – Vyriausybė</text:span><text:span text:style-name="T984"><text:s/>/ aplinkos ministras</text:span><text:span text:style-name="T985">)</text:span><text:span text:style-name="T986"><text:s/></text:span><text:span text:style-name="T987">(priėmimas)</text:span>.</text:p>
      <text:p text:style-name="P988">Pranešėjas –<text:s/>Aplinkos apsaugos komiteto<text:s/>atstovas K. Mažeika.</text:p>
      <text:p text:style-name="P989"/>
      <text:soft-page-break/>
      <text:p text:style-name="P990">1–3<text:s/>straipsniai priimti bendru sutarimu.</text:p>
      <text:p text:style-name="P991"/>
      <text:p text:style-name="Normal">Pagrindinio komiteto nuomonei dėl<text:s/><text:span text:style-name="T992">Teisės departamento</text:span><text:s/>pastabų pritarta bendru sutarimu.<text:s/></text:p>
      <text:p text:style-name="P993"/>
      <text:p text:style-name="P994"><text:span text:style-name="T995">NUTARTA.</text:span><text:span text:style-name="T996"><text:s/></text:span><text:span text:style-name="T997">Priimti<text:s/></text:span><text:span text:style-name="T998">Statybos įstatymo Nr. I-1240 24 ir<text:s/></text:span><text:span text:style-name="T999">27 straipsnių pakeitimo įstatymą</text:span>.<text:s/><text:span text:style-name="T1000">Balsavimo rezultatai: už –<text:s/></text:span><text:span text:style-name="T1001">87</text:span><text:span text:style-name="T1002">, prieš –<text:s/></text:span><text:span text:style-name="T1003">0</text:span><text:span text:style-name="T1004">, susilaikė<text:s/></text:span><text:span text:style-name="T1005">0</text:span>.<text:s/><text:span text:style-name="T1006">(Užsiregistravo<text:s/></text:span><text:span text:style-name="T1007">87</text:span><text:span text:style-name="T1008"><text:s/>Seimo nariai (1</text:span><text:span text:style-name="T1009">1</text:span><text:span text:style-name="T1010">.</text:span><text:span text:style-name="T1011">13</text:span><text:span text:style-name="T1012"><text:s/>val.)</text:span></text:p>
      <text:p text:style-name="P1013"/>
      <text:p text:style-name="P1014">11.14<text:s/>val.</text:p>
      <text:p text:style-name="P1015"><text:span text:style-name="T1016">SVARSTYTA</text:span>.<text:s/><text:span text:style-name="T1017">Teritorijų planavimo įstatymo Nr. I-1120 17, 20 ir 21 straipsnių pakeitimo įstatymo projektas</text:span><text:span text:style-name="T1018"><text:s/></text:span><text:span text:style-name="T1019">Nr. XIIIP-</text:span><text:span text:style-name="T1020">2053(2)<text:s/></text:span><text:span text:style-name="T1021">(teikėjai – Vyriausybė</text:span><text:span text:style-name="T1022"><text:s/>/ aplinkos ministras</text:span><text:span text:style-name="T1023">)</text:span><text:span text:style-name="T1024"><text:s/></text:span><text:span text:style-name="T1025">(priėmimas)</text:span>.</text:p>
      <text:p text:style-name="P1026"/>
      <text:p text:style-name="P1027">1–4<text:s/>straipsniai priimti bendru sutarimu.</text:p>
      <text:p text:style-name="P1028"/>
      <text:p text:style-name="P1029"><text:span text:style-name="T1030">NUTARTA.</text:span><text:span text:style-name="T1031"><text:s/></text:span><text:span text:style-name="T1032">Priimti<text:s/></text:span><text:span text:style-name="T1033">Teritorijų planavimo įstatymo Nr. I-1120 17, 20 ir<text:s/></text:span><text:span text:style-name="T1034">21 straipsnių pakeitimo įstatymą</text:span>.<text:s/><text:span text:style-name="T1035">Balsavimo rezultatai: už –<text:s/></text:span><text:span text:style-name="T1036">78</text:span><text:span text:style-name="T1037">, prieš –<text:s/></text:span><text:span text:style-name="T1038">0</text:span><text:span text:style-name="T1039">, susilaikė<text:s/></text:span><text:span text:style-name="T1040">0</text:span>.<text:s/><text:span text:style-name="T1041">(Užsiregistravo<text:s/></text:span><text:span text:style-name="T1042">8</text:span><text:span text:style-name="T1043">0 Seimo nari</text:span><text:span text:style-name="T1044">ų</text:span><text:span text:style-name="T1045"><text:s/>(1</text:span><text:span text:style-name="T1046">1</text:span><text:span text:style-name="T1047">.</text:span><text:span text:style-name="T1048">14</text:span><text:span text:style-name="T1049"><text:s/>val.)</text:span></text:p>
      <text:p text:style-name="P1050"/>
      <text:p text:style-name="P1051">11.15<text:s/>val.</text:p>
      <text:p text:style-name="P1052"><text:span text:style-name="T1053">SVARSTYTA</text:span>.<text:s/><text:span text:style-name="T1054">Triukšmo valdymo įstatymo Nr. IX-2499 24 straipsnio pakeitimo įstatymo projektas</text:span><text:span text:style-name="T1055"><text:s/></text:span><text:span text:style-name="T1056">Nr. XIIIP-</text:span><text:span text:style-name="T1057">2054(2)<text:s/></text:span><text:span text:style-name="T1058">(teikėjai – Vyriausybė</text:span><text:span text:style-name="T1059"><text:s/>/ aplinkos ministras</text:span><text:span text:style-name="T1060">)</text:span><text:span text:style-name="T1061"><text:s/></text:span><text:span text:style-name="T1062">(priėmimas)</text:span>.</text:p>
      <text:p text:style-name="P1063"/>
      <text:p text:style-name="P1064">1, 2 straipsniai priimti bendru sutarimu.</text:p>
      <text:p text:style-name="P1065"/>
      <text:p text:style-name="P1066"><text:span text:style-name="T1067">NUTARTA.</text:span><text:span text:style-name="T1068"><text:s/></text:span><text:span text:style-name="T1069">Priimti<text:s/></text:span><text:span text:style-name="T1070">Triukšmo valdymo įstatymo Nr. IX-2499<text:s/></text:span><text:span text:style-name="T1071">24 straipsnio pakeitimo įstatymą</text:span>.<text:s/><text:span text:style-name="T1072">Balsavimo rezultatai: už –<text:s/></text:span><text:span text:style-name="T1073">87</text:span><text:span text:style-name="T1074">, prieš –<text:s/></text:span><text:span text:style-name="T1075">0</text:span><text:span text:style-name="T1076">, susilaikė<text:s/></text:span><text:span text:style-name="T1077">0</text:span>.<text:s/><text:span text:style-name="T1078">(Užsiregistravo<text:s/></text:span><text:span text:style-name="T1079">87</text:span><text:span text:style-name="T1080"><text:s/>Seimo nariai (1</text:span><text:span text:style-name="T1081">1</text:span><text:span text:style-name="T1082">.</text:span><text:span text:style-name="T1083">15</text:span><text:span text:style-name="T1084"><text:s/>val.)</text:span></text:p>
      <text:p text:style-name="P1085"/>
      <text:p text:style-name="P1086">11.16<text:s/>val.</text:p>
      <text:p text:style-name="P1087"><text:span text:style-name="T1088">SVARSTYTA</text:span>.<text:s/><text:span text:style-name="T1089">Vadovybės apsaugos įstatymo Nr. IX-1183 9 straipsnio pakeitimo įstatymo projektas</text:span><text:span text:style-name="T1090"><text:s/></text:span><text:span text:style-name="T1091">Nr. XIIIP-</text:span><text:span text:style-name="T1092">2055(2)<text:s/></text:span><text:span text:style-name="T1093">(teikėjai – Vyriausybė</text:span><text:span text:style-name="T1094"><text:s/>/ aplinkos ministras</text:span><text:span text:style-name="T1095">)</text:span><text:span text:style-name="T1096"><text:s/></text:span><text:span text:style-name="T1097">(priėmimas)</text:span>.</text:p>
      <text:p text:style-name="P1098"/>
      <text:p text:style-name="P1099">1, 2 straipsniai priimti bendru sutarimu.</text:p>
      <text:p text:style-name="P1100"/>
      <text:p text:style-name="P1101"><text:span text:style-name="T1102">NUTARTA.</text:span><text:span text:style-name="T1103"><text:s/></text:span><text:span text:style-name="T1104">Priimti<text:s/></text:span><text:span text:style-name="T1105">Vadovybės apsaugos įstatymo Nr. IX-1183</text:span><text:span text:style-name="T1106"><text:s/>9 straipsnio pakeitimo įstatymą</text:span>.<text:s/><text:span text:style-name="T1107">Balsavimo rezultatai: už –<text:s/></text:span><text:span text:style-name="T1108">90</text:span><text:span text:style-name="T1109">, prieš –<text:s/></text:span><text:span text:style-name="T1110">0</text:span><text:span text:style-name="T1111">, susilaikė<text:s/></text:span><text:span text:style-name="T1112">0</text:span>.<text:s/><text:span text:style-name="T1113">(Užsiregistravo<text:s/></text:span><text:span text:style-name="T1114">9</text:span><text:span text:style-name="T1115">0 Seimo nari</text:span><text:span text:style-name="T1116">ų</text:span><text:span text:style-name="T1117"><text:s/>(1</text:span><text:span text:style-name="T1118">1</text:span><text:span text:style-name="T1119">.</text:span><text:span text:style-name="T1120">16</text:span><text:span text:style-name="T1121"><text:s/>val.)</text:span></text:p>
      <text:p text:style-name="P1122"/>
      <text:p text:style-name="P1123">11.17<text:s/>val.</text:p>
      <text:p text:style-name="P1124"><text:span text:style-name="T1125">SVARSTYTA</text:span>.<text:s/><text:span text:style-name="T1126">Vandens įstatymo Nr. VIII-474 pakeitimo įstatymo<text:s/></text:span><text:span text:style-name="T1127"><text:line-break/>Nr. XIII-1826 1 straipsnio pakeitimo įstatymo projektas</text:span><text:span text:style-name="T1128"><text:s/></text:span><text:span text:style-name="T1129">Nr. XIIIP-</text:span><text:span text:style-name="T1130">2056(2)<text:s/></text:span><text:span text:style-name="T1131">(teikėjai – Vyriausybė</text:span><text:span text:style-name="T1132"><text:s/>/ aplinkos ministras</text:span><text:span text:style-name="T1133">)</text:span><text:span text:style-name="T1134"><text:s/></text:span><text:span text:style-name="T1135">(priėmimas)</text:span>.</text:p>
      <text:p text:style-name="P1136">Pranešėjas –<text:s/>Aplinkos apsaugos komiteto<text:s/>atstovas K. Mažeika.</text:p>
      <text:p text:style-name="P1137"/>
      <text:p text:style-name="P1138">Dėl balsavimo motyvų<text:s/>kalbėjo Seimo nariai:<text:s/>S. Gentvilas, P. Saudargas.</text:p>
      <text:p text:style-name="P1139"/>
      <text:p text:style-name="P1140">Balsuota dėl<text:s/>pagrindinio komiteto pasiūlytos naujos įstatymo redakcijos (atsižvelgiant į Teisės departamento pasiūlymą):<text:s/>už –<text:s/>58, prieš –<text:s/>9, susilaikė<text:s/>20.<text:s/><text:span text:style-name="T1141">Pritarta</text:span>.<text:s/><text:span text:style-name="T1142">(Užsiregistravo<text:s/></text:span><text:span text:style-name="T1143">89</text:span><text:span text:style-name="T1144"><text:s/>Seimo nariai (1</text:span><text:span text:style-name="T1145">1</text:span><text:span text:style-name="T1146">.</text:span><text:span text:style-name="T1147">22</text:span><text:span text:style-name="T1148"><text:s/>val.)</text:span></text:p>
      <text:p text:style-name="P1149"/>
      <text:p text:style-name="P1150">4<text:s/>straipsnis<text:s/>(dėl įsigaliojimo)<text:s/>priimtas bendru sutarimu.</text:p>
      <text:p text:style-name="P1151"/>
      <text:p text:style-name="P1152">Posėdžio pirmininkas<text:s/>pranešė, kad straipsnių numeracija bus suredaguota.</text:p>
      <text:p text:style-name="P1153"/>
      <text:p text:style-name="P1154">Dėl balsavimo motyvų<text:s/>dėl viso projekto<text:s/>kalbėjo Seimo nariai: S. Gentvilas, K. Starkevičius, K. Mažeika.</text:p>
      <text:p text:style-name="P1155"/>
      <text:p text:style-name="P1156"><text:span text:style-name="T1157">NUTARTA.</text:span><text:span text:style-name="T1158"><text:s/></text:span><text:span text:style-name="T1159">Priimti<text:s/></text:span><text:span text:style-name="T1160">Vandens įstatymo Nr. VIII-474 pakeitimo įstatymo<text:s/></text:span><text:span text:style-name="T1161"><text:line-break/>Nr. XIII-1826</text:span><text:span text:style-name="T1162"><text:s/>1 straipsnio pakeitimo įstatymą</text:span>.<text:s/><text:span text:style-name="T1163">Balsavimo rezultatai: už –<text:s/></text:span><text:span text:style-name="T1164">71</text:span><text:span text:style-name="T1165">, prieš –<text:s/></text:span><text:span text:style-name="T1166">1</text:span><text:span text:style-name="T1167">, susilaikė<text:s/></text:span><text:span text:style-name="T1168">19</text:span>.<text:s/><text:span text:style-name="T1169">(Užsiregistravo<text:s/></text:span><text:span text:style-name="T1170">92</text:span><text:span text:style-name="T1171"><text:s/>Seimo nariai (1</text:span><text:span text:style-name="T1172">1</text:span><text:span text:style-name="T1173">.</text:span><text:span text:style-name="T1174">27</text:span><text:span text:style-name="T1175"><text:s/>val.)</text:span></text:p>
      <text:p text:style-name="P1176"/>
      <text:p text:style-name="P1177">11.28<text:s/>val.</text:p>
      <text:p text:style-name="P1178"><text:span text:style-name="T1179">SVARSTYTA</text:span>.<text:s/><text:span text:style-name="T1180">Visuomenės sveikatos priežiūros įstatymo Nr. IX-886 2 ir 24 straipsnių pakeitimo įstatymo projektas</text:span><text:span text:style-name="T1181"><text:s/></text:span><text:span text:style-name="T1182">Nr. XIIIP-</text:span><text:span text:style-name="T1183">2057(2)<text:s/></text:span><text:span text:style-name="T1184">(teikėjai – Vyriausybė</text:span><text:span text:style-name="T1185"><text:s/>/ aplinkos ministras</text:span><text:span text:style-name="T1186">)</text:span><text:span text:style-name="T1187"><text:s/></text:span><text:span text:style-name="T1188">(priėmimas)</text:span>.</text:p>
      <text:p text:style-name="P1189"/>
      <text:p text:style-name="P1190">1–3<text:s/>straipsniai priimti bendru sutarimu.</text:p>
      <text:p text:style-name="P1191"/>
      <text:p text:style-name="P1192"><text:span text:style-name="T1193">NUTARTA.</text:span><text:span text:style-name="T1194"><text:s/></text:span><text:span text:style-name="T1195">Priimti<text:s/></text:span><text:span text:style-name="T1196">Visuomenės sveikatos priežiūros įstatymo Nr. IX-886 2 ir 24 straipsnių pak</text:span><text:span text:style-name="T1197">eitimo įstatymą</text:span>.<text:s/><text:span text:style-name="T1198">Balsavimo rezultatai: už –<text:s/></text:span><text:span text:style-name="T1199">84</text:span><text:span text:style-name="T1200">, prieš –<text:s/></text:span><text:span text:style-name="T1201">0</text:span><text:span text:style-name="T1202">, susilaikė<text:s/></text:span><text:span text:style-name="T1203">0</text:span>.<text:s/><text:span text:style-name="T1204">(Užsiregistravo<text:s/></text:span><text:span text:style-name="T1205">86</text:span><text:span text:style-name="T1206"><text:s/>Seimo nariai (1</text:span><text:span text:style-name="T1207">1</text:span><text:span text:style-name="T1208">.</text:span><text:span text:style-name="T1209">28</text:span><text:span text:style-name="T1210"><text:s/>val.)</text:span></text:p>
      <text:p text:style-name="P1211"/>
      <text:p text:style-name="P1212">11.29<text:s/>val.</text:p>
      <text:p text:style-name="P1213"><text:span text:style-name="T1214">SVARSTYTA</text:span>.<text:s/><text:span text:style-name="T1215">Žemės įstatymo Nr. I-446 2, 13, 21, 34, 48 ir 51 straipsnių pakeitimo ir 22 straipsnio pripažinimo netekusiu galios įstatymo projektas</text:span><text:span text:style-name="T1216"><text:s/></text:span><text:span text:style-name="T1217">Nr. XIIIP-</text:span><text:span text:style-name="T1218">2058(2)<text:s/></text:span><text:span text:style-name="T1219">(teikėjai – Vyriausybė</text:span><text:span text:style-name="T1220"><text:s/>/ aplinkos ministras</text:span><text:span text:style-name="T1221">)</text:span><text:span text:style-name="T1222"><text:s/></text:span><text:span text:style-name="T1223">(priėmimas)</text:span>.</text:p>
      <text:p text:style-name="P1224">Pranešėjas –<text:s/>Aplinkos apsaugos komiteto<text:s/>atstovas K. Mažeika.</text:p>
      <text:p text:style-name="P1225"/>
      <text:p text:style-name="P1226">1–8<text:s/>straipsniai priimti bendru sutarimu.</text:p>
      <text:p text:style-name="P1227"/>
      <text:p text:style-name="Normal">Pagrindinio komiteto nuomonei dėl<text:s/><text:span text:style-name="T1228">Teisės departamento</text:span><text:s/>pastabos<text:s/>pritarta bendru sutarimu.<text:s/></text:p>
      <text:p text:style-name="P1229"/>
      <text:p text:style-name="P1230"><text:span text:style-name="T1231">NUTARTA.</text:span><text:span text:style-name="T1232"><text:s/></text:span><text:span text:style-name="T1233">Priimti<text:s/></text:span><text:span text:style-name="T1234">Žemės įstatymo Nr. I-446 2, 13, 21, 34, 48 ir 51 straipsnių pakeitimo ir 22 straipsnio pripažinimo neteku</text:span><text:span text:style-name="T1235">siu galios įstatymą</text:span>.<text:s/><text:span text:style-name="T1236">Balsavimo rezultatai: už –<text:s/></text:span><text:span text:style-name="T1237">88</text:span><text:span text:style-name="T1238">, prieš –<text:s/></text:span><text:span text:style-name="T1239">0</text:span><text:span text:style-name="T1240">, susilaikė<text:s/></text:span><text:span text:style-name="T1241">0</text:span>.<text:s/><text:span text:style-name="T1242">(Užsiregistravo<text:s/></text:span><text:span text:style-name="T1243">9</text:span><text:span text:style-name="T1244">0 Seimo nari</text:span><text:span text:style-name="T1245">ų</text:span><text:span text:style-name="T1246"><text:s/>(1</text:span><text:span text:style-name="T1247">1</text:span><text:span text:style-name="T1248">.</text:span><text:span text:style-name="T1249">3</text:span><text:span text:style-name="T1250">0 val.)</text:span></text:p>
      <text:p text:style-name="P1251"/>
      <text:p text:style-name="P1252">11.31<text:s/>val.</text:p>
      <text:p text:style-name="P1253"><text:span text:style-name="T1254">SVARSTYTA</text:span>.<text:s/><text:span text:style-name="T1255">Žmonių palaikų laidojimo įstatymo Nr. X-1404 10 ir 24 straipsnių pakeitimo įstatymo projektas</text:span><text:span text:style-name="T1256"><text:s/></text:span><text:span text:style-name="T1257">Nr. XIIIP-</text:span><text:span text:style-name="T1258">2060(2)<text:s/></text:span><text:span text:style-name="T1259">(teikėjai – Vyriausybė</text:span><text:span text:style-name="T1260"><text:s/>/ aplinkos ministras</text:span><text:span text:style-name="T1261">)</text:span><text:span text:style-name="T1262"><text:s/></text:span><text:span text:style-name="T1263">(priėmimas)</text:span>.</text:p>
      <text:p text:style-name="P1264"/>
      <text:p text:style-name="P1265">1–3<text:s/>straipsniai priimti bendru sutarimu.</text:p>
      <text:p text:style-name="P1266"/>
      <text:p text:style-name="P1267"><text:span text:style-name="T1268">NUTARTA.</text:span><text:span text:style-name="T1269"><text:s/></text:span><text:span text:style-name="T1270">Priimti<text:s/></text:span><text:span text:style-name="T1271">Žmonių palaikų laidojimo įstatymo Nr. X-1404 10 ir<text:s/></text:span><text:span text:style-name="T1272">24 straipsnių pakeitimo įstatymą</text:span>.<text:s/><text:span text:style-name="T1273">Balsavimo rezultatai: už –<text:s/></text:span><text:span text:style-name="T1274">89</text:span><text:span text:style-name="T1275">, prieš –<text:s/></text:span><text:span text:style-name="T1276">0</text:span><text:span text:style-name="T1277">, susilaikė<text:s/></text:span><text:span text:style-name="T1278">0</text:span>.<text:s/><text:span text:style-name="T1279">(Užsiregistravo<text:s/></text:span><text:span text:style-name="T1280">89</text:span><text:span text:style-name="T1281"><text:s/>Seimo nariai (1</text:span><text:span text:style-name="T1282">1</text:span><text:span text:style-name="T1283">.</text:span><text:span text:style-name="T1284">31</text:span><text:span text:style-name="T1285"><text:s/>val.)</text:span></text:p>
      <text:p text:style-name="P1286"/>
      <text:p text:style-name="Normal">Alternatyvus balsavimas dėl<text:s/>Vyriausybės valandai skiriamo laiko: už<text:s/>pasiūlymą Vyriausybės valandai skirti pusvalandį<text:s/>balsavo<text:s/>75, už <text:s/>pasiūlymą Vyriausybės valandai skirti valandą<text:s/>–<text:s/>20. Pritarta pirmajam pasiūlymui.<text:s/><text:span text:style-name="T1287">(Užsiregistravo<text:s/></text:span><text:span text:style-name="T1288">99</text:span><text:span text:style-name="T1289"><text:s/>Seimo nariai (1</text:span><text:span text:style-name="T1290">1</text:span><text:span text:style-name="T1291">.</text:span><text:span text:style-name="T1292">33</text:span><text:span text:style-name="T1293"><text:s/>val.)</text:span></text:p>
      <text:p text:style-name="P1294"/>
      <text:soft-page-break/>
      <text:p text:style-name="P1295">11.34<text:s/>val.</text:p>
      <text:p text:style-name="P1296"><text:span text:style-name="T1297">SVARSTYTA</text:span>.<text:s/><text:span text:style-name="T1298">Žmonių užkrečiamųjų ligų profilaktikos ir kontrolės įstatymo Nr. I-1553 2 ir 14 straipsnių pakeitimo <text:s/>įstatymo projektas</text:span><text:span text:style-name="T1299"><text:s/></text:span><text:span text:style-name="T1300">Nr. XIIIP-</text:span><text:span text:style-name="T1301">2061(2)<text:s/></text:span><text:span text:style-name="T1302">(teikėjai – Vyriausybė</text:span><text:span text:style-name="T1303"><text:s/>/ aplinkos ministras</text:span><text:span text:style-name="T1304">)</text:span><text:span text:style-name="T1305"><text:s/></text:span><text:span text:style-name="T1306">(priėmimas)</text:span>.</text:p>
      <text:p text:style-name="P1307"/>
      <text:p text:style-name="P1308">1–3<text:s/>straipsniai priimti bendru sutarimu.</text:p>
      <text:p text:style-name="P1309"/>
      <text:p text:style-name="Normal">Pagrindinio komiteto nuomonei dėl<text:s/><text:span text:style-name="T1310">Teisės departamento</text:span><text:s/>pastabos<text:s/>pritarta bendru sutarimu.<text:s/></text:p>
      <text:p text:style-name="P1311"/>
      <text:p text:style-name="P1312"><text:span text:style-name="T1313">NUTARTA.</text:span><text:span text:style-name="T1314"><text:s/></text:span><text:span text:style-name="T1315">Priimti<text:s/></text:span><text:span text:style-name="T1316">Žmonių užkrečiamųjų ligų profilaktikos ir kontrolės įstatymo Nr. I-1553 2 ir 1</text:span><text:span text:style-name="T1317">4 straipsnių pakeitimo <text:s/>įstatymą</text:span>.<text:s/><text:span text:style-name="T1318">Balsavimo rezultatai: už –</text:span><text:span text:style-name="T1319"><text:s/></text:span><text:span text:style-name="T1320">89</text:span><text:span text:style-name="T1321">, prieš –<text:s/></text:span><text:span text:style-name="T1322">0</text:span><text:span text:style-name="T1323">, susilaikė<text:s/></text:span><text:span text:style-name="T1324">0</text:span>.<text:s/><text:span text:style-name="T1325">(Užsiregistravo<text:s/></text:span><text:span text:style-name="T1326">91</text:span><text:span text:style-name="T1327"><text:s/>Seimo nar</text:span><text:span text:style-name="T1328">ys</text:span><text:span text:style-name="T1329"><text:s/>(1</text:span><text:span text:style-name="T1330">1</text:span><text:span text:style-name="T1331">.</text:span><text:span text:style-name="T1332">34</text:span><text:span text:style-name="T1333"><text:s/>val.)</text:span></text:p>
      <text:p text:style-name="P1334"/>
      <text:p text:style-name="P1335">11.35<text:s/>val.</text:p>
      <text:p text:style-name="P1336"><text:span text:style-name="T1337">SVARSTYTA</text:span>. <text:span text:style-name="T1338">Žuvininkystės</text:span><text:span text:style-name="T1339"> </text:span><text:span text:style-name="T1340">įstatymo</text:span><text:span text:style-name="T1341"> </text:span><text:span text:style-name="T1342">Nr. VIII-1756 24 straipsnio pakeitimo įstatymo projektas</text:span><text:span text:style-name="T1343"><text:s/></text:span><text:span text:style-name="T1344">Nr. XIIIP-</text:span><text:span text:style-name="T1345">2839(2)<text:s/></text:span><text:span text:style-name="T1346">(teikėjas –<text:s/></text:span><text:span text:style-name="T1347">K. Mažeika</text:span><text:span text:style-name="T1348">)</text:span><text:span text:style-name="T1349"><text:s/></text:span><text:span text:style-name="T1350">(priėmimas)</text:span>.</text:p>
      <text:p text:style-name="P1351"/>
      <text:p text:style-name="P1352">1, 2 straipsniai priimti bendru sutarimu.</text:p>
      <text:p text:style-name="P1353"/>
      <text:p text:style-name="P1354"><text:span text:style-name="T1355">NUTARTA.<text:s/></text:span><text:span text:style-name="T1356">Priimti<text:s/></text:span><text:span text:style-name="T1357">Žuvininkystės</text:span><text:span text:style-name="T1358"> </text:span><text:span text:style-name="T1359">įstatymo</text:span><text:span text:style-name="T1360"> </text:span><text:span text:style-name="T1361">Nr. VIII-1756<text:s/></text:span><text:span text:style-name="T1362">24 straipsnio pakeitimo įstatymą</text:span>.<text:s/><text:span text:style-name="T1363">Balsavimo rezultatai: už –<text:s/></text:span><text:span text:style-name="T1364">91</text:span><text:span text:style-name="T1365">, prieš –<text:s/></text:span><text:span text:style-name="T1366">0</text:span><text:span text:style-name="T1367">, susilaikė<text:s/></text:span><text:span text:style-name="T1368">0</text:span>.<text:s/><text:span text:style-name="T1369">(Užsiregistravo<text:s/></text:span><text:span text:style-name="T1370">92</text:span><text:span text:style-name="T1371"><text:s/>Seimo nariai (1</text:span><text:span text:style-name="T1372">1</text:span><text:span text:style-name="T1373">.</text:span><text:span text:style-name="T1374">35</text:span><text:span text:style-name="T1375"><text:s/>val.)</text:span></text:p>
      <text:p text:style-name="P1376"/>
      <text:p text:style-name="P1377">11.36<text:s/>val.</text:p>
      <text:p text:style-name="P1378"><text:span text:style-name="T1379">SVARSTYTA</text:span>.<text:s/><text:span text:style-name="T1380">Žemės mokesčio įstatymo Nr. I-2675 8 straipsnio pakeitimo įstatymo projektas</text:span><text:span text:style-name="T1381"><text:s/></text:span><text:span text:style-name="T1382">Nr. XIIIP-</text:span><text:span text:style-name="T1383">2840(2)<text:s/></text:span><text:span text:style-name="T1384">(teikėjas –<text:s/></text:span><text:span text:style-name="T1385">K. Mažeika</text:span><text:span text:style-name="T1386">)</text:span><text:span text:style-name="T1387"><text:s/></text:span><text:span text:style-name="T1388">(priėmimas)</text:span>.</text:p>
      <text:p text:style-name="P1389"/>
      <text:p text:style-name="P1390">1, 2 straipsniai priimti bendru sutarimu.</text:p>
      <text:p text:style-name="P1391"/>
      <text:p text:style-name="Normal">Pagrindinio komiteto nuomonei dėl<text:s/><text:span text:style-name="T1392">Teisės departamento</text:span><text:s/>pastabos<text:s/>pritarta bendru sutarimu.<text:s/></text:p>
      <text:p text:style-name="P1393"/>
      <text:p text:style-name="P1394"><text:span text:style-name="T1395">NUTARTA.</text:span><text:span text:style-name="T1396"><text:s/></text:span><text:span text:style-name="T1397">Priimti<text:s/></text:span><text:span text:style-name="T1398">Žemės mokesčio įstatymo Nr. I-2675</text:span><text:span text:style-name="T1399"><text:s/>8 straipsnio pakeitimo įstatymą</text:span>.<text:s/><text:span text:style-name="T1400">Balsavimo rezultatai: už –<text:s/></text:span><text:span text:style-name="T1401">91</text:span><text:span text:style-name="T1402">, prieš –<text:s/></text:span><text:span text:style-name="T1403">0</text:span><text:span text:style-name="T1404">, susilaikė<text:s/></text:span><text:span text:style-name="T1405">0</text:span>.<text:s/><text:span text:style-name="T1406">(Užsiregistravo<text:s/></text:span><text:span text:style-name="T1407">93</text:span><text:span text:style-name="T1408"><text:s/>Seimo nariai (1</text:span><text:span text:style-name="T1409">1</text:span><text:span text:style-name="T1410">.</text:span><text:span text:style-name="T1411">37</text:span><text:span text:style-name="T1412"><text:s/>val.)</text:span></text:p>
      <text:p text:style-name="P1413"/>
      <text:p text:style-name="P1414">11.38<text:s/>val.</text:p>
      <text:p text:style-name="P1415"><text:span text:style-name="T1416">SVARSTYTA</text:span>.<text:s/><text:span text:style-name="T1417">Želdynų įstatymo Nr. X-1241 8, 9 ir 13 straipsnių pakeitimo įstatymo projektas</text:span><text:span text:style-name="T1418"><text:s/></text:span><text:span text:style-name="T1419">Nr. XIIIP-</text:span><text:span text:style-name="T1420">2841(2)<text:s/></text:span><text:span text:style-name="T1421">(teikėjas –<text:s/></text:span><text:span text:style-name="T1422">K. Mažeika</text:span><text:span text:style-name="T1423">)</text:span><text:span text:style-name="T1424"><text:s/></text:span><text:span text:style-name="T1425">(priėmimas)</text:span>.</text:p>
      <text:p text:style-name="P1426"/>
      <text:p text:style-name="P1427">1–4<text:s/>straipsniai priimti bendru sutarimu.</text:p>
      <text:p text:style-name="P1428"/>
      <text:p text:style-name="P1429"><text:span text:style-name="T1430">NUTARTA.</text:span><text:span text:style-name="T1431"><text:s/></text:span><text:span text:style-name="T1432">Priimti<text:s/></text:span><text:span text:style-name="T1433">Želdynų įstatymo Nr. X-1241 8, 9 ir<text:s/></text:span><text:span text:style-name="T1434">13 straipsnių pakeitimo įstatymą</text:span>.<text:s/><text:span text:style-name="T1435">Balsavimo rezultatai: už –<text:s/></text:span><text:span text:style-name="T1436">90</text:span><text:span text:style-name="T1437">, prieš –<text:s/></text:span><text:span text:style-name="T1438">0</text:span><text:span text:style-name="T1439">, susilaikė<text:s/></text:span><text:span text:style-name="T1440">0</text:span>.<text:s/><text:span text:style-name="T1441">(Užsiregistravo<text:s/></text:span><text:span text:style-name="T1442">9</text:span><text:span text:style-name="T1443">0 Seimo nari</text:span><text:span text:style-name="T1444">ų</text:span><text:span text:style-name="T1445"><text:s/>(1</text:span><text:span text:style-name="T1446">1</text:span><text:span text:style-name="T1447">.</text:span><text:span text:style-name="T1448">38</text:span><text:span text:style-name="T1449"><text:s/>val.)</text:span></text:p>
      <text:p text:style-name="P1450"/>
      <text:p text:style-name="P1451">11.39<text:s/>val.</text:p>
      <text:p text:style-name="Normal"><text:span text:style-name="T1452">SVARSTYTA</text:span>.<text:s/>Seimo rezoliucijos „Dėl Sovietų Sąjungos vykdyto Krymo totorių tautos naikinimo pripažinimo genocidu“ projektas Nr. XIIIP-3476(2)<text:s/><text:span text:style-name="T1453">(teikėjai –<text:s/></text:span><text:span text:style-name="T1454">A. Ažubalis / 3 Seimo nariai</text:span><text:span text:style-name="T1455">)</text:span><text:s/><text:span text:style-name="T1456">(pateikimas, svarstymas ir priėmimas)</text:span><text:span text:style-name="T1457">.</text:span></text:p>
      <text:p text:style-name="Normal">Pranešėjas – Seimo narys A. Ažubalis.</text:p>
      <text:p text:style-name="P1458"/>
      <text:p text:style-name="P1459">Dėl posėdžio vedimo tvarkos kalbėjo Seimo narys S. Gentvilas.</text:p>
      <text:p text:style-name="P1460"/>
      <text:p text:style-name="Normal">Klausė Seimo nariai:<text:s/>A. Gumuliauskas, S. Tumėnas, L. Kasčiūnas, E. Zingeris, A. Anušauskas.</text:p>
      <text:p text:style-name="P1461"/>
      <text:p text:style-name="Normal">Dėl balsavimo motyvų kalbėjo Seimo narys A. Gumuliauskas.</text:p>
      <text:p text:style-name="P1462"/>
      <text:p text:style-name="Normal">Balsuota, ar priimti šią rezoliuciją be pataisų: už – 77, prieš – 0, susilaikė 1.<text:s/><text:span text:style-name="T1463">Pritarta</text:span>.<text:s/><text:span text:style-name="T1464">(Užsiregistravo 79 Seimo nariai (11.51 val.)</text:span></text:p>
      <text:p text:style-name="P1465"/>
      <text:p text:style-name="Normal"><text:span text:style-name="T1466">NUTARTA.</text:span><text:s/><text:span text:style-name="T1467">Priimti<text:s/></text:span>Seimo rezoliuciją<text:s/>„Dėl Sovietų Sąjungos vykdyto Krymo totorių tautos naikinimo pripažinimo genocidu“<text:span text:style-name="T1468"><text:s/>(be pataisų).</text:span></text:p>
      <text:p text:style-name="P1469"/>
      <text:p text:style-name="Normal"><text:span text:style-name="T1470">Toliau posėdžiui pirmininkavo</text:span><text:span text:style-name="T1471"><text:s/></text:span><text:span text:style-name="T1472">Seimo Pirmininko pirmoji pavaduotoja R. Baškienė.</text:span></text:p>
      <text:p text:style-name="P1473"/>
      <text:p text:style-name="P1474">Replikavo Seimo narys E. Zingeris.</text:p>
      <text:p text:style-name="P1475"/>
      <text:p text:style-name="P1476">11.52<text:s/>val.</text:p>
      <text:p text:style-name="P1477"><text:span text:style-name="T1478">SVARSTYTA</text:span>.<text:s/><text:span text:style-name="T1479">Atsinaujinančių išteklių energetikos įstatymo Nr. XI-1375 13, 14, 20 ir 20</text:span><text:span text:style-name="T1480">1</text:span><text:span text:style-name="T1481"><text:s/>straipsnių pakeitimo įstatymo projektas</text:span><text:span text:style-name="T1482"><text:s/></text:span><text:span text:style-name="T1483">Nr. XIIIP-</text:span><text:span text:style-name="T1484">2984(2)<text:s/></text:span><text:span text:style-name="T1485">(teikėjai – Vyriausybė</text:span><text:span text:style-name="T1486"><text:s/>/<text:s/></text:span><text:span text:style-name="T1487">energetikos ministras Ž. Vaičiūnas)</text:span><text:span text:style-name="T1488"><text:s/></text:span><text:span text:style-name="T1489">(priėmimas)</text:span>.</text:p>
      <text:p text:style-name="P1490"/>
      <text:p text:style-name="P1491">Posėdžio pirmininkė pranešė, kad Seimo narys S. Gentvilas savo pataisas atsiėmė.</text:p>
      <text:p text:style-name="P1492"/>
      <text:p text:style-name="P1493">1–5<text:s/>straipsniai priimti bendru sutarimu.</text:p>
      <text:p text:style-name="P1494"/>
      <text:p text:style-name="P1495"><text:span text:style-name="T1496">NUTARTA.</text:span><text:s/><text:span text:style-name="T1497">Priimti<text:s/></text:span><text:span text:style-name="T1498">Atsinaujinančių išteklių energetikos įstatymo Nr. XI-1375 13, 14, 20 ir 20</text:span><text:span text:style-name="T1499">1</text:span><text:span text:style-name="T1500"><text:s/>straipsnių pakeitimo įstatymą</text:span>.<text:s/><text:span text:style-name="T1501">Balsavimo rezultatai: už –<text:s/></text:span><text:span text:style-name="T1502">75</text:span><text:span text:style-name="T1503">, prieš –<text:s/></text:span><text:span text:style-name="T1504">0</text:span><text:span text:style-name="T1505">, susilaikė<text:s/></text:span><text:span text:style-name="T1506">2</text:span>.<text:s/><text:span text:style-name="T1507">(Užsiregistravo<text:s/></text:span><text:span text:style-name="T1508">77</text:span><text:span text:style-name="T1509"><text:s/>Seimo nariai (1</text:span><text:span text:style-name="T1510">1</text:span><text:span text:style-name="T1511">.</text:span><text:span text:style-name="T1512">53</text:span><text:span text:style-name="T1513"><text:s/>val.)</text:span></text:p>
      <text:p text:style-name="P1514"/>
      <text:p text:style-name="P1515">11.54<text:s/>val.</text:p>
      <text:p text:style-name="P1516"><text:span text:style-name="T1517">SVARSTYTA</text:span>.<text:s/><text:span text:style-name="T1518">Elektros energetikos įstatymo Nr. VIII-1881 2, 16 ir 67 straipsnių pakeitimo įstatymo projektas</text:span><text:span text:style-name="T1519"><text:s/></text:span><text:span text:style-name="T1520">Nr. XIIIP-</text:span><text:span text:style-name="T1521">2985(2)<text:s/></text:span><text:span text:style-name="T1522">(teikėjai – Vyriausybė</text:span><text:span text:style-name="T1523"><text:s/>/<text:s/></text:span><text:span text:style-name="T1524">energetikos ministras Ž. Vaičiūnas)</text:span><text:span text:style-name="T1525"><text:s/></text:span><text:span text:style-name="T1526">(priėmimas)</text:span>.</text:p>
      <text:p text:style-name="P1527"/>
      <text:p text:style-name="P1528">1–4<text:s/>straipsniai priimti bendru sutarimu.</text:p>
      <text:p text:style-name="P1529"/>
      <text:p text:style-name="Normal">Pagrindinio komiteto nuomonei dėl<text:s/><text:span text:style-name="T1530">Teisės departamento</text:span><text:s/>pastabų<text:s/>pritarta bendru sutarimu.<text:s/></text:p>
      <text:p text:style-name="P1531"/>
      <text:p text:style-name="P1532"><text:span text:style-name="T1533">NUTARTA.</text:span><text:span text:style-name="T1534"><text:s/></text:span><text:span text:style-name="T1535">Priimti<text:s/></text:span><text:span text:style-name="T1536">Elektros energetikos įstatymo Nr. VIII-1881 2, 16 ir<text:s/></text:span><text:span text:style-name="T1537">67 straipsnių pakeitimo įstatymą</text:span>.<text:s/><text:span text:style-name="T1538">Balsavimo rezultatai: už –<text:s/></text:span><text:span text:style-name="T1539">72</text:span><text:span text:style-name="T1540">, prieš –<text:s/></text:span><text:span text:style-name="T1541">0</text:span><text:span text:style-name="T1542">, susilaikė<text:s/></text:span><text:span text:style-name="T1543">1</text:span>.<text:s/><text:span text:style-name="T1544">(Užsiregistravo<text:s/></text:span><text:span text:style-name="T1545">73</text:span><text:span text:style-name="T1546"><text:s/>Seimo nariai (1</text:span><text:span text:style-name="T1547">1</text:span><text:span text:style-name="T1548">.</text:span><text:span text:style-name="T1549">54</text:span><text:span text:style-name="T1550"><text:s/>val.)</text:span></text:p>
      <text:p text:style-name="P1551"/>
      <text:p text:style-name="P1552">11.55<text:s/>val.</text:p>
      <text:p text:style-name="P1553"><text:span text:style-name="T1554">SVARSTYTA</text:span>. <text:span text:style-name="T1555">Energetikos</text:span><text:span text:style-name="T1556"> </text:span><text:span text:style-name="T1557">įstatymo</text:span><text:span text:style-name="T1558"> </text:span><text:span text:style-name="T1559">Nr. IX-884 24 straipsnio pakeitimo įstatymo projektas</text:span><text:span text:style-name="T1560"><text:s/></text:span><text:span text:style-name="T1561">Nr. XIIIP-</text:span><text:span text:style-name="T1562">1937(2)<text:s/></text:span><text:span text:style-name="T1563">(teikėjai –<text:s/></text:span><text:span text:style-name="T1564">J. Razma, B. Matelis / 29 Seimo nariai</text:span><text:span text:style-name="T1565">)</text:span><text:span text:style-name="T1566"><text:s/></text:span><text:span text:style-name="T1567">(priėmimas)</text:span>.</text:p>
      <text:p text:style-name="P1568"/>
      <text:p text:style-name="P1569">1, 2 straipsniai priimti bendru sutarimu.</text:p>
      <text:p text:style-name="P1570"/>
      <text:soft-page-break/>
      <text:p text:style-name="P1571"><text:span text:style-name="T1572">NUTARTA.</text:span><text:s/><text:span text:style-name="T1573">Priimti<text:s/></text:span><text:span text:style-name="T1574">Energetikos</text:span><text:span text:style-name="T1575"> </text:span><text:span text:style-name="T1576">įstatymo</text:span><text:span text:style-name="T1577"> </text:span><text:span text:style-name="T1578">Nr. IX-884 24 straipsn</text:span><text:span text:style-name="T1579">io pakeitimo įstatymą</text:span>.<text:s/><text:span text:style-name="T1580">Balsavimo rezultatai: už –<text:s/></text:span><text:span text:style-name="T1581">75</text:span><text:span text:style-name="T1582">, prieš –<text:s/></text:span><text:span text:style-name="T1583">0</text:span><text:span text:style-name="T1584">, susilaikė<text:s/></text:span><text:span text:style-name="T1585">0</text:span>.<text:s/><text:span text:style-name="T1586">(Užsiregistravo<text:s/></text:span><text:span text:style-name="T1587">75</text:span><text:span text:style-name="T1588"><text:s/>Seimo nariai (1</text:span><text:span text:style-name="T1589">1</text:span><text:span text:style-name="T1590">.</text:span><text:span text:style-name="T1591">55</text:span><text:span text:style-name="T1592"><text:s/>val.)</text:span></text:p>
      <text:p text:style-name="P1593"/>
      <text:p text:style-name="P1594">11.56<text:s/>val.</text:p>
      <text:p text:style-name="P1595"><text:span text:style-name="T1596">SVARSTYTA</text:span>.<text:s/><text:span text:style-name="T1597">Žemės paėmimo visuomenės poreikiams įgyvendinant ypatingos valstybinės svarbos projektus įstatymo Nr. XI-1307 3, 4, 5, 6, 9, 10, 11, 12 ir 16 straipsnių pakeitimo įstatymo projektas</text:span><text:span text:style-name="T1598"><text:s/></text:span><text:span text:style-name="T1599">Nr. XIIIP-</text:span><text:span text:style-name="T1600">3252(2)<text:s/></text:span><text:span text:style-name="T1601">(teikėjai – Vyriausybė</text:span><text:span text:style-name="T1602"><text:s/>/<text:s/></text:span><text:span text:style-name="T1603">ekonomikos ir inovacijų ministras V. Sinkevičius</text:span><text:span text:style-name="T1604">)</text:span><text:span text:style-name="T1605"><text:s/></text:span><text:span text:style-name="T1606">(priėmimas)</text:span>.</text:p>
      <text:p text:style-name="P1607"/>
      <text:p text:style-name="P1608">1–10<text:s/>straipsniai priimti bendru sutarimu.</text:p>
      <text:p text:style-name="P1609"/>
      <text:p text:style-name="Normal">Pagrindinio komiteto nuomonei dėl<text:s/><text:span text:style-name="T1610">Teisės departamento</text:span><text:s/>pastabų pritarta bendru sutarimu.<text:s/></text:p>
      <text:p text:style-name="P1611"/>
      <text:p text:style-name="P1612">Dėl balsavimo motyvų kalbėjo Seimo narys<text:s/>K.<text:s/>Starkevičius.</text:p>
      <text:p text:style-name="P1613"/>
      <text:p text:style-name="P1614"><text:span text:style-name="T1615">NUTARTA.</text:span><text:s/><text:span text:style-name="T1616">Priimti<text:s/></text:span><text:span text:style-name="T1617">Žemės paėmimo visuomenės poreikiams įgyvendinant ypatingos valstybinės svarbos projektus įstatymo Nr. XI-1307 3, 4, 5, 6, 9, 10, 11, 12 ir<text:s/></text:span><text:span text:style-name="T1618">16 straipsnių pakeitimo įstatymą</text:span>.<text:s/><text:span text:style-name="T1619">Balsavimo rezultatai: už –<text:s/></text:span><text:span text:style-name="T1620">73</text:span><text:span text:style-name="T1621">, prieš –<text:s/></text:span><text:span text:style-name="T1622">0</text:span><text:span text:style-name="T1623">, susilaikė<text:s/></text:span><text:span text:style-name="T1624">1</text:span>.<text:s/><text:span text:style-name="T1625">(Užsiregistravo<text:s/></text:span><text:span text:style-name="T1626">75</text:span><text:span text:style-name="T1627"><text:s/>Seimo nariai (1</text:span><text:span text:style-name="T1628">1</text:span><text:span text:style-name="T1629">.</text:span><text:span text:style-name="T1630">58</text:span><text:span text:style-name="T1631"><text:s/>val.)</text:span></text:p>
      <text:p text:style-name="P1632"/>
      <text:p text:style-name="P1633">11.59<text:s/>val.</text:p>
      <text:p text:style-name="P1634"><text:span text:style-name="T1635">SVARSTYTA</text:span>.<text:s/><text:span text:style-name="T1636">Maisto įstatymo Nr. VIII-1608 2, 4, 6, 7, 9, 11, 12, 12</text:span><text:span text:style-name="T1637">1</text:span><text:span text:style-name="T1638">, 12</text:span><text:span text:style-name="T1639">2</text:span><text:span text:style-name="T1640">, 12</text:span><text:span text:style-name="T1641">3</text:span><text:span text:style-name="T1642">, 12</text:span><text:span text:style-name="T1643">4</text:span><text:span text:style-name="T1644">, 12</text:span><text:span text:style-name="T1645">7</text:span><text:span text:style-name="T1646"><text:s/>straipsnių, ketvirtojo</text:span><text:span text:style-name="T1647">1</text:span><text:span text:style-name="T1648"><text:s/>skirsnio pavadinimo ir priedo pakeitimo ir Įstatymo papildymo 4</text:span><text:span text:style-name="T1649">1</text:span><text:span text:style-name="T1650">, 4</text:span><text:span text:style-name="T1651">2</text:span><text:span text:style-name="T1652">, 4</text:span><text:span text:style-name="T1653">3</text:span><text:span text:style-name="T1654"><text:s/>straipsniais įstatymo projektas</text:span><text:span text:style-name="T1655"><text:s/></text:span><text:span text:style-name="T1656">Nr. XIIIP-</text:span><text:span text:style-name="T1657">2993(2)<text:s/></text:span><text:span text:style-name="T1658">(teikėjai – Vyriausybė</text:span><text:span text:style-name="T1659"><text:s/>/<text:s/></text:span><text:span text:style-name="T1660">žemės ūkio ministras G. Surplys</text:span><text:span text:style-name="T1661">)</text:span><text:span text:style-name="T1662"><text:s/></text:span><text:span text:style-name="T1663">(priėmimas)</text:span>.</text:p>
      <text:p text:style-name="P1664"/>
      <text:p text:style-name="P1665">1–18<text:s/>straipsniai priimti bendru sutarimu.</text:p>
      <text:p text:style-name="P1666"/>
      <text:p text:style-name="Normal">Pagrindinio komiteto nuomonei dėl<text:s/><text:span text:style-name="T1667">Teisės departamento</text:span><text:s/>pastabų pritarta bendru sutarimu.<text:s/></text:p>
      <text:p text:style-name="P1668"/>
      <text:p text:style-name="P1669"><text:span text:style-name="T1670">NUTARTA.</text:span><text:s/><text:span text:style-name="T1671">Priimti<text:s/></text:span><text:span text:style-name="T1672">Maisto įstatymo Nr. VIII-1608 2, 4, 6, 7, 9, 11, 12, 12</text:span><text:span text:style-name="T1673">1</text:span><text:span text:style-name="T1674">, 12</text:span><text:span text:style-name="T1675">2</text:span><text:span text:style-name="T1676">, 12</text:span><text:span text:style-name="T1677">3</text:span><text:span text:style-name="T1678">, 12</text:span><text:span text:style-name="T1679">4</text:span><text:span text:style-name="T1680">, 12</text:span><text:span text:style-name="T1681">7</text:span><text:span text:style-name="T1682"><text:s/>straipsnių, ketvirtojo</text:span><text:span text:style-name="T1683">1</text:span><text:span text:style-name="T1684"><text:s/>skirsnio pavadinimo ir priedo pakeitimo ir Įstatymo papildymo 4</text:span><text:span text:style-name="T1685">1</text:span><text:span text:style-name="T1686">, 4</text:span><text:span text:style-name="T1687">2</text:span><text:span text:style-name="T1688">, 4</text:span><text:span text:style-name="T1689">3</text:span><text:span text:style-name="T1690"><text:s/>straipsniais įstatymą</text:span>.<text:s/><text:span text:style-name="T1691">Balsavimo rezultatai: už –<text:s/></text:span><text:span text:style-name="T1692">67</text:span><text:span text:style-name="T1693">, prieš –<text:s/></text:span><text:span text:style-name="T1694">0</text:span><text:span text:style-name="T1695">, susilaikė<text:s/></text:span><text:span text:style-name="T1696">5</text:span>.<text:s/><text:span text:style-name="T1697">(Užsiregistravo<text:s/></text:span><text:span text:style-name="T1698">73</text:span><text:span text:style-name="T1699"><text:s/>Seimo nariai (1</text:span><text:span text:style-name="T1700">2</text:span><text:span text:style-name="T1701">.00 val.)</text:span></text:p>
      <text:p text:style-name="P1702"/>
      <text:p text:style-name="P1703">12.01<text:s/>val.</text:p>
      <text:p text:style-name="P1704"><text:span text:style-name="T1705">SVARSTYTA</text:span>.<text:s/><text:span text:style-name="T1706">Administracinių nusižengimų kodekso papildymo 505</text:span><text:span text:style-name="T1707">1</text:span><text:span text:style-name="T1708"><text:s/>straipsniu ir 589, 614 straipsnių pakeitimo įstatymo projektas</text:span><text:span text:style-name="T1709"><text:s/></text:span><text:span text:style-name="T1710">Nr. XIIIP-</text:span><text:span text:style-name="T1711">1998(3)<text:s/></text:span><text:span text:style-name="T1712">(teikėjai –<text:s/></text:span><text:span text:style-name="T1713">V. Bakas / 7 Seimo nariai / 29 Seimo nariai</text:span><text:span text:style-name="T1714">)</text:span><text:span text:style-name="T1715"><text:s/></text:span><text:span text:style-name="T1716">(priėmim</text:span><text:span text:style-name="T1717">o tęsinys</text:span><text:span text:style-name="T1718">)</text:span>.</text:p>
      <text:p text:style-name="P1719"/>
      <text:p text:style-name="P1720">Posėdžio pirmininkė<text:s/>paskelbė balsavimą dėl šio projekto priėmimo.</text:p>
      <text:p text:style-name="P1721"/>
      <text:p text:style-name="P1722">Užsiregistravo<text:s/>49<text:s/>Seimo nariai<text:s/><text:span text:style-name="T1723">(1</text:span><text:span text:style-name="T1724">2</text:span><text:span text:style-name="T1725">.0</text:span><text:span text:style-name="T1726">1</text:span><text:span text:style-name="T1727"><text:s/>val.)</text:span></text:p>
      <text:p text:style-name="P1728"/>
      <text:p text:style-name="Normal"><text:span text:style-name="T1729">NUTARTA.</text:span><text:s/>Atidėti balsavimą dėl šio<text:s/>projekto<text:s/>priėmimo,<text:s/>nes nėra<text:s/>reikiamo<text:s/>Seimo narių skaičiaus.</text:p>
      <text:p text:style-name="P1730"/>
      <text:p text:style-name="Normal">Posėdžio pirmininkės pasiūlymui neapsvarstytus rytinio posėdžio<text:s/>darbotvarkės klausimus svarstyti vakariniame posėdyje pritarta bendru sutarimu.</text:p>
      <text:p text:style-name="P1731"/>
      <text:soft-page-break/>
      <text:p text:style-name="P1732">12.03<text:s/>val.</text:p>
      <text:p text:style-name="P1733"><text:span text:style-name="T1734">SVARSTYTA</text:span>.<text:s/><text:span text:style-name="T1735">Alkoholio kontrolės įstatymo Nr. I-857 28 straipsnio pakeitimo įstatymo projektas</text:span><text:span text:style-name="T1736"><text:s/></text:span><text:span text:style-name="T1737">Nr. XIIIP-</text:span><text:span text:style-name="T1738">1666(2)<text:s/></text:span><text:span text:style-name="T1739">(teikėjai –<text:s/></text:span><text:span text:style-name="T1740">A. Kubilienė / 7 Seimo nariai / 29 Seimo nariai</text:span><text:span text:style-name="T1741">)</text:span><text:span text:style-name="T1742"><text:s/></text:span><text:span text:style-name="T1743">(priėmimas)</text:span>.</text:p>
      <text:p text:style-name="P1744"/>
      <text:p text:style-name="P1745">1<text:s/>straipsnis<text:s/>priimtas<text:s/>bendru sutarimu.</text:p>
      <text:p text:style-name="P1746"/>
      <text:p text:style-name="Normal">Dėl<text:s/>2<text:s/>straipsnio<text:s/>A. Kubilienės<text:s/>pataisos,<text:s/>kuriai pritarė pagrindinis komitetas, kalbėjo Seimo narė A. Kubilienė.<text:s/><text:s text:c="2"/></text:p>
      <text:p text:style-name="Normal">Pagrindinio komiteto nuomonei dėl<text:s/>2<text:s/>straipsnio<text:s/>A. Kubilienės<text:s/>pataisos,<text:s/>kuriai pritarė pagrindinis komitetas, pritarta bendru sutarimu.</text:p>
      <text:p text:style-name="P1747"/>
      <text:p text:style-name="P1748">2<text:s/><text:span text:style-name="T1749">straipsnis priimtas bendru sutarimu.</text:span></text:p>
      <text:p text:style-name="P1750"/>
      <text:p text:style-name="P1751"><text:span text:style-name="T1752">Dėl balsavimo motyvų kalbėjo Seimo nariai:</text:span><text:span text:style-name="T1753"><text:s/>A. Veryga,<text:s/></text:span><text:span text:style-name="T1754">S. Gentvilas,<text:s/></text:span><text:span text:style-name="T1755">A. Kubilienė, E. Pupinis, K. Starkevičius,<text:s/></text:span><text:span text:style-name="T1756">V. Čmilytė-Nielsen</text:span><text:span text:style-name="T1757">, A. Kupčinskas.</text:span></text:p>
      <text:p text:style-name="P1758"/>
      <text:p text:style-name="P1759"><text:span text:style-name="T1760">NUTARTA.</text:span><text:s/><text:span text:style-name="T1761">Priimti<text:s/></text:span><text:span text:style-name="T1762">Alkoholio kontrolės įstatymo Nr. I-857<text:s/></text:span><text:span text:style-name="T1763">28 straipsnio pakeitimo įstatymą</text:span>.<text:s/><text:span text:style-name="T1764">Balsavimo rezultatai: už –<text:s/></text:span><text:span text:style-name="T1765">53</text:span><text:span text:style-name="T1766">, prieš –<text:s/></text:span><text:span text:style-name="T1767">7</text:span><text:span text:style-name="T1768">, susilaikė<text:s/></text:span><text:span text:style-name="T1769">13</text:span>.<text:s/><text:span text:style-name="T1770">(Užsiregistravo<text:s/></text:span><text:span text:style-name="T1771">76</text:span><text:span text:style-name="T1772"><text:s/>Seimo nariai (1</text:span><text:span text:style-name="T1773">2</text:span><text:span text:style-name="T1774">.</text:span><text:span text:style-name="T1775">14</text:span><text:span text:style-name="T1776"><text:s/>val.)</text:span></text:p>
      <text:p text:style-name="P1777"/>
      <text:p text:style-name="P1778"><text:span text:style-name="T1779">Replikavo Seimo nar</text:span><text:span text:style-name="T1780">iai:</text:span><text:span text:style-name="T1781"><text:s/>S. Gentvilas, A. Kubilienė.</text:span></text:p>
      <text:p text:style-name="P1782"/>
      <text:p text:style-name="P1783">12.15<text:s/>val.</text:p>
      <text:p text:style-name="P1784"><text:span text:style-name="T1785">SVARSTYTA</text:span>.<text:s/><text:span text:style-name="T1786">Savivaldybių biudžetų pajamų nustatymo metodikos įstatymo Nr. VIII-385 10 straipsnio pakeitimo įstatymo projektas Nr. XIIIP-3418<text:s/></text:span><text:span text:style-name="T1787">(teikėjai – A. Palionis, V. Ąžuolas / 29 Seimo nariai)</text:span><text:span text:style-name="T1788"><text:s/>(pateikimo tęsinys)</text:span><text:span text:style-name="T1789">.</text:span></text:p>
      <text:p text:style-name="P1790">Pranešėjas –<text:s/>Seimo narys V. Ąžuolas.</text:p>
      <text:p text:style-name="P1791"/>
      <text:p text:style-name="P1792">Klausė Seimo narys<text:s/>J. Razma.</text:p>
      <text:p text:style-name="P1793"/>
      <text:p text:style-name="P1794">Dėl balsavimo motyvų kalbėjo Seimo nariai:<text:s/>A. Vinkus, E. Pupinis.</text:p>
      <text:p text:style-name="P1795"/>
      <text:p text:style-name="P1796"><text:span text:style-name="T1797">NUTARTA.<text:s/></text:span>Pritarti šiam projektui po pateikimo ir pradėti jo svarstymo procedūrą.<text:s/><text:span text:style-name="T1798">Balsavimo rezultatai: už<text:s/></text:span>–<text:span text:style-name="T1799"><text:s/></text:span><text:span text:style-name="T1800">57</text:span><text:span text:style-name="T1801">, prieš<text:s/></text:span>–<text:span text:style-name="T1802"><text:s/></text:span><text:span text:style-name="T1803">2</text:span><text:span text:style-name="T1804">, susilaikė<text:s/></text:span><text:span text:style-name="T1805">13</text:span>.<text:s/><text:span text:style-name="T1806">(Užsiregistravo<text:s/></text:span><text:span text:style-name="T1807">72</text:span><text:span text:style-name="T1808"><text:s/>Seimo nariai (1</text:span><text:span text:style-name="T1809">2</text:span><text:span text:style-name="T1810">.</text:span><text:span text:style-name="T1811">2</text:span><text:span text:style-name="T1812">0 val.)</text:span></text:p>
      <text:p text:style-name="P1813"/>
      <text:p text:style-name="P1814">Dėl posėdžio vedimo tvarkos kalbėjo Seimo narys A. Kupčinskas (pasiūlė prašyti Vyriausybės išvados dėl šio projekto).</text:p>
      <text:p text:style-name="P1815"/>
      <text:p text:style-name="P1816">NUTARTA:</text:p>
      <text:p text:style-name="P1817"><text:span text:style-name="T1818">1.</text:span><text:span text:style-name="T1819"><text:s/></text:span>Paskirti<text:s/>Biudžeto ir finansų<text:s/>komitetą pagrindiniu komitetu šiam projektui svarstyti.<text:s/><text:span text:style-name="T1820">Pritarta bendru sutarimu.</text:span></text:p>
      <text:p text:style-name="Normal">2. Paskirti<text:s/>Valstybės valdymo ir savivaldybių<text:s/>komitetą papildomu komitetu šiam projektui svarstyti.<text:s/><text:span text:style-name="T1821">Pritarta bendru sutarimu.</text:span></text:p>
      <text:p text:style-name="Normal">3. Paskirti šio projekto<text:s/>svarstymą<text:s/>Seimo posėdyje<text:s/>pratęstoje VI (pavasario) sesijoje.<text:s/><text:span text:style-name="T1822">Pritarta bendru sutarimu.</text:span></text:p>
      <text:p text:style-name="P1823"/>
      <text:p text:style-name="P1824"><text:span text:style-name="T1825">Dėl<text:s/></text:span><text:span text:style-name="T1826">svarstymo datos kalbėjo Seimo narys E. Gentvilas.</text:span></text:p>
      <text:p text:style-name="P1827"/>
      <text:p text:style-name="P1828"><text:span text:style-name="T1829">NUTARTA.</text:span><text:span text:style-name="T1830"><text:s/></text:span>Prašyti Vyriausybės išvados dėl šio projekto.<text:s/><text:span text:style-name="T1831">Pritarta bendru sutarimu.</text:span></text:p>
      <text:p text:style-name="P1832"/>
      <text:p text:style-name="P1833">Dėl posėdžio vedimo tvarkos kalbėjo Seimo narys P. Čimbaras.</text:p>
      <text:p text:style-name="P1834"/>
      <text:soft-page-break/>
      <text:p text:style-name="Normal">Posėdžio pirmininkės pasiūlymui<text:s/>Peticijų įstatymo Nr. VIII-1313 12 straipsnio pakeitimo įstatymo projektą<text:s/><text:span text:style-name="T1835">Nr. XIIIP-</text:span>3190(2) svarstyti vakariniame posėdyje<text:s/>pritarta bendru sutarimu.</text:p>
      <text:p text:style-name="P1836"/>
      <text:p text:style-name="P1837">12.24<text:s/>val.</text:p>
      <text:p text:style-name="P1838"><text:span text:style-name="T1839">SVARSTYTA</text:span>.<text:s text:c="2"/>Seimo nutarimo „Dėl Lietuvos Respublikos Seimo 2019 m. kovo 19 d. nutarimo Nr. XIII-1999 „Dėl Lietuvos Respublikos Seimo VI (pavasario) sesijos darbų programos“ pakeitimo“ projektas Nr. XIIIP-3497<text:s/><text:span text:style-name="T1840">(pateikimas, svarstymas ir priėmimas)</text:span><text:span text:style-name="T1841">.</text:span></text:p>
      <text:p text:style-name="P1842">Pranešėja –<text:s/>Seimo narė A. Širinskienė.</text:p>
      <text:p text:style-name="P1843"/>
      <text:p text:style-name="P1844">Klausė Seimo narys<text:s/>P. Saudargas.</text:p>
      <text:p text:style-name="P1845"><text:tab/></text:p>
      <text:p text:style-name="P1846">NUTARTA.<text:s/><text:span text:style-name="T1847">Pritarti šiam projektui po pateikimo.<text:s/></text:span><text:span text:style-name="T1848">Pritarta bendru sutarimu.</text:span></text:p>
      <text:p text:style-name="P1849"><text:tab/></text:p>
      <text:p text:style-name="P1850">NUTARTA.<text:s/><text:span text:style-name="T1851">Pritarti šiam projektui po svarstymo Seimo posėdyje.<text:s/></text:span><text:span text:style-name="T1852">Pritarta bendru sutarimu.</text:span></text:p>
      <text:p text:style-name="P1853"/>
      <text:p text:style-name="P1854"><text:span text:style-name="T1855">Posėdžio</text:span><text:span text:style-name="T1856"><text:s/>pirminink</text:span><text:span text:style-name="T1857">ės</text:span><text:span text:style-name="T1858"><text:s/>pasiūlymui pradėti priėmimo procedūrą pritarta bendru sutarimu.<text:s/></text:span></text:p>
      <text:p text:style-name="P1859"/>
      <text:p text:style-name="P1860"><text:span text:style-name="T1861">NUTARTA. </text:span><text:span text:style-name="T1862">Priimti<text:s/></text:span>Seimo nutarimą<text:s/>„Dėl Lietuvos Respublikos Seimo 2019 m. kovo 19 d. nutarimo Nr. XIII-1999 „Dėl Lietuvos Respublikos Seimo VI (pavasario) sesijos darbų programos“ pakeitimo“<text:span text:style-name="T1863">.<text:s/></text:span><text:span text:style-name="T1864">Balsavimo rezultatai: už<text:s/></text:span><text:span text:style-name="T1865">–</text:span><text:span text:style-name="T1866"><text:s/></text:span><text:span text:style-name="T1867">61</text:span><text:span text:style-name="T1868">, prieš<text:s/></text:span><text:span text:style-name="T1869">–</text:span><text:span text:style-name="T1870"><text:s/></text:span><text:span text:style-name="T1871">1</text:span><text:span text:style-name="T1872">, susilaikė<text:s/></text:span><text:span text:style-name="T1873">3</text:span><text:span text:style-name="T1874">.<text:s/></text:span><text:span text:style-name="T1875">(Užsiregistravo<text:s/></text:span><text:span text:style-name="T1876">66</text:span><text:span text:style-name="T1877"><text:s/>Seimo nariai (1</text:span><text:span text:style-name="T1878">2</text:span><text:span text:style-name="T1879">.</text:span><text:span text:style-name="T1880">26</text:span><text:span text:style-name="T1881"><text:s/>val.)</text:span></text:p>
      <text:p text:style-name="P1882"/>
      <text:p text:style-name="P1883">12.28<text:s/>val.</text:p>
      <text:p text:style-name="Normal"><text:span text:style-name="T1884">SVARSTYTA.</text:span><text:span text:style-name="T1885"><text:s/></text:span><text:span text:style-name="T1886">Seimo<text:s/></text:span><text:span text:style-name="T1887">protokolinis<text:s/></text:span><text:span text:style-name="T1888">nutarimas<text:s/></text:span><text:span text:style-name="T1889">„D</text:span><text:span text:style-name="T1890">ėl S</text:span><text:span text:style-name="T1891">eimo paskirto papildomo komiteto</text:span><text:span text:style-name="T1892"><text:s/></text:span><text:span text:style-name="T1893">Lietuvos Respublikos</text:span><text:span text:style-name="T1894"><text:s/></text:span><text:span text:style-name="T1895">žmogaus mirties nustatymo ir kritinių būklių įstatymo Nr.</text:span><text:span text:style-name="T1896"> </text:span><text:span text:style-name="T1897">VIII-157 2, 10, 11 straipsnių pakeitimo įstatymo projektui Nr. XIIIP-</text:span><text:span text:style-name="T1898">1093(2)<text:s/></text:span><text:span text:style-name="T1899">svarstyti</text:span><text:span text:style-name="T1900"><text:s/></text:span><text:span text:style-name="T1901">atsisakymo</text:span><text:span text:style-name="T1902">“</text:span><text:span text:style-name="T1903"><text:s/></text:span><text:span text:style-name="T1904">(teikėjai – A. Kubilienė / 13 Seimo narių)</text:span><text:span text:style-name="T1905">.</text:span></text:p>
      <text:p text:style-name="P1906"/>
      <text:p text:style-name="P1907">NUTARTA. Priimti tokį Seimo protokolinį nutarimą:</text:p>
      <text:p text:style-name="P1908">Lietuvos Respublikos Seimas,</text:p>
      <text:p text:style-name="P1909"><text:span text:style-name="T1910">atsižvelgdamas<text:s/></text:span><text:span text:style-name="T1911">į Lietuvos Respublikos</text:span><text:span text:style-name="T1912"><text:s/></text:span><text:span text:style-name="T1913">Seimo statuto 50 straipsnio 5 dalies nuostatą, kad, nagrinėjant įstatymo projektą, Seimo paskirtas papildomas komitetas savo išvadas turi pateikti Seimo paskirtam pagrindiniam komitetui ir Seimui;</text:span></text:p>
      <text:p text:style-name="P1914"><text:span text:style-name="T1915">pažymėdamas</text:span><text:span text:style-name="T1916">, kad:</text:span></text:p>
      <text:p text:style-name="P1917"><text:span text:style-name="T1918">1) 2017 m. lapkričio 9 d. Seimo plenariniame posėdyje po pateikimo buvo pritarta Lietuvos Respublikos žmogaus mirties nustatymo ir kritinių būklių įstatymo Nr. VIIII-157 2, 10, 11 straipsnių pakeitimo įstatymo projektui Nr. XIIIP-1093(2)</text:span><text:span text:style-name="T1919"><text:s/>(toliau – Įstatymo projektas Nr. XIIIP-1093(2) ir numatyta jį svarstyti plenariniame posėdyje Seimo IV (pavasario) sesijos metu;</text:span></text:p>
      <text:p text:style-name="P1920">2) Įstatymo projektui Nr. XIIIP-1093(2) svarstyti pagrindiniu komitetu paskirtas Seimo Sveikatos reikalų komitetas, o papildomais – Seimo Teisės ir teisėtvarkos komitetas ir Žmogaus teisių komitetas;</text:p>
      <text:p text:style-name="P1921"><text:span text:style-name="T1922">3) dėl Įstatymo projekto Nr.<text:s/></text:span><text:span text:style-name="T1923">XIIIP-1093(2)<text:s/></text:span><text:span text:style-name="T1924">buvo paprašyta Vyriausybės išvados, kuri buvo pateikta 2018 m. birželio 30 d., t. y. beveik prieš metus;</text:span></text:p>
      <text:p text:style-name="Normal"><text:span text:style-name="T1925">4) Žmogaus teisių komitetas yra apsvarstęs projektą ir pateikęs savo išvadą 2018 m. kovo 28 d., o Teisės ir teisėtvarkos komitetas iki šiol neapsvarstė Įstatymo projekto Nr.<text:s/></text:span><text:span text:style-name="T1926">XIIIP-1093(2)<text:s/></text:span><text:span text:style-name="T1927">ir nepateikė papildomo komiteto išvados, todėl Sveikatos reikalų komitetas kaip<text:s/></text:span><text:soft-page-break/><text:span text:style-name="T1928">pagrindinis komitetas yra priverstas nepagrįstai ilgai laukti ir negali pradėti svarstyti projekto</text:span><text:span text:style-name="T1929"><text:s/></text:span><text:span text:style-name="T1930">Komitete;</text:span></text:p>
      <text:p text:style-name="Normal"><text:span text:style-name="T1931">siekdamas<text:s/></text:span><text:span text:style-name="T1932">nuoseklaus</text:span><text:span text:style-name="T1933"><text:s/></text:span><text:span text:style-name="T1934">įstatymų projektų svarstymo,</text:span></text:p>
      <text:p text:style-name="P1935">n u t a r i a:</text:p>
      <text:p text:style-name="P1936"><text:span text:style-name="T1937">atsisakyti Teisės ir teisėtvarkos komiteto kaip papildomo komiteto Ž</text:span><text:span text:style-name="T1938">mogaus mirties nustatymo ir kritinių būklių įstatymo Nr. VIIII-157 2, 10, 11 straipsnių pakeitimo įstatymo projektui Nr. XIIIP-1093(2) svarstyti.</text:span><text:span text:style-name="T1939"><text:s/></text:span></text:p>
      <text:p text:style-name="P1940">Pritarta bendru sutarimu.</text:p>
      <text:p text:style-name="P1941"/>
      <text:p text:style-name="P1942">12.28<text:s/>val.</text:p>
      <text:p text:style-name="P1943">Informaciniai pranešimai.</text:p>
      <text:p text:style-name="P1944"/>
      <text:p text:style-name="P1945">Posėdžio pirmininkė perskaitė<text:s/>Tėvynės sąjungos-Lietuvos krikščionių demokratų frakcijos posėdžio protokolą:<text:s/>Tėvynės sąjungos-Lietuvos krikščionių demokratų frakcija<text:s/>pritarė Seimo nario M. Adomėno prašymui priimti jį į šią frakciją nuo<text:s/>2019 m. birželio 6 d.</text:p>
      <text:p text:style-name="P1946"/>
      <text:p text:style-name="P1947">12.30<text:s/>val.</text:p>
      <text:p text:style-name="P1948"><text:span text:style-name="T1949">Vyriausybės valanda</text:span><text:span text:style-name="T1950">.</text:span></text:p>
      <text:p text:style-name="P1951"/>
      <text:p text:style-name="P1952">Posėdžio pirmininkė priminė, kad Vyriausybės valandai skiriamas pusvalandis ir klausimus pateiks<text:s/>tik opozicijos atstovai.</text:p>
      <text:p text:style-name="P1953"/>
      <text:p text:style-name="P1954">Seimo posėdyje dalyvavo Vyriausybės nariai:</text:p>
      <text:p text:style-name="P1955">Ministras Pirmininkas S. Skvernelis,</text:p>
      <text:p text:style-name="P1956"><text:span text:style-name="T1957">aplinkos ministras K. Mažeika</text:span><text:span text:style-name="T1958">,</text:span></text:p>
      <text:p text:style-name="P1959"><text:span text:style-name="T1960">energetikos ministras Ž.</text:span> Vaičiūnas<text:span text:style-name="T1961">,</text:span></text:p>
      <text:p text:style-name="P1962">finansų ministras V. Šapoka,<text:s/></text:p>
      <text:p text:style-name="P1963">krašto apsaugos ministras R. Karoblis,</text:p>
      <text:p text:style-name="P1964">socialinės apsaugos ir darbo ministras L. Kukuraitis,</text:p>
      <text:p text:style-name="P1965">sveikatos apsaugos ministras A. Veryga,</text:p>
      <text:p text:style-name="P1966">švietimo,<text:s/>mokslo<text:s/>ir sporto<text:s/>ministras A. Monkevičius,<text:s/></text:p>
      <text:p text:style-name="P1967">žemės ūkio ministras<text:s/>G. Surplys.</text:p>
      <text:p text:style-name="P1968"/>
      <text:p text:style-name="P1969">Į<text:s/>opozicijos lyderės<text:s/><text:span text:style-name="T1970">V.</text:span><text:span text:style-name="T1971"> </text:span><text:span text:style-name="T1972">Čmilytė</text:span><text:span text:style-name="T1973">s</text:span><text:span text:style-name="T1974">-Nielsen</text:span><text:s/>klausimus<text:s/>(dėl<text:s/>Vyriausybės pažadų, dėl rentų Seimo nariams ir dėl<text:s/>smurto<text:s/>Jurbarke)<text:s/>atsakė<text:s/><text:span text:style-name="T1975">Ministras Pirmininkas S.</text:span><text:span text:style-name="T1976"> </text:span><text:span text:style-name="T1977">Skvernelis</text:span><text:span text:style-name="T1978"><text:s/>ir<text:s/></text:span><text:span text:style-name="T1979">sveikatos apsaugos ministras A. Veryga</text:span><text:span text:style-name="T1980">.</text:span></text:p>
      <text:p text:style-name="P1981">Į Seimo narės I. Degutienės klausimą (dėl pratęstų mokslo metų) atsakė<text:s/>sveikatos apsaugos ministras A. Veryga, atsakymą papildė<text:s/>švietimo, mokslo ir sporto ministras A. Monkevičius.</text:p>
      <text:p text:style-name="P1982">Į Seimo nario<text:s/>G. Vaičekausko<text:s/>klausimą (dėl<text:s/>Smiltynės perkėlos) atsakė<text:s/><text:span text:style-name="T1983">Ministras Pirmininkas S.</text:span><text:span text:style-name="T1984"> </text:span><text:span text:style-name="T1985">Skvernelis</text:span>.</text:p>
      <text:p text:style-name="P1986">Į Seimo nario<text:s/>A. Syso<text:s/>klausimą (dėl<text:s/>„Sodros“ darbuotojų atlyginimų) atsakė<text:s/><text:span text:style-name="T1987">Ministras Pirmininkas S.</text:span><text:span text:style-name="T1988"> </text:span><text:span text:style-name="T1989">Skvernelis</text:span>.</text:p>
      <text:p text:style-name="P1990">Į Seimo nario<text:s/>Z. Jedinskio<text:s/>klausimą (dėl<text:s/>Vilniaus gyventojų evakuacijos branduolinės avarijos atveju) atsakė<text:s/><text:span text:style-name="T1991">Ministras Pirmininkas S.</text:span><text:span text:style-name="T1992"> </text:span><text:span text:style-name="T1993">Skvernelis</text:span>.</text:p>
      <text:p text:style-name="P1994">Į Seimo narės A. Armonaitės<text:s/>klausimą (dėl<text:s/>Vyriausybės programos ir sudėties) atsakė<text:s/><text:span text:style-name="T1995">Ministras Pirmininkas S.</text:span><text:span text:style-name="T1996"> </text:span><text:span text:style-name="T1997">Skvernelis</text:span><text:span text:style-name="T1998">.</text:span></text:p>
      <text:p text:style-name="P1999">Į Seimo nario<text:s/>K. Glavecko<text:s/>klausimą (dėl<text:s/>protų nutekėjimo) atsakė<text:s/><text:span text:style-name="T2000">švietimo, mokslo ir sporto ministras A. Monkevičius</text:span><text:span text:style-name="T2001">.</text:span></text:p>
      <text:p text:style-name="P2002">Į Seimo nario<text:s/>K. Starkevičiaus<text:s/>klausimą (dėl<text:s/>Rizikos valdymo fondo) atsakė<text:s/><text:span text:style-name="T2003">žemės ūkio ministras<text:s/></text:span><text:span text:style-name="T2004">G. Surplys.</text:span></text:p>
      <text:soft-page-break/>
      <text:p text:style-name="P2005">Į Seimo nario<text:s/>M. Puidoko<text:s/>klausimą (dėl<text:s/>žalos<text:s/>atlyginimo) atsakė<text:s/>energetikos ministras Ž. Vaičiūnas.</text:p>
      <text:p text:style-name="P2006">Į Seimo nario<text:s/>S. Gentvilo<text:s/>klausimą (dėl<text:s/>baudžiamojo persekiojimo) atsakė<text:s/><text:span text:style-name="T2007">Ministras Pirmininkas S.</text:span><text:span text:style-name="T2008"> </text:span><text:span text:style-name="T2009">Skvernelis</text:span>.</text:p>
      <text:p text:style-name="P2010">Į Seimo nario<text:s/>J. Baublio<text:s/>klausimą (dėl<text:s/>pratęstų mokslo metų) atsakė<text:s/>švietimo, mokslo ir sporto ministras A. Monkevičius.</text:p>
      <text:p text:style-name="Normal"><text:span text:style-name="T2011">Į Seimo nario R. Juškos klausimą (dėl<text:s/></text:span><text:span text:style-name="T2012">smurto</text:span><text:span text:style-name="T2013"><text:s/>Jurbark</text:span><text:span text:style-name="T2014">e</text:span><text:span text:style-name="T2015">) atsakė<text:s/></text:span><text:span text:style-name="T2016">Ministras Pirmininkas S. Skvernelis</text:span><text:span text:style-name="T2017">.</text:span></text:p>
      <text:p text:style-name="P2018"/>
      <text:p text:style-name="P2019">Posėdžio pirmininkė priminė, kad neapsvarstyti rytinio posėdžio darbotvarkės klausimai bus svarstomi vakariniame posėdyje.</text:p>
      <text:p text:style-name="P2020"/>
      <text:p text:style-name="P2021"><text:span text:style-name="T2022">Užsiregistravo<text:s/></text:span><text:span text:style-name="T2023">15</text:span><text:span text:style-name="T2024"><text:s/>Seimo nari</text:span><text:span text:style-name="T2025">ų</text:span><text:span text:style-name="T2026"><text:s/>(</text:span><text:span text:style-name="T2027">1</text:span><text:span text:style-name="T2028">3</text:span><text:span text:style-name="T2029">.0</text:span><text:span text:style-name="T2030">2</text:span><text:span text:style-name="T2031"><text:s/>val.</text:span><text:span text:style-name="T2032">)</text:span></text:p>
      <text:p text:style-name="P2033"/>
      <text:p text:style-name="P2034">Posėdis baigtas</text:p>
      <text:p text:style-name="P2035"><text:span text:style-name="T2036"><text:s/></text:span><text:span text:style-name="T2037">(1</text:span><text:span text:style-name="T2038">3</text:span><text:span text:style-name="T2039">.0</text:span><text:span text:style-name="T2040">3</text:span><text:span text:style-name="T2041"><text:s/>val.)</text:span></text:p>
      <text:p text:style-name="P2042"/>
      <text:p text:style-name="P2043"/>
      <text:p text:style-name="P2044"/>
      <text:p text:style-name="P2045">Seimo Pirmininkas<text:tab/>Viktoras Pranckietis<text:s/></text:p>
      <text:p text:style-name="P2046"/>
      <text:p text:style-name="P2047"/>
      <text:p text:style-name="P2048">Seimo Pirmininko pirmoji<text:s/>pavaduotoja<text:tab/>Rima Baškienė</text:p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>Protokolą rašė</text:p>
      <text:p text:style-name="P2060">Dokumentų departamento</text:p>
      <text:p text:style-name="P2061">Stenogramų skyriaus</text:p>
      <text:p text:style-name="P2062"><text:span text:style-name="T2063">vyr</text:span><text:span text:style-name="T2064">iausioji</text:span><text:span text:style-name="T2065"><text:s/>specialistė</text:span><text:span text:style-name="T2066"><text:tab/></text:span><text:span text:style-name="T2067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Indent" style:display-name="Body Text Indent" style:family="paragraph" style:parent-style-name="Normal">
      <style:paragraph-properties fo:text-indent="0.4923in"/>
      <style:text-properties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7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6-11T10:24:00Z</meta:creation-date>
    <dc:date>2019-06-11T10:24:00Z</dc:date>
    <meta:print-date>2019-06-07T06:10:00Z</meta:print-date>
    <meta:template xlink:href="trumpiniai.dotm" xlink:type="simple"/>
    <meta:editing-cycles>2</meta:editing-cycles>
    <meta:editing-duration>PT0S</meta:editing-duration>
    <meta:document-statistic meta:page-count="17" meta:paragraph-count="323" meta:word-count="4314" meta:character-count="36222" meta:row-count="2148" meta:non-whitespace-character-count="32231"/>
  </office:meta>
</office:document-meta>
</file>