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end">
        <style:tab-stops>
          <style:tab-stop style:type="left" style:position="0.7875in"/>
        </style:tab-stops>
      </style:paragraph-properties>
      <style:text-properties fo:font-weight="bold" style:font-weight-asian="bold" style:font-weight-complex="bold" fo:color="#000000" style:font-size-complex="12pt"/>
    </style:style>
    <style:style style:name="P3" style:parent-style-name="Normal" style:family="paragraph">
      <style:paragraph-properties fo:text-align="end" fo:margin-left="4.5in">
        <style:tab-stops/>
      </style:paragraph-properties>
    </style:style>
    <style:style style:name="T4" style:parent-style-name="DefaultParagraphFont" style:family="text">
      <style:text-properties fo:font-weight="bold" style:font-weight-asian="bold" fo:color="#000000" style:font-size-complex="12pt" fo:background-color="#FFFFFF"/>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3"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margin-left="0.5in" fo:text-indent="-0.0076in" fo:background-color="#FFFFFF">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margin-left="0.5in" fo:background-color="#FFFFFF">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size-complex="12pt"/>
    </style:style>
    <style:style style:name="P33" style:parent-style-name="ListParagraph" style:family="paragraph">
      <style:paragraph-properties fo:margin-left="0.75in" fo:background-color="#FFFFFF">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margin-left="0.5in" fo:text-indent="-0.0076in" fo:background-color="#FFFFFF">
        <style:tab-stops/>
      </style:paragraph-properties>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5in" fo:background-color="#FFFFFF"/>
      <style:text-properties fo:color="#000000" style:font-size-complex="12pt" style:language-asian="lt" style:country-asian="LT"/>
    </style:style>
    <style:style style:name="P40"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41" style:parent-style-name="Normal" style:family="paragraph">
      <style:paragraph-properties fo:text-align="justify" fo:margin-left="0.5in" fo:background-color="#FFFFFF">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222222"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222222" style:font-size-complex="12pt" fo:background-color="#FFFFFF"/>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fo:color="#000000" style:font-size-complex="12pt" fo:background-color="#FFFFFF" style:language-asian="lt" style:country-asian="LT" fo:hyphenate="false"/>
    </style:style>
    <style:style style:name="P118" style:parent-style-name="Normal" style:family="paragraph">
      <style:paragraph-properties fo:text-align="justify" fo:margin-left="0.5in" fo:text-indent="-0.0076in">
        <style:tab-stops/>
      </style:paragraph-properties>
      <style:text-properties fo:font-weight="bold" style:font-weight-asian="bold" fo:color="#000000" style:font-size-complex="12pt" fo:background-color="#FFFFFF" style:language-asian="lt" style:country-asian="LT" fo:hyphenate="false"/>
    </style:style>
    <style:style style:name="P119" style:parent-style-name="Normal" style:family="paragraph">
      <style:paragraph-properties fo:text-align="justify" fo:margin-left="0.5in">
        <style:tab-stops/>
      </style:paragraph-properties>
      <style:text-properties style:font-weight-complex="bold" fo:color="#000000" style:font-size-complex="12pt" fo:background-color="#FFFFFF" style:language-asian="lt" style:country-asian="L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text-position="super 62.5%"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in">
        <style:tab-stops/>
      </style:paragraph-properties>
      <style:text-properties style:font-weight-complex="bold" fo:color="#000000" style:font-size-complex="12pt"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909in">
        <style:tab-stops/>
      </style:paragraph-properties>
      <style:text-properties fo:color="#000000" style:font-size-complex="12pt" fo:hyphenate="false"/>
    </style:style>
    <style:style style:name="P141" style:parent-style-name="Normal" style:family="paragraph">
      <style:paragraph-properties fo:text-align="justify" fo:margin-left="0.5in" fo:text-indent="-0.0076in">
        <style:tab-stops/>
      </style:paragraph-properties>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text-position="super 62.5%"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justify" fo:margin-left="0.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left="0.5in">
        <style:tab-stops/>
      </style:paragraph-properties>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text-position="super 62.5%"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margin-left="0.5in" fo:text-indent="-0.0076in" fo:background-color="#FFFFFF">
        <style:tab-stops/>
      </style:paragraph-properties>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margin-left="0.3937in" fo:background-color="#FFFFFF">
        <style:tab-stops/>
      </style:paragraph-properties>
      <style:text-properties style:font-size-complex="12pt"/>
    </style:style>
    <style:style style:name="P176" style:parent-style-name="Normal" style:family="paragraph">
      <style:paragraph-properties fo:text-align="justify" fo:text-indent="0.3937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fo:margin-left="0.5in" fo:text-indent="-0.1062in" fo:background-color="#FFFFFF">
        <style:tab-stops>
          <style:tab-stop style:type="left" style:position="0.5833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margin-left="0.3937in" fo:background-color="#FFFFFF">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left="0.3937in" fo:background-color="#FFFFFF">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text-position="super 62.5%"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justify" fo:margin-left="0.3937in" fo:background-color="#FFFFFF">
        <style:tab-stops/>
      </style:paragraph-properties>
      <style:text-properties fo:font-weight="bold" style:font-weight-asian="bold" style:font-weight-complex="bold" fo:color="#000000" style:font-size-complex="12pt"/>
    </style:style>
    <style:style style:name="P199" style:parent-style-name="Normal" style:family="paragraph">
      <style:paragraph-properties fo:text-align="justify" fo:text-indent="0.3937in"/>
      <style:text-properties fo:font-weight="bold" style:font-weight-asian="bold" style:font-weight-complex="bold" fo:color="#000000" style:font-size-complex="12pt"/>
    </style:style>
    <style:style style:name="P200" style:parent-style-name="Normal" style:family="paragraph">
      <style:paragraph-properties fo:text-align="justify" fo:text-indent="0.3937in"/>
      <style:text-properties fo:font-weight="bold" style:font-weight-asian="bold" style:font-weight-complex="bold" fo:color="#000000" style:font-size-complex="12pt"/>
    </style:style>
    <style:style style:name="P201" style:parent-style-name="Normal" style:family="paragraph">
      <style:paragraph-properties fo:text-align="justify" fo:text-indent="0.3937in"/>
      <style:text-properties fo:font-weight="bold" style:font-weight-asian="bold" style:font-weight-complex="bold" fo:color="#000000" style:font-size-complex="12pt"/>
    </style:style>
    <style:style style:name="P202" style:parent-style-name="Normal" style:family="paragraph">
      <style:paragraph-properties fo:text-align="justify" fo:text-indent="0.3937in"/>
      <style:text-properties fo:font-weight="bold" style:font-weight-asian="bold" style:font-weight-complex="bold" fo:color="#000000" style:font-size-complex="12pt"/>
    </style:style>
    <style:style style:name="P203" style:parent-style-name="Normal" style:family="paragraph">
      <style:paragraph-properties fo:text-align="justify" fo:text-indent="0.3937in"/>
      <style:text-properties fo:font-weight="bold" style:font-weight-asian="bold" style:font-weight-complex="bold" fo:color="#000000" style:font-size-complex="12pt"/>
    </style:style>
    <style:style style:name="P204" style:parent-style-name="Normal" style:family="paragraph">
      <style:paragraph-properties fo:text-align="justify" fo:text-indent="0.3937in"/>
      <style:text-properties fo:font-weight="bold" style:font-weight-asian="bold" style:font-weight-complex="bold" fo:color="#000000" style:font-size-complex="12pt"/>
    </style:style>
    <style:style style:name="P205" style:parent-style-name="Normal" style:family="paragraph">
      <style:paragraph-properties fo:text-align="justify" fo:text-indent="0.3937in"/>
      <style:text-properties fo:font-weight="bold" style:font-weight-asian="bold" style:font-weight-complex="bold"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tajtip" style:family="paragraph">
      <style:paragraph-properties fo:text-align="justify" fo:margin-top="0in" fo:margin-bottom="0in" fo:background-color="#FFFFFF"/>
      <style:text-properties fo:color="#000000"/>
    </style:style>
    <style:style style:name="P210" style:parent-style-name="tajtip" style:family="paragraph">
      <style:paragraph-properties fo:text-align="justify" fo:margin-top="0in" fo:margin-bottom="0in" fo:line-height="150%" fo:background-color="#FFFFFF"/>
      <style:text-properties fo:color="#000000"/>
    </style:style>
    <style:style style:name="P211" style:parent-style-name="tajtip" style:family="paragraph">
      <style:paragraph-properties fo:text-align="justify" fo:margin-top="0in" fo:margin-bottom="0in" fo:line-height="150%" fo:text-indent="0.5in" fo:background-color="#FFFFFF"/>
      <style:text-properties fo:color="#000000"/>
    </style:style>
    <style:style style:name="P212" style:parent-style-name="Normal" style:family="paragraph">
      <style:paragraph-properties fo:text-align="justify" fo:text-indent="0.5in"/>
      <style:text-properties fo:font-weight="bold" style:font-weight-asian="bold" style:font-weight-complex="bold"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office:automatic-styles>
  <office:body>
    <office:text text:use-soft-page-breaks="true">
      <text:p text:style-name="P1"><text:bookmark-start text:name="_Hlk53492582"/>Projekto<text:s/>XIVP-23(2)</text:p>
      <text:p text:style-name="P3"><text:span text:style-name="T4">lyginamasis variantas</text:span></text:p>
      <text:p text:style-name="P5"> </text:p>
      <text:p text:style-name="P6"><text:bookmark-start text:name="_Hlk36489979"/><text:span text:style-name="T7">LIETUVOS RESPUBLIKOS SEIMAS</text:span></text:p>
      <text:p text:style-name="P8"><text:span text:style-name="T9">STATUTAS</text:span></text:p>
      <text:p text:style-name="P10"><text:span text:style-name="T11">DĖL LIETUVOS RESPUBLIKOS SEIMO STATUTO NR. I-399 10,<text:s/></text:span><text:span text:style-name="T12">43, 44, 46 STRAIPSNIŲ PAKEITIMO<text:s/></text:span><text:span text:style-name="T13">IR<text:s/></text:span><text:span text:style-name="T14">STATUTO<text:s/></text:span><text:span text:style-name="T15">PAPILDYMO 44</text:span><text:span text:style-name="T16">2</text:span><text:span text:style-name="T17">, 58</text:span><text:span text:style-name="T18">1</text:span><text:span text:style-name="T19"><text:s/>STRAIPSNIAIS</text:span><text:bookmark-end text:name="_Hlk36489979"/><text:span text:style-name="T20">  </text:span></text:p>
      <text:p text:style-name="P21"/>
      <text:p text:style-name="P22">2020 m.                 d. Nr.</text:p>
      <text:p text:style-name="P23">Vilnius</text:p>
      <text:p text:style-name="P24"/>
      <text:p text:style-name="P25">1<text:s/>straipsnis. 10 straipsnio pakeitimas</text:p>
      <text:p text:style-name="P26">Pakeisti 10 straipsnio 3 dalį ir ją išdėstyti taip:</text:p>
      <text:p text:style-name="P27"><text:span text:style-name="T28">„3.</text:span><text:span text:style-name="T29"><text:s/>Seimo narys gali būti tik vieno komiteto narys, išskyrus Europos reikalų komitetą ir<text:s/></text:span><text:span text:style-name="T30">Ateities</text:span><text:span text:style-name="T31">Užsienio reikalų</text:span><text:span text:style-name="T32"><text:s/>komitetą, kuriuos gali sudaryti ir kitų komitetų nariai.“</text:span></text:p>
      <text:p text:style-name="P33"/>
      <text:p text:style-name="P34">2<text:s/>straipsnis. 43 straipsnio pakeitimas</text:p>
      <text:p text:style-name="P35">Pakeisti 43 straipsnį ir jį išdėstyti taip:</text:p>
      <text:p text:style-name="P36"><text:bookmark-start text:name="part_a66f7f767f194d8384fbbd848d5ea47b"/><text:bookmark-start text:name="part_c4fc0001381b4f74a78eccae130119d2"/><text:bookmark-end text:name="part_a66f7f767f194d8384fbbd848d5ea47b"/><text:bookmark-end text:name="part_c4fc0001381b4f74a78eccae130119d2"/><text:span text:style-name="T37">„</text:span><text:span text:style-name="T38">43 straipsnis. Seimo komitetų sąrašas</text:span></text:p>
      <text:p text:style-name="P39">Seime sudaromi šie komitetai:</text:p>
      <text:p text:style-name="P40">1)<text:s/>Aplinkos apsaugos;</text:p>
      <text:p text:style-name="P41"><text:span text:style-name="T42">2)<text:s/></text:span><text:span text:style-name="T43">Ateities</text:span><text:span text:style-name="T44">;</text:span></text:p>
      <text:p text:style-name="P45"><text:span text:style-name="T46">2</text:span><text:span text:style-name="T47">)<text:s/></text:span><text:span text:style-name="T48">3</text:span><text:span text:style-name="T49">)Audito;</text:span></text:p>
      <text:p text:style-name="P50"><text:span text:style-name="T51">3</text:span><text:span text:style-name="T52">)</text:span><text:span text:style-name="T53">4</text:span><text:span text:style-name="T54">) Biudžeto ir finansų;</text:span></text:p>
      <text:p text:style-name="P55"><text:span text:style-name="T56">4)</text:span><text:span text:style-name="T57"><text:s/>5) Ekonomikos;</text:span></text:p>
      <text:p text:style-name="P58"><text:span text:style-name="T59">5</text:span><text:span text:style-name="T60">)</text:span><text:span text:style-name="T61">6</text:span><text:span text:style-name="T62">) Europos reikalų;</text:span></text:p>
      <text:p text:style-name="P63"><text:span text:style-name="T64">6</text:span><text:span text:style-name="T65">)</text:span><text:span text:style-name="T66">7</text:span><text:span text:style-name="T67">)</text:span><text:span text:style-name="T68"><text:s/></text:span><text:span text:style-name="T69">K</text:span><text:span text:style-name="T70">aimo reikalų</text:span><text:span text:style-name="T71">;</text:span></text:p>
      <text:p text:style-name="P72"><text:span text:style-name="T73">7</text:span><text:span text:style-name="T74">)</text:span><text:span text:style-name="T75">8</text:span><text:span text:style-name="T76">) Kultūros;</text:span></text:p>
      <text:p text:style-name="P77"><text:span text:style-name="T78">8</text:span><text:span text:style-name="T79">)</text:span><text:span text:style-name="T80">9</text:span><text:span text:style-name="T81">) Nacionalinio saugumo ir gynybos;</text:span></text:p>
      <text:p text:style-name="P82"><text:span text:style-name="T83">9</text:span><text:span text:style-name="T84">)1</text:span><text:span text:style-name="T85">0</text:span><text:span text:style-name="T86">) Socialinių reikalų ir darbo;</text:span></text:p>
      <text:p text:style-name="P87"><text:span text:style-name="T88">10</text:span><text:span text:style-name="T89">)1</text:span><text:span text:style-name="T90">1</text:span><text:span text:style-name="T91">) Sveikatos reikalų;</text:span></text:p>
      <text:p text:style-name="P92"><text:span text:style-name="T93">11</text:span><text:span text:style-name="T94">)1</text:span><text:span text:style-name="T95">2</text:span><text:span text:style-name="T96">)Švietimo ir mokslo;</text:span></text:p>
      <text:p text:style-name="P97"><text:span text:style-name="T98">12</text:span><text:span text:style-name="T99">)1</text:span><text:span text:style-name="T100">3</text:span><text:span text:style-name="T101">) Teisės ir teisėtvarkos;</text:span></text:p>
      <text:p text:style-name="P102"><text:span text:style-name="T103">13</text:span><text:span text:style-name="T104">)1</text:span><text:span text:style-name="T105">4</text:span><text:span text:style-name="T106">) Užsienio reikalų;</text:span></text:p>
      <text:p text:style-name="P107"><text:span text:style-name="T108">14</text:span><text:span text:style-name="T109">)1</text:span><text:span text:style-name="T110">5</text:span><text:span text:style-name="T111">) Valstybės valdymo ir savivaldybių;</text:span></text:p>
      <text:p text:style-name="P112"><text:span text:style-name="T113">15</text:span><text:span text:style-name="T114">)1</text:span><text:span text:style-name="T115">6</text:span><text:span text:style-name="T116">) Žmogaus teisių.“</text:span></text:p>
      <text:p text:style-name="P117"/>
      <text:p text:style-name="P118">3<text:s/>straipsnis. 44 straipsnio pakeitimas</text:p>
      <text:p text:style-name="P119">1.<text:s/>Pakeisti 44 straipsnio 2 dalį:</text:p>
      <text:p text:style-name="P120"><text:span text:style-name="T121">„</text:span><text:span text:style-name="T122">2. Europos reikalų komitetas sudaromas šio statuto 44</text:span><text:span text:style-name="T123">1</text:span><text:span text:style-name="T124"> straipsnyje nustatyta tvarka,</text:span><text:span text:style-name="T125"><text:s/></text:span><text:bookmark-start text:name="_Hlk53493555"/><text:span text:style-name="T126">Ateities komitetas<text:s/></text:span><text:span text:style-name="T127">–</text:span><text:span text:style-name="T128">- šio statuto 44</text:span><text:span text:style-name="T129">2</text:span><text:span text:style-name="T130"> straipsnyje nustatyta tvarka.</text:span><text:span text:style-name="T131">“</text:span></text:p>
      <text:p text:style-name="P132">2.<text:s/>Pakeisti 44 straipsnio 4 dalį ir ją išdėstyti taip:</text:p>
      <text:p text:style-name="P133"><text:span text:style-name="T134">„4. Komitetai sudaromi ne mažiau kaip iš 7 ir ne daugiau kaip iš<text:s/></text:span><text:span text:style-name="T135">13</text:span><text:span text:style-name="T136">17</text:span><text:span text:style-name="T137"><text:s/>(išskyrus Europos reikalų komitetą<text:s/></text:span><text:span text:style-name="T138">ir Ateities komitetą</text:span><text:span text:style-name="T139">) Seimo narių pagal proporcinio frakcijų atstovavimo principą. Konkretus kiekvieno komiteto narių skaičius nustatomas Seimo nutarimu.“</text:span><text:bookmark-start text:name="pn1_33"/><text:bookmark-end text:name="_Hlk53493555"/><text:bookmark-end text:name="pn1_33"/></text:p>
      <text:p text:style-name="P140"/>
      <text:p text:style-name="P141"><text:span text:style-name="T142">4<text:s/></text:span><text:span text:style-name="T143">s</text:span><text:span text:style-name="T144">traipsnis. Statuto papildymas 44</text:span><text:span text:style-name="T145">2<text:s/></text:span><text:span text:style-name="T146">straipsniu</text:span></text:p>
      <text:p text:style-name="P147"><text:span text:style-name="T148">Papildyti S</text:span><text:span text:style-name="T149">tatutą 44</text:span><text:span text:style-name="T150">2</text:span><text:span text:style-name="T151"><text:s/>straipsniu:</text:span></text:p>
      <text:p text:style-name="P152"><text:span text:style-name="T153">„</text:span><text:span text:style-name="T154">44</text:span><text:span text:style-name="T155">2</text:span><text:span text:style-name="T156"><text:s/>straipsnis. Ateities komiteto sudarymas</text:span></text:p>
      <text:soft-page-break/>
      <text:p text:style-name="P157"><text:span text:style-name="T158">Ateities komitetas sudaromas pagal proporcinio Seimo frakcijų atstovavimo principą.<text:s/></text:span><text:span text:style-name="T159">F</text:span><text:span text:style-name="T160">rakcijos, </text:span><text:span text:style-name="T161">siekdamos užtikrinti</text:span><text:span text:style-name="T162"><text:s/></text:span><text:span text:style-name="T163">kiekvieno komiteto atstovavimą,</text:span><text:span text:style-name="T164"><text:s/></text:span><text:span text:style-name="T165">savo atstovus deleguoja<text:s/></text:span><text:span text:style-name="T166">paprastai<text:s/></text:span><text:span text:style-name="T167">iš komitetų pirmininkų ar jų pavaduotojų, frakcijų seniūnų ar jų pavaduotojų. Konkretus<text:s/></text:span><text:span text:style-name="T168">Ateities<text:s/></text:span><text:span text:style-name="T169">komiteto narių skaičius ir sudėtis tvirtinam</text:span><text:span text:style-name="T170">i</text:span><text:span text:style-name="T171"><text:s/>Seimo nutarimu.</text:span><text:span text:style-name="T172">“</text:span></text:p>
      <text:p text:style-name="P173"/>
      <text:p text:style-name="P174">5<text:s/>straipsnis. 46 straipsnio pakeitimas</text:p>
      <text:p text:style-name="P175"><text:s/><text:s/>Pakeisti 46 straipsnio 5 dalį ir ją išdėstyti taip:</text:p>
      <text:p text:style-name="P176"><text:span text:style-name="T177"><text:s/></text:span><text:span text:style-name="T178">„5. Komiteto pirmininku ir jo pavaduotoju negali būti Seimo valdybos narys (išskyrus Europos reikalų komitetą<text:s/></text:span><text:span text:style-name="T179">ir Ateities komitetą</text:span><text:span text:style-name="T180">), Seimo narys Vyriausybės narys, Seimo komisijos pirmininkas ar jo pavaduotojas.“</text:span></text:p>
      <text:p text:style-name="P181"/>
      <text:p text:style-name="P182"><text:span text:style-name="T183">6<text:s/></text:span><text:span text:style-name="T184">straipsnis. Statuto papildymas 58</text:span><text:span text:style-name="T185">1</text:span><text:span text:style-name="T186"><text:s/>straipsniu</text:span></text:p>
      <text:p text:style-name="P187"><text:span text:style-name="T188">Papildyti Statutą</text:span><text:span text:style-name="T189"><text:s/></text:span><text:span text:style-name="T190">58</text:span><text:span text:style-name="T191">1<text:s/></text:span><text:span text:style-name="T192">straipsniu ir jį išdėstyti taip:</text:span></text:p>
      <text:p text:style-name="P193"><text:span text:style-name="T194">„</text:span><text:span text:style-name="T195">58</text:span><text:span text:style-name="T196">1</text:span><text:span text:style-name="T197"><text:s/>straipsnis. Ateities komiteto veiklos kryptys</text:span></text:p>
      <text:p text:style-name="P198"><text:bookmark-start text:name="_Hlk54879312"/>Ateities komiteto veiklos kryptys:</text:p>
      <text:p text:style-name="P199"><text:bookmark-end text:name="_Hlk54879312"/>1) rengti ir svarstyti visuomenės ir valstybės ateities raidos modeliavimą, inovacijų ir technologinės pažangos plėtrą, emigracijos ir reemigracijos procesus<text:s/>bei jų įtaką visuomenės raidai, valstybės modernizavimą ir strategines reformas reglamentuojančių įstatymų ir kitų teisės aktų projektus,<text:s/>teikti ir<text:s/>svarstyti pasiūlymus šiais klausimais;</text:p>
      <text:p text:style-name="P200">2) svarstyti ir teikti Seimui pranešimus, išvadas<text:s/>ir<text:s/>pasiūlymus dėl klausimų, susijusių su<text:s/>valstybės<text:s/>strateginėmis vystymosi kryptimis ir ateities raidos projekcijomis bei<text:s/>veiksniais,<text:s/>turinčiais įtakos<text:s/>valstybės ateities raidai<text:s/>ir plėtros modeliams, taip pat dėl ekonomikos, inovacijų ir technologinės pažangos plėtros skatinimo, ilgalaikės strateginės valstybės raidos vizijos kūrimo ir įgyvendinimo, ateities raidos modeliavimo ir reformų politikos formavimo;</text:p>
      <text:p text:style-name="P201">3)<text:s/>teikti pasiūlymus dėl<text:s/>studijų, susijusių<text:s/>su valstybės ateities raidos projekcijomis ir strateginiu modeliavimu, užsakymo;</text:p>
      <text:p text:style-name="P202">4) koordinuoti valstybės institucijų ir įstaigų<text:s/>ir<text:s/>kitų organizacijų darbą rengiant įstatymų ir kitų teisės aktų projektus komiteto kompetencijai priklausančiais klausimais;</text:p>
      <text:p text:style-name="P203">5) teikti išvadas dėl Seime svarstomų<text:s/>įstatymų<text:s/>ir<text:s/>kitų teisės aktų projektų ir ilgalaikę valstybės raidos strategiją apibrėžiančių<text:s/>teisės aktų<text:s/>atitikties<text:s/>bei jų įtakos valstybės ir visuomenės ateities raidai;</text:p>
      <text:p text:style-name="P204">6) analizuoti<text:s/>užsienio valstybių,<text:s/>tarptautinės teisės aktus<text:s/>ir<text:s/>praktiką, susijusią su inovacijų ir technologinės pažangos plėtros modeliavimu, strateginių valstybės raidos modelių ir ateities scenarijų kūrimu bei įgyvendinimu, inovacijų ir technologinės pažangos<text:s/>įtaka visuomenės ir valstybės raidai, teikti pasiūlymus ir išvadas Seimui;</text:p>
      <text:p text:style-name="P205">7) nagrinėti, kaip naudojamos su komiteto kompetencijai priklausančiais klausimais<text:s/>susijusioms<text:s/>veikloms<text:s/>skirtos lėšos<text:s/>kiekvienoje biudžeto asignavimų valdytojo programoje, ir įvertinti jų panaudojimo tikslingumą ir efektyvumą;</text:p>
      <text:p text:style-name="P206"><text:span text:style-name="T207">8)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span text:style-name="T208">“</text:span></text:p>
      <text:p text:style-name="P209"/>
      <text:p text:style-name="P210">Seimo Pirmininkas</text:p>
      <text:p text:style-name="P211"/>
      <text:p text:style-name="P212"/>
      <text:p text:style-name="P213"/>
      <text:p text:style-name="P214"><text:bookmark-end text:name="_Hlk534925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h" style:display-name="normal-h"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style:text-line-through-type="none"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text:p text:style-name="Header"/>
      </style:header>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edre Susinskaite</meta:initial-creator>
    <dc:creator>adlibuser</dc:creator>
    <meta:creation-date>2020-12-02T11:25:00Z</meta:creation-date>
    <dc:date>2020-12-02T11:25:00Z</dc:date>
    <meta:print-date>2020-11-18T07:48: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2" meta:paragraph-count="27" meta:word-count="619" meta:character-count="4747" meta:row-count="129" meta:non-whitespace-character-count="4155"/>
  </office:meta>
</office:document-meta>
</file>