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fo:line-height="115%"/>
      <style:text-properties fo:font-weight="bold" style:font-weight-asian="bold" style:font-style-complex="italic" style:font-size-complex="12pt"/>
    </style:style>
    <style:style style:name="P7" style:parent-style-name="Normal" style:family="paragraph">
      <style:paragraph-properties fo:text-align="end" fo:line-height="115%"/>
      <style:text-properties style:font-style-complex="italic" style:font-size-complex="12p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widows="0" fo:orphans="0" fo:text-align="justify" fo:line-height="115%" fo:margin-left="1.3784in" fo:text-indent="-0.8861in">
        <style:tab-stops>
          <style:tab-stop style:type="left" style:position="-1.2798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fo:text-align="justify" fo:line-height="115%" fo:text-indent="0.4923in">
        <style:tab-stops>
          <style:tab-stop style:type="left" style:position="0.0986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text-transform="uppercase" style:font-size-complex="12pt" fo:language="en" fo:country="US"/>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text-transform="uppercase" fo:letter-spacing="0.0138in" style:font-size-complex="12pt"/>
    </style:style>
    <style:style style:name="P32" style:parent-style-name="Normal" style:family="paragraph">
      <style:paragraph-properties fo:line-height="115%"/>
      <style:text-properties fo:font-weight="bold" style:font-weight-asian="bold" style:font-size-complex="12pt"/>
    </style:style>
    <style:style style:name="P33" style:parent-style-name="Normal" style:family="paragraph">
      <style:paragraph-properties fo:keep-with-next="always" fo:text-align="center" fo:line-height="115%"/>
      <style:text-properties fo:font-weight="bold" style:font-weight-asian="bold" fo:color="#000000" style:font-size-complex="12pt"/>
    </style:style>
    <style:style style:name="P34" style:parent-style-name="Normal" style:family="paragraph">
      <style:paragraph-properties fo:keep-with-next="always" fo:text-align="center" fo:line-height="115%"/>
      <style:text-properties fo:font-weight="bold" style:font-weight-asian="bold" fo:color="#000000" style:font-size-complex="12pt"/>
    </style:style>
    <style:style style:name="P35" style:parent-style-name="Normal" style:family="paragraph">
      <style:paragraph-properties fo:line-height="115%"/>
      <style:text-properties fo:color="#000000" style:font-size-complex="12pt"/>
    </style:style>
    <style:style style:name="P36" style:parent-style-name="Normal" style:family="paragraph">
      <style:paragraph-properties fo:widows="0" fo:orphans="0" fo:text-align="justify" fo:line-height="115%" fo:text-indent="0.5in"/>
      <style:text-properties fo:font-weight="bold" style:font-weight-asian="bold" style:font-weight-complex="bold" fo:color="#000000" style:font-size-complex="12pt"/>
    </style:style>
    <style:style style:name="P37" style:parent-style-name="Normal" style:family="paragraph">
      <style:paragraph-properties fo:widows="0" fo:orphans="0" fo:text-align="justify" fo:line-height="115%" fo:text-indent="0.5in"/>
      <style:text-properties fo:color="#000000"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fo:color="#000000"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widows="0" fo:orphans="0" fo:text-align="justify" fo:line-height="115%" fo:text-indent="0.5in"/>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15%" fo:text-indent="0.5in"/>
      <style:text-properties fo:color="#000000" style:font-size-complex="12pt"/>
    </style:style>
    <style:style style:name="P60" style:parent-style-name="Normal" style:family="paragraph">
      <style:paragraph-properties fo:widows="0" fo:orphans="0" fo:text-align="justify" fo:line-height="115%" fo:text-indent="0.5in"/>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3"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4"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5"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6"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7"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8"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69"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70"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71"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72" style:parent-style-name="Normal" style:family="paragraph">
      <style:paragraph-properties fo:widows="0" fo:orphans="0" fo:text-align="justify" fo:line-height="115%" fo:text-indent="0.5in">
        <style:tab-stops>
          <style:tab-stop style:type="left" style:position="0.6895in"/>
        </style:tab-stops>
      </style:paragraph-properties>
      <style:text-properties fo:color="#000000"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keep-with-next="always" fo:text-align="center" fo:line-height="115%"/>
      <style:text-properties fo:font-weight="bold" style:font-weight-asian="bold" fo:color="#000000" style:font-size-complex="12pt"/>
    </style:style>
    <style:style style:name="P75" style:parent-style-name="Normal" style:family="paragraph">
      <style:paragraph-properties fo:keep-with-next="always" fo:text-align="center" fo:line-height="115%"/>
      <style:text-properties fo:font-weight="bold" style:font-weight-asian="bold" fo:color="#000000" style:font-size-complex="12pt"/>
    </style:style>
    <style:style style:name="P76" style:parent-style-name="Normal" style:family="paragraph">
      <style:paragraph-properties fo:line-height="115%" fo:text-indent="0.5in"/>
      <style:text-properties fo:color="#000000" style:font-size-complex="12pt"/>
    </style:style>
    <style:style style:name="P7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1.2798in"/>
        </style:tab-stops>
      </style:paragraph-properties>
      <style:text-properties fo:color="#000000" style:font-size-complex="12pt"/>
    </style:style>
    <style:style style:name="P79" style:parent-style-name="Normal" style:family="paragraph">
      <style:paragraph-properties fo:line-height="115%"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15%" fo:text-indent="0.5in"/>
      <style:text-properties fo:color="#000000" style:font-size-complex="12pt"/>
    </style:style>
    <style:style style:name="P87" style:parent-style-name="Normal" style:family="paragraph">
      <style:paragraph-properties fo:line-height="115%" fo:text-indent="0.5in"/>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15%"/>
      <style:text-properties fo:color="#000000"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26" style:parent-style-name="Normal" style:family="paragraph">
      <style:paragraph-properties fo:margin-left="1.6666in">
        <style:tab-stops/>
      </style:paragraph-properties>
      <style:text-properties fo:font-size="11pt" style:font-size-asian="11pt"/>
    </style:style>
    <style:style style:name="P127" style:parent-style-name="ListParagraph" style:list-style-name="LFO3" style:family="paragraph">
      <style:paragraph-properties fo:margin-left="1.6666in" fo:text-indent="0in">
        <style:tab-stops>
          <style:tab-stop style:type="left" style:position="-0.9722in"/>
        </style:tab-stops>
      </style:paragraph-properties>
    </style:style>
    <style:style style:name="T12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9" style:parent-style-name="Normal" style:family="paragraph">
      <style:paragraph-properties fo:margin-left="1.6666in">
        <style:tab-stops/>
      </style:paragraph-properties>
      <style:text-properties fo:color="#000000" fo:font-size="11pt" style:font-size-asian="11pt" style:font-size-complex="11pt"/>
    </style:style>
    <style:style style:name="P130" style:parent-style-name="Normal" style:family="paragraph">
      <style:paragraph-properties fo:margin-left="1.6666in">
        <style:tab-stops/>
      </style:paragraph-properties>
      <style:text-properties fo:color="#000000" fo:font-size="11pt" style:font-size-asian="11pt" style:font-size-complex="11pt"/>
    </style:style>
    <style:style style:name="P131" style:parent-style-name="Normal" style:family="paragraph">
      <style:paragraph-properties fo:margin-left="1.6666in">
        <style:tab-stops/>
      </style:paragraph-properties>
      <style:text-properties fo:color="#000000" fo:font-size="11pt" style:font-size-asian="11pt" style:font-size-complex="11p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fo:background-color="#FFFFFF"/>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color="#000000" fo:font-size="11pt" style:font-size-asian="11pt" style:font-size-complex="11pt" fo:background-color="#FFFFFF"/>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fo:background-color="#FFFFFF"/>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fo:font-weight="bold" style:font-weight-asian="bold" fo:color="#0000FF" fo:font-size="11pt" style:font-size-asian="11pt"/>
    </style:style>
    <style:style style:name="T14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6" style:parent-style-name="DefaultParagraphFont" style:family="text">
      <style:text-properties fo:font-weight="bold" style:font-weight-asian="bold" fo:color="#0000FF" fo:font-size="11pt" style:font-size-asian="11pt"/>
    </style:style>
    <style:style style:name="P147" style:parent-style-name="Normal" style:family="paragraph">
      <style:paragraph-properties fo:widows="0" fo:orphans="0" fo:margin-left="1.6666in">
        <style:tab-stops/>
      </style:paragraph-properties>
    </style:style>
    <style:style style:name="T148" style:parent-style-name="DefaultParagraphFont" style:family="text">
      <style:text-properties fo:font-weight="bold" style:font-weight-asian="bold" fo:color="#0000FF" fo:font-size="11pt" style:font-size-asian="11pt" style:font-size-complex="12pt"/>
    </style:style>
    <style:style style:name="P149" style:parent-style-name="Normal" style:family="paragraph">
      <style:paragraph-properties fo:margin-left="1.6666in">
        <style:tab-stops/>
      </style:paragraph-properties>
      <style:text-properties fo:font-size="11pt" style:font-size-asian="11pt" style:font-size-complex="11pt"/>
    </style:style>
    <style:style style:name="P150" style:parent-style-name="Normal" style:family="paragraph">
      <style:paragraph-properties fo:margin-left="1.6666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margin-left="1.6666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margin-left="1.6666in">
        <style:tab-stops>
          <style:tab-stop style:type="left" style:position="-1.4763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6"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Normal" style:family="paragraph">
      <style:paragraph-properties fo:margin-left="1.6666in">
        <style:tab-stops>
          <style:tab-stop style:type="left" style:position="-1.4763in"/>
        </style:tab-stops>
      </style:paragraph-properties>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margin-left="1.6666in">
        <style:tab-stops>
          <style:tab-stop style:type="left" style:position="-0.977in"/>
        </style:tab-stops>
      </style:paragraph-properties>
      <style:text-properties fo:font-size="11pt" style:font-size-asian="11pt" style:font-size-complex="11pt" style:language-asian="lt" style:country-asian="LT"/>
    </style:style>
    <style:style style:name="P172" style:parent-style-name="Normal" style:family="paragraph">
      <style:paragraph-properties fo:margin-left="1.6666in">
        <style:tab-stops>
          <style:tab-stop style:type="left" style:position="-1.4763in"/>
        </style:tab-stops>
      </style:paragraph-properties>
      <style:text-properties fo:font-size="11pt" style:font-size-asian="11pt" style:font-size-complex="11pt"/>
    </style:style>
    <style:style style:name="P173" style:parent-style-name="Normal" style:family="paragraph">
      <style:paragraph-properties fo:margin-left="1.6666in">
        <style:tab-stops>
          <style:tab-stop style:type="left" style:position="-1.4763in"/>
        </style:tab-stops>
      </style:paragraph-properties>
      <style:text-properties fo:font-size="11pt" style:font-size-asian="11pt" style:font-size-complex="11p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margin-left="1.6666in">
        <style:tab-stops/>
      </style:paragraph-properties>
      <style:text-properties style:font-weight-complex="bold" fo:font-size="11pt" style:font-size-asian="11pt" style:font-size-complex="11pt"/>
    </style:style>
    <style:style style:name="P177" style:parent-style-name="Normal" style:family="paragraph">
      <style:paragraph-properties fo:margin-left="1.6666in">
        <style:tab-stops/>
      </style:paragraph-properties>
      <style:text-properties fo:font-size="11pt" style:font-size-asian="11pt" style:font-size-complex="11pt"/>
    </style:style>
    <style:style style:name="P178" style:parent-style-name="Normal" style:family="paragraph">
      <style:paragraph-properties fo:margin-left="1.6666in">
        <style:tab-stops/>
      </style:paragraph-properties>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margin-left="1.6666in">
        <style:tab-stops/>
      </style:paragraph-properties>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line-height="115%"/>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15%"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04" style:parent-style-name="Normal" style:family="paragraph">
      <style:paragraph-properties fo:widows="0" fo:orphans="0" fo:text-align="justify" fo:line-height="115%" fo:text-indent="0.5in"/>
      <style:text-properties fo:hyphenate="false"/>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T216" style:parent-style-name="DefaultParagraphFont" style:family="text">
      <style:text-properties style:font-name-asian="Arial Unicode MS" style:font-size-complex="11pt" style:language-asian="lt" style:country-asian="LT"/>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text-properties style:font-name-asian="Arial Unicode MS"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5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51" style:parent-style-name="Normal" style:family="paragraph">
      <style:paragraph-properties fo:text-align="justify" fo:line-height="115%" fo:text-indent="0.5in"/>
      <style:text-properties style:font-size-complex="12pt"/>
    </style:style>
    <style:style style:name="P252" style:parent-style-name="Normal" style:family="paragraph">
      <style:paragraph-properties fo:text-align="justify" fo:line-height="115%" fo:text-indent="0.5in"/>
      <style:text-properties style:font-size-complex="12pt"/>
    </style:style>
    <style:style style:name="P253" style:parent-style-name="Normal" style:family="paragraph">
      <style:paragraph-properties fo:text-align="justify" fo:line-height="115%" fo:text-indent="0.5in"/>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ext-properties style:font-size-complex="12pt"/>
    </style:style>
    <style:style style:name="P258" style:parent-style-name="Normal" style:family="paragraph">
      <style:paragraph-properties fo:text-align="justify" fo:line-height="115%" fo:text-indent="0.5in"/>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text-properties style:font-size-complex="12pt"/>
    </style:style>
    <style:style style:name="P264" style:parent-style-name="Normal" style:family="paragraph">
      <style:paragraph-properties fo:text-align="justify" fo:line-height="115%" fo:text-indent="0.5in"/>
      <style:text-properties style:font-size-complex="12pt"/>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widows="0" fo:orphans="0" fo:text-align="justify" fo:line-height="115%"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1.6666in">
        <style:tab-stops/>
      </style:paragraph-properties>
      <style:text-properties fo:font-size="11pt" style:font-size-asian="11pt" style:language-asian="lt" style:country-asian="LT"/>
    </style:style>
    <style:style style:name="P283" style:parent-style-name="ListParagraph" style:list-style-name="LFO4" style:family="paragraph">
      <style:paragraph-properties fo:margin-left="1.6666in" fo:text-indent="0in">
        <style:tab-stops>
          <style:tab-stop style:type="left" style:position="-0.9722in"/>
        </style:tab-stops>
      </style:paragraph-properties>
    </style:style>
    <style:style style:name="T28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85" style:parent-style-name="Normal" style:family="paragraph">
      <style:paragraph-properties fo:margin-left="1.6666in">
        <style:tab-stops/>
      </style:paragraph-properties>
    </style:style>
    <style:style style:name="T286" style:parent-style-name="DefaultParagraphFont" style:family="text">
      <style:text-properties fo:font-size="11pt" style:font-size-asian="11pt"/>
    </style:style>
    <style:style style:name="P287" style:parent-style-name="Normal" style:family="paragraph">
      <style:paragraph-properties fo:margin-left="1.6666in">
        <style:tab-stops/>
      </style:paragraph-properties>
    </style:style>
    <style:style style:name="T288" style:parent-style-name="DefaultParagraphFont" style:family="text">
      <style:text-properties fo:font-weight="bold" style:font-weight-asian="bold" fo:color="#0000FF" fo:font-size="11pt" style:font-size-asian="11pt" style:language-asian="lt" style:country-asian="LT"/>
    </style:style>
    <style:style style:name="T28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font-weight="bold" style:font-weight-asian="bold" fo:color="#0000FF" fo:font-size="11pt" style:font-size-asian="11pt" style:language-asian="lt" style:country-asian="LT"/>
    </style:style>
    <style:style style:name="P291" style:parent-style-name="Normal" style:family="paragraph">
      <style:paragraph-properties fo:margin-left="1.6666in">
        <style:tab-stops/>
      </style:paragraph-properties>
    </style:style>
    <style:style style:name="T292" style:parent-style-name="DefaultParagraphFont" style:family="text">
      <style:text-properties fo:font-weight="bold" style:font-weight-asian="bold" fo:color="#0000FF" fo:font-size="11pt" style:font-size-asian="11pt" style:font-size-complex="12pt"/>
    </style:style>
    <style:style style:name="P293" style:parent-style-name="Normal" style:family="paragraph">
      <style:paragraph-properties fo:margin-left="1.6666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8"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9"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0"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1" style:parent-style-name="Normal" style:family="paragraph">
      <style:paragraph-properties fo:widows="0" fo:orphans="0" fo:margin-left="1.6666in">
        <style:tab-stops/>
      </style:paragraph-properties>
      <style:text-properties fo:hyphenate="false"/>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margin-left="1.6666in">
        <style:tab-stops/>
      </style:paragraph-properties>
      <style:text-properties fo:font-size="11pt" style:font-size-asian="11pt" style:font-size-complex="11pt"/>
    </style:style>
    <style:style style:name="P312" style:parent-style-name="Normal" style:family="paragraph">
      <style:paragraph-properties fo:margin-left="1.6666in">
        <style:tab-stops/>
      </style:paragraph-properties>
      <style:text-properties style:font-weight-complex="bold" fo:font-size="11pt" style:font-size-asian="11pt" style:font-size-complex="11pt"/>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ListParagraph" style:list-style-name="LFO4" style:family="paragraph">
      <style:paragraph-properties fo:margin-left="1.6666in" fo:text-indent="0in">
        <style:tab-stops>
          <style:tab-stop style:type="left" style:position="-0.9722in"/>
        </style:tab-stops>
      </style:paragraph-properties>
    </style:style>
    <style:style style:name="T32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21" style:parent-style-name="Normal" style:family="paragraph">
      <style:paragraph-properties fo:margin-left="1.6666in">
        <style:tab-stops/>
      </style:paragraph-properties>
    </style:style>
    <style:style style:name="T322" style:parent-style-name="DefaultParagraphFont" style:family="text">
      <style:text-properties fo:color="#000000" fo:font-size="11pt" style:font-size-asian="11pt"/>
    </style:style>
    <style:style style:name="P323" style:parent-style-name="Normal" style:family="paragraph">
      <style:paragraph-properties fo:margin-left="1.6666in">
        <style:tab-stops/>
      </style:paragraph-properties>
    </style:style>
    <style:style style:name="T324" style:parent-style-name="DefaultParagraphFont" style:family="text">
      <style:text-properties fo:font-weight="bold" style:font-weight-asian="bold" fo:color="#0000FF" fo:font-size="11pt" style:font-size-asian="11pt"/>
    </style:style>
    <style:style style:name="T32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26" style:parent-style-name="DefaultParagraphFont" style:family="text">
      <style:text-properties fo:font-weight="bold" style:font-weight-asian="bold" fo:color="#0000FF" fo:font-size="11pt" style:font-size-asian="11pt"/>
    </style:style>
    <style:style style:name="P327" style:parent-style-name="Normal" style:family="paragraph">
      <style:paragraph-properties fo:margin-left="1.6666in">
        <style:tab-stops/>
      </style:paragraph-properties>
    </style:style>
    <style:style style:name="T328" style:parent-style-name="DefaultParagraphFont" style:family="text">
      <style:text-properties fo:font-weight="bold" style:font-weight-asian="bold" fo:color="#0000FF" fo:font-size="11pt" style:font-size-asian="11pt" style:font-size-complex="12pt"/>
    </style:style>
    <style:style style:name="P329"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1pt"/>
    </style:style>
    <style:style style:name="P330" style:parent-style-name="Normal" style:family="paragraph">
      <style:paragraph-properties fo:margin-left="1.6666in">
        <style:tab-stops>
          <style:tab-stop style:type="left" style:position="-0.8791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1pt"/>
    </style:style>
    <style:style style:name="P335" style:parent-style-name="Normal" style:family="paragraph">
      <style:paragraph-properties fo:margin-left="1.6666in">
        <style:tab-stops>
          <style:tab-stop style:type="left" style:position="-0.8791in"/>
        </style:tab-stops>
      </style:paragraph-properties>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margin-left="1.6666in">
        <style:tab-stops>
          <style:tab-stop style:type="left" style:position="-0.8791in"/>
        </style:tab-stops>
      </style:paragraph-properties>
    </style:style>
    <style:style style:name="T340" style:parent-style-name="DefaultParagraphFont" style:family="text">
      <style:text-properties fo:font-size="11pt" style:font-size-asian="11pt" style:font-size-complex="11pt" fo:background-color="#FFFFFF"/>
    </style:style>
    <style:style style:name="T341" style:parent-style-name="DefaultParagraphFont" style:family="text">
      <style:text-properties fo:font-size="11pt" style:font-size-asian="11pt" style:font-size-complex="11pt" fo:background-color="#FFFFFF" fo:language="en" fo:country="US"/>
    </style:style>
    <style:style style:name="T342" style:parent-style-name="DefaultParagraphFont" style:family="text">
      <style:text-properties fo:font-size="11pt" style:font-size-asian="11pt" style:font-size-complex="11pt" fo:background-color="#FFFFFF"/>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fo:background-color="#FFFFFF"/>
    </style:style>
    <style:style style:name="P345" style:parent-style-name="Normal" style:family="paragraph">
      <style:paragraph-properties fo:margin-left="1.6666in">
        <style:tab-stops/>
      </style:paragraph-properties>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text-properties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text-properties style:font-size-complex="12pt"/>
    </style:style>
    <style:style style:name="P382" style:parent-style-name="Normal" style:family="paragraph">
      <style:paragraph-properties fo:text-align="justify" fo:line-height="115%"/>
      <style:text-properties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line-height="115%"/>
      <style:text-properties style:font-size-complex="12pt"/>
    </style:style>
    <style:style style:name="P464" style:parent-style-name="Normal" style:family="paragraph">
      <style:paragraph-properties fo:line-height="115%"/>
      <style:text-properties style:font-size-complex="12pt"/>
    </style:style>
    <style:style style:name="P465" style:parent-style-name="Normal" style:family="paragraph">
      <style:paragraph-properties fo:text-align="center" fo:line-height="115%"/>
      <style:text-properties fo:font-weight="bold" style:font-weight-asian="bold" style:font-size-complex="12pt"/>
    </style:style>
    <style:style style:name="P466" style:parent-style-name="Normal" style:family="paragraph">
      <style:paragraph-properties fo:text-align="center" fo:line-height="115%"/>
      <style:text-properties fo:font-weight="bold" style:font-weight-asian="bold" style:font-size-complex="12pt"/>
    </style:style>
    <style:style style:name="P467" style:parent-style-name="Normal" style:family="paragraph">
      <style:paragraph-properties fo:line-height="115%" fo:text-indent="0.5in"/>
      <style:text-properties fo:font-weight="bold" style:font-weight-asian="bold" fo:color="#000000" style:font-size-complex="12pt"/>
    </style:style>
    <style:style style:name="P468" style:parent-style-name="Normal" style:family="paragraph">
      <style:paragraph-properties fo:text-align="justify" fo:line-height="115%" fo:margin-left="1.477in" fo:text-indent="-0.9847in">
        <style:tab-stops/>
      </style:paragraph-properties>
      <style:text-properties fo:font-weight="bold" style:font-weight-asian="bold" style:font-size-complex="12pt"/>
    </style:style>
    <style:style style:name="P469" style:parent-style-name="Normal" style:family="paragraph">
      <style:paragraph-properties fo:text-align="justify" fo:line-height="115%" fo:text-indent="0.4923in">
        <style:tab-stops>
          <style:tab-stop style:type="left" style:position="-1.2798in"/>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4923in">
        <style:tab-stops>
          <style:tab-stop style:type="left" style:position="-1.2798in"/>
        </style:tab-stops>
      </style:paragraph-properties>
      <style:text-properties style:font-size-complex="12pt"/>
    </style:style>
    <style:style style:name="P476" style:parent-style-name="Normal" style:family="paragraph">
      <style:paragraph-properties fo:text-align="justify" fo:line-height="115%" fo:text-indent="0.5in">
        <style:tab-stops>
          <style:tab-stop style:type="left" style:position="0.3902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15%" fo:text-indent="0.5in"/>
      <style:text-properties style:font-size-complex="12pt"/>
    </style:style>
    <style:style style:name="P490" style:parent-style-name="Normal" style:family="paragraph">
      <style:paragraph-properties fo:text-align="justify" fo:line-height="115%" fo:text-indent="0.5in"/>
      <style:text-properties style:font-size-complex="12pt"/>
    </style:style>
    <style:style style:name="P491" style:parent-style-name="Normal" style:family="paragraph">
      <style:paragraph-properties fo:widows="0" fo:orphans="0" fo:text-align="justify" fo:line-height="115%" fo:text-indent="3.9375in"/>
      <style:text-properties style:font-size-complex="12pt"/>
    </style:style>
    <style:style style:name="P492" style:parent-style-name="Normal" style:family="paragraph">
      <style:paragraph-properties fo:widows="0" fo:orphans="0" fo:text-align="justify" fo:line-height="115%" fo:text-indent="3.9375in"/>
      <style:text-properties style:font-size-complex="12pt"/>
    </style:style>
    <style:style style:name="P493" style:parent-style-name="Normal" style:family="paragraph">
      <style:paragraph-properties fo:widows="0" fo:orphans="0" fo:text-align="justify" fo:line-height="115%" fo:text-indent="3.9375in"/>
    </style:style>
    <style:style style:name="P494" style:parent-style-name="Normal" style:family="paragraph">
      <style:paragraph-properties fo:widows="0" fo:orphans="0" fo:text-align="justify" fo:line-height="115%" fo:text-indent="3.9375in"/>
      <style:text-properties style:font-size-complex="12pt"/>
    </style:style>
    <style:style style:name="P495" style:parent-style-name="Normal" style:family="paragraph">
      <style:paragraph-properties fo:widows="0" fo:orphans="0" fo:text-align="justify" fo:line-height="115%" fo:margin-left="3.9375in">
        <style:tab-stops/>
      </style:paragraph-properties>
      <style:text-properties style:font-size-complex="12pt"/>
    </style:style>
    <style:style style:name="P496" style:parent-style-name="Normal" style:family="paragraph">
      <style:paragraph-properties fo:widows="0" fo:orphans="0" fo:text-align="justify" fo:line-height="115%" fo:margin-left="3.9375in">
        <style:tab-stops/>
      </style:paragraph-properties>
      <style:text-properties style:font-size-complex="12pt"/>
    </style:style>
    <style:style style:name="P497" style:parent-style-name="Normal" style:family="paragraph">
      <style:paragraph-properties fo:widows="0" fo:orphans="0" fo:text-align="justify" fo:line-height="115%" fo:text-indent="3.9375in"/>
      <style:text-properties style:font-size-complex="12pt"/>
    </style:style>
    <style:style style:name="P498" style:parent-style-name="Normal" style:family="paragraph">
      <style:paragraph-properties fo:widows="0" fo:orphans="0" fo:text-align="justify" fo:line-height="115%" fo:text-indent="0.5in"/>
      <style:text-properties style:font-weight-complex="bold" style:font-size-complex="12pt"/>
    </style:style>
    <style:style style:name="P499" style:parent-style-name="Normal" style:family="paragraph">
      <style:paragraph-properties fo:widows="0" fo:orphans="0" fo:text-align="center" fo:line-height="115%"/>
      <style:text-properties fo:font-weight="bold" style:font-weight-asian="bold" style:font-size-complex="12pt"/>
    </style:style>
    <style:style style:name="P500" style:parent-style-name="Normal" style:family="paragraph">
      <style:paragraph-properties fo:widows="0" fo:orphans="0" fo:text-align="justify" fo:line-height="115%" fo:text-indent="0.5in"/>
      <style:text-properties style:font-weight-complex="bold" style:font-size-complex="12pt" style:language-asian="lt" style:country-asian="LT"/>
    </style:style>
    <style:style style:name="P501" style:parent-style-name="Normal" style:family="paragraph">
      <style:paragraph-properties fo:keep-with-next="always" fo:text-align="justify" fo:line-height="115%"/>
      <style:text-properties style:font-size-complex="12pt"/>
    </style:style>
    <style:style style:name="P502" style:parent-style-name="Normal" style:family="paragraph">
      <style:paragraph-properties fo:keep-with-next="always" fo:text-align="justify" fo:line-height="115%"/>
      <style:text-properties style:font-size-complex="12pt"/>
    </style:style>
    <style:style style:name="P503" style:parent-style-name="Normal" style:family="paragraph">
      <style:paragraph-properties fo:keep-with-next="always" fo:text-align="center" fo:line-height="115%"/>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in"/>
      <style:text-properties fo:font-weight="bold" style:font-weight-asian="bold" fo:color="#000000"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15%" fo:text-indent="0.5in">
        <style:tab-stops>
          <style:tab-stop style:type="left" style:position="0.6895in"/>
        </style:tab-stops>
      </style:paragraph-properties>
      <style:text-properties style:font-size-complex="12pt"/>
    </style:style>
    <style:style style:name="P513" style:parent-style-name="Normal" style:family="paragraph">
      <style:paragraph-properties fo:text-align="justify" fo:line-height="115%"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line-height="115%" fo:text-indent="0.5in"/>
      <style:text-properties fo:color="#000000" style:font-size-complex="12pt"/>
    </style:style>
    <style:style style:name="P534" style:parent-style-name="Normal" style:family="paragraph">
      <style:paragraph-properties fo:line-height="115%"/>
      <style:text-properties fo:font-style="italic" style:font-style-asian="italic" fo:color="#000000" style:font-size-complex="12pt"/>
    </style:style>
    <style:style style:name="P535" style:parent-style-name="Normal" style:family="paragraph">
      <style:paragraph-properties fo:line-height="115%"/>
      <style:text-properties fo:font-style="italic" style:font-style-asian="italic" fo:color="#000000" style:font-size-complex="12pt"/>
    </style:style>
    <style:style style:name="P536" style:parent-style-name="Normal" style:family="paragraph">
      <style:paragraph-properties fo:line-height="115%" fo:text-indent="0.5in"/>
    </style:style>
    <style:style style:name="T537" style:parent-style-name="DefaultParagraphFont" style:family="text">
      <style:text-properties fo:font-style="italic" style:font-style-asian="italic" fo:color="#000000" style:font-size-complex="12pt"/>
    </style:style>
    <style:style style:name="P538" style:parent-style-name="Normal" style:family="paragraph">
      <style:paragraph-properties fo:line-height="115%"/>
      <style:text-properties style:font-size-complex="12pt"/>
    </style:style>
    <style:style style:name="P539" style:parent-style-name="Normal" style:family="paragraph">
      <style:paragraph-properties fo:line-height="115%">
        <style:tab-stops>
          <style:tab-stop style:type="right" style:position="6.6937in"/>
        </style:tab-stops>
      </style:paragraph-properties>
      <style:text-properties style:font-size-complex="12pt"/>
    </style:style>
    <style:style style:name="P540" style:parent-style-name="Normal" style:family="paragraph">
      <style:paragraph-properties fo:widows="0" fo:orphans="0" fo:text-align="justify" fo:line-height="115%"/>
      <style:text-properties style:font-size-complex="12pt"/>
    </style:style>
    <style:style style:name="P541" style:parent-style-name="ListParagraph" style:list-style-name="LFO3" style:family="paragraph">
      <style:paragraph-properties fo:margin-left="1.6666in" fo:text-indent="0in">
        <style:tab-stops>
          <style:tab-stop style:type="left" style:position="-0.9722in"/>
        </style:tab-stops>
      </style:paragraph-properties>
    </style:style>
    <style:style style:name="T54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43" style:parent-style-name="Normal" style:family="paragraph">
      <style:paragraph-properties fo:margin-left="1.6666in">
        <style:tab-stops/>
      </style:paragraph-properties>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margin-left="1.6666in">
        <style:tab-stops/>
      </style:paragraph-properties>
      <style:text-properties fo:color="#000000" fo:font-size="11pt" style:font-size-asian="11pt" style:font-size-complex="11pt"/>
    </style:style>
    <style:style style:name="P547" style:parent-style-name="Normal" style:family="paragraph">
      <style:paragraph-properties fo:margin-left="1.6666in">
        <style:tab-stops/>
      </style:paragraph-properties>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margin-left="1.6666in">
        <style:tab-stops/>
      </style:paragraph-properties>
    </style:style>
    <style:style style:name="T550" style:parent-style-name="DefaultParagraphFont" style:family="text">
      <style:text-properties fo:font-weight="bold" style:font-weight-asian="bold" fo:color="#0000FF" fo:font-size="11pt" style:font-size-asian="11pt"/>
    </style:style>
    <style:style style:name="T55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52" style:parent-style-name="DefaultParagraphFont" style:family="text">
      <style:text-properties fo:font-weight="bold" style:font-weight-asian="bold" fo:color="#0000FF" fo:font-size="11pt" style:font-size-asian="11pt"/>
    </style:style>
    <style:style style:name="P553" style:parent-style-name="Normal" style:family="paragraph">
      <style:paragraph-properties fo:margin-left="1.6666in">
        <style:tab-stops/>
      </style:paragraph-properties>
      <style:text-properties fo:font-size="11pt" style:font-size-asian="11pt"/>
    </style:style>
    <style:style style:name="P554" style:parent-style-name="ListParagraph" style:list-style-name="LFO3" style:family="paragraph">
      <style:paragraph-properties fo:margin-left="1.6666in" fo:text-indent="0in">
        <style:tab-stops>
          <style:tab-stop style:type="left" style:position="-0.9722in"/>
        </style:tab-stops>
      </style:paragraph-properties>
    </style:style>
    <style:style style:name="T55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56" style:parent-style-name="Normal" style:family="paragraph">
      <style:paragraph-properties fo:margin-left="1.6666in">
        <style:tab-stops/>
      </style:paragraph-properties>
    </style:style>
    <style:style style:name="T557" style:parent-style-name="DefaultParagraphFont" style:family="text">
      <style:text-properties fo:font-weight="bold" style:font-weight-asian="bold"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margin-left="1.6666in">
        <style:tab-stops/>
      </style:paragraph-properties>
    </style:style>
    <style:style style:name="T560" style:parent-style-name="DefaultParagraphFont" style:family="text">
      <style:text-properties fo:font-weight="bold" style:font-weight-asian="bold" fo:color="#0000FF" fo:font-size="11pt" style:font-size-asian="11pt"/>
    </style:style>
    <style:style style:name="T5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62" style:parent-style-name="DefaultParagraphFont" style:family="text">
      <style:text-properties fo:font-weight="bold" style:font-weight-asian="bold" fo:color="#0000FF"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s/>Nr. XIVP-2902(2)<text:s/></text:p>
      <text:p text:style-name="P7"/>
      <text:p text:style-name="P8"><text:span text:style-name="T9"><draw:frame draw:z-index="251659264"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0">LIETUVOS RESPUBLIKOS</text:span></text:p>
      <text:p text:style-name="P11">TRANSPORTO LENGVATŲ ĮSTATYMO NR. VIII-1605 PAKEITIMO</text:p>
      <text:p text:style-name="P12">ĮSTATYMAS</text:p>
      <text:p text:style-name="P13"/>
      <text:p text:style-name="P14">2025 m. <text:s text:c="15"/>d.<text:s/>Nr.<text:s/></text:p>
      <text:p text:style-name="P15">Vilnius</text:p>
      <text:p text:style-name="P16"/>
      <text:p text:style-name="P17"><text:bookmark-start text:name="straipsnis1"/><text:span text:style-name="T18">1<text:s/></text:span><text:span text:style-name="T19">straipsnis</text:span><text:span text:style-name="T20">.<text:s/></text:span><text:span text:style-name="T21">Lietuvos Respublikos transporto lengvatų įstatymo Nr. VIII-1605 nauja redakcija<text:s/></text:span></text:p>
      <text:p text:style-name="P22"><text:bookmark-end text:name="straipsnis1"/><text:span text:style-name="T23">Pakeisti Lietuvos Respublikos transporto lengvatų įstatymą Nr. VIII-1605 ir išdėstyti jį taip:</text:span></text:p>
      <text:p text:style-name="P24"><text:span text:style-name="T25"><draw:frame draw:z-index="251657728"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26">„</text:span><text:span text:style-name="T27">LIETUVOS RESPUBLIKOS</text:span></text:p>
      <text:p text:style-name="P28"><text:span text:style-name="T29">VIEŠOJO KELEIVINIO TRANSPORTO LENGVATŲ</text:span></text:p>
      <text:p text:style-name="P30"><text:span text:style-name="T31">ĮSTATYMAS</text:span></text:p>
      <text:p text:style-name="P32"/>
      <text:h text:style-name="P33" text:outline-level="2"><text:bookmark-start text:name="skirsnis1"/>PIRMASIS SKIRSNIS</text:h>
      <text:h text:style-name="P34" text:outline-level="2"><text:bookmark-end text:name="skirsnis1"/>BENDROSIOS NUOSTATOS</text:h>
      <text:p text:style-name="P35"/>
      <text:p text:style-name="P36"><text:bookmark-start text:name="straipsnis1_2"/>1 straipsnis. Įstatymo paskirtis</text:p>
      <text:p text:style-name="P37"><text:bookmark-end text:name="straipsnis1_2"/>1. Šis įstatymas nustato asmenis, kuriems teikiamos važiavimo viešuoju keleiviniu transportu Lietuvos Respublikos teritorijoje lengvatos,<text:s/>šių<text:s/>lengvatų rūšis ir vežėjų išlaidų (negautų pajamų), susijusių su<text:s/>viešojo keleivinio transporto<text:s/>lengvatų taikymu, kompensavimo (atlyginimo)<text:s/><text:soft-page-break/>tvarką bei šaltinius.</text:p>
      <text:p text:style-name="P38"><text:span text:style-name="T39">2. Šio įstatymo nuostatos suderintos su Europos Sąjungos teisės aktais, nurodytais šio įstatymo priede.</text:span></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text:span><text:span text:style-name="T46">Europos Sąjungos valstybės narės ir Europos ekonominės erdvės valstybės piliečio šeimos nariai</text:span> – sutuoktinis, tiesioginiai palikuonys, kuriems nesukakę 21 metai arba kurie yra išlaikytiniai, įskaitant sutuoktinio tiesioginius palikuonis, kuriems nesukakę 21 metai arba kurie yra išlaikytiniai, Europos Sąjungos valstybės narės ar Europos ekonominės erdvės valstybės piliečio, jo sutuoktinio išlaikomi giminaičiai pagal tiesiąją aukštutinę liniją.</text:p>
      <text:p text:style-name="P47"><text:span text:style-name="T48">2.<text:s/></text:span><text:span text:style-name="T49">Viešasis keleivinis transportas</text:span><text:span text:style-name="T50"><text:s/>– keleivių vežimo nustatytais maršrutais nustatytu laiku paslauga, teikiama visiems, kurie kreipiasi.</text:span></text:p>
      <text:p text:style-name="P51"><text:span text:style-name="T52">3. Kitos šiame įstatyme vartojamos sąvokos suprantamos taip, kaip apibrėž</text:span><text:span text:style-name="T53">iam</text:span><text:span text:style-name="T54">os<text:s/></text:span><text:span text:style-name="T55">Lietuvos Respublikos geležinkelių transporto kodekse, Lietuvos Respublikos kelių transporto kodekse,<text:s/></text:span><text:span text:style-name="T56">Lietuvos Respublikos transporto veiklos pagrindų įstatyme,</text:span><text:span text:style-name="T57"><text:s/></text:span><text:span text:style-name="T58">, Lietuvos Respublikos vidaus vandenų transporto kodekse,.</text:span></text:p>
      <text:p text:style-name="P59"/>
      <text:p text:style-name="P60"><text:bookmark-start text:name="straipsnis3"/><text:span text:style-name="T61">3 straipsnis. Įstatymo taikymas</text:span></text:p>
      <text:p text:style-name="P62"><text:bookmark-end text:name="straipsnis3"/>1.<text:s/>Įstatymas taikomas:</text:p>
      <text:p text:style-name="P63">1) Lietuvos Respublikos piliečiams;</text:p>
      <text:p text:style-name="P64">2) kitų Europos Sąjungos valstybių narių, Europos ekonominės erdvės valstybių, Šveicarijos Konfederacijos piliečiams;</text:p>
      <text:p text:style-name="P65">3) Europos Sąjungos valstybių narių, Europos ekonominės erdvės valstybių, Šveicarijos<text:s/><text:soft-page-break/>Konfederacijos piliečių šeimos nariams, turintiems Sąjungos piliečio šeimos nario leidimo gyventi šalyje kortelę;<text:s/></text:p>
      <text:p text:style-name="P66">4) užsienio valstybių piliečiams ar asmenims be pilietybės, turintiems leidimą laikinai gyventi Lietuvos Respublikoje;<text:s/></text:p>
      <text:p text:style-name="P67">5) užsienio valstybių piliečiams ar asmenims be pilietybės, turintiems Lietuvos Respublikos ilgalaikio gyventojo leidimą gyventi Europos Sąjungoje.<text:s/></text:p>
      <text:p text:style-name="P68">2.<text:s/>Šiame įstatyme numatytos<text:s/>viešojo keleivinio transporto<text:s/>lengvatos teikiamos vykstantiems viešuoju keleiviniu transportu:<text:s/></text:p>
      <text:p text:style-name="P69">1) reguliariaisiais reisais autobusais ir troleibusais;<text:s/></text:p>
      <text:p text:style-name="P70">2) keleiviniais traukiniais vietiniais maršrutais 2 ir 3 klasės vagonuose;</text:p>
      <text:p text:style-name="P71">3) reguliariaisiais reisais vidaus vandenų laivais.</text:p>
      <text:p text:style-name="P72">3. Šiame įstatyme numatytos<text:s/>viešojo<text:s/>keleivinio<text:s/>transporto<text:s/>lengvatos teikiamos, kai maršruto pradžios ir pabaigos punktai yra Lietuvos Respublikos teritorijoje.</text:p>
      <text:p text:style-name="P73"/>
      <text:h text:style-name="P74" text:outline-level="2"><text:bookmark-start text:name="skirsnis2"/>ANTRASIS SKIRSNIS</text:h>
      <text:h text:style-name="P75" text:outline-level="2"><text:bookmark-end text:name="skirsnis2"/>VIEŠOJO KELEIVINIO TRANSPORTO<text:s/>LENGVATŲ RŪŠYS IR ASMENYS, KURIEMS JOS TEIKIAMOS</text:h>
      <text:p text:style-name="P76"/>
      <text:p text:style-name="P77">4. straipsnis.<text:s/>Viešojo keleivinio transporto lengvatų rūšys</text:p>
      <text:p text:style-name="P78">1. Lietuvos Respublikoje teikiamos šios<text:s/>viešojo<text:s/>keleivinio<text:s/>transporto<text:s/>lengvatos:</text:p>
      <text:p text:style-name="P79"><text:span text:style-name="T80">1)<text:s/></text:span><text:span text:style-name="T81">teisė<text:s/></text:span><text:span text:style-name="T82">į<text:s/></text:span><text:span text:style-name="T83">važiavimo<text:s/></text:span><text:span text:style-name="T84">išlaidų kompensaciją</text:span><text:span text:style-name="T85">;</text:span></text:p>
      <text:p text:style-name="P86">2) teisė įsigyti<text:s/>važiavimo bilietą<text:s/>su 80 procentų nuolaida;</text:p>
      <text:p text:style-name="P87">3) teisė įsigyti važiavimo bilietą su 50 procentų nuolaida.</text:p>
      <text:p text:style-name="P88"><text:span text:style-name="T89">2.<text:s/></text:span>Savivaldybių tarybos gali teikti kitas, nei nustatytas šiame įstatyme,<text:s/>viešojo<text:s/>transporto lengvatas savivaldybių tarybų patvirtintais pagrindais ir tvarka. Su šiomis lengvatomis<text:s/>susijusios išlaidos kompensuojamos iš savivaldybės biudžeto lėšų<text:span text:style-name="T90">.<text:s/></text:span></text:p>
      <text:p text:style-name="P91"/>
      <text:p text:style-name="P92"><text:bookmark-start text:name="straipsnis5"/><text:span text:style-name="T93">5 straipsnis.<text:s/></text:span><text:span text:style-name="T94">Važiavimo išlaidų kompensavimas<text:s/></text:span><text:span text:style-name="T95">mokiniams ir kitais atvejais</text:span></text:p>
      <text:p text:style-name="P96"><text:bookmark-end text:name="straipsnis5"/>Savivaldybės, kurių teritorijose yra švietimo<text:s/>įstaigos<text:s/>ir<text:s/>kitos<text:s/>šiame straipsnyje išvardytos<text:s/>įstaigos, savo nustatyta tvarka kompensuoja visas<text:s/>transporto<text:s/>išlaidas:</text:p>
      <text:p text:style-name="P97"><text:span text:style-name="T98">1)</text:span><text:span text:style-name="T99"><text:s/></text:span><text:span text:style-name="T100">kaimuose ir miesteliuose gyvenant</text:span><text:span text:style-name="T101">iem</text:span><text:span text:style-name="T102">s bendrojo ugdymo programas vykdančių mokyklų 9–12 klasių (gimnazijų 1–4 klasių), profesinio mokymo įstaigų ir neformaliojo vaikų švietimo įstaigų mokinia</text:span><text:span text:style-name="T103">ms</text:span><text:span text:style-name="T104">, šių<text:s/></text:span><text:span text:style-name="T105">įstaigų darbo dienomis</text:span><text:span text:style-name="T106"><text:s/>važiuojant</text:span><text:span text:style-name="T107">iem</text:span><text:span text:style-name="T108">s į<text:s/></text:span><text:span text:style-name="T109">jas</text:span><text:span text:style-name="T110"><text:s/>iki 40 km ir atgal viešuoju keleiviniu transportu; neformaliojo vaikų švietimo įstaigų mokiniams ši lengvata taikoma ir<text:s/></text:span><text:span text:style-name="T111">ne darbo dienomis;</text:span><text:span text:style-name="T112"><text:s/>priešmokyklinio ugdymo</text:span><text:span text:style-name="T113"><text:s/></text:span><text:span text:style-name="T114">ir 1–8 klasių mokini</text:span><text:span text:style-name="T115">ams –</text:span><text:span text:style-name="T116"><text:s/>pavėžėjim</text:span><text:span text:style-name="T117">o</text:span><text:span text:style-name="T118"><text:s/>iki artimiausios atitinkamą</text:span><text:span text:style-name="T119"><text:s/></text:span><text:span text:style-name="T120">priešmokyklinio ugdymo ar</text:span><text:span text:style-name="T121"><text:s/></text:span><text:span text:style-name="T122">bendrojo ugdymo programą vykdančios mokyklos</text:span><text:span text:style-name="T123"><text:s/>išlaidas</text:span><text:span text:style-name="T124">;</text:span></text:p>
      <text:p text:style-name="P125">2)<text:s/>vaikų globos įstaigose, vaikų socializacijos centruose, bendrojo ugdymo mokyklų ir profesinio mokymo įstaigų bendrabučiuose gyvenantiems<text:s/>mokiniams, važiuojantiems<text:s/>viešuoju keleiviniu transportu.</text:p>
      <text:p text:style-name="P126"/>
      <text:list text:style-name="LFO3" text:continue-numbering="true">
        <text:list-item>
          <text:p text:style-name="P127"><text:span text:style-name="T128">LR Vyriausybė, 2024 m. gegužės 29 d. Nr. 399:</text:span></text:p>
        </text:list-item>
      </text:list>
      <text:p text:style-name="P129">Vadovaudamasi Lietuvos Respublikos Seimo statuto 138 straipsnio 3 dalimi ir atsižvelgdama į Lietuvos Respublikos Seimo valdybos 2022 m. kovo 28 d. sprendimo Nr. SV-S-436 „Dėl įstatymų projektų išvadų“ 3 punktą, 2023 m. liepos 5 d. sprendimo Nr. SV-S-1014 „Dėl įstatymų projektų išvadų“ 1.1–1.4 papunkčius, 2023 m. gruodžio 13 d. sprendimo Nr. SV-S-1211 „Dėl įstatymų projektų išvadų“ 4 punktą, Lietuvos Respublikos Vyriausybė n u t a r i a:</text:p>
      <text:p text:style-name="P130">&lt;...&gt;</text:p>
      <text:p text:style-name="P131"><text:bookmark-start text:name="part_d6da6c13773c4fb7bfc8c2a870e08a87"/><text:bookmark-end text:name="part_d6da6c13773c4fb7bfc8c2a870e08a87"/>3.         Iš esmės pritarti Įstatymo projektui ir su juo susijusiems Lietuvos Respublikos kelių transporto kodekso 21 straipsnio pakeitimo įstatymo projektui Nr. XIVP-2903, Lietuvos Respublikos geležinkelių transporto kodekso 34 straipsnio pakeitimo įstatymo projektui Nr. XIVP-2904 ir Lietuvos Respublikos vidaus vandenų transporto kodekso 34 straipsnio pakeitimo įstatymo projektui Nr. XIVP-2905 (toliau kartu – Įstatymų projektai) ir pasiūlyti Lietuvos Respublikos Seimui tobulinti Įstatymo projektą pagal šias pastabas ir pasiūlymus:</text:p>
      <text:p text:style-name="P132"><text:bookmark-start text:name="part_dfa48afa842f457fa4f51ebc96344c20"/><text:bookmark-end text:name="part_dfa48afa842f457fa4f51ebc96344c20"/><text:span text:style-name="T133">3.1.      2023 m. kovo 8 d. Europos Komisijos komunikate Tarybai COM(2023) 141 final, kuriuo teikiamos 2024 m. fiskalinės politikos gairės, dėmesys atkreipiamas į bendrosios nukrypti leidžiančios išlygos taikymo nutraukimą nuo 2024 metų ir poreikį vykdyti apdairią fiskalinę politiką. Valstybės narės raginamos nusistatyti tokius fiskalinius tikslus, kad skola būtų patikimai ir nuolat mažinama arba išliktų apdairaus lygio. Be to, privalu užtikrinti, kad stabilumo programos įgyvendinimo laikotarpiu valdžios sektoriaus deficitas neviršytų 3 procentų bendrojo vidaus produkto arba būtų sumažintas iki mažesnės nei 3 procentų bendrojo vidaus produkto vertės ir vidutiniu laikotarpiu, pagal nesikeičiančios politikos scenarijų, išliktų mažesnis nei 3 procentai bendrojo vidaus produkto vertės. Valdžios sektoriaus deficito valdymas mažėjimo linkme lemia būtinybę užtikrinti, kad prisiimami nauji ilgalaikiai įsipareigojimai būtų padengti naujais ilgalaikiais pajamų šaltiniais. Atkreiptinas dėmesys, kad Įstatymų projektų aiškinamajame rašte pateiktas argumentas, kad Liuksemburge ir Maltoje yra nemokamas viešasis transportas visiems asmenims, netaikytinas Lietuvai, nes skiriasi šalių išsivystymo lygis: </text:span><text:span text:style-name="T134">Europos Sąjungos statistikos tarnybos </text:span><text:span text:style-name="T135">duomenimis,</text:span><text:span text:style-name="T136"> </text:span><text:span text:style-name="T137">bendrasis vidaus produktas, tenkantis vienam gyventojui, 2022 metais Liuksemburge sudarė 83 940 eurų, Maltoje – 23 810 eurų, o Lietuvoje – 14 970 eurų. Vertinant ribotas valstybės finansines galimybes, siūlytina:</text:span></text:p>
      <text:p text:style-name="P138"><text:bookmark-start text:name="part_d353240523c9413e831dac887f1cbb06"/><text:bookmark-end text:name="part_d353240523c9413e831dac887f1cbb06"/><text:span text:style-name="T139">3.1.1.   atsisakyti Įstatymo projekto 1 straipsniu keičiamo Lietuvos Respublikos transporto lengvatų įstatymo (toliau – Keičiamas įstatymas</text:span><text:span text:style-name="T140">) 5 straipsnyje siūlomos vaikams iki 3 metų (imtinai) amžiaus, kurie užima atskiras sėdimąsias ar miegamąsias vietas, ir vaikams nuo 4 iki 7 metų (imtinai) amžiaus transporto lengvatos – įsigyti važiavimo bilietą su 100 procentų nuolaida. Tokios lengvatos įgyvendinimas 225 tūkst. vaikų pareikalautų papildomai 16,3 mln. eurų lėšų, iš jų 1,7 mln. eurų valstybės biudžeto lėšų ir 14,6 mln. eurų savivaldybių biudžetų lėšų. Atsižvelgiant į tai, kas išdėstyta, siūlytina palikti dabar galiojančias </text:span><text:span text:style-name="T141">Lietuvos Respublikos </text:span><text:span text:style-name="T142">transporto lengvatų įstatyme nustatytas lengvatas: kiekvienam keleiviui suteikiama teisė nemokamai viešuoju keleiviniu transportu vežtis du vaikus iki 7 metų (imtinai) neužimant atskiros sėdimos ar miegamos vietos bei keleiviui, vežančiam vaiką (vaikus) iki 7 metų (imtinai) viešuoju keleiviniu transportu, suteikiama teisė vaikui (vaikams) iki 7 metų (imtinai) įgyti vienkartinį arba terminuotą vardinį važiavimo bilietą su 50 procentų nuolaida. Atitinkamai siūlytina papildyti Keičiamo įstatymo 5 ir 7 straipsnius;</text:span></text:p>
      <text:p text:style-name="P143"><text:span text:style-name="T144">Komiteto nuomonė -<text:s/></text:span><text:span text:style-name="T145">Pritarti iš dalies</text:span><text:span text:style-name="T146">.</text:span></text:p>
      <text:p text:style-name="P147"><text:span text:style-name="T148">Komiteto pasiūlymas:<text:s/></text:span></text:p>
      <text:p text:style-name="P149">„1. Lietuvos Respublikoje teikiamos šios transporto lengvatos:</text:p>
      <text:p text:style-name="P150"><text:span text:style-name="T151">1)</text:span><text:span text:style-name="T152"><text:s/>teisė įsigyti važiavimo bilietą su 100 procentų nuolaida</text:span><text:span text:style-name="T153"><text:s/></text:span><text:span text:style-name="T154">teisė į transporto išlaidų kompensaciją;</text:span><text:span text:style-name="T155">“.</text:span></text:p>
      <text:p text:style-name="P156"><text:span text:style-name="T157">Tikslinti įstatymo projekto<text:s/></text:span><text:span text:style-name="T158">1 straipsniu keičiamo įstatymo 5 straipsnį ir jį išdėstyti taip:</text:span></text:p>
      <text:p text:style-name="P159"><text:span text:style-name="T160">„</text:span><text:span text:style-name="T161">5 straipsnis. Teisė įsigyti važiavimo bilietą su 100 procentų nuolaida</text:span></text:p>
      <text:p text:style-name="P162"><text:bookmark-start text:name="part_64d78191715249029fcf9b680ec958f0"/><text:bookmark-end text:name="part_64d78191715249029fcf9b680ec958f0"/><text:span text:style-name="T163">Įsigyti važiavimo bilietą vykti</text:span><text:span text:style-name="T164"> </text:span><text:span text:style-name="T165">viešuoju keleiviniu transportu su 100 procentų nuolaida turi teisę:</text:span></text:p>
      <text:p text:style-name="P166">1)  vaikai iki 3 metų (imtinai) amžiaus, užimant atskirą sėdimąją ar miegamąją vietą;</text:p>
      <text:p text:style-name="P167">2)  vaikai nuo 4 iki 7 metų (imtinai).</text:p>
      <text:p text:style-name="P168"><text:span text:style-name="T169">5 straipsnis.<text:s/></text:span><text:span text:style-name="T170">Važiavimo išlaidų kompensavimas mokiniams ir kitais atvejais</text:span></text:p>
      <text:p text:style-name="P171">Savivaldybės, kurių teritorijoje yra švietimo ir kitos įstaigos, savo nustatyta tvarka kompensuoja visas važiavimo išlaidas:</text:p>
      <text:p text:style-name="P172">1) kaimuose ir miesteliuose gyvenantys bendrojo ugdymo programas vykdančių mokyklų 9–12 klasių (gimnazijų 1–4 klasių), profesinio mokymo įstaigų ir neformaliojo vaikų švietimo įstaigų mokiniai, šių mokyklų ar įstaigų darbo dienomis važiuojantys į mokyklą ar įstaigą iki 40 km ir atgal viešuoju keleiviniu transportu; neformaliojo vaikų švietimo įstaigų mokiniams ši lengvata taikoma ir ne darbo dienomis; priešmokyklinio ugdymo ir 1–8 klasių mokinių pavėžėjimas kompensuojamas iki artimiausios atitinkamą bendrojo ugdymo programą vykdančios mokyklos;</text:p>
      <text:p text:style-name="P173">2) vaikų globos įstaigose, vaikų socializacijos centruose, bendrojo ugdymo mokyklų ir profesinio mokymo įstaigų bendrabučiuose gyvenantys mokiniai, važiuojantys viešuoju keleiviniu transportu.“</text:p>
      <text:p text:style-name="P174"><text:bookmark-start text:name="part_f2e04aa4798c4f9cbe36d09edca62d42"/><text:bookmark-start text:name="part_be81b481b153463a9eb60eecf9ce2175"/><text:bookmark-end text:name="part_f2e04aa4798c4f9cbe36d09edca62d42"/><text:bookmark-end text:name="part_be81b481b153463a9eb60eecf9ce2175"/><text:span text:style-name="T175">Be to, siūloma teisę nemokamai vežtis vieną ar du vaikus iki 7 metų (imtinai) numatyti atitinkamo transporto kodeksuose (įst. projektai Nr. XIVP-2903, XIVP-2904 ir XIVP-2905) prie keleivių teisių.</text:span></text:p>
      <text:p text:style-name="P176">Įstatymo projekte siūloma suvienodinti nuolaidas vienkartiniams ir terminuotiems vardiniams bilietams, taip mažinti administracinę naštą ir skatinti gyventojus dažniau naudotis viešuoju keleiviniu transportu. Todėl įstatymo projekte nevardijamos bilietų rūšys ir visos kartu įvardijamos kaip važiavimo bilietas vykti viešuoju keleiviniu transportu.</text:p>
      <text:p text:style-name="P177">Atsižvelgiant į tai siūloma tikslinti įstatymo projekto:</text:p>
      <text:p text:style-name="P178"><text:span text:style-name="T179">1)</text:span><text:span text:style-name="T180"><text:tab/></text:span><text:span text:style-name="T181">1 straipsniu keičiamo įstatymo 6 straipsnio 2 dalį papildant nauju 1 punktu (buvusius 1-3 punktus atitinkamai laikant 2-4 punktais) ir jį išdėstyti taip:</text:span></text:p>
      <text:p text:style-name="P182"><text:span text:style-name="T183">„</text:span><text:span text:style-name="T184">1</text:span><text:span text:style-name="T185">) vaikai iki 7 metų (imtinai) amžiaus, užimant atskirą sėdimąją ar miegamąją vietą;</text:span><text:span text:style-name="T186">“</text:span></text:p>
      <text:p text:style-name="P187"><text:span text:style-name="T188">2)<text:s/></text:span><text:span text:style-name="T189">1 straipsniu keičiamo įstatymo 7 straipsnio 3 dalį papildant nauju 1 punktu (buvusius 1-3 punktus atitinkamai laikant 2-4 punktais) ir jį išdėstyti taip:</text:span></text:p>
      <text:p text:style-name="P190"><text:span text:style-name="T191">„1)<text:s/></text:span><text:span text:style-name="T192">vaikai iki 7 metų (imtinai) amžiaus, užimant atskirą sėdimąją ar miegamąją vietą;</text:span><text:span text:style-name="T193">“</text:span></text:p>
      <text:p text:style-name="P194"/>
      <text:p text:style-name="P195"><text:bookmark-start text:name="straipsnis6"/><text:span text:style-name="T196">6 straipsnis. Teisė įsigyti važiavimo bilietą su 80 procentų nuolaida</text:span></text:p>
      <text:p text:style-name="P197"><text:bookmark-end text:name="straipsnis6"/><text:span text:style-name="T198">1. Įsigyti važiavimo bilietą vykti</text:span><text:span text:style-name="T199"><text:s/></text:span><text:span text:style-name="T200">viešuoju keleiviniu transportu su 80 procentų nuolaida</text:span><text:span text:style-name="T201"><text:s/></text:span><text:span text:style-name="T202">turi teisę:</text:span></text:p>
      <text:p text:style-name="P203">1) asmenys, kuriems nustatytas neįgalumo lygis, ir juos lydintys asmenys (vieno<text:s/>asmens<text:s/>–vienas lydintis<text:s/>asmuo);</text:p>
      <text:p text:style-name="P204"><text:span text:style-name="T205">2) asmenys, kuriems nustatytas 0</text:span><text:span text:style-name="T206">–</text:span><text:span text:style-name="T207">25<text:s/></text:span><text:span text:style-name="T208">procentų<text:s/></text:span><text:span text:style-name="T209">dalyvumo lygis (iki<text:s/></text:span><text:span text:style-name="T210">2023 m. gruodžio<text:s/></text:span><text:span text:style-name="T211">31 </text:span><text:span text:style-name="T212">d.</text:span><text:span text:style-name="T213"><text:s/></text:span><text:span text:style-name="T214">nustatytas<text:s/></text:span><text:span text:style-name="T215">0–25 procentų darbingumo lygis arba</text:span><text:span text:style-name="T216"><text:s/>didelių specialiųjų poreikių lygis</text:span><text:span text:style-name="T217"><text:s/>arba iki 2005 m. birželio<text:s/></text:span><text:span text:style-name="T218">30 </text:span><text:span text:style-name="T219">d. pripažinti I</text:span><text:span text:style-name="T220"><text:s/></text:span><text:span text:style-name="T221">grupės invalidais) ir juos lydintys asmenys (vien</text:span><text:span text:style-name="T222">o</text:span><text:span text:style-name="T223"><text:s/>asmen</text:span><text:span text:style-name="T224">s</text:span><text:span text:style-name="T225"><text:s/></text:span><text:span text:style-name="T226">–</text:span><text:span text:style-name="T227"><text:s/>vienas<text:s/></text:span><text:span text:style-name="T228">lydintis</text:span><text:span text:style-name="T229"><text:s/>asmuo</text:span><text:span text:style-name="T230">);</text:span><text:span text:style-name="T231"><text:s/></text:span></text:p>
      <text:p text:style-name="P232"><text:span text:style-name="T233">3)<text:s/></text:span><text:span text:style-name="T234">asmenys,<text:s/></text:span><text:span text:style-name="T235">kuriems gydyti nuolat reikalinga hemodializė,</text:span><text:span text:style-name="T236"><text:s/></text:span><text:span text:style-name="T237">ir juos lydintys asmenys</text:span><text:span text:style-name="T238"><text:s/></text:span><text:span text:style-name="T239">(vien</text:span><text:span text:style-name="T240">o</text:span><text:span text:style-name="T241"><text:s/>asmen</text:span><text:span text:style-name="T242">s</text:span><text:span text:style-name="T243"><text:s/></text:span><text:span text:style-name="T244">– vienas lydintis</text:span><text:span text:style-name="T245"><text:s/>asmuo</text:span><text:span text:style-name="T246">), taip pat onkologinėmis ligomis sergantys asmenys;</text:span></text:p>
      <text:p text:style-name="P247">4) 80 metų ir vyresni asmenys;<text:s/></text:p>
      <text:p text:style-name="P248">5) asmenys, kurie dalyvavo likviduojant Černobylio atominės<text:s/>elektrinės<text:s/>avarijos padarinius;</text:p>
      <text:p text:style-name="P249">6) žuvusių Lietuvos Respublikos nepriklausomybės gynėjų šeimos nariai, nukentėję nuo 1991 m. sausio 11–13 d. ir po to vykdytos SSRS agresijos;<text:s/></text:p>
      <text:p text:style-name="P250">7) pasipriešinimo 1940–1990 m. okupacijoms dalyviai – kariai savanoriai ir laisvės kovų dalyviai;</text:p>
      <text:p text:style-name="P251">8) nuo 1939–1990 m. okupacijų nukentėję asmenys – politiniai kaliniai ir tremtiniai, buvę getų, koncentracijos ar kitokio tipo prievartinių stovyklų kaliniai;</text:p>
      <text:p text:style-name="P252">9) Lietuvos Respublikos nepriklausomybės gynėjai, nukentėję nuo 1991 m. sausio 11–13 d. ir po to vykdytos SSRS agresijos;</text:p>
      <text:p text:style-name="P253">10) asmenys, kurie būtinosios karinės tarnybos ar karinių mokymų sovietinėje armijoje metu atliko tarnybą Afganistane.</text:p>
      <text:p text:style-name="P254"><text:span text:style-name="T255">2.<text:s/></text:span><text:span text:style-name="T256">Įsigyti važiavimo bilietą vykti viešuoju keleiviniu transportu vietinio (miesto ar priemiestinio) susisiekimo maršrutais su 80 procentų nuolaida turi teisę:</text:span></text:p>
      <text:p text:style-name="P257">1)<text:s/>vaikai iki 7 metų (imtinai) amžiaus, užimantys<text:s/>atskirą sėdimąją ar miegamąją vietą;</text:p>
      <text:p text:style-name="P258">2)<text:s/>vaikai nuo 8 iki 18 metų;<text:s/></text:p>
      <text:p text:style-name="P259"><text:span text:style-name="T260">3</text:span><text:span text:style-name="T261">)<text:s/></text:span>vyresni kaip 18 metų asmenys, jeigu jie mokosi pagal bendrojo ugdymo programą, įskaitant asmenis, kurių mokymą pagal bendrojo ugdymo programą ir pagal bendrojo ugdymo programą kartu su profesinio mokymo programa vykdo profesinio mokymo teikėjai, bet ne ilgiau, iki jiems sukaks 23 metai;<text:s/>asmenys, kurie mokosi pagal formaliojo profesinio mokymo programas,<text:s/>taip pat<text:s/>ir jų<text:s/>akademinių atostogų, profesinio mokymo teikėjų suteiktų dėl ligos, nėštumo ar vaiko priežiūros, laikotarpiu<text:span text:style-name="T262">;</text:span></text:p>
      <text:p text:style-name="P263">4) aukštųjų mokyklų studentai, studijuojantys pagal<text:s/>nuolatinės<text:s/>formos<text:s/>studijų<text:s/>programą, Lietuvos Respublikos, kitų Europos Sąjungos valstybių narių ir Europos ekonominės erdvės valstybių piliečiai bei jų šeimos nariai, studijuojantys Europos Sąjungos valstybių narių ar Europos ekonominės erdvės valstybių aukštosiose mokyklose pagal nuolatinės<text:s/>formos<text:s/>studijų<text:s/>programą.</text:p>
      <text:p text:style-name="P264"/>
      <text:p text:style-name="P265"><text:bookmark-start text:name="straipsnis7"/><text:span text:style-name="T266">7 straipsnis.</text:span><text:span text:style-name="T267"><text:s/></text:span><text:span text:style-name="T268">Teisė įsigyti važiavimo bilietą su 50 procentų nuolaida</text:span></text:p>
      <text:p text:style-name="P269"><text:bookmark-end text:name="straipsnis7"/><text:span text:style-name="T270">1.<text:s/></text:span><text:span text:style-name="T271">Įsigyti važiavimo bilietą vykti</text:span><text:span text:style-name="T272"><text:s/></text:span><text:span text:style-name="T273">viešuoju keleiviniu transportu<text:s/></text:span><text:span text:style-name="T274">su 50 procentų nuolaida</text:span><text:span text:style-name="T275"><text:s/></text:span><text:span text:style-name="T276">turi teisę<text:s/></text:span><text:span text:style-name="T277">asmenys, kuriems nustatytas 30–55 procentų dalyvumo lygis (iki 2023 m. gruodžio<text:s/></text:span><text:span text:style-name="T278">31 </text:span><text:span text:style-name="T279">d.  nustatytas 30–55 procentų darbingumo lygis arba vidutinių specialiųjų poreikių lygis arba iki 2005 m. birželio 30 d. pripažinti II</text:span><text:span text:style-name="T280"><text:s/></text:span><text:span text:style-name="T281">grupės invalidais).</text:span></text:p>
      <text:p text:style-name="P282"/>
      <text:list text:style-name="LFO4" text:continue-numbering="true">
        <text:list-item>
          <text:p text:style-name="P283"><text:span text:style-name="T284">LR Vyriausybė, 2024 m. gegužės 29 d. Nr. 399:</text:span></text:p>
        </text:list-item>
      </text:list>
      <text:p text:style-name="P285"><text:span text:style-name="T286">3.1.2.   atsisakyti Keičiamo įstatymo 7 straipsnio 1 dalies 2 punkte nustatytos 50 procentų lengvatos įsigyti važiavimo bilietą vykti viešuoju keleiviniu transportu Lietuvos Respublikos socialinio draudimo pensijų įstatyme nustatyto socialinio draudimo senatvės pensijos amžiaus asmenims, iki jiems sukaks 80 metų. Toks pasiūlymas gerokai išplėstų asmenų, turinčių teisę įsigyti važiavimo bilietą su nuolaida, ratą: Valstybinio socialinio draudimo fondo valdybos prie Socialinės apsaugos ir darbo ministerijos 2023 m. liepos 1 d. duomenimis, tokių asmenų skaičius sudaro 235 143, ir tai pareikalautų papildomai tiek valstybės biudžeto, tiek savivaldybių biudžetų lėšų. Įstatymų projektų aiškinamajame rašte nurodyta, kad papildomai iš valstybės biudžeto reikėtų apie 4,7 mln. eurų, Lietuvos savivaldybių asociacijos 2023 m. rugsėjo 21 d. pateiktais savivaldybių duomenimis, tokiam pasiūlymui įgyvendinti visoms savivaldybėms reikėtų apie 15,3 mln. eurų papildomų lėšų iš savivaldybių biudžetų. Be to, Valstybės duomenų agentūros duomenimis, 60 metų ir vyresnių asmenų išlaidos transportui sudaro tik 7,7 procento vidutinių vartojimo išlaidų, o 50–59 metų asmenų grupės – 13,3 procento, todėl nemanytina, kad transporto lengvatų teikimas šiai amžiaus grupei yra pagrįstas ir būtų socialiai teisingas, kaip tai nurodyta Įstatymų projektų aiškinamajame rašte. Todėl siūlytina palikti dabar galiojančias Transporto lengvatų įstatyme nustatytas lengvatas: 50 procentų lengvata taikoma asmenims nuo 70 iki 80 metų, o 80 procentų – asmenims, sulaukusiems 80 metų ir vyresniems;</text:span></text:p>
      <text:p text:style-name="P287"><text:span text:style-name="T288">Komiteto nuomonė -<text:s/></text:span><text:span text:style-name="T289">Pritarti iš dalies</text:span><text:span text:style-name="T290">.</text:span></text:p>
      <text:p text:style-name="P291"><text:span text:style-name="T292">Komiteto pasiūlymas:<text:s/></text:span></text:p>
      <text:p text:style-name="P293"><text:span text:style-name="T294">„</text:span><text:span text:style-name="T295">1. Įsigyti važiavimo bilietą vykti</text:span><text:span text:style-name="T296"> </text:span><text:span text:style-name="T297">viešuoju keleiviniu transportu su 50 procentų nuolaida turi teisę:</text:span></text:p>
      <text:p text:style-name="P298"><text:bookmark-start text:name="part_12a056c1a545444986a234ff911ad270"/><text:bookmark-end text:name="part_12a056c1a545444986a234ff911ad270"/>1) asmenys, kuriems nustatytas 30–55 procentų dalyvumo lygis (iki 2023 m. gruodžio 31 d.  nustatytas 30–55 procentų darbingumo lygis arba vidutinių specialiųjų poreikių lygis, arba iki 2005 m. birželio 30 d. pripažinti II grupės invalidais);</text:p>
      <text:p text:style-name="P299"><text:bookmark-start text:name="part_b8120a090f2c4ba0a2470568e0c132d0"/><text:bookmark-end text:name="part_b8120a090f2c4ba0a2470568e0c132d0"/>2) Lietuvos Respublikos socialinio draudimo pensijų įstatyme nustatytą socialinio draudimo senatvės pensijos amžių sukakę asmenys, iki jiems sukaks 80 metų;</text:p>
      <text:p text:style-name="P300"><text:bookmark-start text:name="part_524a01550b2b4c4985c6d486499109a5"/><text:bookmark-end text:name="part_524a01550b2b4c4985c6d486499109a5"/>3) tėvai, įtėviai arba globėjai (rūpintojai), važiuojantys kartu su vaikais savaitgaliais (šeštadieniais ir sekmadieniais) ir valstybinių švenčių dienomis. </text:p>
      <text:p text:style-name="P301"><text:span text:style-name="T302">1</text:span><text:span text:style-name="T303">.<text:s/></text:span><text:span text:style-name="T304">Įsigyti važiavimo bilietą vykti</text:span><text:span text:style-name="T305"><text:s/></text:span><text:span text:style-name="T306">viešuoju keleiviniu transportu<text:s/></text:span><text:span text:style-name="T307">su 50 procentų nuolaida</text:span><text:span text:style-name="T308"><text:s/></text:span><text:span text:style-name="T309">turi teisę<text:s/></text:span><text:span text:style-name="T310">asmenys, kuriems nustatytas 30–55 procentų dalyvumo lygis (iki 2023 m. gruodžio 31 d.  nustatytas 30–55 procentų darbingumo lygis arba vidutinių specialiųjų poreikių lygis, arba iki 2005 m. birželio 30 d. pripažinti II grupės invalidais).</text:span></text:p>
      <text:p text:style-name="P311">2. Įsigyti važiavimo bilietą vykti viešuoju keleiviniu transportu vietinio (miesto ar priemiestinio) susisiekimo maršrutais su 50 procentų nuolaida turi teisę asmenys nuo 70 iki 80 metų.“</text:p>
      <text:p text:style-name="P312">Siūloma tikslinti įstatymo projekto 1 straipsniu keičiamo įstatymo 7 straipsnio 3 dalį, papildant ją nauju 5 punktu:</text:p>
      <text:p text:style-name="P313"><text:span text:style-name="T314">„</text:span><text:span text:style-name="T315">5)</text:span><text:span text:style-name="T316"><text:s/></text:span><text:span text:style-name="T317">Lietuvos Respublikos socialinio draudimo pensijų įstatyme nustatytą socialinio draudimo senatvės pensijos amžių sukakę asmenys, iki jiems sukaks 80 metų</text:span><text:span text:style-name="T318">;“</text:span></text:p>
      <text:p text:style-name="Normal"/>
      <text:list text:style-name="LFO4" text:continue-numbering="true">
        <text:list-item>
          <text:p text:style-name="P319"><text:span text:style-name="T320">LR Vyriausybė, 2024 m. gegužės 29 d. Nr. 399:</text:span></text:p>
        </text:list-item>
      </text:list>
      <text:p text:style-name="P321"><text:span text:style-name="T322">3.1.3.   atsisakyti Keičiamo įstatymo 7 straipsnio 1 dalies 3 punkte numatytos 50 procentų lengvatos tėvams, įtėviams arba globėjams (rūpintojams), važiuojantiems viešuoju keleiviniu transportu kartu su vaikais savaitgaliais (šeštadieniais ir sekmadieniais) ir valstybinių švenčių dienomis. Vertinant, kad vaikų iki 18 metų (imtinai) yra apie 550 tūkst. ir jei su vienu vaiku keliautų tik vienas iš tėvų ir tik vieną kelionę nurodytomis dienomis, tokios lengvatos įgyvendinimas pareikalautų papildomai apie 12,1 mln. eurų lėšų, iš jų 0,83 mln. eurų valstybės biudžeto lėšų ir 11,3 mln. eurų savivaldybių biudžetų lėšų. Papildomų lėšų poreikis būtų didesnis, jeigu abu tėvai važiuotų ne vieną kartą savaitgaliais ir valstybinių švenčių dienomis.</text:span></text:p>
      <text:p text:style-name="P323"><text:span text:style-name="T324">Komiteto nuomonė -<text:s/></text:span><text:span text:style-name="T325">Pritarti iš dalies</text:span><text:span text:style-name="T326">.</text:span></text:p>
      <text:p text:style-name="P327"><text:span text:style-name="T328">Komiteto pasiūlymas:<text:s/></text:span></text:p>
      <text:p text:style-name="P329">Siūloma naikinti įstatymo projekto 1 straipsniu keičiamo įstatymo 7 straipsnio 1 dalies 3 punktą:</text:p>
      <text:p text:style-name="P330"><text:span text:style-name="T331">„</text:span><text:span text:style-name="T332">3) tėvai, įtėviai arba globėjai (rūpintojai), važiuojantys kartu su vaikais savaitgaliais (šeštadieniais ir sekmadieniais) ir valstybinių švenčių dienomis</text:span><text:span text:style-name="T333">.“</text:span></text:p>
      <text:p text:style-name="P334"/>
      <text:p text:style-name="P335"><text:span text:style-name="T336">Taip pat siūloma<text:s/></text:span><text:span text:style-name="T337">papildyti įstatymo projekto<text:s/></text:span><text:span text:style-name="T338">1 straipsniu keičiamo įstatymo 7 straipsnio 2 dalį papildyti nauju 6 punktu ir jį išdėstyti taip:</text:span></text:p>
      <text:p text:style-name="P339"><text:span text:style-name="T340">„</text:span><text:span text:style-name="T341">6</text:span><text:span text:style-name="T342">)<text:s/></text:span><text:span text:style-name="T343">tėvai, įtėviai arba globėjai (rūpintojai), važiuojantys kartu su vaikais savaitgaliais (šeštadieniais ir sekmadieniais) ir valstybinių švenčių dienomis.</text:span><text:span text:style-name="T344">“</text:span></text:p>
      <text:p text:style-name="P345"><text:span text:style-name="T346">Lėšos šiai lengvatai įgyvendinti numatytos 2025 m. valstybės biudžeto projekte nuo 2025 m. balandžio 1 d.</text:span></text:p>
      <text:p text:style-name="Normal"><text:bookmark-start text:name="p_7_1_5"/><text:bookmark-start text:name="p_7_1_3"/><text:bookmark-end text:name="p_7_1_5"/><text:bookmark-end text:name="p_7_1_3"/></text:p>
      <text:p text:style-name="P347">2. Įsigyti važiavimo bilietą vykti viešuoju keleiviniu transportu vietinio (miesto ar priemiestinio) susisiekimo maršrutais su 50 procentų nuolaida turi teisę asmenys nuo 70 iki 80 metų.</text:p>
      <text:p text:style-name="P348">3<text:span text:style-name="T349">.<text:s/></text:span><text:span text:style-name="T350">Įsigyti važiavimo bilietą vykti viešuoju keleiviniu transportu, išskyrus viešąjį keleivinį transportą, nurodytą šio įstatymo 6 straipsnio 2 dalyje, su 50 procentų nuolaida turi teisę:</text:span></text:p>
      <text:p text:style-name="P351"><text:span text:style-name="T352">1)<text:s/></text:span><text:span text:style-name="T353">vaikai iki 7 metų (imtinai) amžiaus, užimant</text:span><text:span text:style-name="T354">ys</text:span><text:span text:style-name="T355"><text:s/>atskirą sėdimąją ar miegamąją vietą;</text:span></text:p>
      <text:p text:style-name="P356">2)<text:s/>vaikai nuo 8 iki 18 metų;<text:s/></text:p>
      <text:p text:style-name="P357">3<text:span text:style-name="T358">)<text:s/></text:span>vyresni kaip 18 metų asmenys, jeigu jie mokosi pagal bendrojo ugdymo programą, įskaitant asmenis, kurių mokymą pagal bendrojo ugdymo programą ir pagal bendrojo ugdymo programą kartu su profesinio mokymo programa vykdo profesinio mokymo teikėjai, bet ne ilgiau, iki jiems sukaks 23 metai;<text:s/>asmenys, kurie mokosi pagal formaliojo profesinio mokymo programas, taip pat<text:s/>ir jų<text:s/>akademinių atostogų, profesinio mokymo teikėjų suteiktų dėl ligos, nėštumo ar vaiko priežiūros, laikotarpiu<text:span text:style-name="T359">;</text:span></text:p>
      <text:p text:style-name="P360"><text:span text:style-name="T361">4</text:span><text:span text:style-name="T362">) aukštųjų mokyklų studentai, studijuojantys pagal nuolatin</text:span><text:span text:style-name="T363">ės</text:span><text:span text:style-name="T364"><text:s/></text:span><text:span text:style-name="T365">formos<text:s/></text:span><text:span text:style-name="T366">studijų</text:span><text:span text:style-name="T367"><text:s/>programą</text:span><text:span text:style-name="T368">, Lietuvos Respublikos, kitų Europos Sąjungos valstybių narių ir Europos ekonominės erdvės valstybių,<text:s/></text:span><text:span text:style-name="T369">Šveicarijos Konfederacijos<text:s/></text:span><text:span text:style-name="T370">piliečiai bei jų šeimos nariai, studijuojantys Europos Sąjungos valstybių narių ar Europos ekonominės erdvės valstybių aukštosiose mokyklos</text:span><text:span text:style-name="T371">e pagal nuolatin</text:span><text:span text:style-name="T372">ės</text:span><text:span text:style-name="T373"><text:s/></text:span><text:span text:style-name="T374">formos<text:s/></text:span><text:span text:style-name="T375">studijų</text:span><text:span text:style-name="T376"><text:s/>programą</text:span><text:span text:style-name="T377">;</text:span></text:p>
      <text:p text:style-name="P378"><text:span text:style-name="T379">5)</text:span><text:s/>Lietuvos Respublikos socialinio draudimo pensijų įstatyme nustatytą socialinio draudimo senatvės pensijos amžių sukakę asmenys, iki jiems sukaks 80 metų<text:span text:style-name="T380">;</text:span></text:p>
      <text:p text:style-name="P381">6) tėvai, įtėviai arba globėjai (rūpintojai), važiuojantys kartu su vaikais savaitgaliais (šeštadieniais ir sekmadieniais) ir valstybinių švenčių dienomis.</text:p>
      <text:p text:style-name="P382"/>
      <text:p text:style-name="P383"><text:bookmark-start text:name="straipsnis8"/><text:span text:style-name="T384">8 straipsnis.<text:s/></text:span><text:span text:style-name="T385">Viešojo<text:s/></text:span><text:span text:style-name="T386">keleivini</text:span><text:span text:style-name="T387">o</text:span><text:span text:style-name="T388"><text:s/>transport</text:span><text:span text:style-name="T389">o</text:span><text:span text:style-name="T390"><text:s/>lengvatų teikimas<text:s/></text:span></text:p>
      <text:p text:style-name="P391"><text:bookmark-end text:name="straipsnis8"/><text:span text:style-name="T392">1.<text:s/></text:span><text:span text:style-name="T393">Teisę naudotis vieš</text:span><text:span text:style-name="T394">ojo</text:span><text:span text:style-name="T395"><text:s/>keleivini</text:span><text:span text:style-name="T396">o</text:span><text:span text:style-name="T397"><text:s/>transport</text:span><text:span text:style-name="T398">o</text:span><text:span text:style-name="T399"><text:s/>lengvat</text:span><text:span text:style-name="T400">a</text:span><text:span text:style-name="T401"><text:s/>turintys asmenys, įsigydami<text:s/></text:span><text:span text:style-name="T402">važiavimo<text:s/></text:span><text:span text:style-name="T403">bilietą su nuolaida</text:span><text:span text:style-name="T404">,</text:span><text:span text:style-name="T405"><text:s/>privalo pateikti šio įstatymo 5, 6<text:s/></text:span><text:span text:style-name="T406">a</text:span><text:span text:style-name="T407">r</text:span><text:span text:style-name="T408">ba</text:span><text:span text:style-name="T409"><text:s/>7 straipsnyje nurodytą statusą ar aplinkybes patvirtinan</text:span><text:span text:style-name="T410">tį</text:span><text:span text:style-name="T411"><text:s/>dokument</text:span><text:span text:style-name="T412">ą</text:span><text:span text:style-name="T413"><text:s/>(pažymėjim</text:span><text:span text:style-name="T414">ą</text:span><text:span text:style-name="T415">) (toliau – statusą patvirtinant</text:span><text:span text:style-name="T416">i</text:span><text:span text:style-name="T417">s dokumenta</text:span><text:span text:style-name="T418">s</text:span><text:span text:style-name="T419">). Šis reikalavimas netaikomas šio įstatymo 6 straipsnio 1 dalies 1</text:span><text:span text:style-name="T420">–</text:span><text:span text:style-name="T421">3 punktuose nurodytiems lydintiems asmenims, taip pat kai nėra abejonių dėl vaiko amžiaus.</text:span></text:p>
      <text:p text:style-name="P422"><text:span text:style-name="T423">2. Statusą patvirtinanči</text:span><text:span text:style-name="T424">o</text:span><text:span text:style-name="T425"><text:s/>dokument</text:span><text:span text:style-name="T426">o</text:span><text:span text:style-name="T427"><text:s/>pateikimo viešąjį</text:span><text:span text:style-name="T428"><text:s/>keleivinį transportą kontroliuojantiems pareigūnams ir</text:span><text:span text:style-name="T429"><text:s/>vežėjams tvarką nustato<text:s/></text:span><text:span text:style-name="T430">Lietuvos Respublikos<text:s/></text:span><text:span text:style-name="T431">Vyriausybė.</text:span></text:p>
      <text:p text:style-name="P432"><text:span text:style-name="T433">3.<text:s/></text:span><text:span text:style-name="T434">Teikiant važiavimo viešuoju keleiviniu transportu Lietuvos Respublikos teritorijoje lengvatas,<text:s/></text:span><text:span text:style-name="T435">galioja<text:s/></text:span><text:span text:style-name="T436">kitų<text:s/></text:span><text:span text:style-name="T437">Europos Sąjungos valstybių narių, Europos ekonominės erdvės valstybių, Šveicarijos Konfederacijos, taip pat kitų<text:s/></text:span><text:span text:style-name="T438">užsienio valstybių išduoti statusą patvirtinantys dokumentai.</text:span></text:p>
      <text:p text:style-name="P439"><text:span text:style-name="T440">4.<text:s/></text:span><text:span text:style-name="T441">A</text:span><text:span text:style-name="T442">smuo</text:span><text:span text:style-name="T443">, turintis</text:span><text:span text:style-name="T444"><text:s/></text:span><text:span text:style-name="T445">teisę naudotis vieš</text:span><text:span text:style-name="T446">ojo keleivinio</text:span><text:span text:style-name="T447"><text:s/>transport</text:span><text:span text:style-name="T448">o</text:span><text:span text:style-name="T449"><text:s/>lengvata</text:span><text:span text:style-name="T450">,</text:span><text:span text:style-name="T451"><text:s/></text:span><text:span text:style-name="T452">privalo turėti</text:span><text:span text:style-name="T453"><text:s/>statusą patvirtinantį dokumentą<text:s/></text:span><text:span text:style-name="T454">įlipdamas į transporto priemonę<text:s/></text:span><text:span text:style-name="T455">ir<text:s/></text:span><text:span text:style-name="T456">visos</text:span><text:span text:style-name="T457"><text:s/>kelionės metu ir<text:s/></text:span><text:span text:style-name="T458">viešąjį keleivinį transportą kontroliuojantiems pareigūnams ar vežėjui pareikalavus<text:s/></text:span><text:span text:style-name="T459">jį<text:s/></text:span><text:span text:style-name="T460">pateikti kartu su įsigytu<text:s/></text:span><text:span text:style-name="T461">važiavimo<text:s/></text:span><text:span text:style-name="T462">bilietu su nuolaida.</text:span></text:p>
      <text:p text:style-name="P463"/>
      <text:p text:style-name="P464"/>
      <text:p text:style-name="P465"><text:bookmark-start text:name="skirsnis3"/>TREČIASIS SKIRSNIS</text:p>
      <text:p text:style-name="P466"><text:bookmark-end text:name="skirsnis3"/>VEŽĖJŲ IŠLAIDŲ KOMPENSAVIMO (NEGAUTŲ PAJAMŲ ATLYGINIMO) TVARKA IR ŠALTINIAI</text:p>
      <text:p text:style-name="P467"/>
      <text:p text:style-name="P468"><text:bookmark-start text:name="straipsnis9"/>9 straipsnis. Vežėjų išlaidų kompensavimo (negautų pajamų atlyginimo) tvarka ir šaltiniai</text:p>
      <text:p text:style-name="P469"><text:bookmark-end text:name="straipsnis9"/><text:span text:style-name="T470">Vežėjų išlaidos (negautos pajamos), susijusios su<text:s/></text:span><text:span text:style-name="T471">viešojo keleivinio transporto<text:s/></text:span><text:span text:style-name="T472">lengvatų taikymu, kompensuojamos (atlyginamos)</text:span><text:span text:style-name="T473"><text:s/></text:span><text:span text:style-name="T474">pagal su jais sudarytas sutartis iš valstybės ir savivaldybių biudžetų Vyriausybės nustatyta tvarka:</text:span></text:p>
      <text:p text:style-name="P475">1)<text:s/>išlaidos, patirtos<text:s/>dėl šio įstatymo 6 straipsnio 1 dalyje ir 7 straipsnyje<text:s/>nustatytų<text:s/>lengvatų, taikomų asmenims, vykstantiems<text:s/>keleiviniais traukiniais, – iš valstybės biudžeto;</text:p>
      <text:p text:style-name="P476"><text:span text:style-name="T477">2)<text:s/></text:span><text:span text:style-name="T478">išlaidos, patirtos<text:s/></text:span><text:span text:style-name="T479">dėl šio įstatymo 6 straipsnio 1 dalyje ir 7 straipsnyje</text:span><text:span text:style-name="T480"><text:s/></text:span><text:span text:style-name="T481">nustatytų</text:span><text:span text:style-name="T482"><text:s/></text:span><text:span text:style-name="T483">lengvatų,</text:span><text:span text:style-name="T484"><text:s/></text:span><text:span text:style-name="T485">taikomų asmenims, vykstantiems</text:span><text:span text:style-name="T486"><text:s/>vidaus vandenų laivais</text:span><text:span text:style-name="T487">, – iš savivaldybių, kuriose įregistruotos šių vežėjų įmonės, biudžetų</text:span><text:span text:style-name="T488">;</text:span></text:p>
      <text:p text:style-name="P489">3)<text:s/>išlaidos, patirtos<text:s/>dėl šio įstatymo 6 straipsnio 1 dalyje ir 7 straipsnyje<text:s/>nustatytų<text:s/>lengvatų,<text:s/>taikomų asmenims,<text:s/>vykstantiems<text:s/>tolimojo susisiekimo maršrutais<text:s/>autobusais,<text:s/>– iš valstybės biudžeto;</text:p>
      <text:p text:style-name="P490">4)<text:s/>išlaidos, patirtos<text:s/>dėl šio įstatymo 6 ir 7 straipsniuose<text:s/>nustatytų<text:s/>lengvatų,<text:s/>taikomų asmenims,<text:s/>vykstantiems<text:s/>autobusais ir troleibusais vietinio (miesto ar priemiestinio) susisiekimo maršrutais,<text:s/>– iš savivaldybių biudžetų;<text:s/>jeigu keleiviai vežami per gretimų savivaldybių (įskaitant miestų savivaldybių) teritorijas, – iš šių savivaldybių biudžetų solidariai pagal tarpusavio susitarimą.</text:p>
      <text:p text:style-name="P491"/>
      <text:p text:style-name="P492"/>
      <text:p text:style-name="P493"/>
      <text:p text:style-name="P494">Lietuvos Respublikos<text:s/></text:p>
      <text:p text:style-name="P495">viešojo keleivinio<text:s/>transporto</text:p>
      <text:p text:style-name="P496">lengvatų įstatymo</text:p>
      <text:p text:style-name="P497">priedas</text:p>
      <text:p text:style-name="P498"/>
      <text:p text:style-name="P499">ĮGYVENDINAMI EUROPOS SĄJUNGOS TEISĖS AKTAI</text:p>
      <text:p text:style-name="P500"/>
      <text:h text:style-name="P501" text:outline-level="2">2014 m. balandžio 16 d. Europos Parlamento ir Tarybos direktyva<text:s/>2014/54/ES<text:s/>dėl priemonių, kad darbuotojai galėtų lengviau naudotis laisvo darbuotojų judėjimo teisėmis.</text:h>
      <text:h text:style-name="P502" text:outline-level="2"/>
      <text:h text:style-name="P503" text:outline-level="2"><text:span text:style-name="T504">––––––––––––––––</text:span><text:span text:style-name="T505">“</text:span><text:span text:style-name="T506">.</text:span></text:h>
      <text:p text:style-name="P507"/>
      <text:p text:style-name="P508"><text:bookmark-start text:name="straipsnis2_2"/><text:span text:style-name="T509">2<text:s/></text:span><text:span text:style-name="T510">straipsnis.<text:s/></text:span><text:span text:style-name="T511">Įstatymo įsigaliojimas ir įgyvendinimas</text:span></text:p>
      <text:p text:style-name="P512"><text:bookmark-end text:name="straipsnis2_2"/>1.<text:s/>Šis įstatymas, išskyrus šio straipsnio 2 dalį, įsigalioja 2025 m.<text:s/>balandžio<text:s/>1 d.</text:p>
      <text:p text:style-name="P513"><text:span text:style-name="T514">2</text:span><text:span text:style-name="T515">.<text:s/></text:span><text:span text:style-name="T516">Lietuvos Respublikos<text:s/></text:span><text:span text:style-name="T517">Vyriausybė<text:s/></text:span><text:span text:style-name="T518">ir savivaldybių tarybos</text:span><text:span text:style-name="T519"><text:s/></text:span><text:span text:style-name="T520">iki 202</text:span><text:span text:style-name="T521">5</text:span><text:span text:style-name="T522"><text:s/>m.<text:s/></text:span><text:span text:style-name="T523">kovo</text:span><text:span text:style-name="T524"><text:s/>15 d. priima ši</text:span><text:span text:style-name="T525">o</text:span><text:span text:style-name="T526"><text:s/>įstatym</text:span><text:span text:style-name="T527">o</text:span><text:span text:style-name="T528"><text:s/>įgyvendin</text:span><text:span text:style-name="T529">amuosius</text:span><text:span text:style-name="T530"><text:s/>teisės aktus.</text:span></text:p>
      <text:p text:style-name="P531"><text:span text:style-name="T532">3.<text:s/></text:span>Kituose teisės aktuose nuoroda į Lietuvos Respublikos transporto lengvatų įstatymą reiškia nuorodą į Lietuvos Respublikos viešojo keleivinio transporto lengvatų įstatymą.</text:p>
      <text:p text:style-name="P533"/>
      <text:p text:style-name="P534"/>
      <text:p text:style-name="P535"/>
      <text:p text:style-name="P536"><text:span text:style-name="T537">Skelbiu šį Lietuvos Respublikos Seimo priimtą įstatymą.<text:s/></text:span></text:p>
      <text:p text:style-name="P538"/>
      <text:p text:style-name="P539"/>
      <text:p text:style-name="P540">Respublikos Prezidentas<text:tab/><text:tab/><text:tab/><text:tab/><text:tab/><text:tab/><text:line-break/></text:p>
      <text:list text:style-name="LFO3" text:continue-numbering="true">
        <text:list-item>
          <text:p text:style-name="P541"><text:span text:style-name="T542">Seimo Ekonomikos komitetas, 2024 m. birželio 19 d.:</text:span></text:p>
        </text:list-item>
      </text:list>
      <text:p text:style-name="P543"><text:span text:style-name="T544">6.1. Sprendimas</text:span><text:span text:style-name="T545">: pritarti iniciatoriaus pateiktam įstatymo projektui ir pasiūlyti Seimo paskirtam pagrindiniam komitetui:</text:span></text:p>
      <text:p text:style-name="P546">- patikslinti įstatymo įsigaliojimo datą; patobulinti įstatymo projektą pagal Seimo kanceliarijos Teisės departamento išvadoje išdėstytas pastabas bei įvertinti LR Vyriausybės išvadoje išdėstytus pasiūlymus;</text:p>
      <text:p text:style-name="P547"><text:span text:style-name="T548">- pasiūlyti Vyriausybei, rengiant 2025 m. valstybės biudžeto projektą, įvertinti ir, esant poreikiui - numatyti lėšas, reikalingas įgyvendinti svarstomų įstatymų projektų (XIVP-2902, XIVP-2903, XIVP-2904. XIVP-2905) nuostatas.</text:span></text:p>
      <text:p text:style-name="P549"><text:span text:style-name="T550">Komiteto nuomonė -<text:s/></text:span><text:span text:style-name="T551">Įvertinta</text:span><text:span text:style-name="T552">.</text:span></text:p>
      <text:p text:style-name="P553"/>
      <text:list text:style-name="LFO3" text:continue-numbering="true">
        <text:list-item>
          <text:p text:style-name="P554"><text:span text:style-name="T555">Seimo Socialinių reikalų ir darbo komitetas, 2024 m. birželio 20 d.:</text:span></text:p>
        </text:list-item>
      </text:list>
      <text:p text:style-name="P556"><text:span text:style-name="T557">Komiteto sprendimas:</text:span><text:span text:style-name="T558"> iš esmės pritarti iniciatorių pateiktam įstatymo projektui ir siūlyti pagrindiniam – Biudžeto ir finansų – komitetui jį tobulinti pagal  Teisės departamento, Teisingumo ministerijos ir Vyriausybės išvadas, įvertinant finansines galimybes įstatymo projekto nuostatas įgyvendinti nuo 2025 m. sausio 1 d.</text:span></text:p>
      <text:p text:style-name="P559"><text:span text:style-name="T560">Komiteto nuomonė -<text:s/></text:span><text:span text:style-name="T561">Įvertinta</text:span><text:span text:style-name="T562">.</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9T12:05:00Z</meta:creation-date>
    <dc:date>2024-12-19T12:05:00Z</dc:date>
    <meta:print-date>2000-04-10T06:19:00Z</meta:print-date>
    <meta:template xlink:href="Normal.dotm" xlink:type="simple"/>
    <meta:editing-cycles>2</meta:editing-cycles>
    <meta:editing-duration>PT0S</meta:editing-duration>
    <meta:document-statistic meta:page-count="3" meta:paragraph-count="259" meta:word-count="3414" meta:character-count="24701" meta:row-count="552" meta:non-whitespace-character-count="21546"/>
  </office:meta>
</office:document-meta>
</file>