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ListParagraph" style:family="paragraph">
      <style:paragraph-properties fo:text-align="justify" fo:margin-bottom="0.1111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righ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righ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ListParagraph" style:family="paragraph">
      <style:paragraph-properties fo:text-align="justify" fo:margin-top="0.1666in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/>
    </style:style>
    <style:style style:name="T98" style:parent-style-name="Hyperlink" style:family="text">
      <style:text-properties style:font-weight-complex="bold" style:text-underline-type="none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GERIAMOJO VANDENS TIEKIMO IR NUOTEKŲ TVARKYMO ĮSTATYMO NR. X-764<text:s/>9,<text:s/>15 IR 33<text:s/>STRAIPSNIŲ PAKEITIMO</text:p>
      <text:p text:style-name="P9"><text:span text:style-name="T10">ĮSTATYMO<text:s/></text:span><text:span text:style-name="T11">PROJEKTO</text:span></text:p>
      <text:p text:style-name="P12"/>
      <text:p text:style-name="P13">2024-04-02<text:s/>Nr. XIVP-3588</text:p>
      <text:p text:style-name="P14">Vilnius</text:p>
      <text:p text:style-name="P15"/>
      <text:p text:style-name="P16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17">Projekto 2 straipsniu siūloma<text:s/><text:span text:style-name="T18">pripaž</text:span><text:span text:style-name="T19">inti<text:s/></text:span><text:span text:style-name="T20">netekusi</text:span><text:span text:style-name="T21">a</text:span><text:span text:style-name="T22"><text:s/>galios</text:span><text:span text:style-name="T23"><text:s/></text:span><text:span text:style-name="T24">Geriamojo vandens tiekimo ir nuotekų tvarkymo įstatymo</text:span><text:span text:style-name="T25"><text:s/></text:span><text:span text:style-name="T26">(</text:span><text:span text:style-name="T27">toliau<text:s/></text:span><text:span text:style-name="T28">–</text:span><text:span text:style-name="T29"><text:s/>keičiamas</text:span><text:span text:style-name="T30"><text:s/></text:span><text:span text:style-name="T31">įstatymas)<text:s/></text:span><text:span text:style-name="T32">15 straipsnio 14 dalį, nustatančią<text:s/></text:span><text:soft-page-break/><text:span text:style-name="T33">pareigą viešiesiems vandens tiekėjams mokėti įstatyme nustatyto dydžio įmoką<text:s/></text:span><text:span text:style-name="T34">garantiniam vandens tiekėjui</text:span><text:span text:style-name="T35">.</text:span><text:span text:style-name="T36"><text:s/></text:span><text:span text:style-name="T37">Atsižvelgiant į tai ir siekiant keičiamo įstatymo nuostatų<text:s/></text:span><text:span text:style-name="T38">suderinamumo,</text:span><text:span text:style-name="T39"><text:s/>projektu taip pat<text:s/></text:span><text:span text:style-name="T40">turėtų<text:s/></text:span><text:span text:style-name="T41">būti<text:s/></text:span><text:span text:style-name="T42">tikslinamos (pripažįstamos netekusiomis galios) keičiamo įstatymo 39 straipsnio 1 dalies 2</text:span><text:span text:style-name="T43">1</text:span><text:span text:style-name="T44"><text:s/>punkto nuostatos, nustatančios sankcijas geriamojo vandens tiekėjui už<text:s/></text:span><text:bookmark-start text:name="part_06d349c6d17447b58659974a15a3e2db"/><text:bookmark-end text:name="part_06d349c6d17447b58659974a15a3e2db"/><text:span text:style-name="T45">keičiamo</text:span><text:span text:style-name="T46"><text:s/>įstatymo 15 straipsnio 14 dalyje nurodytos įmokos nesumokėjimą toje dalyje nurodytiems asmenims nustatytais terminais, už ne visos įmokos sumokėjimą.</text:span></text:p>
        </text:list-item>
        <text:list-item>
          <text:p text:style-name="P47"><text:span text:style-name="T48">Projekto 4 straipsnio 3 dalies nuostatos, reglamentuojančios įstatymo taikymą, šio įstatymo projekto kontekste nėra suprantamos, nes šiose nuostatose aptariamas teisinio reguliavimo taikymas pradėtoms geriamojo vandens tiekimo ir nuotekų tvarkymo įmonių reorganizavimo procedūros</text:span><text:span text:style-name="T49">, tačiau projekto nuostatos su tokiomis procedūromis nėra susijusios</text:span><text:span text:style-name="T50">. Atkreiptinas dėmesys, kad projekt</text:span><text:span text:style-name="T51">u</text:span><text:span text:style-name="T52"><text:s/>siekiama<text:s/></text:span><text:span text:style-name="T53">pakeisti garantinio vandens tiekėjo teikiamų paslaugų finansavimo tvarką, todėl, manytina, kad šiose projekto nuostatose turėtų būti nustat</text:span><text:span text:style-name="T54">ytas įstatymo nuostatų taikymas keičiamame įstatyme nustatytų ir sumokėtų įmokų atžvilgiu.</text:span></text:p>
        </text:list-item>
        <text:list-item>
          <text:p text:style-name="P55"><text:span text:style-name="T56">Teikiamo projekto 2 straipsniu siūloma pripažinti netekusia galios keičiamo įstatymo 15 straipsnio 14 dalį. Atkreiptinas dėmesys, kad Seime yra užregistruotas</text:span><text:span text:style-name="T57"><text:s/>G</text:span><text:span text:style-name="T58">eriamojo vandens ir nuotekų tvarkymo įstatymo Nr. X-764 15<text:s/></text:span><text:span text:style-name="T59">ir</text:span><text:span text:style-name="T60"><text:s/>19 straipsnių pakeitimo įstatymo</text:span><text:span text:style-name="T61"><text:s/>projektas Nr. XIVP-3511, kurio 1 straipsniu tą pačią keičiamo įstatymo 15 straipsnio 14 dalį siūloma ne pripažinti<text:s/></text:span><text:soft-page-break/><text:span text:style-name="T62">netekusia galios, bet ją pakeisti. Atsižvelgiant į tai, abiejų projektų nuostatas reikėtų suderinti tarpusavyje.</text:span></text:p>
        </text:list-item>
        <text:list-item>
          <text:p text:style-name="P63"><text:span text:style-name="T64">Atsižvelgiant į<text:s/></text:span><text:span text:style-name="T65">keičiamame įstatyme nustatytą<text:s/></text:span><text:span text:style-name="T66">Vyriausybės<text:s/></text:span><text:span text:style-name="T67">ir Valstybinės energetikos reguliavimo tarybos<text:s/></text:span><text:span text:style-name="T68">kompetenciją, manytina</text:span><text:span text:style-name="T69">, kad dėl projekto turėtų</text:span><text:span text:style-name="T70"><text:s/>būti gaut</text:span><text:span text:style-name="T71">os</text:span><text:span text:style-name="T72"><text:s/>Vyriausybės<text:s/></text:span><text:span text:style-name="T73">ir Valstybinės energetikos reguliavimo tarybos<text:s/></text:span><text:span text:style-name="T74">išvad</text:span><text:span text:style-name="T75">os</text:span><text:span text:style-name="T76">.</text:span><text:span text:style-name="T77"><text:s/></text:span></text:p>
        </text:list-item>
        <text:list-item>
          <text:p text:style-name="P78"><text:span text:style-name="T79">Atsižvelgiant į tai, kad projektu siekiama pakeisti garantinio vandens tiekėjo teikiamų paslaugų finansavimo tvarką, vadovaujantis Teisėkūros pagrindų įstatymo 16 straipsnio 1 dalimi bei Korupcijos prevencijos įstatymo 8 straipsnio 1 dalies 8 punktu (jeigu teisės aktu numatoma reguliuoti visuomeninius santykius, susijusius su<text:s/></text:span><text:span text:style-name="T80">prekių ar paslaugų, teikiamų pagal viešąsias sutartis, teikimu</text:span><text:span text:style-name="T81">) turėtų būti atliktas projekto antikorupcinis vertinimas.</text:span></text:p>
        </text:list-item>
        <text:list-item>
          <text:p text:style-name="P82">Projekto 4 straipsnio 2 dalyje du kartus įrašyti žodžiai „priima šio“. Reikėtų vienų iš jų atsisakyti.<text:s/></text:p>
        </text:list-item>
      </text:list>
      <text:p text:style-name="P83"/>
      <text:p text:style-name="P84"/>
      <text:p text:style-name="P85"/>
      <text:p text:style-name="P86">Departamento direktorius<text:tab/><text:tab/><text:tab/><text:s text:c="40"/>Dainius<text:s/>Zebleckis <text:s text:c="20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N. Azguridienė, tel.</text:span><text:span text:style-name="T96"><text:s/>+370 5</text:span><text:span text:style-name="T97"><text:s/>209 6546, el. p.<text:s/></text:span><text:a xlink:href="mailto:neringa.azguridiene@lrs.lt" office:target-frame-name="_top" xlink:show="replace"><text:span text:style-name="T98">neringa.azguridiene@lrs.lt</text:span></text:a></text:p>
      <text:p text:style-name="P99"><text:span text:style-name="T100">S. Švedas, tel. +370 5 209 6165, el. p. saulius.svedas</text:span><text:a xlink:href="mailto:irena.sambaraite@lrs.lt" office:target-frame-name="_top" xlink:show="replace"><text:span text:style-name="T101">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4-02T07:46:00Z</meta:creation-date>
    <dc:date>2024-04-02T07:46:00Z</dc:date>
    <meta:template xlink:href="Normal.dotm" xlink:type="simple"/>
    <meta:editing-cycles>2</meta:editing-cycles>
    <meta:editing-duration>PT0S</meta:editing-duration>
    <meta:document-statistic meta:page-count="3" meta:paragraph-count="35" meta:word-count="401" meta:character-count="3297" meta:row-count="66" meta:non-whitespace-character-count="2931"/>
  </office:meta>
</office:document-meta>
</file>