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line-height="107%"/>
      <style:text-properties style:font-name-asian="Calibri"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line-height="150%" fo:margin-left="0.5in">
        <style:tab-stops/>
      </style:paragraph-properties>
    </style:style>
    <style:style style:name="T1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line-height="150%" fo:margin-left="0.5in">
        <style:tab-stops/>
      </style:paragraph-properties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P69" style:parent-style-name="Normal" style:family="paragraph">
      <style:paragraph-properties fo:line-height="107%" fo:text-indent="0.5in"/>
    </style:style>
    <style:style style:name="T7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line-height="107%"/>
      <style:text-properties style:font-name-asian="Calibri" style:font-size-complex="12pt" fo:background-color="#FFFF00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line-height="107%"/>
      <style:text-properties style:font-name-asian="Calibri" style:font-size-complex="12p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line-height="107%"/>
      <style:text-properties style:font-name-asian="Calibri" style:font-size-complex="12pt"/>
    </style:style>
    <style:style style:name="P77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5"/>
      <text:p text:style-name="P6">LIETUVOS RESPUBLIKOS</text:p>
      <text:p text:style-name="P7"><text:span text:style-name="T8">Veterinarijos įstatymo nr. i-2110 8 straipsnio PAKEITIMO įstatymas</text:span></text:p>
      <text:p text:style-name="P9"/>
      <text:p text:style-name="P10"><text:span text:style-name="T11">2023</text:span><text:span text:style-name="T12"><text:s/>m. <text:s text:c="24"/>d. Nr.<text:s/></text:span>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<text:s/></text:span><text:span text:style-name="T20">straipsnis.<text:s/></text:span><text:span text:style-name="T21">8 straipsnio pakeitimas</text:span></text:p>
      <text:p text:style-name="P22"/>
      <text:p text:style-name="P23"><text:span text:style-name="T24">1</text:span><text:span text:style-name="T25">.<text:s/></text:span><text:span text:style-name="T26">Pakeisti 8 straipsnio 1 dalį ir ją išdėstyti taip:</text:span></text:p>
      <text:p text:style-name="P27">„1. Valstybinės maisto ir veterinarijos tarnybos vadovas<text:s/><text:span text:style-name="T28">yra valstybės pareigūnas,<text:s/></text:span><text:span text:style-name="T29">priimamas į pareigas ir atleidžiamas iš jų Lietuvos Respublikos valstybės tarnybos įstatymo nustatyta tvarka</text:span>.“</text:p>
      <text:p text:style-name="P30"><text:span text:style-name="T31">2</text:span><text:span text:style-name="T32">. Pakeisti 8 straipsnio 2 dalį ir ją išdėstyti taip:</text:span></text:p>
      <text:p text:style-name="P33"><text:span text:style-name="T34">„</text:span><text:span text:style-name="T35">2</text:span><text:span text:style-name="T36">.<text:s/></text:span><text:span text:style-name="T37">Asmuo, priimamas į Valstybinės maisto ir veterinarijos tarnybos vadovo pareigas, turi atitikti bendruosius reikalavimus, keliamus asmeniui, priimamam į valstybės tarnautojo pareigas. Valstybinės maisto ir veterinarijos tarnybos vadovas gali būti skiriamas eiti pareigas ne daugiau kaip dvi kadencijas iš eilės.</text:span><text:span text:style-name="T38"><text:s/>Valstybinės maisto ir veterinarijos tarnybos vadovas yra atsakingas ir atskaitingas Vyriausybei ir žemės ūkio ministrui</text:span><text:span text:style-name="T39">.“</text:span></text:p>
      <text:p text:style-name="P40"><text:span text:style-name="T41">3</text:span><text:span text:style-name="T42">. Papildyti 8 straipsnį<text:s/></text:span><text:span text:style-name="T43">5</text:span><text:span text:style-name="T44"><text:s/></text:span><text:span text:style-name="T45">6</text:span><text:span text:style-name="T46"><text:s/>ir<text:s/></text:span><text:span text:style-name="T47">6</text:span><text:span text:style-name="T48"><text:s/></text:span><text:span text:style-name="T49">7</text:span><text:span text:style-name="T50"><text:s/>dalimis:</text:span></text:p>
      <text:p text:style-name="P51"><text:span text:style-name="T52">„</text:span><text:span text:style-name="T53">5</text:span><text:s/><text:span text:style-name="T54">6</text:span><text:span text:style-name="T55">. Lietuvos Respublikos vyriausiasis veterinaras – Valstybinės maisto ir veterinarijos tarnybos vadovo<text:s/></text:span><text:span text:style-name="T56">paskirtas pareigūnas</text:span><text:span text:style-name="T57"><text:s/></text:span><text:span text:style-name="T58">į pareigas priimamas valstybės tarnautojas</text:span><text:span text:style-name="T59">, atsakingas už veterinarijos politikos įgyvendinimą.</text:span></text:p>
      <text:p text:style-name="P60"><text:span text:style-name="T61">6</text:span><text:s/><text:span text:style-name="T62">7</text:span><text:span text:style-name="T63">. Asmuo, priimamas į vyriausiojo veterinaro pareigas, turi turėti veterinarijos gydytojo kvalifikaciją<text:s/></text:span><text:span text:style-name="T64">(magistro kvalifikacinį laipsnį arba baigus vientisąsias studijas įgytą magistro kvalifikacinį laipsnį) arba jam lygiavertę aukštojo mokslo kvalifikaciją</text:span><text:span text:style-name="T65"><text:s/>ir atitikti pareigybės aprašyme nustatytus<text:s/></text:span><text:span text:style-name="T66">specialiuosius</text:span><text:span text:style-name="T67"><text:s/>reikalavimus.“</text:span></text:p>
      <text:p text:style-name="P68"/>
      <text:p text:style-name="P69"><text:span text:style-name="T70">Skelbiu šį Lietuvos Respublikos Seimo priimtą įstatymą.</text:span></text:p>
      <text:p text:style-name="P71"/>
      <text:p text:style-name="P72"/>
      <text:p text:style-name="P73"/>
      <text:p text:style-name="P74">Respublikos Prezidentas</text:p>
      <text:p text:style-name="P75"/>
      <text:p text:style-name="P76"/>
      <text:p text:style-name="P7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tab/><text:s text:c="83"/>Projekto<text:s/>Nr. XIVP-180(3)</text:p>
        <text:p text:style-name="P3">lyginamasis variantas</text:p>
        <text:p text:style-name="P4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3-03-20T06:40:00Z</meta:creation-date>
    <dc:date>2023-03-20T06:40:00Z</dc:date>
    <meta:template xlink:href="Normal.dotm" xlink:type="simple"/>
    <meta:editing-cycles>2</meta:editing-cycles>
    <meta:editing-duration>PT60S</meta:editing-duration>
    <meta:document-statistic meta:page-count="2" meta:paragraph-count="25" meta:word-count="211" meta:character-count="1628" meta:row-count="55" meta:non-whitespace-character-count="1442"/>
  </office:meta>
</office:document-meta>
</file>