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627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P38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7">Projekto Nr. XIVP-3883(2)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VALSTYBĖS SKOLOS<text:s/></text:span><text:span text:style-name="T14">ĮSTATYMO NR. I-1508 3 IR 4 STRAIPSNIŲ PAKEITIMO</text:span><text:span text:style-name="T15"><text:s/></text:span></text:p>
      <text:p text:style-name="P16">ĮSTATYMAS</text:p>
      <text:p text:style-name="P17"/>
      <text:p text:style-name="P18">2024 m.<text:s/><text:tab/>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pildyti 3 straipsnį<text:s/></text:span>20<text:span text:style-name="T27"><text:s/>dalimi:</text:span></text:p>
      <text:p text:style-name="P28"><text:span text:style-name="T29">„</text:span><text:span text:style-name="T30">20</text:span><text:span text:style-name="T31">. Vyriausybės skolinimosi valstybės vardu šio įstatymo 4 straipsnio 1 dalies 9 punkte nurodytam tikslui<text:s/></text:span><text:span text:style-name="T32">priemonių<text:s/></text:span><text:span text:style-name="T33">metinis pelningumas turi būti ne didesnis<text:s/></text:span><text:span text:style-name="T34">kaip</text:span><text:span text:style-name="T35"><text:s/>2 procentai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4 straipsnio pakeitimas</text:span></text:p>
      <text:p text:style-name="P42"><text:span text:style-name="T43">Papildyti 4 straipsnio 1 dalį 9 punktu:</text:span></text:p>
      <text:p text:style-name="P44"><text:span text:style-name="T45">„</text:span><text:span text:style-name="T46">9</text:span><text:span text:style-name="T47">) Lietuvos Respublikos<text:s/></text:span><text:span text:style-name="T48">krašto apsaugos ministerijos įgyvendinamiems projektams, susijusiems su valstybės saugumu ir gynyba, finansuoti</text:span><text:span text:style-name="T49">.</text:span><text:span text:style-name="T50">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Šis įstatymas įsigalioja 2025 m. sausio 1 d.</text:p>
      <text:p text:style-name="Normal"/>
      <text:p text:style-name="P57"><text:span text:style-name="T58">Skelbiu šį Lietuvos Respublikos Seimo priimtą įstatymą.</text:span></text:p>
      <text:p text:style-name="P59"/>
      <text:soft-page-break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Edmundas Kiškis</meta:initial-creator>
    <dc:creator>adlibuser</dc:creator>
    <meta:creation-date>2024-06-17T12:28:00Z</meta:creation-date>
    <dc:date>2024-06-17T12:28:00Z</dc:date>
    <meta:print-date>2024-04-09T07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839" meta:row-count="18" meta:non-whitespace-character-count="740"/>
  </office:meta>
</office:document-meta>
</file>