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3.3472in" style:use-optimal-column-width="false"/>
    </style:style>
    <style:style style:name="Table65" style:family="table">
      <style:table-properties style:width="6.7687in" fo:margin-left="0in" table:align="lef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TableCell70" style:family="table-cell">
      <style:table-cell-properties fo:border="none" fo:padding-top="0in" fo:padding-left="0.075in" fo:padding-bottom="0in" fo:padding-right="0.075in"/>
    </style:style>
    <style:style style:name="TableRow71" style:family="table-row">
      <style:table-row-properties style:min-row-height="0.4368in" style:use-optimal-row-height="false" fo:keep-together="alway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style:text-autospace="none" fo:text-align="justify" fo:text-indent="0.3937in">
        <style:tab-stops>
          <style:tab-stop style:type="left" style:position="-0.1972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text-autospace="none" fo:text-align="justify" fo:text-indent="0.3937in">
        <style:tab-stops>
          <style:tab-stop style:type="left" style:position="-0.197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text-properties fo:font-size="10pt" style:font-size-asian="10pt"/>
    </style:style>
    <style:style style:name="P133" style:parent-style-name="Normal" style:family="paragraph">
      <style:paragraph-properties fo:text-align="justify" fo:text-indent="0.5in"/>
      <style:text-properties fo:font-size="10pt" style:font-size-asian="10pt"/>
    </style:style>
    <style:style style:name="P134" style:parent-style-name="Normal" style:family="paragraph">
      <style:paragraph-properties fo:text-align="justify" fo:text-indent="0.5in"/>
      <style:text-properties fo:font-size="10pt" style:font-size-asian="10pt"/>
    </style:style>
    <style:style style:name="P135" style:parent-style-name="Normal" style:family="paragraph">
      <style:paragraph-properties fo:text-align="justify" fo:text-indent="0.5in"/>
      <style:text-properties fo:font-size="10pt" style:font-size-asian="10pt"/>
    </style:style>
    <style:style style:name="P136" style:parent-style-name="Normal" style:family="paragraph">
      <style:paragraph-properties fo:text-align="justify" fo:text-indent="0.5in"/>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aveikslėlis 1" text:anchor-type="as-char" svg:x="0in" svg:y="0in" svg:width="0.65139in" svg:height="0.68611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s>
          <table:table-row table:style-name="TableRow68">
            <table:table-cell table:style-name="TableCell69">
              <text:soft-page-break/>
              <text:p text:style-name="Normal">Švietimo, mokslo ir sporto ministerijai</text:p>
            </table:table-cell>
            <table:table-cell table:style-name="TableCell70">
              <text:p text:style-name="Normal"><text:s text:c="3"/></text:p>
              <text:p text:style-name="Normal">Į <text:s/>2020-03-<text:s/>18<text:s/>Nr. SR-1312</text:p>
              <text:p text:style-name="Normal"/>
            </table:table-cell>
          </table:table-row>
          <table:table-row table:style-name="TableRow71">
            <table:table-cell table:style-name="TableCell72" table:number-columns-spanned="2">
              <text:p text:style-name="P73">DĖL<text:s/>PAPILDOMŲ MOKYMO LĖŠŲ APSKAIČIAVIMO, PASKIRSTYMO IR PANAUDOJIMO EKSTREMALIOS SITUACIJOS SĄLYGOMIS, KUOMET STABDOMAS MOKINIŲ UGDYMAS MOKYKLOSE<text:s/></text:p>
            </table:table-cell>
            <table:covered-table-cell/>
          </table:table-row>
        </table:table>
        <text:p text:style-name="P74"/>
        <text:p text:style-name="P75">Išnagrinėjome Jūsų pateiktą derinti<text:s/><text:span text:style-name="T76">Lietuvos Respublikos Vyriausybės nutarimo „Dėl Lietuvos Respublikos Vyriausybės 2018 m. liepos 11 d. nutarimo Nr. 679 „Dėl Mokymo lėšų apskaičiavimo, paskirstymo ir panaudojimo tvarkos aprašo patvirtinimo“ pakeitimo“ projektą (toliau – nutarimo projektas) ir pagal kompetenciją teikiame šias pastabas.</text:span></text:p>
        <text:p text:style-name="P77">Teikime nurodoma, kad nutarimo projekto tikslas –<text:s/><text:span text:style-name="T78">sušvelninti neigiamas finansines pasekmes gyventojams, už laikotarpį, kai susidarius ekstremaliai situacijai yra sustabdytas mokinių ugdymas mokyklose, skiriant nevalstybinėms mokykloms, vykdančioms ikimokyklinį ir priešmokyklinį ugdymą, papildomų mokymo lėšų, kurių suma būtų mažinamas mokestis už ugdymo paslaugas mokinių tėvams (globėjams).</text:span><text:span text:style-name="T79"><text:s/></text:span><text:span text:style-name="T80">Nutarimo projektui įgyvendinti<text:s/></text:span><text:span text:style-name="T81">reikia<text:s/></text:span><text:span text:style-name="T82">4</text:span><text:span text:style-name="T83"><text:s/></text:span><text:span text:style-name="T84">251 tūkst.<text:s/></text:span><text:span text:style-name="T85">eurų papildomų<text:s/></text:span><text:span text:style-name="T86">valstybės biudžeto lėšų</text:span><text:span text:style-name="T87">. Lėšų poreikis apskaičiuotas laikotarpiui nuo 2020 m. kovo 16 d. iki 2020 m.<text:s/></text:span><text:span text:style-name="T88">gegužės 31 d. (54 dienos) ir m</text:span><text:span text:style-name="T89">okinių registro duomenimis, mokinių skaičius<text:s/></text:span><text:span text:style-name="T90">nevalstybinėse mokyklose<text:s/></text:span><text:span text:style-name="T91">2020 m. kovo 1</text:span><text:span text:style-name="T92"><text:s/></text:span><text:span text:style-name="T93">d</text:span><text:span text:style-name="T94">. yra</text:span><text:span text:style-name="T95"><text:s/>9</text:span><text:span text:style-name="T96"><text:s/></text:span><text:span text:style-name="T97">840.</text:span></text:p>
        <text:p text:style-name="P98">Finansų ministerijos nuomone,<text:s/><text:span text:style-name="T99">Ekonomikos skatinimo ir koronaviruso (COVID-19) plitimo sukeltų pasekmių mažinimo priemonių plan</text:span><text:span text:style-name="T100">e</text:span><text:span text:style-name="T101"><text:s/></text:span><text:span text:style-name="T102">numatyta<text:s/></text:span><text:span text:style-name="T103">parama tiek<text:s/></text:span><text:span text:style-name="T104">gyventoj</text:span><text:span text:style-name="T105">ams</text:span><text:span text:style-name="T106"><text:s/>(</text:span><text:span text:style-name="T107">numatomos mokėti<text:s/></text:span><text:span text:style-name="T108">išmokos darbuotojams už prastovą,<text:s/></text:span><text:span text:style-name="T109">savarankiš</text:span><text:span text:style-name="T110">kai dirbantiems asmenims, kurie iki teisės gauti ligos išmoką mokėjo socialinio draudimo įmokas ir dėl ekstremalios situacijos negali toliau vykdyti savo veiklos, mokėti fiksuoto dydžio ligos išmoką,<text:s/></text:span><text:span text:style-name="T111">prailginti nuo 3 iki 6 mėnesių būsto paskolų įmokų mokėjimo atidėjimo laikotarpį, netekusiems darbo, suteikiant valstybės garantiją,<text:s/></text:span><text:span text:style-name="T112">galimyb</text:span><text:span text:style-name="T113">ė</text:span><text:span text:style-name="T114"><text:s/>atidėti arba dalimis išdėstyti įmokų už sunaudotą elektros energiją ir gamtines dujas mokėjimą</text:span><text:span text:style-name="T115">, komunalinių<text:s/></text:span><text:span text:style-name="T116">įmokų ir<text:s/></text:span><text:span text:style-name="T117">įmokų už šilumos energiją mokėjimą</text:span><text:span text:style-name="T118"><text:s/>ir kt.</text:span><text:span text:style-name="T119">)</text:span><text:span text:style-name="T120">, tiek ir verslui (</text:span><text:span text:style-name="T121">kuo skubiau suteikti mokestines paskolas atidedant arba dalimis išdėstant mokesčius pagal sutartą grafiką, netaikant palūkanų,<text:s/></text:span><text:span text:style-name="T122">sustabdyti mokestinių nepriemokų išieškojimo veiksmus, vadovaujantis protingumo kriterijais, atleisti mokesčių mokėtojus nuo baudų, delspinigių už mokesčių prievolių neįvykdymą laiku,<text:s/></text:span><text:span text:style-name="T123">sudaryti galimybę atidėti arba dalimis išdėstyti išskaičiuoto gyventojų pajamų mokesčio mokestinės nepriemokos sumokėjimą,<text:s/></text:span><text:span text:style-name="T124">p</text:span>adidinti Žemės ūkio paskolų garantijų fondo ir INVEGA garantijų limitą 500 mln. eurų ir išplėsti garantijų suteikimo sąlygas,<text:s/><text:span text:style-name="T125">sudaryti galimybę atidėti arba dalimis išdėstyti įmokų už sunaudotą elektros energiją ir gamtines dujas mokėjimą UAB „Ignitis“ verslo klientams</text:span><text:span text:style-name="T126">,</text:span><text:span text:style-name="T127"><text:s/>ir kt.</text:span><text:span text:style-name="T128">), todėl abejojame poreikiu išskirti vieną paveiktų subjektų grupę.</text:span></text:p>
        <text:p text:style-name="P129"/>
        <text:p text:style-name="P130"/>
        <text:p text:style-name="P131"/>
        <text:p text:style-name="P132"/>
        <text:p text:style-name="P133"/>
        <text:p text:style-name="P134"/>
        <text:p text:style-name="P135"/>
        <text:p text:style-name="P136"/>
        <text:p text:style-name="P137"><text:span text:style-name="T138">Dalė Bucevičienė, tel. 2390 034, el. p. dale.buceviciene@finmin.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LRV nutarimo 679 dėl mokymo lėšu   pakeit del ekstrem.docx</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LRV nutarimo 679 dėl mokymo lėšu   pakeit del ekstrem.docx</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text:s/>g.<text:s/>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ė Bucevičienė</meta:initial-creator>
    <dc:creator>adlibuser</dc:creator>
    <meta:creation-date>2020-03-25T09:44:00Z</meta:creation-date>
    <dc:date>2020-03-25T09:44:00Z</dc:date>
    <meta:print-date>2020-03-20T06:12:00Z</meta:print-date>
    <meta:template xlink:href="Normal.dotm" xlink:type="simple"/>
    <meta:editing-cycles>2</meta:editing-cycles>
    <meta:editing-duration>PT0S</meta:editing-duration>
    <meta:document-statistic meta:page-count="1" meta:paragraph-count="26" meta:word-count="339" meta:character-count="2890" meta:row-count="73" meta:non-whitespace-character-count="2577"/>
  </office:meta>
</office:document-meta>
</file>