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ata_mënuo" style:family="text">
      <style:text-properties style:font-name="Times New Roman"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/text:p>
      <text:p text:style-name="P5">lyginamasis variantas</text:p>
      <text:p text:style-name="P6"/>
      <text:p text:style-name="P7">Lietuvos Respublikos</text:p>
      <text:p text:style-name="P8">BIUDŽETINIŲ ĮSTAIGŲ ĮSTATYMO NR. I-1113 12 STRAIPSNIO<text:s/>PAKEITIMO</text:p>
      <text:p text:style-name="P9">ĮSTATYMAS</text:p>
      <text:p text:style-name="P10"/>
      <text:p text:style-name="P11"><text:span text:style-name="T12">2016</text:span><text:span text:style-name="T13"><text:s/>m.<text:s/></text:span><text:span text:style-name="T14"><text:s text:c="17"/></text:span><text:span text:style-name="T15">d. Nr.</text:span></text:p>
      <text:p text:style-name="P16">Vilnius</text:p>
      <text:p text:style-name="P17"/>
      <text:p text:style-name="P18">1 straipsnis.<text:s/>12<text:s/>straipsnio pakeitimas</text:p>
      <text:p text:style-name="P19">Pakeisti<text:s/>12 straipsnio 2<text:s/>dalį<text:s/>ir ją išdėstyti taip:</text:p>
      <text:p text:style-name="Normal">„2.<text:s/>Iš savivaldybės biudžeto išlaikomos biudžetinės įstaigos veiklos ir išorės finansinį auditą atlieka savivaldybės<text:s/><text:span text:style-name="T20">kontrolierius (savivaldybės</text:span><text:s/>kontrolės ir audito tarnyba<text:span text:style-name="T21">)</text:span>.“</text:p>
      <text:p text:style-name="Normal"/>
      <text:p text:style-name="P22">2 straipsnis. Įstatymo įsigaliojimas</text:p>
      <text:p text:style-name="Normal">Šis įstatymas įsigalioja 2017 m. sausio 1 d.</text:p>
      <text:p text:style-name="P23"/>
      <text:p text:style-name="P24"/>
      <text:p text:style-name="P25"/>
      <text:p text:style-name="P26">Skelbiu šį Lietuvos Respublikos Seimo priimtą įstatymą.</text:p>
      <text:p text:style-name="P27">Respublikos Prezidentas</text:p>
      <text:p text:style-name="P28"/>
      <text:p text:style-name="P29"/>
      <text:p text:style-name="P30">Teikia:</text:p>
      <text:p text:style-name="P31">Audito komiteto vardu</text:p>
      <text:p text:style-name="P32">Audito komiteto pirmininkė<text:s/><text:tab/><text:tab/><text:tab/><text:tab/><text:tab/><text:tab/><text:tab/><text:tab/>Jolita Vaick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2:28:00Z</meta:creation-date>
    <dc:date>2016-04-14T12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87" meta:character-count="667" meta:row-count="28" meta:non-whitespace-character-count="600"/>
  </office:meta>
</office:document-meta>
</file>