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fo:language="en" fo:country="US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fo:language="en" fo:country="US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<text:span text:style-name="T6">LIETUVOS RESPUBLIKOS</text:span></text:p>
      <text:p text:style-name="P7">2019 METŲ VALSTYBĖS BIUDŽETO IR SAVIVALDYBIŲ BIUDŽETŲ FINANSINIŲ RODIKLIŲ PATVIRTINIMO</text:p>
      <text:p text:style-name="P8">ĮSTATYMO PROJEKTUI</text:p>
      <text:p text:style-name="P9"><text:span text:style-name="T10">XIIIP-</text:span><text:span text:style-name="T11">2715</text:span></text:p>
      <text:p text:style-name="P12"><text:span text:style-name="T13"> 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Normal"><text:span text:style-name="T42"> </text:span></text:p>
            <text:p text:style-name="Normal"><text:span text:style-name="T43">Pasiūlymas</text:span><text:span text:style-name="T44">:<text:s/></text:span><text:span text:style-name="T45">Preambulės 3 pastraipą išdėstyti taip:<text:s/></text:span></text:p>
            <text:p text:style-name="P46"/>
            <text:p text:style-name="P47"><text:span text:style-name="T48">„įvertindamas tai, kad 2019 metais bus tęsiama 2017 metais pradėta įgyvendinti<text:s/></text:span><text:span text:style-name="T49">struktūrinė darbo rinkos ir</text:span><text:span text:style-name="T50"><text:s/>socialinės apsaugos reforma (socialinis modelis), kurios kaštai vidutiniu laikotarpiu didins valdžios sektoriaus išlaidas;“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Normal"><text:span text:style-name="T60"> </text:span></text:p>
            <text:p text:style-name="Normal"><text:span text:style-name="T61">Pasiūlymas:<text:s/></text:span><text:span text:style-name="T62">Preambulės 4 pastraipą išdėstyti taip:</text:span></text:p>
            <text:p text:style-name="P63"/>
            <text:p text:style-name="P64"><text:span text:style-name="T65">„įvertindamas nuo 2019 m. sausio 1 d. pradedamas įgyvendinti naujas struktūrines reformas<text:s/></text:span><text:span text:style-name="T66">švietimo, sveikatos apsaugos,</text:span><text:span text:style-name="T67"><text:s/>šešėlinės ekonomikos mažinimo, inovacijų, socialinio draudimo (pensijų) bei mokestinio reguliavimo srityse ir atsižvelgdamas į tai, kad reformų įgyvendinimo kaštai vidutiniu laikotarpiu turės įtakos valdžios sektoriaus pajamų, išlaidų, balanso rodikliams;“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  <text:p text:style-name="Normal"><text:span text:style-name="T78">Pasiūlymas:<text:s/></text:span><text:span text:style-name="T79">Preambulės 5 pastraipą išdėstyti taip:</text:span></text:p>
            <text:p text:style-name="P80"/>
            <text:p text:style-name="P81"><text:span text:style-name="T82">„atsižvelgdamas į<text:s/></text:span><text:span text:style-name="T83">valstybės išorinės ekonominės aplinkos neapibrėžtumą</text:span><text:span text:style-name="T84">, kintančią geopolitinę ir saugumo padėtį Europoje ir į tai, kad tokiomis aplinkybėmis neigiama rizika dėl šalies ekonominės raidos scenarijaus išlieka, į poreikį vykdyti narystės NATO ir kitose tarptautinėse organizacijose įsipareigojimus;“</text:span></text:p>
            <text:p text:style-name="P85"/>
          </table:table-cell>
        </table:table-row>
      </table:table>
      <text:p text:style-name="P86"/>
      <text:p text:style-name="P87"/>
      <text:p text:style-name="P88">Seimo narys                                                                                                     Jurgis Razma      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0-18T10:46:00Z</meta:creation-date>
    <dc:date>2018-10-18T10:46:00Z</dc:date>
    <meta:print-date>2018-09-18T07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48" meta:row-count="26" meta:non-whitespace-character-count="1280"/>
  </office:meta>
</office:document-meta>
</file>