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fo:color="#000000" style:font-size-complex="12pt" style:language-asian="en" style:country-asian="GB"/>
    </style:style>
    <style:style style:name="T7" style:parent-style-name="DefaultParagraphFont" style:family="text">
      <style:text-properties fo:color="#000000" style:font-size-complex="12pt" style:language-asian="en" style:country-asian="GB"/>
    </style:style>
    <style:style style:name="T8" style:parent-style-name="DefaultParagraphFont" style:family="text">
      <style:text-properties fo:font-weight="bold" style:font-weight-asian="bold" style:font-weight-complex="bold" fo:color="#000000" style:font-size-complex="12pt" style:language-asian="en" style:country-asian="GB"/>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7055in" style:use-optimal-column-width="false"/>
    </style:style>
    <style:style style:name="Table14" style:family="table">
      <style:table-properties style:width="6.6902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text-indent="0.1576in"/>
      <style:text-properties style:font-weight-complex="bold" fo:font-size="11pt" style:font-size-asian="11pt" style:font-size-complex="11pt"/>
    </style:style>
    <style:style style:name="P45" style:parent-style-name="Normal" style:family="paragraph">
      <style:paragraph-properties fo:text-align="justify" fo:line-height="115%" fo:text-indent="0.1576in"/>
      <style:text-properties style:font-weight-complex="bold" fo:font-size="11pt" style:font-size-asian="11pt" style:font-size-complex="11pt"/>
    </style:style>
    <style:style style:name="P46" style:parent-style-name="Normal" style:family="paragraph">
      <style:paragraph-properties fo:text-align="justify" fo:line-height="115%" fo:text-indent="0.1576in"/>
      <style:text-properties style:font-weight-complex="bold" fo:font-size="11pt" style:font-size-asian="11pt" style:font-size-complex="11pt"/>
    </style:style>
    <style:style style:name="P47" style:parent-style-name="Normal" style:family="paragraph">
      <style:paragraph-properties fo:text-align="justify" fo:line-height="115%" fo:text-indent="0.1576in"/>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tyle="italic" style:font-style-asian="italic" style:font-style-complex="italic"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tyle="italic" style:font-style-asian="italic" style:font-style-complex="italic"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fo:line-height="115%"/>
      <style:text-properties style:font-weight-complex="bold" fo:font-size="11pt" style:font-size-asian="11pt" style:font-size-complex="11pt"/>
    </style:style>
    <style:style style:name="P61"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62"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63"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64" style:parent-style-name="Normal" style:family="paragraph">
      <style:paragraph-properties fo:text-align="justify" fo:line-height="115%" fo:text-indent="0.1576in">
        <style:tab-stops>
          <style:tab-stop style:type="left" style:position="3.4583in"/>
        </style:tab-stops>
      </style:paragraph-properties>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P71" style:parent-style-name="Normal" style:family="paragraph">
      <style:paragraph-properties fo:text-align="justify"/>
      <style:text-properties style:font-weight-complex="bold" fo:font-size="11pt" style:font-size-asian="11pt" style:font-size-complex="11pt"/>
    </style:style>
    <style:style style:name="S1" style:family="section">
      <style:section-properties fo:margin-left="0in" fo:margin-right="0in" style:writing-mode="lr-tb">
        <style:columns fo:column-count="2" fo:column-gap="0.5in"/>
      </style:section-properties>
    </style:style>
    <style:style style:name="P72" style:parent-style-name="Normal" style:family="paragraph">
      <style:paragraph-properties fo:text-align="justify"/>
    </style:style>
    <style:style style:name="S2" style:family="section">
      <style:section-properties fo:margin-left="0in" fo:margin-right="0in" style:writing-mode="lr-tb"/>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S3" style:family="section">
      <style:section-properties fo:margin-left="0in" fo:margin-right="0in" style:writing-mode="lr-tb"/>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office:automatic-styles>
  <office:body>
    <office:text text:use-soft-page-breaks="true">
      <text:p text:style-name="P1">PASIŪLYMAS</text:p>
      <text:p text:style-name="P3"><text:span text:style-name="T4">DĖL</text:span><text:span text:style-name="T5"><text:s/></text:span><text:span text:style-name="T6">LIETUVOS RESPUBLIKOS LIETUVOS GYVENTOJŲ GENOCIDO IR REZISTENCIJOS TYRIMO CENTRO ĮSTATYMO Nr. VIII-238 PAKEITIMO</text:span><text:span text:style-name="T7"><text:s/></text:span><text:span text:style-name="T8">ĮSTATYMO Nr.<text:s/></text:span><text:span text:style-name="T9">XIVP-2343(2)</text:span></text:p>
      <text:p text:style-name="P10"/>
      <text:p text:style-name="P11">2024-04-11</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able:number-columns-spanned="3">
            <text:p text:style-name="P42">Įstatymo pakeitimo<text:s/>projekte siūlomą naujos redakcijos Įstatymo<text:s/>pavadinimą</text:p>
          </table:table-cell>
          <table:covered-table-cell/>
          <table:covered-table-cell/>
          <table:table-cell table:style-name="TableCell43">
            <text:p text:style-name="P44">Argumentai:</text:p>
            <text:p text:style-name="P45"/>
            <text:p text:style-name="P46">Aiškinamajame rašte pabrėžiama, kad nauju pavadinimu siekiama pereiti prie plačių ir išsamių istorinės atminties tyrimų, jų organizavimo, informacijos sklaidos ir komunikacijos, kuri plėstų visuomenės žinias apie totalitarinių režimų vykdytus nusikaltimus taikai, genocidą, karo nusikaltimus ir nusikaltimus žmoniškumui, įskaitant Rusijos karo nusikaltimus.<text:s/></text:p>
            <text:p text:style-name="P47"><text:span text:style-name="T48">Atsižvelgiant į ganėtinai siaurą genocido ir rezistencijos laikotarpio tyrimų sritį ir šiuo metu vykstančius karo veiksmus Ukrainoje, siūloma nustatyti didesnį Centro įsitraukimą</text:span><text:span text:style-name="T49"><text:s/>ne tik<text:s/></text:span><text:span text:style-name="T50">į nacionalinę<text:s/></text:span><text:span text:style-name="T51"><text:s/>bet ir</text:span><text:span text:style-name="T52"><text:s/>į tarptautinę mokslinių tyrimų erdvę. Tai būtų žingsnis siekiant labiau orientuotis į tarptautinius mokslinius standartus ir bendradarbiavimą<text:s/></text:span><text:span text:style-name="T53">su kitomis mokslo institucijomis</text:span><text:span text:style-name="T54"><text:s/></text:span><text:span text:style-name="T55">šioje svarbioje srityje</text:span><text:span text:style-name="T56">,</text:span><text:span text:style-name="T57"><text:s/>todėl siūloma atitinkamai patikslinti<text:s/></text:span><text:span text:style-name="T58">įstatymo projekto</text:span><text:span text:style-name="T59"><text:s/>XIVP-2343(2) įstatymo pavadinimą.</text:span></text:p>
            <text:p text:style-name="P60"/>
            <text:p text:style-name="P61">Pasiūlymas:</text:p>
            <text:p text:style-name="P62"/>
            <text:p text:style-name="P63">Pakeisti<text:s/>Įstatymo projekte siūlomą naujos redakcijos Įstatymo pavadinimą ir jį išdėstyti taip:</text:p>
            <text:soft-page-break/>
            <text:p text:style-name="P64"><text:span text:style-name="T65">„Lietuvos Respublikos Totalitarinių režimų</text:span><text:span text:style-name="T66"><text:s/>nusikaltimų, genocido ir rezistencijos<text:s/></text:span><text:span text:style-name="T67">tyrimų<text:s/></text:span><text:span text:style-name="T68">centro įstatymas</text:span><text:span text:style-name="T69">“</text:span><text:span text:style-name="T70">.</text:span></text:p>
            <text:p text:style-name="P71"/>
          </table:table-cell>
        </table:table-row>
      </table:table>
      <text:section text:name="Sect1" text:style-name="S1">
        <text:p text:style-name="P72"/>
      </text:section>
      <text:section text:name="Sect2" text:style-name="S2">
        <text:p text:style-name="P73">Teikia:</text:p>
        <text:p text:style-name="P74"/>
        <text:p text:style-name="P75">Seimo narė Irena Haase<text:s/></text:p>
        <text:p text:style-name="P76"/>
        <text:p text:style-name="P77"/>
      </text:section>
      <text:section text:name="Sect3" text:style-name="S3">
        <text:p text:style-name="P78"/>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ŠČIŪNAS Lukas</meta:initial-creator>
    <dc:creator>adlibuser</dc:creator>
    <meta:creation-date>2024-04-11T09:23:00Z</meta:creation-date>
    <dc:date>2024-04-11T09:23:00Z</dc:date>
    <meta:print-date>2024-03-21T11: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8" meta:word-count="173" meta:character-count="1436" meta:row-count="32" meta:non-whitespace-character-count="1271"/>
  </office:meta>
</office:document-meta>
</file>