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style>
    <style:style style:name="T6" style:parent-style-name="DefaultParagraphFont" style:family="text">
      <style:text-properties fo:font-weight="bold" style:font-weight-asian="bold" style:font-weight-complex="bold" style:font-size-complex="7.5p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weight-complex="bold" style:font-size-complex="7.5pt"/>
    </style:style>
    <style:style style:name="P9" style:parent-style-name="Normal" style:family="paragraph">
      <style:paragraph-properties fo:line-height="115%"/>
      <style:text-properties style:font-size-complex="12pt" style:language-asian="lt" style:country-asian="LT"/>
    </style:style>
    <style:style style:name="P10" style:parent-style-name="Normal" style:family="paragraph">
      <style:paragraph-properties fo:text-align="justify" fo:line-height="115%" fo:text-indent="0.5118in" fo:background-color="#FFFFFF">
        <style:tab-stops>
          <style:tab-stop style:type="left" style:position="0in"/>
          <style:tab-stop style:type="left" style:position="0.6895in"/>
        </style:tab-stops>
      </style:paragraph-properties>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justify" fo:line-height="115%" fo:text-indent="0.5118in"/>
      <style:text-properties style:font-size-complex="12pt" style:language-asian="lt" style:country-asian="LT"/>
    </style:style>
    <style:style style:name="P16" style:parent-style-name="Normal" style:family="paragraph">
      <style:paragraph-properties fo:text-align="justify" fo:line-height="115%" fo:text-indent="0.5118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118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118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118in"/>
      <style:text-properties style:font-size-complex="12pt" style:language-asian="lt" style:country-asian="LT"/>
    </style:style>
    <style:style style:name="P41" style:parent-style-name="Normal" style:family="paragraph">
      <style:paragraph-properties fo:text-align="justify" fo:line-height="115%" fo:text-indent="0.4923in">
        <style:tab-stops>
          <style:tab-stop style:type="left" style:position="0.6895in"/>
        </style:tab-stops>
      </style:paragraph-properties>
    </style:style>
    <style:style style:name="T42" style:parent-style-name="DefaultParagraphFont" style:family="text">
      <style:text-properties style:font-name="Arial" style:font-name-complex="Arial" style:font-size-complex="12pt" style:language-asian="lt" style:country-asian="LT"/>
    </style:style>
    <style:style style:name="T43" style:parent-style-name="DefaultParagraphFont" style:family="text">
      <style:text-properties style:font-name="Arial" style:font-name-complex="Arial"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8pt" style:language-asian="lt" style:country-asian="LT"/>
    </style:style>
    <style:style style:name="T46" style:parent-style-name="DefaultParagraphFont" style:family="text">
      <style:text-properties style:font-size-complex="8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923in">
        <style:tab-stops>
          <style:tab-stop style:type="left" style:position="0.6895in"/>
        </style:tab-stops>
      </style:paragraph-properties>
    </style:style>
    <style:style style:name="T49" style:parent-style-name="DefaultParagraphFont" style:family="text">
      <style:text-properties style:font-name="Arial" style:font-name-complex="Arial" style:font-size-complex="12pt" style:language-asian="lt" style:country-asian="LT"/>
    </style:style>
    <style:style style:name="T50" style:parent-style-name="DefaultParagraphFont" style:family="text">
      <style:text-properties style:font-name="Arial" style:font-name-complex="Arial"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4923in">
        <style:tab-stops>
          <style:tab-stop style:type="left" style:position="0.6895in"/>
        </style:tab-stops>
      </style:paragraph-properties>
    </style:style>
    <style:style style:name="T55" style:parent-style-name="DefaultParagraphFont" style:family="text">
      <style:text-properties style:font-name="Arial" style:font-name-complex="Arial" style:font-size-complex="12pt" style:language-asian="lt" style:country-asian="LT"/>
    </style:style>
    <style:style style:name="T56" style:parent-style-name="DefaultParagraphFont" style:family="text">
      <style:text-properties style:font-name="Arial" style:font-name-complex="Arial"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5%" fo:text-indent="0.4923in">
        <style:tab-stops>
          <style:tab-stop style:type="left" style:position="0.6895in"/>
        </style:tab-stops>
      </style:paragraph-properties>
    </style:style>
    <style:style style:name="T62" style:parent-style-name="DefaultParagraphFont" style:family="text">
      <style:text-properties style:font-name="Arial" style:font-name-complex="Arial" style:font-size-complex="12pt" style:language-asian="lt" style:country-asian="LT"/>
    </style:style>
    <style:style style:name="T63" style:parent-style-name="DefaultParagraphFont" style:family="text">
      <style:text-properties style:font-name="Arial" style:font-name-complex="Arial"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118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5118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8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118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tyle-complex="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118in"/>
      <style:text-properties style:font-size-complex="12pt" style:language-asian="lt" style:country-asian="LT"/>
    </style:style>
    <style:style style:name="P97" style:parent-style-name="Normal" style:family="paragraph">
      <style:paragraph-properties fo:text-align="justify" fo:line-height="115%" fo:text-indent="0.4923in">
        <style:tab-stops>
          <style:tab-stop style:type="left" style:position="0.6895in"/>
        </style:tab-stops>
      </style:paragraph-properties>
    </style:style>
    <style:style style:name="T98" style:parent-style-name="DefaultParagraphFont" style:family="text">
      <style:text-properties style:font-name="Arial" style:font-name-complex="Arial" style:font-size-complex="12pt" style:language-asian="lt" style:country-asian="LT"/>
    </style:style>
    <style:style style:name="T99" style:parent-style-name="DefaultParagraphFont" style:family="text">
      <style:text-properties style:font-name="Arial" style:font-name-complex="Arial"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4923in">
        <style:tab-stops>
          <style:tab-stop style:type="left" style:position="0.6895in"/>
        </style:tab-stops>
      </style:paragraph-properties>
    </style:style>
    <style:style style:name="T105" style:parent-style-name="DefaultParagraphFont" style:family="text">
      <style:text-properties style:font-name="Arial" style:font-name-complex="Arial" style:font-size-complex="12pt" style:language-asian="lt" style:country-asian="LT"/>
    </style:style>
    <style:style style:name="T106" style:parent-style-name="DefaultParagraphFont" style:family="text">
      <style:text-properties style:font-name="Arial" style:font-name-complex="Arial"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4923in">
        <style:tab-stops>
          <style:tab-stop style:type="left" style:position="0.6895in"/>
        </style:tab-stops>
      </style:paragraph-properties>
    </style:style>
    <style:style style:name="T110" style:parent-style-name="DefaultParagraphFont" style:family="text">
      <style:text-properties style:font-name="Arial" style:font-name-complex="Arial" style:font-size-complex="12pt" style:language-asian="lt" style:country-asian="LT"/>
    </style:style>
    <style:style style:name="T111" style:parent-style-name="DefaultParagraphFont" style:family="text">
      <style:text-properties style:font-name="Arial" style:font-name-complex="Arial"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118in"/>
      <style:text-properties style:font-size-complex="12pt" style:language-asian="lt" style:country-asian="LT"/>
    </style:style>
    <style:style style:name="P115" style:parent-style-name="Normal" style:family="paragraph">
      <style:paragraph-properties fo:text-align="justify" fo:line-height="115%" fo:text-indent="0.5118in"/>
    </style:style>
    <style:style style:name="T116" style:parent-style-name="DefaultParagraphFont" style:family="text">
      <style:text-properties style:font-size-complex="8pt" style:language-asian="lt" style:country-asian="LT"/>
    </style:style>
    <style:style style:name="T117" style:parent-style-name="DefaultParagraphFont" style:family="text">
      <style:text-properties style:font-size-complex="8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8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5118in"/>
    </style:style>
    <style:style style:name="P124" style:parent-style-name="Normal" style:family="paragraph">
      <style:paragraph-properties fo:text-align="justify" fo:line-height="115%" fo:text-indent="0.5118in" fo:background-color="#FFFFFF">
        <style:tab-stops>
          <style:tab-stop style:type="left" style:position="0.5118in"/>
        </style:tab-stops>
      </style:paragraph-properties>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line-height="115%" fo:text-indent="0.5118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118in"/>
    </style:style>
    <style:style style:name="P134" style:parent-style-name="Normal" style:family="paragraph">
      <style:paragraph-properties fo:text-align="justify" fo:line-height="115%" fo:text-indent="0.5118in" fo:background-color="#FFFFFF">
        <style:tab-stops>
          <style:tab-stop style:type="left" style:position="0.6895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line-height="115%" fo:text-indent="0.5118in" fo:background-color="#FFFFFF"/>
      <style:text-properties style:font-size-complex="12pt" style:language-asian="lt" style:country-asian="LT"/>
    </style:style>
    <style:style style:name="P139" style:parent-style-name="Normal" style:family="paragraph">
      <style:paragraph-properties fo:text-align="justify" fo:line-height="115%" fo:text-indent="0.5118in" fo:background-color="#FFFFFF"/>
    </style:style>
    <style:style style:name="P140" style:parent-style-name="Normal" style:family="paragraph">
      <style:paragraph-properties fo:text-align="justify" fo:line-height="115%" fo:text-indent="0.5118in" fo:background-color="#FFFFFF"/>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line-height="115%" fo:text-indent="0.5118in" fo:background-color="#FFFFFF"/>
    </style:style>
    <style:style style:name="T144" style:parent-style-name="DefaultParagraphFont" style:family="text">
      <style:text-properties style:font-size-complex="8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8pt" style:language-asian="lt" style:country-asian="LT"/>
    </style:style>
    <style:style style:name="P147" style:parent-style-name="Normal" style:family="paragraph">
      <style:paragraph-properties fo:text-align="justify" fo:line-height="115%" fo:text-indent="0.5118in" fo:background-color="#FFFFFF">
        <style:tab-stops>
          <style:tab-stop style:type="left" style:position="0.6895in"/>
        </style:tab-stops>
      </style:paragraph-properties>
    </style:style>
    <style:style style:name="T148" style:parent-style-name="DefaultParagraphFont" style:family="text">
      <style:text-properties style:font-name="Arial" style:font-name-complex="Arial" style:font-size-complex="8pt" style:language-asian="lt" style:country-asian="LT"/>
    </style:style>
    <style:style style:name="T149" style:parent-style-name="DefaultParagraphFont" style:family="text">
      <style:text-properties style:font-name="Arial" style:font-name-complex="Arial" style:font-size-complex="8pt" style:language-asian="lt" style:country-asian="LT"/>
    </style:style>
    <style:style style:name="T150" style:parent-style-name="DefaultParagraphFont" style:family="text">
      <style:text-properties style:font-size-complex="8pt" style:language-asian="lt" style:country-asian="LT"/>
    </style:style>
    <style:style style:name="P151" style:parent-style-name="Normal" style:family="paragraph">
      <style:paragraph-properties fo:text-align="justify" fo:line-height="115%" fo:text-indent="0.5118in" fo:background-color="#FFFFFF">
        <style:tab-stops>
          <style:tab-stop style:type="left" style:position="0.6895in"/>
        </style:tab-stops>
      </style:paragraph-properties>
    </style:style>
    <style:style style:name="T152" style:parent-style-name="DefaultParagraphFont" style:family="text">
      <style:text-properties style:font-name="Arial" style:font-name-complex="Arial" style:font-size-complex="8pt" style:language-asian="lt" style:country-asian="LT"/>
    </style:style>
    <style:style style:name="T153" style:parent-style-name="DefaultParagraphFont" style:family="text">
      <style:text-properties style:font-name="Arial" style:font-name-complex="Arial" style:font-size-complex="8pt" style:language-asian="lt" style:country-asian="LT"/>
    </style:style>
    <style:style style:name="T154" style:parent-style-name="DefaultParagraphFont" style:family="text">
      <style:text-properties style:font-size-complex="8pt" style:language-asian="lt" style:country-asian="LT"/>
    </style:style>
    <style:style style:name="T155" style:parent-style-name="DefaultParagraphFont" style:family="text">
      <style:text-properties style:font-size-complex="8pt" style:language-asian="lt" style:country-asian="LT"/>
    </style:style>
    <style:style style:name="P156" style:parent-style-name="Normal" style:family="paragraph">
      <style:paragraph-properties fo:text-align="justify" fo:line-height="115%" fo:text-indent="0.5118in" fo:background-color="#FFFFFF">
        <style:tab-stops>
          <style:tab-stop style:type="left" style:position="0.6895in"/>
        </style:tab-stops>
      </style:paragraph-properties>
    </style:style>
    <style:style style:name="T157" style:parent-style-name="DefaultParagraphFont" style:family="text">
      <style:text-properties style:font-name="Arial" style:font-name-complex="Arial" style:font-size-complex="8pt" style:language-asian="lt" style:country-asian="LT"/>
    </style:style>
    <style:style style:name="T158" style:parent-style-name="DefaultParagraphFont" style:family="text">
      <style:text-properties style:font-name="Arial" style:font-name-complex="Arial" style:font-size-complex="8pt" style:language-asian="lt" style:country-asian="LT"/>
    </style:style>
    <style:style style:name="T159" style:parent-style-name="DefaultParagraphFont" style:family="text">
      <style:text-properties style:font-size-complex="8pt" style:language-asian="lt" style:country-asian="LT"/>
    </style:style>
    <style:style style:name="T160" style:parent-style-name="DefaultParagraphFont" style:family="text">
      <style:text-properties style:font-size-complex="8pt" style:language-asian="lt" style:country-asian="LT"/>
    </style:style>
    <style:style style:name="P161" style:parent-style-name="Normal" style:family="paragraph">
      <style:paragraph-properties fo:text-align="justify" fo:line-height="115%" fo:text-indent="0.5118in" fo:background-color="#FFFFFF"/>
    </style:style>
    <style:style style:name="P162" style:parent-style-name="Normal" style:family="paragraph">
      <style:paragraph-properties fo:text-align="justify" fo:line-height="115%" fo:text-indent="0.5118in" fo:background-color="#FFFFFF"/>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line-height="115%" fo:text-indent="0.5118in" fo:background-color="#FFFFFF"/>
      <style:text-properties style:font-weight-complex="bold" style:font-size-complex="12pt" style:language-asian="lt" style:country-asian="LT"/>
    </style:style>
    <style:style style:name="P167" style:parent-style-name="Normal" style:family="paragraph">
      <style:paragraph-properties fo:text-align="justify" fo:line-height="115%" fo:text-indent="0.5118in" fo:background-color="#FFFFFF"/>
    </style:style>
    <style:style style:name="P168" style:parent-style-name="Normal" style:family="paragraph">
      <style:paragraph-properties fo:text-align="justify" fo:line-height="115%" fo:margin-left="0.6895in" fo:text-indent="-0.1777in" fo:background-color="#FFFFFF">
        <style:tab-stops/>
      </style:paragraph-properties>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line-height="115%" fo:text-indent="0.5118in"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118in" fo:background-color="#FFFFFF"/>
    </style:style>
    <style:style style:name="P177" style:parent-style-name="Normal" style:family="paragraph">
      <style:paragraph-properties fo:text-align="justify" fo:line-height="115%" fo:margin-left="0.6895in" fo:text-indent="-0.1777in" fo:background-color="#FFFFFF">
        <style:tab-stops/>
      </style:paragraph-properties>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justify" fo:line-height="115%" fo:text-indent="0.5118in"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118in" fo:background-color="#FFFFFF"/>
    </style:style>
    <style:style style:name="P187" style:parent-style-name="Normal" style:family="paragraph">
      <style:paragraph-properties fo:text-align="justify" fo:line-height="115%" fo:margin-left="0.6895in" fo:text-indent="-0.1777in" fo:background-color="#FFFFFF">
        <style:tab-stops/>
      </style:paragraph-properties>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justify" fo:line-height="115%" fo:text-indent="0.5118in"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118in" fo:background-color="#FFFFFF"/>
    </style:style>
    <style:style style:name="P195" style:parent-style-name="Normal" style:family="paragraph">
      <style:paragraph-properties fo:text-align="justify" fo:line-height="115%" fo:text-indent="0.5118in" fo:background-color="#FFFFFF"/>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justify" fo:line-height="115%" fo:text-indent="0.5118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118in" fo:background-color="#FFFFFF"/>
    </style:style>
    <style:style style:name="P206" style:parent-style-name="Normal" style:family="paragraph">
      <style:paragraph-properties fo:text-align="justify" fo:line-height="115%" fo:text-indent="0.5118in" fo:background-color="#FFFFFF"/>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fo:line-height="115%" fo:text-indent="0.5118in"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118in" fo:background-color="#FFFFFF"/>
    </style:style>
    <style:style style:name="P219" style:parent-style-name="Normal" style:family="paragraph">
      <style:paragraph-properties fo:text-align="justify" fo:line-height="115%" fo:text-indent="0.5118in" fo:background-color="#FFFFFF"/>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justify" fo:line-height="115%" fo:text-indent="0.5118in" fo:background-color="#FFFFFF"/>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15%" fo:text-indent="0.5548in" fo:background-color="#FFFFFF"/>
    </style:style>
    <style:style style:name="P227" style:parent-style-name="Normal" style:family="paragraph">
      <style:paragraph-properties fo:text-align="justify" fo:line-height="115%" fo:text-indent="0.5118in" fo:background-color="#FFFFFF"/>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line-height="115%" fo:text-indent="0.5118in" fo:background-color="#FFFFFF"/>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118in" fo:background-color="#FFFFFF"/>
    </style:style>
    <style:style style:name="P235" style:parent-style-name="Normal" style:family="paragraph">
      <style:paragraph-properties fo:text-align="justify" fo:line-height="115%" fo:text-indent="0.5118in" fo:background-color="#FFFFFF"/>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line-height="115%" fo:text-indent="0.5118in" fo:background-color="#FFFFFF"/>
      <style:text-properties style:font-size-complex="8pt" style:language-asian="lt" style:country-asian="LT"/>
    </style:style>
    <style:style style:name="P242" style:parent-style-name="Normal" style:family="paragraph">
      <style:paragraph-properties fo:text-align="justify" fo:line-height="115%" fo:text-indent="0.5118in" fo:background-color="#FFFFFF"/>
    </style:style>
    <style:style style:name="P243" style:parent-style-name="Normal" style:family="paragraph">
      <style:paragraph-properties fo:text-align="justify" fo:line-height="115%" fo:text-indent="0.5118in" fo:background-color="#FFFFFF"/>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line-height="115%" fo:text-indent="0.5118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118in" fo:background-color="#FFFFFF"/>
    </style:style>
    <style:style style:name="P255" style:parent-style-name="Normal" style:family="paragraph">
      <style:paragraph-properties fo:text-align="justify" fo:line-height="115%" fo:text-indent="0.5118in" fo:background-color="#FFFFFF"/>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justify" fo:line-height="115%" fo:text-indent="0.5118in" fo:background-color="#FFFFFF"/>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8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fo:line-height="115%" fo:background-color="#FFFFFF"/>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fo:line-height="115%" fo:background-color="#FFFFFF"/>
    </style:style>
  </office:automatic-styles>
  <office:body>
    <office:text text:use-soft-page-breaks="true">
      <text:p text:style-name="P1"><text:span text:style-name="T6">LIETUVOS RESPUBLIKOS<text:s/></text:span></text:p>
      <text:p text:style-name="P7"><text:span text:style-name="T8">FISKALINĖS SUTARTIES ĮGYVENDINIMO KONSTITUCINIO ĮSTATYMO NR. XII-1289 10 STRAIPSNIO PAKEITIMO KONSTITUCINIO ĮSTATYMO PROJEKTO AIŠKINAMASIS RAŠTAS</text:span></text:p>
      <text:p text:style-name="P9"/>
      <text:p text:style-name="P10"><text:span text:style-name="T11">1</text:span><text:span text:style-name="T12">.</text:span><text:span text:style-name="T13"><text:tab/>Įstatymo<text:s/></text:span><text:span text:style-name="T14">projekto rengimą paskatinusios priežastys, parengto Įstatymo projekto tikslai ir uždaviniai</text:span></text:p>
      <text:p text:style-name="P15">2024 metų pavasarį pasibaigė Europos Sąjungos (toliau – ES) ekonominės valdysenos sistemos peržiūra. Nuo 2024 m. balandžio 30 d. įsigaliojo pakeisti du ES Stabilumo<text:s/>ir augimo pakto (toliau – SAP) reglamentai ir direktyva:</text:p>
      <text:p text:style-name="P16"><text:span text:style-name="T17">2024 m. balandžio 29 d. Europos Parlamento ir Tarybos reglamentas<text:s/></text:span><text:a xlink:href="http://eur-lex.europa.eu/legal-content/LIT/TXT/?uri=CELEX:33263R2024&amp;locale=lt" office:target-frame-name="_blank" xlink:show="new"><text:span text:style-name="T18">(ES) Nr. 2024/1263</text:span></text:a><text:span text:style-name="T19"><text:s/>dėl veiksmin</text:span><text:span text:style-name="T20">go ekonominės politikos koordinavimo ir daugiašalės biudžeto priežiūros, kuriuo panaikinamas Tarybos reglamentas<text:s/></text:span><text:a xlink:href="http://eur-lex.europa.eu/legal-content/LIT/TXT/?uri=CELEX:31997R1466&amp;locale=lt" office:target-frame-name="_blank" xlink:show="new"><text:span text:style-name="T21">(EB) Nr. 1466/97</text:span></text:a><text:span text:style-name="T22">, (toliau – Reglamentas);</text:span></text:p>
      <text:p text:style-name="P23"><text:span text:style-name="T24">2024 m. balandžio 29 d. Tarybos reglamentas<text:s/></text:span><text:a xlink:href="http://eur-lex.europa.eu/legal-content/LIT/TXT/?uri=CELEX:33264R2024&amp;locale=lt" office:target-frame-name="_blank" xlink:show="new"><text:span text:style-name="T25">(ES) Nr. 2024/1264</text:span></text:a><text:span text:style-name="T26">, kuriuo iš dalies keičiamas Reglamentas<text:s/></text:span><text:a xlink:href="http://eur-lex.europa.eu/legal-content/LIT/TXT/?uri=CELEX:31997R1467&amp;locale=lt" office:target-frame-name="_blank" xlink:show="new"><text:span text:style-name="T27">(EB) Nr. 1467/97</text:span></text:a><text:span text:style-name="T28"><text:s/>dėl perviršinio deficito procedūros įgyvendinimo paspartinimo ir paaiškinimo;</text:span></text:p>
      <text:p text:style-name="P29"><text:span text:style-name="T30">2024 m. balandžio 29 d. Tarybos direktyva<text:s/></text:span><text:a xlink:href="http://eur-lex.europa.eu/legal-content/LIT/TXT/?uri=CELEX:32024L1265&amp;locale=lt" office:target-frame-name="_blank" xlink:show="new"><text:span text:style-name="T31">(ES) Nr. 1265/2024</text:span></text:a><text:span text:style-name="T32">, kuria iš dalies keičiama Direktyva<text:s/></text:span><text:a xlink:href="http://eur-lex.europa.eu/legal-content/LIT/TXT/?uri=CELEX:32011L0085&amp;locale=lt" office:target-frame-name="_blank" xlink:show="new"><text:span text:style-name="T33">2011/85/ES</text:span></text:a><text:span text:style-name="T34"><text:s/>dėl reikalavimų valstybių narių biudžeto sistemoms (Direkt</text:span><text:span text:style-name="T35">yva<text:s/></text:span><text:a xlink:href="http://eur-lex.europa.eu/legal-content/LIT/TXT/?uri=CELEX:31985L2011&amp;locale=lt" office:target-frame-name="_blank" xlink:show="new"><text:span text:style-name="T36">Nr. 2011/85/ES</text:span></text:a><text:span text:style-name="T37">), (toliau – Direktyva<text:s/></text:span><text:a xlink:href="http://eur-lex.europa.eu/legal-content/LIT/TXT/?uri=CELEX:32024L1265&amp;locale=lt" office:target-frame-name="_blank" xlink:show="new"><text:span text:style-name="T38">Nr. 1265/2024</text:span></text:a><text:span text:style-name="T39">). </text:span></text:p>
      <text:p text:style-name="P40">Reglamento nuostatos, susijusios su visoms ES valstybėms narėms taikomomis fiskalinės drausmės taisyklėmis ir jų laikymosi priežiūros procedūromis, atliekant ES ekonominės valdysenos peržiūrą, buvo iš esmės pakeistos:</text:p>
      <text:p text:style-name="P41"><text:span text:style-name="T42">-</text:span><text:span text:style-name="T43"><text:tab/></text:span><text:span text:style-name="T44">valdžios sektoriaus finansų tvarumo būklė vertinama pagal valdžios sektoriaus skolos raidą ilguoju laikotarpiu, atskaitos rodikliu laikant<text:s/></text:span><text:span text:style-name="T45">Sutarties dėl Europos Sąjungos veikimo 12 protokolo 1 straipsnyje nustatytos 60 procentų bendrojo vidaus produkto val</text:span><text:span text:style-name="T46">džios sektoriaus<text:s/></text:span><text:span text:style-name="T47">skolos pamatinę reikšmę;</text:span></text:p>
      <text:p text:style-name="P48"><text:span text:style-name="T49">-</text:span><text:span text:style-name="T50"><text:tab/></text:span><text:span text:style-name="T51">valdžios sektoriaus grynosios išlaidos, kaip jos apibrėžtos Reglamente, tapo pagrindiniu fiskalinės priežiūros procese taikomu rodikliu, pagal kurį Europos Komisija vertins ES valstybių narių atitiktį ES fiskalin</text:span><text:span text:style-name="T52">ės drausmės taisyklėms. Didžiausias galimas grynųjų išlaidų augimo tempas kiekvieniems vidutinio laikotarpio (vyriausybės kadencijos) metams ES valstybei narei apskaičiuojamas atsižvelgiant į valstybės valdžios sektoriaus finansų ir skolos padėtį bei ilgal</text:span><text:span text:style-name="T53">aikio finansų tvarumo vertinimo rezultatus;<text:s/></text:span></text:p>
      <text:soft-page-break/>
      <text:p text:style-name="P54"><text:span text:style-name="T55">-</text:span><text:span text:style-name="T56"><text:tab/></text:span><text:span text:style-name="T57">vidutinio laikotarpio tikslas – tikslinė struktūrinio valdžios sektoriaus balanso rodiklio reikšmė – nebėra pagrindinis rodiklis, pagal kurį vertinama ES valstybės narės atitiktis ES fiskalinės drausmės taisyk</text:span><text:span text:style-name="T58">lėms. Tačiau struktūrinio valdžios sektoriaus balanso rodiklis tebebus naudojamas<text:s/></text:span><text:span text:style-name="T59">ex ante</text:span><text:span text:style-name="T60"><text:s/>apskaičiuojant ribines leistinas grynųjų išlaidų ribas;</text:span></text:p>
      <text:p text:style-name="P61"><text:span text:style-name="T62">-</text:span><text:span text:style-name="T63"><text:tab/></text:span><text:span text:style-name="T64">sustiprintas vidutinio laikotarpio planavimas: kiekviena ES valstybė narė turi rengti vidutinio laikotarpio<text:s/></text:span><text:span text:style-name="T65">(4 arba 5 metų, priklausomai nuo valstybės vyriausybės kadencijos įprastinės trukmės) fiskalinį struktūrinį planą, kuris būtų vyriausybės visos kadencijos politinio pobūdžio dokumentas, rodantis vyriausybės įsipareigojimą laikytis ES fiskalinės drausmės ta</text:span><text:span text:style-name="T66">isyklių – išlaikyti viešųjų finansų padėtį tvarią arba jos siekti konkrečiomis išlaidų ir pajamų priemonėmis, taip pat vykdyti struktūrines reformas ir investuoti, siekiant bendrų ES tikslų ir atsižvelgiant į Tarybos rekomendacijas valstybėms narėms. Numat</text:span><text:span text:style-name="T67">oma, kad Lietuva pirmą kartą vidutinio laikotarpio fiskalinį struktūrinį planą rengs 2025 metų pavasarį, patvirtinus devynioliktosios Lietuvos Respublikos Vyriausybės programos nuostatų įgyvendinimo priemonių planą.<text:s/></text:span></text:p>
      <text:p text:style-name="P68"><text:span text:style-name="T69">Direktyva<text:s/></text:span><text:a xlink:href="http://eur-lex.europa.eu/legal-content/LIT/TXT/?uri=CELEX:32024L1265&amp;locale=lt" office:target-frame-name="_blank" xlink:show="new"><text:span text:style-name="T70">Nr. 1265/2024</text:span></text:a><text:span text:style-name="T71"><text:s/>konkrečiau ir aiškiau reglamentuotas reikalavimas nacionaliniais teisės aktais įsteigti nepriklausomą fiskalinę instituciją ir užtikrinti jos f</text:span><text:span text:style-name="T72">inansinį bei veiklos nepriklausomumą, įtvirtinti principą „laikykis taisyklių arba paaiškink“ (angl.<text:s/></text:span><text:span text:style-name="T73">comply-or-explain</text:span><text:span text:style-name="T74">), stiprinti institucijos pajėgumus atlikti ne tik nacionalinių, bet ir ES fiskalinės drausmės taisyklių laikymosi vertinimą, padaryti kit</text:span><text:span text:style-name="T75">i pakeitimai.</text:span></text:p>
      <text:p text:style-name="P76"><text:span text:style-name="T77">Lietuvos Respublikos fiskalinės sutarties įgyvendinimo konstituciniame įstatyme (toliau<text:s/></text:span><text:span text:style-name="T78">–<text:s/></text:span><text:span text:style-name="T79">Konstitucinis įstatymas) nustatytos nacionalinės fiskalinės drausmės taisyklės, o jų taikymo nuostatos tiesiogiai susijusios su Reglamentu. Konstitucini</text:span><text:span text:style-name="T80">u įstatymu įgyvendinama Direktyva<text:s/></text:span><text:a xlink:href="http://eur-lex.europa.eu/legal-content/LIT/TXT/?uri=CELEX:31985L2011&amp;locale=lt" office:target-frame-name="_blank" xlink:show="new"><text:span text:style-name="T81">Nr. 2011/85/ES</text:span></text:a><text:span text:style-name="T82">, numatant procedūras taisyklių laikymosi priežiūrai vykdyti. Pasikeitus Tarybos reglamentui<text:s/></text:span><text:a xlink:href="http://eur-lex.europa.eu/legal-content/LIT/TXT/?uri=CELEX:31997R1466&amp;locale=lt" office:target-frame-name="_blank" xlink:show="new"><text:span text:style-name="T83">(EB) Nr. 1466/97</text:span></text:a><text:span text:style-name="T84"><text:s/>ir<text:s/></text:span><text:a xlink:href="http://eur-lex.europa.eu/legal-content/LIT/TXT/?uri=CELEX:31985R2011&amp;locale=lt" office:target-frame-name="_blank" xlink:show="new"><text:span text:style-name="T85">Nr. 2011/85/ES</text:span></text:a><text:span text:style-name="T86">, kyla poreikis sistemiškai peržiū</text:span><text:span text:style-name="T87">rėti Lietuvos fiskalinės valdysenos sistemą, ją suderinant su peržiūrėta ES ekonominės valdysenos sistema.<text:s/></text:span></text:p>
      <text:p text:style-name="P88"><text:span text:style-name="T89">Šiuo metu Europos Komisija tęsia konsultacijas su ES valstybėmis narėmis dėl Reglamento praktinio taikymo procedūrų ir Direktyvos<text:s/></text:span><text:a xlink:href="http://eur-lex.europa.eu/legal-content/LIT/TXT/?uri=CELEX:32024L1265&amp;locale=lt" office:target-frame-name="_blank" xlink:show="new"><text:span text:style-name="T90">Nr. 1265/2024</text:span></text:a><text:span text:style-name="T91"><text:s/>įgyvendinimo principų, kad būtų užtikrintas vienodas valstybėms narėms taikomų<text:s/></text:span><text:soft-page-break/><text:span text:style-name="T92">fiskalinės priežiūros procedūrų traktavimas. Šias konsultacijas Europos Komisija</text:span><text:span text:style-name="T93"><text:s/>numato pabaigti 2025 metų antrojoje pusėje parengdama priimtinų veiksmų kodeksą (angl.<text:s/></text:span><text:span text:style-name="T94">Code of Coduct</text:span><text:span text:style-name="T95">).<text:s/></text:span></text:p>
      <text:p text:style-name="P96">Atsižvelgiant į tai, kad:</text:p>
      <text:p text:style-name="P97"><text:span text:style-name="T98">-</text:span><text:span text:style-name="T99"><text:tab/></text:span><text:span text:style-name="T100">pakeistų ES teisės aktų, reglamentuojančių fiskalinės drausmės taisykles ir jų laikymosi priežiūros procedūras, nuostatoms</text:span><text:span text:style-name="T101"><text:s/>įgyvendinti būtinas Lietuvos teisės aktų nuostatų suderinamumas su jomis, o Direktyvos<text:s/></text:span><text:a xlink:href="http://eur-lex.europa.eu/legal-content/LIT/TXT/?uri=CELEX:32024L1265&amp;locale=lt" office:target-frame-name="_blank" xlink:show="new"><text:span text:style-name="T102">Nr. 1265/2024</text:span></text:a><text:span text:style-name="T103"><text:s/>įgyvendinimo terminas yra 2025 m. gruodžio 31 d.;</text:span></text:p>
      <text:p text:style-name="P104"><text:span text:style-name="T105">-</text:span><text:span text:style-name="T106"><text:tab/></text:span><text:span text:style-name="T107">š</text:span><text:span text:style-name="T108">iuo metu dar nėra žinomos naujų taisyklių ir procedūrų praktinio taikymo ypatybės;</text:span></text:p>
      <text:p text:style-name="P109"><text:span text:style-name="T110">-</text:span><text:span text:style-name="T111"><text:tab/></text:span><text:span text:style-name="T112">iš esmės pakoregavus ES ekonominės valdysenos sistemą, reikalinga sisteminė visų nacionalinių teisės aktų, reglamentuojančių Lietuvos fiskalinės valdysenos sistemą, peržiū</text:span><text:span text:style-name="T113">ra,</text:span></text:p>
      <text:p text:style-name="P114">2025 metais numatoma parengti ir Lietuvos Respublikos Seimui pateikti teisės aktų projektų paketą, kuriuo bus siekiama Konstitucinį įstatymą ir kitus Lietuvos teisės aktus, reglamentuojančius Lietuvos fiskalinės valdysenos sistemą, suderinti su ES teisės aktuose nustatytomis fiskalinės drausmės taisyklėmis ir jų taikymo procedūromis.<text:s/></text:p>
      <text:p text:style-name="P115"><text:span text:style-name="T116">Teikiamo Lietuvos Respublikos fiskalinės sutarties įgyvendinimo konstitucinio įstatymo Nr. XII-1289 10 straipsnio pakeitimo konstitucinio įstatymo projekto (toliau – Įstat</text:span><text:span text:style-name="T117">ymo projektas) tikslas – pakeistų SAP reglamentų taikymo ir Direktyvos<text:s/></text:span><text:a xlink:href="http://eur-lex.europa.eu/legal-content/LIT/TXT/?uri=CELEX:32024L1265&amp;locale=lt" office:target-frame-name="_blank" xlink:show="new"><text:span text:style-name="T118">Nr. 1265/2024</text:span></text:a><text:span text:style-name="T119"><text:s/>įgyvendinimo Lietuvoje pereinamuoju laikotarpiu</text:span><text:span text:style-name="T120">, t. y. iki 2025 metų p</text:span><text:span text:style-name="T121">abaigos, kada numatytas Direktyvos perkėlimo į nacionalinę teisę terminas, netaikyti nacionalinių fiskalinės drausmės taisyklių, pagal kurias vertinama atitiktis vidutinio laikotarpio tikslui, ir nenustatyti kitų tikslinių valdžios sektoriaus rodiklių, išs</text:span><text:span text:style-name="T122">kyrus tuos, kurie bus numatyti Lietuvos Respublikos 2025–2027 metų biudžeto patvirtinimo įstatyme, parengtame pagal Lietuvos Respublikos biudžeto sandaros įstatymo naują redakciją, įsigaliojusią 2024 m. kovo 1 d.<text:s/></text:span></text:p>
      <text:p text:style-name="P123"/>
      <text:p text:style-name="P124"><text:span text:style-name="T125">2</text:span><text:span text:style-name="T126">.</text:span><text:span text:style-name="T127"><text:tab/>Įstatymo projekto iniciatoriai<text:s/></text:span><text:span text:style-name="T128">(institucija, asmenys ar piliečių įgalioti atstovai) ir rengėjai</text:span></text:p>
      <text:p text:style-name="P129"><text:span text:style-name="T130">Įstatymo projektą parengė<text:s/></text:span><text:span text:style-name="T131">Lietuvos Respublikos<text:s/></text:span><text:span text:style-name="T132">finansų ministerija.<text:s/></text:span></text:p>
      <text:p text:style-name="P133"/>
      <text:p text:style-name="P134"><text:span text:style-name="T135">3</text:span><text:span text:style-name="T136">.</text:span><text:span text:style-name="T137"><text:tab/>Kaip šiuo metu reguliuojami Įstatymo projekte aptarti teisiniai santykiai<text:s/></text:span></text:p>
      <text:p text:style-name="P138">Šiuo metu pagal Konstitucinio įstatymo<text:s/>3 ir 6 straipsnius turėtų būti vertinama numatomos valdžios sektoriaus finansų padėties atitiktis vidutinio laikotarpio tikslui (ne didesniam kaip 1 procento bendrojo vidaus produkto to meto kainomis struktūriniam valdžios sektoriaus deficitui), nustatytam<text:s/>Lietuvos Respublikos Seimo 2022 m. kovo 11 d. nutarimu Nr. XIV-945 „Dėl 2023–2025 metų vidutinio laikotarpio tikslo nustatymo“.<text:s/></text:p>
      <text:p text:style-name="P139"/>
      <text:p text:style-name="P140"><text:span text:style-name="T141">4</text:span><text:span text:style-name="T142">. Siūlomos naujos teisinio reglamentavimo nuostatos ir kokių teigiamų rezultatų laukiama</text:span></text:p>
      <text:p text:style-name="P143"><text:span text:style-name="T144">Priėmus<text:s/></text:span><text:span text:style-name="T145">Įstatymo<text:s/></text:span><text:span text:style-name="T146">projektą būtų:</text:span></text:p>
      <text:p text:style-name="P147"><text:span text:style-name="T148">-</text:span><text:span text:style-name="T149"><text:tab/></text:span><text:span text:style-name="T150">nevertinama 2025 metams numatomo struktūrinio valdžios sektoriaus balanso atitiktis vidutinio laikotarpio tikslui;</text:span></text:p>
      <text:p text:style-name="P151"><text:span text:style-name="T152">-</text:span><text:span text:style-name="T153"><text:tab/></text:span><text:span text:style-name="T154">sudaryta galimybė, atliekant ES ekonominės valdysenos sistemos peržiūrą, iš esmės pakeistų SAP reglamentų taikymo ir Direktyvos<text:s/></text:span><text:span text:style-name="T155">įgyvendinimo Lietuvoje pereinamuoju laikotarpiu nacionalines fiskalinės valdysenos procedūras ir taisykles lanksčiau derinti su naujomis ES taisyklėmis;</text:span></text:p>
      <text:p text:style-name="P156"><text:span text:style-name="T157">-</text:span><text:span text:style-name="T158"><text:tab/></text:span><text:span text:style-name="T159"><text:s/>šiuo pereinamuoju laikotarpiu Lietuvoje taikomos ES teisės aktais numatytos fiskalinės drausmės tais</text:span><text:span text:style-name="T160">yklės – laikomasi Sutarties dėl Europos Sąjungos veikimo 12 protokolo 1 straipsnyje nustatytos 3 procentų bendrojo vidaus produkto valdžios sektoriaus deficito pamatinės vertės.</text:span></text:p>
      <text:p text:style-name="P161"/>
      <text:p text:style-name="P162"><text:span text:style-name="T163">5</text:span><text:span text:style-name="T164">. Numatomo teisinio reguliavimo poveikio vertinimo rezultatai (jeigu ren</text:span><text:span text:style-name="T165">giant Įstatymo projektą toks vertinimas turi būti atliktas ir jo rezultatai nepateikiami atskiru dokumentu), galimos neigiamos priimto įstatymo pasekmės ir kokių priemonių reikėtų imtis, kad tokių pasekmių būtų išvengta<text:s/></text:span></text:p>
      <text:p text:style-name="P166">Numatomo teisinio reguliavimo poveikio vertinimas neatliekamas.</text:p>
      <text:p text:style-name="P167"/>
      <text:p text:style-name="P168"><text:span text:style-name="T169">6</text:span><text:span text:style-name="T170">.</text:span><text:span text:style-name="T171"><text:tab/>Įtaka kriminogeninei situacijai, korupcijai</text:span></text:p>
      <text:p text:style-name="P172"><text:span text:style-name="T173">Teikiamas<text:s/></text:span><text:span text:style-name="T174">Įstatymo<text:s/></text:span><text:span text:style-name="T175">projektas neturės poveikio kriminogeninei situacijai ar korupcijai.</text:span></text:p>
      <text:p text:style-name="P176"/>
      <text:p text:style-name="P177"><text:span text:style-name="T178">7</text:span><text:span text:style-name="T179">.</text:span><text:span text:style-name="T180"><text:tab/>Įtaka verslo sąlygoms ir jo plėtrai</text:span></text:p>
      <text:p text:style-name="P181"><text:span text:style-name="T182">Priimtas į</text:span><text:span text:style-name="T183">statymas<text:s/></text:span><text:span text:style-name="T184">neturės poveikio verslo s</text:span><text:span text:style-name="T185">ąlygoms ir jo plėtrai.</text:span></text:p>
      <text:p text:style-name="P186"/>
      <text:p text:style-name="P187"><text:span text:style-name="T188">8</text:span><text:span text:style-name="T189">.</text:span><text:span text:style-name="T190"><text:tab/>Įstatymo projekto atitiktis strateginio lygmens planavimo dokumentams<text:s/></text:span></text:p>
      <text:p text:style-name="P191"><text:span text:style-name="T192">Įstatymo<text:s/></text:span><text:span text:style-name="T193">projektas neįgyvendina strateginio lygmens planavimo dokumentų nuostatų.<text:s/></text:span></text:p>
      <text:p text:style-name="P194"/>
      <text:p text:style-name="P195"><text:span text:style-name="T196">9</text:span><text:span text:style-name="T197">.</text:span><text:span text:style-name="T198"><text:s/></text:span><text:span text:style-name="T199">Įstatymo projekto inkorporavimas į teisinę sistemą, kokius<text:s/></text:span><text:span text:style-name="T200">teisės aktus būtina priimti, kokius galiojančius teisės aktus reikia pakeisti ar pripažinti netekusiais galios</text:span></text:p>
      <text:p text:style-name="P201"><text:span text:style-name="T202">Priėmus į</text:span><text:span text:style-name="T203">statymą<text:s/></text:span><text:span text:style-name="T204">nereikės keisti galiojančių, priimti naujų ar pripažinti netekusiais galios teisės aktų.<text:s/></text:span></text:p>
      <text:p text:style-name="P205"/>
      <text:p text:style-name="P206"><text:span text:style-name="T207">10</text:span><text:span text:style-name="T208">.</text:span><text:span text:style-name="T209"><text:s/></text:span><text:span text:style-name="T210">Įstatymo</text:span><text:span text:style-name="T211"><text:s/></text:span><text:span text:style-name="T212">projekto atitiktis L</text:span><text:span text:style-name="T213">ietuvos Respublikos valstybinės kalbos, Teisėkūros pagrindų įstatymų reikalavimams, Įstatymo projekto sąvokų ir jas įvardijančių terminų įvertinimas Terminų banko įstatymo ir jo įgyvendinamųjų teisės aktų nustatyta tvarka</text:span></text:p>
      <text:p text:style-name="P214"><text:span text:style-name="T215">Įstatymo<text:s/></text:span><text:span text:style-name="T216">projektas parengtas laika</text:span><text:span text:style-name="T217">ntis nustatytų reikalavimų. Įstatymo projekte neapibrėžiama naujų sąvokų.</text:span></text:p>
      <text:p text:style-name="P218"/>
      <text:p text:style-name="P219"><text:span text:style-name="T220">11</text:span><text:span text:style-name="T221">. Įstatymo projekto atitiktis Europos žmogaus teisių ir pagrindinių laisvių apsaugos konvencijos nuostatoms bei ES dokumentams</text:span></text:p>
      <text:p text:style-name="P222"><text:span text:style-name="T223">Įstatymo<text:s/></text:span><text:span text:style-name="T224">projektas atitinka Europos žmogaus<text:s/></text:span><text:span text:style-name="T225">teisių ir pagrindinių laisvių apsaugos konvencijos nuostatas, ES teisei neprieštarauja.</text:span></text:p>
      <text:p text:style-name="P226"/>
      <text:p text:style-name="P227"><text:span text:style-name="T228">12</text:span><text:span text:style-name="T229">. Įstatymo projektui įgyvendinti reikalingi įgyvendinamieji teisės aktai</text:span></text:p>
      <text:p text:style-name="P230"><text:span text:style-name="T231">Priėmus į</text:span><text:span text:style-name="T232">statymą</text:span><text:span text:style-name="T233">, nereikės parengti įgyvendinamųjų teisės aktų.</text:span></text:p>
      <text:p text:style-name="P234"/>
      <text:p text:style-name="P235"><text:span text:style-name="T236">13</text:span><text:span text:style-name="T237">.</text:span><text:span text:style-name="T238"><text:s/></text:span><text:span text:style-name="T239">Kiek valstybės,</text:span><text:span text:style-name="T240"><text:s/>savivaldybių biudžetų ir kitų valstybės įsteigtų fondų lėšų prireiks priimtam įstatymui įgyvendinti, ar bus galima sutaupyti (pateikiami prognozuojami rodikliai einamaisiais ir artimiausiais 3 biudžetiniais metais)</text:span></text:p>
      <text:p text:style-name="P241">Priimto įstatymo įgyvendinimas nepareikalaus papildomų biudžeto lėšų.<text:s/></text:p>
      <text:p text:style-name="P242"/>
      <text:p text:style-name="P243"><text:span text:style-name="T244">14</text:span><text:span text:style-name="T245">.</text:span><text:span text:style-name="T246"><text:s/></text:span><text:span text:style-name="T247">Įstatymo</text:span><text:span text:style-name="T248"><text:s/></text:span><text:span text:style-name="T249">projekto rengimo metu gauti specialistų vertinimai ir išvados</text:span></text:p>
      <text:p text:style-name="P250"><text:span text:style-name="T251">Rengiant<text:s/></text:span><text:span text:style-name="T252">Įstatymo<text:s/></text:span><text:span text:style-name="T253">projektą specialistų vertinimų, rekomendacijų ir išvadų negauta.</text:span></text:p>
      <text:p text:style-name="P254"/>
      <text:p text:style-name="P255"><text:span text:style-name="T256">15</text:span><text:span text:style-name="T257">.</text:span><text:span text:style-name="T258"><text:s/></text:span><text:span text:style-name="T259">Reikšminiai žodžiai, kurių reikia Įstatymo projektui įtraukti į kompiuterinę paieškos sistemą, įskaitant Europos žodyno<text:s/></text:span><text:span text:style-name="T260">Eurovoc<text:s/></text:span><text:span text:style-name="T261">terminus, temas bei sritis</text:span></text:p>
      <text:p text:style-name="P262"><text:span text:style-name="T263">Reikšminiai<text:s/></text:span><text:span text:style-name="T264">Įstatymo<text:s/></text:span><text:span text:style-name="T265">projekto žodžiai (pagal Europos žodyną<text:s/></text:span><text:span text:style-name="T266">Eurovoc</text:span><text:span text:style-name="T267">): „vidutinio laikotarpio tikslas“</text:span><text:span text:style-name="T268">, „struktūrinis balansas“</text:span><text:span text:style-name="T269">.</text:span><text:span text:style-name="T270"><text:s/></text:span></text:p>
      <text:p text:style-name="P271"><text:span text:style-name="T272">_____________________</text:span></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lt" style:country-asian="LT"/>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Radzevičienė</meta:initial-creator>
    <dc:creator>adlibuser</dc:creator>
    <meta:creation-date>2024-10-16T12:56:00Z</meta:creation-date>
    <dc:date>2024-10-16T12:56:00Z</dc:date>
    <meta:template xlink:href="Normal.dotm" xlink:type="simple"/>
    <meta:editing-cycles>2</meta:editing-cycles>
    <meta:editing-duration>PT0S</meta:editing-duration>
    <meta:document-statistic meta:page-count="3" meta:paragraph-count="60" meta:word-count="1558" meta:character-count="12081" meta:row-count="199" meta:non-whitespace-character-count="10583"/>
  </office:meta>
</office:document-meta>
</file>