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677in"/>
          <style:tab-stop style:type="center" style:position="3.346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text-position="super 66.6%"/>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text-position="super 66.6%"/>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font-variant="small-cap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ableRow36" style:family="table-row">
      <style:table-row-properties style:min-row-height="0.2958in" style:use-optimal-row-height="false"/>
    </style:style>
    <style:style style:name="P37" style:parent-style-name="Normal" style:family="paragraph">
      <style:paragraph-properties fo:widows="0" fo:orphans="0" fo:border="0in solid #FFFFFF" fo:padding="0.4305in" style:shadow="#000000 0in 0in" fo:line-height="115%"/>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Normal" style:family="paragraph">
      <style:paragraph-properties fo:text-align="center"/>
    </style:style>
    <style:style style:name="P44" style:parent-style-name="Normal" style:family="paragraph">
      <style:paragraph-properties fo:widows="0" fo:orphans="0" fo:border="0in solid #FFFFFF" fo:padding="0.4305in" style:shadow="#000000 0in 0in" fo:line-height="115%"/>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center"/>
      <style:text-properties fo:color="#000000"/>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center"/>
      <style:text-properties fo:font-weight="bold" style:font-weight-asian="bold" fo:language="en" fo:country="US"/>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center"/>
      <style:text-properties fo:font-weight="bold" style:font-weight-asian="bold"/>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justify" fo:text-indent="0.157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1576in"/>
    </style:style>
    <style:style style:name="P58"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59"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0"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1"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2"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3"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4"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5"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6"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67" style:parent-style-name="Normal" style:family="paragraph">
      <style:paragraph-properties fo:text-align="justify" fo:text-indent="0.1576in">
        <style:tab-stops>
          <style:tab-stop style:type="left" style:position="3.458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1576in">
        <style:tab-stops>
          <style:tab-stop style:type="left" style:position="3.458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P72"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73" style:parent-style-name="Normal" style:family="paragraph">
      <style:paragraph-properties fo:text-align="justify" fo:text-indent="0.1576in">
        <style:tab-stops>
          <style:tab-stop style:type="left" style:position="3.458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86" style:parent-style-name="Normal" style:family="paragraph">
      <style:paragraph-properties fo:text-align="justify" fo:text-indent="0.1576in">
        <style:tab-stops>
          <style:tab-stop style:type="left" style:position="3.458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1576in">
        <style:tab-stops>
          <style:tab-stop style:type="left" style:position="3.4583in"/>
        </style:tab-stops>
      </style:paragraph-properties>
    </style:style>
    <style:style style:name="P89" style:parent-style-name="Normal" style:family="paragraph">
      <style:paragraph-properties fo:text-align="justify" fo:text-indent="0.1576in">
        <style:tab-stops>
          <style:tab-stop style:type="left" style:position="3.4583in"/>
        </style:tab-stops>
      </style:paragraph-properties>
    </style:style>
    <style:style style:name="P90" style:parent-style-name="Normal" style:family="paragraph">
      <style:paragraph-properties fo:text-align="justify"/>
      <style:text-properties fo:color="#000000"/>
    </style:style>
    <style:style style:name="S1" style:family="section">
      <style:section-properties fo:margin-left="0in" fo:margin-right="0in" style:writing-mode="lr-tb"/>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text:tab/><text:tab/>PASIŪLYMAS</text:p>
      <text:p text:style-name="P2"><text:span text:style-name="T3">DĖL LIETUVOS RESPUBLIKOS ATSINAUJINANČIŲ IŠTEKLIŲ<text:s/></text:span><text:span text:style-name="T4">ENERGETIKOS ĮSTATYMO NR. XI-1375<text:s/></text:span><text:span text:style-name="T5">1, 2, 5, 11, 14, 20</text:span><text:span text:style-name="T6">1</text:span><text:span text:style-name="T7">, 20</text:span><text:span text:style-name="T8">2</text:span><text:span text:style-name="T9">, 22</text:span><text:span text:style-name="T10">1</text:span><text:span text:style-name="T11">, 26, 49<text:s/></text:span><text:span text:style-name="T12">STRAIPSNIŲ PAKEITIMO IR<text:s/></text:span><text:span text:style-name="T13">ĮSTATYMO PAPILDYMO 20</text:span><text:span text:style-name="T14">4</text:span><text:span text:style-name="T15"><text:s/>STRAIPSNIU</text:span><text:span text:style-name="T16"><text:s/>ĮSTATYMO</text:span><text:span text:style-name="T17"><text:s/>PROJEKTO NR. XIVP-2828</text:span></text:p>
      <text:p text:style-name="P18"/>
      <text:p text:style-name="P19"/>
      <text:p text:style-name="P20">2023-10-05</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8</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p>
            <text:p text:style-name="P57"/>
            <text:p text:style-name="P58">Didžioji dalis gaminančių vartotojų ir po šio įstatymo pakeitimo toliau naudosis net-metering apskaitos schema.<text:s/>Tačiau dėl nuolatinių teisės aktų pokyčių tai<text:s/>tiek esamiems gaminantiems vartotojams, tiek didelei daliai planuojančių tapti gaminančiais vartotojais,<text:s/>sukelia<text:s/>teisinį<text:s/>neapibrėžtumą<text:s/>Gaminantys vartotojai<text:s/>ar planuojantys jais tapti<text:s/><text:s/>nėra tikri, ar<text:s/>ateityje, po rinkimų, pasikeitus Vyriausybei,<text:s/>reguliavimas nesikeis. Tai stabdo gyventojų ir pelno nesiekiančių juridinių asmenų investicijas į nuosavą elektros gamybą.<text:s/></text:p>
            <text:p text:style-name="P59">Todėl tikslingiausia būtų<text:s/>visiems rinkos dalyviams įvardinti, jog net metering<text:s/>schema yra laikina, o siekiant užtikrinti<text:s/>jau<text:s/>atliktų investicijų grąžą būtų tikslinga nustatyti aiškų<text:s/>pereinamąjį laikotarpį. Pereinamasis laikotarpis galėtų<text:s/>būti nustatomas naudojant PPA sutarčių trukmės<text:s/>analogą. Paprastai PPA sutarčių trukmė yra nuo 5 iki<text:s/>10 metų, todėl<text:s/>siūlytinas<text:s/><text:s/>pereinamojo laikotarpio vidurkis galėtų būti<text:s/>7 metai, t.y. iki 2030 metų.<text:s/>Per šį<text:s/><text:soft-page-break/>laikotarpį<text:s/>didžiąją dalimi būtų išpildyti jau esamų<text:s/>gaminančių vartotojų<text:s/>teisėti<text:s/>lūkesčiai.<text:s/><text:s/></text:p>
            <text:p text:style-name="P60">Tikslus perėjimo prie grynosios apskaitos modelio terminas paskatins <text:s/>potencialius gaminančius vartotojus nebeatidėlioti sprendimo, bijant raguliacinių pokyčių, o investuoti į nuosavą elektros gamybą jau dabar, žinant, kad investicija atsipirks iki 2030 metų.<text:s/></text:p>
            <text:p text:style-name="P61">Pereinamasis laikotarpis taip pat leis gaminantiems vartotojams per tą laiką prisitaikyti prie grynosios apskaitos principo teikiamų<text:s/>privalumų, įsirengiant kaupimo baterijas bei išmanaus elektros vartojimo valdymo įrangą: <text:s/>taip mažinant savo išlaidas, perkeliant elektros vartojimą į paros metą, kai elektra yra pigesnė ir didinant savo pajamas, patiekiant elektrą į tinklą tuo metu, kai ji brangesnė. Šiems pokyčiams tikrai reikia laiko iki 2030 metų. <text:s text:c="2"/></text:p>
            <text:p text:style-name="P62"/>
            <text:p text:style-name="P63">Taip pat labai<text:s/><text:s/>svarbu<text:s/>yra<text:s/>ir tai, kad nepriklausomi<text:s/>tiekėjai, kurie įstatymiškai yra įpareigoti balansuoti visų<text:s/>gaminančių vartotojų<text:s/><text:s/>srautus,<text:s/>prisiimtų pilną riziką dėl<text:s/>gaminančių vartotojų<text:s/><text:s/>balansavimo<text:s/>nuostolio bei prisiimtų<text:s/>visą riziką dėl<text:s/>gaminančių vartotojų<text:s/>pagamintos ir<text:s/>suvartotos elektros energijos kainų skirtumo.<text:s/>Dabartinė net-metering apskaitos schema tiekėjams gaminančių vartotojų aptarnavimą padaro nuostolingą ir kuo daugiau Lietuvoje bus įrengta saulės elektrinių, tuo tas nuostolis sistemiškai vertinant, bus didesnis, kai tiekėjai iš gaminančių vartotojų paima „pasaugoti“ vis mažesnės vertės elektrą su įsipareigojimu ją nemokamai grąžinti tuo metu, kai gaminančiam vartotojui jos prireiks, kad ir kiek ji tuo metu bekainuotų rinkoje. <text:s/>Tokia situacija kelia grėsmę, kad tiekėjai gali<text:s/>ateityje atsisakyti aptarnauti gaminančius vartotojus, kas paskatintų visus gaminančius vartotojus pereiti pas „garantinį tiekėja“, kurio atveju vis gaminančių vartotojų sukeliami nuostoliai automatiškai pereitų kitiems elektros vartotojams.<text:s/></text:p>
            <text:p text:style-name="P64"/>
            <text:p text:style-name="P65"><text:s/>Todėl<text:s/>siūlytina jau dabar sustabdyti šią besikaupiančią problemą, neleidžiant jai išsipūsti iki tokio lygmens, kuris padarytų žalą visai<text:s/><text:soft-page-break/>atsinaujinančios energetikos plėtrai <text:s/>ir jau dabar sukurti mechanizmą, kurs leistų<text:s/><text:s/>tiekėjams kompensuoti gaminančių vartotojų aptarnavimo sukeliamus nuostolius, jei tokie susiformuotų.<text:s/><text:line-break/></text:p>
            <text:p text:style-name="P66">Dabar viešojoje erdvėje girdisi daug prieštaravimų dėl to kokio dydžio ir ar iš viso yra tiekėjų nuostoliai dėl gaminančių vartotojų, veikiančių pagal net-metering apskaitos sistemą, <text:s/>aptarnavimo. Todėl siūlytume VERT paskirti, kaip nepriklausomą arbitrą, kuris tuos nuostolius, jei jie yra, vertintų objektyviai.<text:s/></text:p>
            <text:p text:style-name="P67"><text:span text:style-name="T68">.</text:span></text:p>
            <text:p text:style-name="P69"><text:span text:style-name="T70">Pasiūlymas</text:span>:<text:span text:style-name="T71"><text:s/></text:span></text:p>
            <text:p text:style-name="P72"/>
            <text:p text:style-name="P73"><text:span text:style-name="T74">Papildyti<text:s/></text:span>Įstatymo projekto Nr.<text:s/><text:span text:style-name="T75">XIVP-2828<text:s/></text:span><text:span text:style-name="T76">8 straipsnį nauj</text:span><text:span text:style-name="T77">omis</text:span><text:span text:style-name="T78"><text:s/>8<text:s/></text:span><text:span text:style-name="T79">ir 9<text:s/></text:span><text:span text:style-name="T80">dalimi</text:span><text:span text:style-name="T81">s</text:span><text:span text:style-name="T82"><text:s/>ir j</text:span><text:span text:style-name="T83">as</text:span><text:span text:style-name="T84"><text:s/>išdėstyti taip:</text:span></text:p>
            <text:p text:style-name="P85"/>
            <text:p text:style-name="P86"><text:span text:style-name="T87">„8. <text:s/></text:span>Visiems be išimties<text:s/>gaminantiems vartotojams<text:s/>pradedama taikyti grynojo atsiskaitymo apskaita po pereinamo laikotarpio, kurio pabaiga yra<text:s/><text:s/>2030 03 31<text:s/>diena</text:p>
            <text:p text:style-name="P88">9. Šio straipsnio<text:s/>8<text:s/>dalyje nurodyto pereinamo laikotarpio metu tiekėjų patiriami nuostoliai, susidarantys<text:s/>dėl finansinės atsakomybės už disbalansą bei dėl<text:s/>skirtingos pagamintos ir suvartotos elektros energijos<text:s/>kainos, yra<text:s/>tiekėjams<text:s/>kompensuojami Valstybinės energetikos<text:s/>reguliavimo tarybos, pagal jų parengta nuostolių<text:s/>apskaičiavimo<text:s/>metodiką.“</text:p>
            <text:p text:style-name="P89"/>
            <text:p text:style-name="P90"/>
          </table:table-cell>
        </table:table-row>
      </table:table>
      <text:section text:name="Sect1" text:style-name="S1">
        <text:p text:style-name="P91"/>
        <text:p text:style-name="P92">Teikia</text:p>
        <text:p text:style-name="P93"/>
        <text:p text:style-name="P94">Seimo narys<text:s/><text:tab/><text:tab/><text:tab/><text:tab/><text:tab/><text:tab/><text:tab/><text:s text:c="27"/>Romualdas Vait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s Vaitkus</meta:initial-creator>
    <dc:creator>adlibuser</dc:creator>
    <meta:creation-date>2023-10-06T09:16:00Z</meta:creation-date>
    <dc:date>2023-10-06T09:16: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GrammarlyDocumentId">6a565c8c1a67779dcfa15540b4419b7005899fdff8f088a08ad1f5113bb6b7a8</meta:user-defined>
    <meta:document-statistic meta:page-count="3" meta:paragraph-count="21" meta:word-count="543" meta:character-count="4482" meta:row-count="60" meta:non-whitespace-character-count="3960"/>
  </office:meta>
</office:document-meta>
</file>