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TimesLT" svg:font-family="TimesLT" style:font-family-generic="roman" style:font-pitch="variable" svg:panose-1="2 2 6 3 5 4 5 2 3 4"/>
    <style:font-face style:name="Roboto Slab" svg:font-family="Roboto Slab" style:font-family-generic="roman" svg:panose-1="0 0 0 0 0 0 0 0 0 0"/>
    <style:font-face style:name="Fira Sans Light" svg:font-family="Fira Sans Light"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12">
      <text:list-level-style-number text:level="1" style:num-suffix="." style:num-format="1" text:start-value="5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7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9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a" style:num-letter-sync="true">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3" style:num-suffix="." style:num-format="i">
        <style:list-level-properties fo:text-align="end" text:space-before="1.2479in" text:min-label-width="0.125in" text:list-level-position-and-space-mode="label-alignment">
          <style:list-level-label-alignment text:label-followed-by="listtab" fo:margin-left="1.3729in" fo:text-indent="-0.125in"/>
        </style:list-level-properties>
      </text:list-level-style-number>
      <text:list-level-style-number text:level="4" style:num-suffix="." style:num-format="1">
        <style:list-level-properties text:space-before="1.6229in" text:min-label-width="0.25in" text:list-level-position-and-space-mode="label-alignment">
          <style:list-level-label-alignment text:label-followed-by="listtab" fo:margin-left="1.8729in" fo:text-indent="-0.25in"/>
        </style:list-level-properties>
      </text:list-level-style-number>
      <text:list-level-style-number text:level="5" style:num-suffix="." style:num-format="a" style:num-letter-sync="true">
        <style:list-level-properties text:space-before="2.1229in" text:min-label-width="0.25in" text:list-level-position-and-space-mode="label-alignment">
          <style:list-level-label-alignment text:label-followed-by="listtab" fo:margin-left="2.3729in" fo:text-indent="-0.25in"/>
        </style:list-level-properties>
      </text:list-level-style-number>
      <text:list-level-style-number text:level="6" style:num-suffix="." style:num-format="i">
        <style:list-level-properties fo:text-align="end" text:space-before="2.7479in" text:min-label-width="0.125in" text:list-level-position-and-space-mode="label-alignment">
          <style:list-level-label-alignment text:label-followed-by="listtab" fo:margin-left="2.8729in" fo:text-indent="-0.125in"/>
        </style:list-level-properties>
      </text:list-level-style-number>
      <text:list-level-style-number text:level="7" style:num-suffix="." style:num-format="1">
        <style:list-level-properties text:space-before="3.1229in" text:min-label-width="0.25in" text:list-level-position-and-space-mode="label-alignment">
          <style:list-level-label-alignment text:label-followed-by="listtab" fo:margin-left="3.3729in" fo:text-indent="-0.25in"/>
        </style:list-level-properties>
      </text:list-level-style-number>
      <text:list-level-style-number text:level="8" style:num-suffix="." style:num-format="a" style:num-letter-sync="true">
        <style:list-level-properties text:space-before="3.6229in" text:min-label-width="0.25in" text:list-level-position-and-space-mode="label-alignment">
          <style:list-level-label-alignment text:label-followed-by="listtab" fo:margin-left="3.8729in" fo:text-indent="-0.25in"/>
        </style:list-level-properties>
      </text:list-level-style-number>
      <text:list-level-style-number text:level="9" style:num-suffix="." style:num-format="i">
        <style:list-level-properties fo:text-align="end" text:space-before="4.2479in" text:min-label-width="0.125in" text:list-level-position-and-space-mode="label-alignment">
          <style:list-level-label-alignment text:label-followed-by="listtab" fo:margin-left="4.3729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Dalyviai" style:family="paragraph">
      <style:paragraph-properties fo:line-height="15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694in" style:use-optimal-column-width="false"/>
    </style:style>
    <style:style style:name="TableColumn34" style:family="table-column">
      <style:table-column-properties style:column-width="0.5006in" style:use-optimal-column-width="false"/>
    </style:style>
    <style:style style:name="TableColumn35" style:family="table-column">
      <style:table-column-properties style:column-width="0.484in" style:use-optimal-column-width="false"/>
    </style:style>
    <style:style style:name="TableColumn36" style:family="table-column">
      <style:table-column-properties style:column-width="0.4659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4923in"/>
          <style:tab-stop style:type="left" style:position="0.6895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Pasiūlymai2" style:family="paragraph">
      <style:paragraph-properties fo:text-indent="0.1576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T120" style:parent-style-name="DefaultParagraphFont" style:family="text">
      <style:text-properties style:font-size-complex="10pt"/>
    </style:style>
    <style:style style:name="T121" style:parent-style-name="DefaultParagraphFont" style:family="text">
      <style:text-properties style:font-size-complex="10pt"/>
    </style:style>
    <style:style style:name="T122" style:parent-style-name="DefaultParagraphFont" style:family="text">
      <style:text-properties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139" style:parent-style-name="DefaultParagraphFont" style:family="text">
      <style:text-properties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style>
    <style:style style:name="T156" style:parent-style-name="DefaultParagraphFont" style:family="text">
      <style:text-properties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173" style:parent-style-name="DefaultParagraphFont" style:family="text">
      <style:text-properties style:font-size-complex="10pt"/>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1576in"/>
    </style:style>
    <style:style style:name="T197" style:parent-style-name="DefaultParagraphFont" style:family="text">
      <style:text-properties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7875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tyle="italic" style:font-style-asian="italic"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tyle="italic" style:font-style-asian="italic"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Pasiūlymai2" style:family="paragraph">
      <style:paragraph-properties fo:text-indent="0.1576in"/>
    </style:style>
    <style:style style:name="P222" style:parent-style-name="ListParagraph"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23" style:parent-style-name="Pasiūlymai2" style:family="paragraph">
      <style:paragraph-properties fo:text-indent="0.1576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indent="0.1576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493in"/>
          <style:tab-stop style:type="left" style:position="0.7875in"/>
        </style:tab-stops>
      </style:paragraph-properties>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tyle="italic" style:font-style-asian="italic"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tyle="italic" style:font-style-asian="italic"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tyle="italic" style:font-style-asian="italic"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ListParagraph" style:family="paragraph">
      <style:paragraph-properties fo:text-align="justify" fo:margin-left="0in" fo:text-indent="0.4923in">
        <style:tab-stops>
          <style:tab-stop style:type="left" style:position="0.7875in"/>
        </style:tab-stops>
      </style:paragraph-properties>
      <style:text-properties fo:color="#000000" fo:font-size="11pt" style:font-size-asian="11pt" style:font-size-complex="11pt"/>
    </style:style>
    <style:style style:name="P270" style:parent-style-name="Pasiūlymai2" style:family="paragraph">
      <style:paragraph-properties fo:text-indent="0.157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P283" style:parent-style-name="Pasiūlymai2" style:family="paragraph">
      <style:paragraph-properties fo:text-align="center"/>
      <style:text-properties fo:font-weight="bold" style:font-weight-asian="bold"/>
    </style:style>
    <style:style style:name="P284" style:parent-style-name="Pasiūlymai2" style:family="paragraph">
      <style:paragraph-properties fo:text-align="center"/>
      <style:text-properties fo:font-weight="bold" style:font-weight-asian="bold"/>
    </style:style>
    <style:style style:name="P285" style:parent-style-name="Pasiūlymai2" style:family="paragraph">
      <style:paragraph-properties fo:text-align="center"/>
      <style:text-properties fo:font-weight="bold" style:font-weight-asian="bold"/>
    </style:style>
    <style:style style:name="P286" style:parent-style-name="Pasiūlymai2" style:family="paragraph">
      <style:paragraph-properties fo:text-align="center"/>
      <style:text-properties fo:font-weight="bold" style:font-weight-asian="bold"/>
    </style:style>
    <style:style style:name="P287" style:parent-style-name="Pasiūlymai2" style:family="paragraph">
      <style:paragraph-properties fo:text-align="center"/>
      <style:text-properties fo:font-weight="bold" style:font-weight-asian="bold"/>
    </style:style>
    <style:style style:name="P288" style:parent-style-name="Pasiūlymai2" style:family="paragraph">
      <style:paragraph-properties fo:text-align="center"/>
      <style:text-properties fo:font-weight="bold" style:font-weight-asian="bold"/>
    </style:style>
    <style:style style:name="P289" style:parent-style-name="Pasiūlymai2" style:family="paragraph">
      <style:paragraph-properties fo:text-align="center"/>
      <style:text-properties fo:font-weight="bold" style:font-weight-asian="bold"/>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P293" style:parent-style-name="Pasiūlymai2" style:family="paragraph">
      <style:paragraph-properties fo:text-align="center"/>
      <style:text-properties fo:font-weight="bold" style:font-weight-asian="bold"/>
    </style:style>
    <style:style style:name="P294" style:parent-style-name="Pasiūlymai2" style:family="paragraph">
      <style:paragraph-properties fo:text-align="center"/>
      <style:text-properties fo:font-weight="bold" style:font-weight-asian="bold"/>
    </style:style>
    <style:style style:name="P295" style:parent-style-name="Pasiūlymai2" style:family="paragraph">
      <style:paragraph-properties fo:text-align="center"/>
      <style:text-properties fo:font-weight="bold" style:font-weight-asian="bold"/>
    </style:style>
    <style:style style:name="P296" style:parent-style-name="Pasiūlymai2" style:family="paragraph">
      <style:paragraph-properties fo:text-align="center"/>
      <style:text-properties fo:font-weight="bold" style:font-weight-asian="bold"/>
    </style:style>
    <style:style style:name="P297" style:parent-style-name="Pasiūlymai2" style:family="paragraph">
      <style:paragraph-properties fo:text-align="center"/>
      <style:text-properties fo:font-weight="bold" style:font-weight-asian="bold"/>
    </style:style>
    <style:style style:name="P298" style:parent-style-name="Pasiūlymai2" style:family="paragraph">
      <style:paragraph-properties fo:text-align="center"/>
      <style:text-properties fo:font-weight="bold" style:font-weight-asian="bold"/>
    </style:style>
    <style:style style:name="P299" style:parent-style-name="Pasiūlymai2" style:family="paragraph">
      <style:paragraph-properties fo:text-align="center"/>
      <style:text-properties fo:font-weight="bold" style:font-weight-asian="bold"/>
    </style:style>
    <style:style style:name="P300" style:parent-style-name="Pasiūlymai2" style:family="paragraph">
      <style:paragraph-properties fo:text-align="center"/>
      <style:text-properties fo:font-weight="bold" style:font-weight-asian="bold"/>
    </style:style>
    <style:style style:name="P301" style:parent-style-name="Pasiūlymai2" style:family="paragraph">
      <style:paragraph-properties fo:text-align="center"/>
      <style:text-properties fo:font-weight="bold" style:font-weight-asian="bold"/>
    </style:style>
    <style:style style:name="P302" style:parent-style-name="Pasiūlymai2" style:family="paragraph">
      <style:paragraph-properties fo:text-align="center"/>
      <style:text-properties fo:font-weight="bold" style:font-weight-asian="bold"/>
    </style:style>
    <style:style style:name="P303" style:parent-style-name="Pasiūlymai2" style:family="paragraph">
      <style:paragraph-properties fo:text-align="center"/>
      <style:text-properties fo:font-weight="bold" style:font-weight-asian="bold"/>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493in"/>
          <style:tab-stop style:type="left" style:position="0.7875in"/>
        </style:tab-stops>
      </style:paragraph-properties>
    </style:style>
    <style:style style:name="T309" style:parent-style-name="DefaultParagraphFont" style:family="text">
      <style:text-properties fo:color="#000000" fo:font-size="11pt" style:font-size-asian="11pt" style:font-size-complex="11pt"/>
    </style:style>
    <style:style style:name="P310" style:parent-style-name="Pasiūlymai2" style:family="paragraph">
      <style:paragraph-properties fo:text-indent="0.1576in"/>
    </style:style>
    <style:style style:name="T311" style:parent-style-name="DefaultParagraphFont" style:family="text">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indent="0.1576in"/>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text-position="super 63.6%"/>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position="super 63.6%"/>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text-position="super 63.6%"/>
    </style:style>
    <style:style style:name="T330" style:parent-style-name="DefaultParagraphFont" style:family="text">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indent="0.1576in"/>
    </style:style>
    <style:style style:name="T335" style:parent-style-name="DefaultParagraphFont" style:family="text">
      <style:text-properties style:font-size-complex="10pt"/>
    </style:style>
    <style:style style:name="T336" style:parent-style-name="DefaultParagraphFont" style:family="text">
      <style:text-properties style:text-position="super 63.6%" style:font-size-complex="10pt"/>
    </style:style>
    <style:style style:name="T337" style:parent-style-name="DefaultParagraphFont" style:family="text">
      <style:text-properties style:font-size-complex="10pt"/>
    </style:style>
    <style:style style:name="T338" style:parent-style-name="DefaultParagraphFont" style:family="text">
      <style:text-properties style:text-position="super 63.6%" style:font-size-complex="10pt"/>
    </style:style>
    <style:style style:name="T339" style:parent-style-name="DefaultParagraphFont" style:family="text">
      <style:text-properties style:font-size-complex="10pt"/>
    </style:style>
    <style:style style:name="T340" style:parent-style-name="DefaultParagraphFont" style:family="text">
      <style:text-properties style:text-position="super 63.6%" style:font-size-complex="10pt"/>
    </style:style>
    <style:style style:name="T341" style:parent-style-name="DefaultParagraphFont" style:family="text">
      <style:text-properties style:font-size-complex="10pt"/>
    </style:style>
    <style:style style:name="T342" style:parent-style-name="DefaultParagraphFont" style:family="text">
      <style:text-properties style:text-position="super 63.6%" style:font-size-complex="10pt"/>
    </style:style>
    <style:style style:name="T343" style:parent-style-name="DefaultParagraphFont" style:family="text">
      <style:text-properties style:font-size-complex="10pt"/>
    </style:style>
    <style:style style:name="T344" style:parent-style-name="DefaultParagraphFont" style:family="text">
      <style:text-properties style:text-position="super 63.6%" style:font-size-complex="10pt"/>
    </style:style>
    <style:style style:name="T345" style:parent-style-name="DefaultParagraphFont" style:family="text">
      <style:text-properties style:font-size-complex="10pt"/>
    </style:style>
    <style:style style:name="T346" style:parent-style-name="DefaultParagraphFont" style:family="text">
      <style:text-properties style:text-position="super 63.6%" style:font-size-complex="10pt"/>
    </style:style>
    <style:style style:name="T347" style:parent-style-name="DefaultParagraphFont" style:family="text">
      <style:text-properties style:font-size-complex="10pt"/>
    </style:style>
    <style:style style:name="T348" style:parent-style-name="DefaultParagraphFont" style:family="text">
      <style:text-properties style:text-position="super 63.6%" style:font-size-complex="10pt"/>
    </style:style>
    <style:style style:name="T349" style:parent-style-name="DefaultParagraphFont" style:family="text">
      <style:text-properties style:font-size-complex="10pt"/>
    </style:style>
    <style:style style:name="T350" style:parent-style-name="DefaultParagraphFont" style:family="text">
      <style:text-properties style:font-size-complex="10pt"/>
    </style:style>
    <style:style style:name="T351" style:parent-style-name="DefaultParagraphFont" style:family="text">
      <style:text-properties style:text-position="super 63.6%" style:font-size-complex="10pt"/>
    </style:style>
    <style:style style:name="T352" style:parent-style-name="DefaultParagraphFont" style:family="text">
      <style:text-properties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357"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text-position="super 63.6%"/>
    </style:style>
    <style:style style:name="T368" style:parent-style-name="DefaultParagraphFont" style:family="text">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indent="0.1576in"/>
    </style:style>
    <style:style style:name="T373" style:parent-style-name="DefaultParagraphFont" style:family="text">
      <style:text-properties style:text-position="super 63.6%"/>
    </style:style>
    <style:style style:name="T374" style:parent-style-name="DefaultParagraphFont" style:family="text">
      <style:text-properties style:text-position="super 63.6%"/>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indent="0.1576in"/>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per 63.6%"/>
    </style:style>
    <style:style style:name="T389" style:parent-style-name="DefaultParagraphFont" style:family="text">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indent="0.1576in"/>
    </style:style>
    <style:style style:name="T394" style:parent-style-name="DefaultParagraphFont" style:family="text">
      <style:text-properties style:font-size-complex="10pt"/>
    </style:style>
    <style:style style:name="T395" style:parent-style-name="DefaultParagraphFont" style:family="text">
      <style:text-properties style:text-position="super 63.6%" style:font-size-complex="10pt"/>
    </style:style>
    <style:style style:name="T396" style:parent-style-name="DefaultParagraphFont" style:family="text">
      <style:text-properties style:font-size-complex="10pt"/>
    </style:style>
    <style:style style:name="T397" style:parent-style-name="DefaultParagraphFont" style:family="text">
      <style:text-properties style:text-position="super 63.6%" style:font-size-complex="10pt"/>
    </style:style>
    <style:style style:name="T398" style:parent-style-name="DefaultParagraphFont" style:family="text">
      <style:text-properties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indent="0.1576in"/>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indent="0.1576in"/>
    </style:style>
    <style:style style:name="T415" style:parent-style-name="DefaultParagraphFont" style:family="text">
      <style:text-properties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indent="0.1576in"/>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indent="0.1576in"/>
    </style:style>
    <style:style style:name="T432" style:parent-style-name="DefaultParagraphFont" style:family="text">
      <style:text-properties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vertical-align="baseline"/>
      <style:text-properties fo:hyphenate="false"/>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fo:language="en" fo:country="GB"/>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style:vertical-align="baseline"/>
      <style:text-properties fo:font-size="11pt" style:font-size-asian="11pt" style:font-size-complex="11pt" fo:hyphenate="false"/>
    </style:style>
    <style:style style:name="P441" style:parent-style-name="Normal" style:family="paragraph">
      <style:paragraph-properties fo:text-align="justify" style:vertical-align="baseline" fo:text-indent="0.3937in"/>
      <style:text-properties fo:font-size="11pt" style:font-size-asian="11pt" style:font-size-complex="11pt" fo:hyphenate="false"/>
    </style:style>
    <style:style style:name="P442" style:parent-style-name="Normal" style:family="paragraph">
      <style:paragraph-properties fo:text-align="justify" style:vertical-align="baseline" fo:text-indent="0.3937in"/>
      <style:text-properties fo:font-size="11pt" style:font-size-asian="11pt" style:font-size-complex="11pt" fo:hyphenate="false"/>
    </style:style>
    <style:style style:name="P443" style:parent-style-name="Normal" style:family="paragraph">
      <style:paragraph-properties fo:text-align="justify" style:vertical-align="baseline" fo:text-indent="0.3937in"/>
      <style:text-properties fo:font-size="11pt" style:font-size-asian="11pt" style:font-size-complex="11pt" fo:hyphenate="false"/>
    </style:style>
    <style:style style:name="P444" style:parent-style-name="Normal" style:family="paragraph">
      <style:paragraph-properties fo:text-align="justify" style:vertical-align="baseline" fo:text-indent="0.3937in"/>
      <style:text-properties fo:font-size="11pt" style:font-size-asian="11pt" style:font-size-complex="11pt" fo:hyphenate="false"/>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vertical-align="baseline" fo:text-indent="0.3937in"/>
      <style:text-properties fo:font-size="11pt" style:font-size-asian="11pt" style:font-size-complex="11pt" fo:hyphenate="false"/>
    </style:style>
    <style:style style:name="P454" style:parent-style-name="Normal" style:family="paragraph">
      <style:paragraph-properties fo:text-align="justify" style:vertical-align="baseline" fo:text-indent="0.3937in"/>
      <style:text-properties fo:font-size="11pt" style:font-size-asian="11pt" style:font-size-complex="11pt" fo:hyphenate="false"/>
    </style:style>
    <style:style style:name="P455" style:parent-style-name="Normal" style:family="paragraph">
      <style:paragraph-properties fo:text-align="justify" style:vertical-align="baseline" fo:text-indent="0.3937in"/>
      <style:text-properties fo:font-size="11pt" style:font-size-asian="11pt" style:font-size-complex="11pt" fo:hyphenate="false"/>
    </style:style>
    <style:style style:name="P456" style:parent-style-name="Normal" style:family="paragraph">
      <style:paragraph-properties fo:text-align="justify" style:vertical-align="baseline" fo:text-indent="0.3937in"/>
      <style:text-properties fo:font-size="11pt" style:font-size-asian="11pt" style:font-size-complex="11pt" fo:hyphenate="false"/>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3.6%"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P482" style:parent-style-name="Normal" style:family="paragraph">
      <style:paragraph-properties fo:text-align="justify" style:vertical-align="baseline" fo:text-indent="0.3937in"/>
      <style:text-properties fo:font-size="11pt" style:font-size-asian="11pt" style:font-size-complex="11pt" fo:hyphenate="false"/>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P490" style:parent-style-name="Normal" style:family="paragraph">
      <style:paragraph-properties fo:text-align="justify" style:vertical-align="baseline" fo:text-indent="0.3937in"/>
      <style:text-properties fo:font-size="11pt" style:font-size-asian="11pt" style:font-size-complex="11pt" fo:hyphenate="false"/>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vertical-align="baseline" fo:text-indent="0.3937in"/>
      <style:text-properties fo:font-size="11pt" style:font-size-asian="11pt" style:font-size-complex="11pt" fo:hyphenate="false"/>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justify" fo:text-indent="0.3937in"/>
      <style:text-properties fo:font-weight="bold" style:font-weight-asian="bold" fo:font-size="11pt" style:font-size-asian="11pt" style:font-size-complex="11pt"/>
    </style:style>
    <style:style style:name="P509" style:parent-style-name="Normal" style:family="paragraph">
      <style:paragraph-properties fo:text-align="justify" fo:text-indent="0.3937in"/>
      <style:text-properties fo:font-weight="bold" style:font-weight-asian="bold" fo:font-size="11pt" style:font-size-asian="11pt" style:font-size-complex="11pt"/>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P517" style:parent-style-name="Normal" style:family="paragraph">
      <style:paragraph-properties fo:text-align="justify" fo:text-indent="0.3937in"/>
      <style:text-properties fo:font-weight="bold" style:font-weight-asian="bold" fo:font-size="11pt" style:font-size-asian="11pt" style:font-size-complex="11pt"/>
    </style:style>
    <style:style style:name="P518" style:parent-style-name="Normal" style:family="paragraph">
      <style:paragraph-properties fo:text-align="justify" fo:text-indent="0.3937in"/>
      <style:text-properties fo:font-weight="bold" style:font-weight-asian="bold" fo:font-size="11pt" style:font-size-asian="11pt" style:font-size-complex="11pt"/>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style:font-name-complex="Calibri" fo:font-weight="bold" style:font-weight-asian="bold" style:font-weight-complex="bold" fo:font-size="11pt" style:font-size-asian="11pt" style:font-size-complex="11pt" style:language-asian="en" style:country-asian="GB"/>
    </style:style>
    <style:style style:name="T526" style:parent-style-name="DefaultParagraphFont" style:family="text">
      <style:text-properties fo:font-weight="bold" style:font-weight-asian="bold"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indent="0.1576in"/>
    </style:style>
    <style:style style:name="T539" style:parent-style-name="DefaultParagraphFont" style:family="text">
      <style:text-properties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indent="0.1576in"/>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indent="0.1576in"/>
    </style:style>
    <style:style style:name="T556" style:parent-style-name="DefaultParagraphFont" style:family="text">
      <style:text-properties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indent="0.1576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indent="0.1576in"/>
    </style:style>
    <style:style style:name="T573" style:parent-style-name="DefaultParagraphFont" style:family="text">
      <style:text-properties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indent="0.1576in"/>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90" style:parent-style-name="ListParagraph" style:family="paragraph">
      <style:paragraph-properties fo:text-align="justify" fo:margin-left="0in" fo:text-indent="0.4923in">
        <style:tab-stops>
          <style:tab-stop style:type="left" style:position="0.7875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font-size-complex="11pt"/>
    </style:style>
    <style:style style:name="P596" style:parent-style-name="ListParagraph"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597" style:parent-style-name="ListParagraph" style:family="paragraph">
      <style:paragraph-properties fo:text-align="justify" fo:margin-left="0in" fo:text-indent="0.4923in">
        <style:tab-stops>
          <style:tab-stop style:type="left" style:position="0.7875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tyle="italic" style:font-style-asian="italic"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tyle="italic" style:font-style-asian="italic"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Spacing" style:family="paragraph">
      <style:paragraph-properties fo:text-align="justify" fo:text-indent="0.4923in"/>
    </style:style>
    <style:style style:name="T605" style:parent-style-name="DefaultParagraphFont" style:family="text">
      <style:text-properties style:font-name-asian="Times New Roman" style:font-name-complex="Times New Roman" style:font-weight-complex="bold" style:language-asian="lt" style:country-asian="LT"/>
    </style:style>
    <style:style style:name="T606" style:parent-style-name="DefaultParagraphFont" style:family="text">
      <style:text-properties style:font-name-asian="Times New Roman" style:font-name-complex="Times New Roman" style:font-weight-complex="bold" fo:font-style="italic" style:font-style-asian="italic" style:language-asian="lt" style:country-asian="LT"/>
    </style:style>
    <style:style style:name="T607" style:parent-style-name="DefaultParagraphFont" style:family="text">
      <style:text-properties style:font-name-asian="Times New Roman" style:font-name-complex="Times New Roman" style:font-weight-complex="bold" style:language-asian="lt" style:country-asian="LT"/>
    </style:style>
    <style:style style:name="T608" style:parent-style-name="DefaultParagraphFont" style:family="text">
      <style:text-properties style:font-weight-complex="bold"/>
    </style:style>
    <style:style style:name="T609" style:parent-style-name="DefaultParagraphFont" style:family="text">
      <style:text-properties style:font-name-asian="Times New Roman" style:font-name-complex="Times New Roman" style:language-asian="lt" style:country-asian="LT"/>
    </style:style>
    <style:style style:name="P610" style:parent-style-name="NoSpacing" style:family="paragraph">
      <style:paragraph-properties fo:text-align="justify" fo:text-indent="0.4923in"/>
    </style:style>
    <style:style style:name="T611" style:parent-style-name="DefaultParagraphFont" style:family="text">
      <style:text-properties style:font-name-asian="Times New Roman" style:font-name-complex="Times New Roman" fo:color="#000000" style:language-asian="lt" style:country-asian="LT"/>
    </style:style>
    <style:style style:name="P612" style:parent-style-name="NoSpacing" style:family="paragraph">
      <style:paragraph-properties fo:text-align="justify" fo:text-indent="0.4923in"/>
      <style:text-properties style:font-name-asian="Times New Roman" style:font-name-complex="Times New Roman" fo:color="#000000" style:language-asian="lt" style:country-asian="LT"/>
    </style:style>
    <style:style style:name="P613" style:parent-style-name="Pasiūlymai2" style:family="paragraph">
      <style:paragraph-properties fo:text-indent="0.1576in"/>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3.6%"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style:text-position="super 63.6%"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 style:parent-style-name="Normal" style:family="paragraph">
      <style:paragraph-properties fo:text-align="justify">
        <style:tab-stops>
          <style:tab-stop style:type="left" style:position="0.5in"/>
          <style:tab-stop style:type="left" style:position="6.6666in"/>
        </style:tab-stops>
      </style:paragraph-properties>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33" style:parent-style-name="DefaultParagraphFont" style:family="text">
      <style:text-properties fo:font-size="11pt" style:font-size-asian="11pt" style:font-size-complex="11pt" style:language-asian="en" style:country-asian="GB"/>
    </style:style>
    <style:style style:name="T6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36" style:parent-style-name="DefaultParagraphFont" style:family="text">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indent="0.1576in"/>
    </style:style>
    <style:style style:name="T649" style:parent-style-name="DefaultParagraphFont" style:family="text">
      <style:text-properties style:text-position="super 63.6%"/>
    </style:style>
    <style:style style:name="T650" style:parent-style-name="DefaultParagraphFont" style:family="text">
      <style:text-properties style:text-position="super 63.6%"/>
    </style:style>
    <style:style style:name="T651" style:parent-style-name="DefaultParagraphFont" style:family="text">
      <style:text-properties style:text-position="super 63.6%"/>
    </style:style>
    <style:style style:name="T652" style:parent-style-name="DefaultParagraphFont" style:family="text">
      <style:text-properties style:text-position="super 63.6%"/>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indent="0.1576in"/>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P663" style:parent-style-name="Pasiūlymai2"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text-position="super 63.6%"/>
    </style:style>
    <style:style style:name="T666" style:parent-style-name="DefaultParagraphFont" style:family="text">
      <style:text-properties fo:font-weight="bold" style:font-weight-asian="bold"/>
    </style:style>
    <style:style style:name="P667" style:parent-style-name="Pasiūlymai2" style:family="paragraph">
      <style:paragraph-properties fo:text-align="center"/>
      <style:text-properties fo:font-weight="bold" style:font-weight-asian="bold"/>
    </style:style>
    <style:style style:name="P668" style:parent-style-name="Pasiūlymai2" style:family="paragraph">
      <style:paragraph-properties fo:text-align="center"/>
      <style:text-properties fo:font-weight="bold" style:font-weight-asian="bold"/>
    </style:style>
    <style:style style:name="P669" style:parent-style-name="Pasiūlymai2"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text-position="super 63.6%"/>
    </style:style>
    <style:style style:name="T674" style:parent-style-name="DefaultParagraphFont" style:family="text">
      <style:text-properties fo:font-weight="bold" style:font-weight-asian="bold"/>
    </style:style>
    <style:style style:name="P675" style:parent-style-name="Pasiūlymai2" style:family="paragraph">
      <style:paragraph-properties fo:text-align="center"/>
      <style:text-properties fo:font-weight="bold" style:font-weight-asian="bold"/>
    </style:style>
    <style:style style:name="P676" style:parent-style-name="Pasiūlymai2" style:family="paragraph">
      <style:paragraph-properties fo:text-align="center"/>
      <style:text-properties fo:font-weight="bold" style:font-weight-asian="bold"/>
    </style:style>
    <style:style style:name="P677" style:parent-style-name="Pasiūlymai2" style:family="paragraph">
      <style:paragraph-properties fo:text-align="center"/>
      <style:text-properties fo:font-weight="bold" style:font-weight-asian="bold"/>
    </style:style>
    <style:style style:name="P678" style:parent-style-name="Pasiūlymai2" style:family="paragraph">
      <style:paragraph-properties fo:text-align="center"/>
      <style:text-properties fo:font-weight="bold" style:font-weight-asian="bold"/>
    </style:style>
    <style:style style:name="P679" style:parent-style-name="Pasiūlymai2" style:family="paragraph">
      <style:paragraph-properties fo:text-align="center"/>
      <style:text-properties fo:font-weight="bold" style:font-weight-asian="bold"/>
    </style:style>
    <style:style style:name="P680" style:parent-style-name="Pasiūlymai2" style:family="paragraph">
      <style:paragraph-properties fo:text-align="center"/>
      <style:text-properties fo:font-weight="bold" style:font-weight-asian="bold"/>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indent="0.1576in"/>
    </style:style>
    <style:style style:name="T686" style:parent-style-name="DefaultParagraphFont" style:family="text">
      <style:text-properties style:text-position="super 63.6%"/>
    </style:style>
    <style:style style:name="T687" style:parent-style-name="DefaultParagraphFont" style:family="text">
      <style:text-properties style:text-position="super 63.6%"/>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indent="0.1576in"/>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text-position="super 63.6%"/>
    </style:style>
    <style:style style:name="T700" style:parent-style-name="DefaultParagraphFont" style:family="text">
      <style:text-properties fo:font-weight="bold" style:font-weight-asian="bold"/>
    </style:style>
    <style:style style:name="P701" style:parent-style-name="Pasiūlymai2"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text-position="super 63.6%"/>
    </style:style>
    <style:style style:name="T704" style:parent-style-name="DefaultParagraphFont" style:family="text">
      <style:text-properties fo:font-weight="bold" style:font-weight-asian="bold"/>
    </style:style>
    <style:style style:name="P705" style:parent-style-name="Pasiūlymai2"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P711" style:parent-style-name="Pasiūlymai2" style:family="paragraph">
      <style:paragraph-properties fo:text-align="center"/>
      <style:text-properties fo:font-weight="bold" style:font-weight-asian="bold"/>
    </style:style>
    <style:style style:name="P712" style:parent-style-name="Pasiūlymai2"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indent="0.1576in"/>
    </style:style>
    <style:style style:name="T715" style:parent-style-name="DefaultParagraphFont" style:family="text">
      <style:text-properties style:text-position="super 63.6%"/>
    </style:style>
    <style:style style:name="T716" style:parent-style-name="DefaultParagraphFont" style:family="text">
      <style:text-properties style:text-position="super 63.6%"/>
    </style:style>
    <style:style style:name="T717" style:parent-style-name="DefaultParagraphFont" style:family="text">
      <style:text-properties style:text-position="super 63.6%"/>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indent="0.1576in"/>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text-position="super 63.6%"/>
    </style:style>
    <style:style style:name="T730" style:parent-style-name="DefaultParagraphFont" style:family="text">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indent="0.1576in"/>
    </style:style>
    <style:style style:name="T737" style:parent-style-name="DefaultParagraphFont" style:family="text">
      <style:text-properties style:text-position="super 63.6%"/>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fo:color="#000000"/>
    </style:style>
    <style:style style:name="T740" style:parent-style-name="DefaultParagraphFont" style:family="text">
      <style:text-properties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indent="0.1576in"/>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indent="0.1576in"/>
    </style:style>
    <style:style style:name="T757" style:parent-style-name="DefaultParagraphFont" style:family="text">
      <style:text-properties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indent="0.1576in"/>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center"/>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indent="0.1576in"/>
    </style:style>
    <style:style style:name="T774" style:parent-style-name="DefaultParagraphFont" style:family="text">
      <style:text-properties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indent="0.1576in"/>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center"/>
      <style:text-properties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indent="0.157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4F81BD"/>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indent="0.1576in"/>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indent="0.1576in"/>
    </style:style>
    <style:style style:name="T810" style:parent-style-name="DefaultParagraphFont" style:family="text">
      <style:text-properties fo:font-style="italic" style:font-style-asian="italic"/>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indent="0.1576in"/>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2" style:family="paragraph">
      <style:paragraph-properties fo:text-indent="0.1576in"/>
    </style:style>
    <style:style style:name="T827" style:parent-style-name="DefaultParagraphFont" style:family="text">
      <style:text-properties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indent="0.1576in"/>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indent="0.1576in"/>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margin-right="0.0305in" fo:text-indent="0.1576in"/>
    </style:style>
    <style:style style:name="T848" style:parent-style-name="DefaultParagraphFont" style:family="text">
      <style:text-properties fo:language="en" fo:country="US"/>
    </style:style>
    <style:style style:name="P849" style:parent-style-name="Normal" style:family="paragraph">
      <style:paragraph-properties fo:text-align="justify" fo:text-indent="0.3937in">
        <style:tab-stops>
          <style:tab-stop style:type="left" style:position="0.0986in"/>
          <style:tab-stop style:type="left" style:position="1.2722in"/>
          <style:tab-stop style:type="left" style:position="1.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7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7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7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8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8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8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88" style:parent-style-name="Pasiūlymai2" style:family="paragraph">
      <style:paragraph-properties fo:text-indent="0.1576in"/>
    </style:style>
    <style:style style:name="T889"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890" style:parent-style-name="DefaultParagraphFont" style:family="text">
      <style:text-properties style:font-weight-complex="normal"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paragraph-properties fo:text-align="center"/>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right="-0.0006in"/>
    </style:style>
    <style:style style:name="T903" style:parent-style-name="DefaultParagraphFont" style:family="text">
      <style:text-properties fo:color="#000000" fo:font-size="11pt" style:font-size-asian="11pt" style:font-size-complex="11pt"/>
    </style:style>
    <style:style style:name="P904" style:parent-style-name="Pasiūlymai2" style:family="paragraph">
      <style:paragraph-properties fo:text-indent="0.1576in"/>
    </style:style>
    <style:style style:name="T905" style:parent-style-name="DefaultParagraphFont" style:family="text">
      <style:text-properties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text-properties fo:font-weight="bold" style:font-weight-asian="bold"/>
    </style:style>
    <style:style style:name="P916" style:parent-style-name="Pasiūlymai2" style:family="paragraph">
      <style:paragraph-properties fo:text-align="center"/>
      <style:text-properties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style:style>
    <style:style style:name="P919" style:parent-style-name="Pasiūlymai2" style:family="paragraph">
      <style:paragraph-properties fo:text-align="center"/>
      <style:text-properties fo:font-weight="bold" style:font-weight-asian="bold"/>
    </style:style>
    <style:style style:name="P920" style:parent-style-name="Pasiūlymai2"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text-position="super 63.6%"/>
    </style:style>
    <style:style style:name="T923" style:parent-style-name="DefaultParagraphFont" style:family="text">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indent="0.1576in"/>
    </style:style>
    <style:style style:name="T928" style:parent-style-name="DefaultParagraphFont" style:family="text">
      <style:text-properties style:text-position="super 63.6%"/>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indent="0.1576in"/>
    </style:style>
    <style:style style:name="T933" style:parent-style-name="DefaultParagraphFont" style:family="text">
      <style:text-properties style:text-position="super 63.6%"/>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2" style:family="paragraph">
      <style:paragraph-properties fo:text-indent="0.1576in"/>
    </style:style>
    <style:style style:name="T946" style:parent-style-name="DefaultParagraphFont" style:family="text">
      <style:text-properties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text-indent="0.1576in"/>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2"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2" style:family="paragraph">
      <style:paragraph-properties fo:text-align="center"/>
      <style:text-properties fo:font-weight="bold" style:font-weight-asian="bold"/>
    </style:style>
    <style:style style:name="P957" style:parent-style-name="Pasiūlymai2" style:family="paragraph">
      <style:paragraph-properties fo:text-align="center"/>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center"/>
      <style:text-properties fo:font-weight="bold" style:font-weight-asian="bold"/>
    </style:style>
    <style:style style:name="P960" style:parent-style-name="Pasiūlymai2" style:family="paragraph">
      <style:paragraph-properties fo:text-align="center"/>
      <style:text-properties fo:font-weight="bold" style:font-weight-asian="bold"/>
    </style:style>
    <style:style style:name="P961" style:parent-style-name="Pasiūlymai2"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2" style:family="paragraph">
      <style:paragraph-properties fo:text-align="center"/>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right="-0.0006in"/>
      <style:text-properties fo:font-size="11pt" style:font-size-asian="11pt" style:font-size-complex="11pt"/>
    </style:style>
    <style:style style:name="P966" style:parent-style-name="Pasiūlymai2" style:family="paragraph">
      <style:paragraph-properties fo:text-indent="0.1576in"/>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2" style:family="paragraph">
      <style:paragraph-properties fo:text-align="center"/>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in"/>
          <style:tab-stop style:type="left" style:position="6.6666in"/>
        </style:tab-stops>
      </style:paragraph-properties>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2"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align="center"/>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indent="0.1576in"/>
    </style:style>
    <style:style style:name="T1006" style:parent-style-name="DefaultParagraphFont" style:family="text">
      <style:text-properties fo:font-style="italic" style:font-style-asian="italic"/>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indent="0.1576in"/>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align="center"/>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indent="0.1576in"/>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2" style:family="paragraph">
      <style:paragraph-properties fo:text-indent="0.1576in"/>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align="center"/>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indent="0.1576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1041" style:parent-style-name="Normal" style:family="paragraph">
      <style:paragraph-properties fo:text-align="center">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2" style:family="paragraph">
      <style:paragraph-properties fo:text-align="center"/>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indent="0.1576in"/>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indent="0.1576in"/>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align="center"/>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2" style:family="paragraph">
      <style:paragraph-properties fo:text-align="center"/>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2" style:family="paragraph">
      <style:paragraph-properties fo:text-align="center"/>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2" style:family="paragraph">
      <style:paragraph-properties fo:text-indent="0.1576in"/>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2"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indent="0.1576in"/>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align="center"/>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paragraph-properties fo:text-align="center"/>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indent="0.1576in"/>
    </style:style>
    <style:style style:name="T1088" style:parent-style-name="DefaultParagraphFont" style:family="text">
      <style:text-properties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2" style:family="paragraph">
      <style:paragraph-properties fo:text-indent="0.1576in"/>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2" style:family="paragraph">
      <style:paragraph-properties fo:text-align="center"/>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2" style:family="paragraph">
      <style:paragraph-properties fo:text-align="center"/>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indent="0.1576in"/>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2"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2" style:family="paragraph">
      <style:paragraph-properties fo:text-indent="0.1576in"/>
      <style:text-properties fo:background-color="#FFFF00"/>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2" style:family="paragraph">
      <style:paragraph-properties fo:text-align="center"/>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text-indent="0.1576in"/>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2" style:family="paragraph">
      <style:paragraph-properties fo:text-indent="0.1576in"/>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2" style:family="paragraph">
      <style:paragraph-properties fo:text-align="center"/>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align="center"/>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2" style:family="paragraph">
      <style:paragraph-properties fo:text-indent="0.1576in"/>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indent="0.1576in"/>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2" style:family="paragraph">
      <style:paragraph-properties fo:text-align="center"/>
      <style:text-properties fo:font-weight="bold" style:font-weight-asian="bold"/>
    </style:style>
    <style:style style:name="P1149" style:parent-style-name="Pasiūlymai2" style:family="paragraph">
      <style:paragraph-properties fo:text-align="center"/>
      <style:text-properties fo:font-weight="bold" style:font-weight-asian="bold"/>
    </style:style>
    <style:style style:name="P1150" style:parent-style-name="Pasiūlymai2" style:family="paragraph">
      <style:paragraph-properties fo:text-align="center"/>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2" style:family="paragraph">
      <style:paragraph-properties fo:text-align="center"/>
      <style:text-properties fo:font-weight="bold" style:font-weight-asian="bold"/>
    </style:style>
    <style:style style:name="P1153" style:parent-style-name="Pasiūlymai2" style:family="paragraph">
      <style:paragraph-properties fo:text-align="center"/>
      <style:text-properties fo:font-weight="bold" style:font-weight-asian="bold"/>
    </style:style>
    <style:style style:name="P1154" style:parent-style-name="Pasiūlymai2" style:family="paragraph">
      <style:paragraph-properties fo:text-align="center"/>
      <style:text-properties fo:font-weight="bold" style:font-weight-asian="bold"/>
    </style:style>
    <style:style style:name="P1155" style:parent-style-name="Pasiūlymai2" style:family="paragraph">
      <style:paragraph-properties fo:text-align="center"/>
      <style:text-properties fo:font-weight="bold" style:font-weight-asian="bold"/>
    </style:style>
    <style:style style:name="P1156" style:parent-style-name="Pasiūlymai2" style:family="paragraph">
      <style:paragraph-properties fo:text-align="center"/>
      <style:text-properties fo:font-weight="bold" style:font-weight-asian="bold"/>
    </style:style>
    <style:style style:name="P1157" style:parent-style-name="Pasiūlymai2" style:family="paragraph">
      <style:paragraph-properties fo:text-align="center"/>
      <style:text-properties fo:font-weight="bold" style:font-weight-asian="bold"/>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2" style:family="paragraph">
      <style:paragraph-properties fo:text-align="center"/>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indent="0.1576in"/>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2"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indent="0.1576in"/>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2"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style:text-properties fo:font-weight="bold" style:font-weight-asian="bold"/>
    </style:style>
    <style:style style:name="P1172" style:parent-style-name="Pasiūlymai2" style:family="paragraph">
      <style:paragraph-properties fo:text-align="center"/>
      <style:text-properties fo:font-weight="bold" style:font-weight-asian="bold"/>
    </style:style>
    <style:style style:name="P1173" style:parent-style-name="Pasiūlymai2" style:family="paragraph">
      <style:paragraph-properties fo:text-align="center"/>
      <style:text-properties fo:font-weight="bold" style:font-weight-asian="bold"/>
    </style:style>
    <style:style style:name="P1174" style:parent-style-name="Pasiūlymai2" style:family="paragraph">
      <style:paragraph-properties fo:text-align="center"/>
      <style:text-properties fo:font-weight="bold" style:font-weight-asian="bold"/>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paragraph-properties fo:text-align="center"/>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2" style:family="paragraph">
      <style:paragraph-properties fo:text-indent="0.1576in"/>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2"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indent="0.1576in"/>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2"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2"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indent="0.1576in"/>
    </style:style>
    <style:style style:name="T1199" style:parent-style-name="DefaultParagraphFont" style:family="text">
      <style:text-properties fo:font-style="italic" style:font-style-asian="italic"/>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2"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2" style:family="paragraph">
      <style:paragraph-properties fo:text-indent="0.1576in"/>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2"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2"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align="center"/>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paragraph-properties fo:text-align="center"/>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text-indent="0.1576in"/>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2"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indent="0.1576in"/>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2"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2" style:family="paragraph">
      <style:paragraph-properties fo:text-align="center"/>
      <style:text-properties fo:font-weight="bold" style:font-weight-asian="bold"/>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align="center"/>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align="center"/>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2" style:family="paragraph">
      <style:paragraph-properties fo:text-indent="0.1576in"/>
    </style:style>
    <style:style style:name="T1232" style:parent-style-name="DefaultParagraphFont" style:family="text">
      <style:text-properties fo:font-style="italic" style:font-style-asian="italic"/>
    </style:style>
    <style:style style:name="TableCell1233" style:family="table-cell">
      <style:table-cell-properties fo:border="0.0069in solid #000000" style:writing-mode="lr-tb" fo:padding-top="0in" fo:padding-left="0.075in" fo:padding-bottom="0in" fo:padding-right="0.075in"/>
    </style:style>
    <style:style style:name="P1234" style:parent-style-name="Pasiūlymai2"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2" style:family="paragraph">
      <style:paragraph-properties fo:text-indent="0.1576in"/>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align="center"/>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right="-0.0006in"/>
      <style:text-properties fo:font-size="11pt" style:font-size-asian="11pt" style:font-size-complex="11pt"/>
    </style:style>
    <style:style style:name="P1249" style:parent-style-name="Pasiūlymai2" style:family="paragraph">
      <style:paragraph-properties fo:text-indent="0.1576in"/>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2" style:family="paragraph">
      <style:paragraph-properties fo:text-indent="0.1576in"/>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2" style:family="paragraph">
      <style:paragraph-properties fo:text-align="center"/>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2"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indent="0.1576in"/>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indent="0.1576in"/>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2"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2" style:family="paragraph">
      <style:paragraph-properties fo:text-align="center"/>
      <style:text-properties fo:font-weight="bold" style:font-weight-asian="bold"/>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align="center"/>
      <style:text-properties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align="center"/>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indent="0.1576in"/>
    </style:style>
    <style:style style:name="T1282" style:parent-style-name="DefaultParagraphFont" style:family="text">
      <style:text-properties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2"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2" style:family="paragraph">
      <style:paragraph-properties fo:text-indent="0.1576in"/>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2"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2" style:family="paragraph">
      <style:paragraph-properties fo:text-align="center"/>
      <style:text-properties fo:font-weight="bold" style:font-weight-asian="bold"/>
    </style:style>
    <style:style style:name="P1293" style:parent-style-name="Pasiūlymai2" style:family="paragraph">
      <style:paragraph-properties fo:text-align="center"/>
      <style:text-properties fo:font-weight="bold" style:font-weight-asian="bold"/>
    </style:style>
    <style:style style:name="P1294" style:parent-style-name="Pasiūlymai2" style:family="paragraph">
      <style:paragraph-properties fo:text-align="center"/>
      <style:text-properties fo:font-weight="bold" style:font-weight-asian="bold"/>
    </style:style>
    <style:style style:name="P1295" style:parent-style-name="Pasiūlymai2" style:family="paragraph">
      <style:paragraph-properties fo:text-align="center"/>
      <style:text-properties fo:font-weight="bold" style:font-weight-asian="bold"/>
    </style:style>
    <style:style style:name="P1296" style:parent-style-name="Pasiūlymai2" style:family="paragraph">
      <style:paragraph-properties fo:text-align="center"/>
      <style:text-properties fo:font-weight="bold" style:font-weight-asian="bold"/>
    </style:style>
    <style:style style:name="P1297" style:parent-style-name="Pasiūlymai2" style:family="paragraph">
      <style:paragraph-properties fo:text-align="center"/>
      <style:text-properties fo:font-weight="bold" style:font-weight-asian="bold"/>
    </style:style>
    <style:style style:name="P1298" style:parent-style-name="Pasiūlymai2" style:family="paragraph">
      <style:paragraph-properties fo:text-align="center"/>
      <style:text-properties fo:font-weight="bold" style:font-weight-asian="bold"/>
    </style:style>
    <style:style style:name="P1299" style:parent-style-name="Pasiūlymai2" style:family="paragraph">
      <style:paragraph-properties fo:text-align="center"/>
      <style:text-properties fo:font-weight="bold" style:font-weight-asian="bold"/>
    </style:style>
    <style:style style:name="P1300" style:parent-style-name="Pasiūlymai2" style:family="paragraph">
      <style:paragraph-properties fo:text-align="center"/>
      <style:text-properties fo:font-weight="bold" style:font-weight-asian="bold"/>
    </style:style>
    <style:style style:name="P1301" style:parent-style-name="Pasiūlymai2" style:family="paragraph">
      <style:paragraph-properties fo:text-align="center"/>
      <style:text-properties fo:font-weight="bold" style:font-weight-asian="bold"/>
    </style:style>
    <style:style style:name="P1302" style:parent-style-name="Pasiūlymai2" style:family="paragraph">
      <style:paragraph-properties fo:text-align="center"/>
      <style:text-properties fo:font-weight="bold" style:font-weight-asian="bold"/>
    </style:style>
    <style:style style:name="P1303" style:parent-style-name="Pasiūlymai2" style:family="paragraph">
      <style:paragraph-properties fo:text-align="center"/>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2" style:family="paragraph">
      <style:paragraph-properties fo:text-align="center"/>
      <style:text-properties fo:font-weight="bold" style:font-weight-asian="bold"/>
    </style:style>
    <style:style style:name="P1306" style:parent-style-name="Pasiūlymai2" style:family="paragraph">
      <style:paragraph-properties fo:text-align="center"/>
      <style:text-properties fo:font-weight="bold" style:font-weight-asian="bold"/>
    </style:style>
    <style:style style:name="P1307" style:parent-style-name="Pasiūlymai2" style:family="paragraph">
      <style:paragraph-properties fo:text-align="center"/>
      <style:text-properties fo:font-weight="bold" style:font-weight-asian="bold"/>
    </style:style>
    <style:style style:name="P1308" style:parent-style-name="Pasiūlymai2" style:family="paragraph">
      <style:paragraph-properties fo:text-align="center"/>
      <style:text-properties fo:font-weight="bold" style:font-weight-asian="bold"/>
    </style:style>
    <style:style style:name="P1309" style:parent-style-name="Pasiūlymai2" style:family="paragraph">
      <style:paragraph-properties fo:text-align="center"/>
      <style:text-properties fo:font-weight="bold" style:font-weight-asian="bold"/>
    </style:style>
    <style:style style:name="P1310" style:parent-style-name="Pasiūlymai2" style:family="paragraph">
      <style:paragraph-properties fo:text-align="center"/>
      <style:text-properties fo:font-weight="bold" style:font-weight-asian="bold"/>
    </style:style>
    <style:style style:name="P1311" style:parent-style-name="Pasiūlymai2" style:family="paragraph">
      <style:paragraph-properties fo:text-align="center"/>
      <style:text-properties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2" style:family="paragraph">
      <style:paragraph-properties fo:text-align="center"/>
      <style:text-properties fo:font-weight="bold" style:font-weight-asian="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right="-0.0006in"/>
    </style:style>
    <style:style style:name="T1316" style:parent-style-name="DefaultParagraphFont" style:family="text">
      <style:text-properties fo:font-size="11pt" style:font-size-asian="11pt" style:font-size-complex="11pt" fo:background-color="#FFFFFF" style:language-asian="lt" style:country-asian="LT"/>
    </style:style>
    <style:style style:name="P1317" style:parent-style-name="ListParagraph" style:family="paragraph">
      <style:paragraph-properties fo:text-align="justify" fo:margin-left="0in" fo:text-indent="0.4923in">
        <style:tab-stops/>
      </style:paragraph-properties>
      <style:text-properties fo:font-size="11pt" style:font-size-asian="11pt" style:font-size-complex="11pt"/>
    </style:style>
    <style:style style:name="P1318" style:parent-style-name="ListParagraph" style:family="paragraph">
      <style:paragraph-properties fo:text-align="justify" fo:margin-left="0in" fo:text-indent="0.4923in">
        <style:tab-stops/>
      </style:paragraph-properties>
      <style:text-properties fo:font-size="11pt" style:font-size-asian="11pt" style:font-size-complex="11pt"/>
    </style:style>
    <style:style style:name="P1319"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1320"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1321" style:parent-style-name="ListParagraph" style:family="paragraph">
      <style:paragraph-properties fo:text-align="justify" fo:margin-left="0in" fo:text-indent="0.4923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per 63.6%"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ListParagraph" style:family="paragraph">
      <style:paragraph-properties fo:text-align="justify" fo:margin-left="0in" fo:text-indent="0.4923in">
        <style:tab-stops>
          <style:tab-stop style:type="left" style:position="0.5909in"/>
        </style:tab-stops>
      </style:paragraph-properties>
      <style:text-properties fo:font-size="11pt" style:font-size-asian="11pt" style:font-size-complex="11pt"/>
    </style:style>
    <style:style style:name="P1326" style:parent-style-name="ListParagraph" style:family="paragraph">
      <style:paragraph-properties fo:text-align="justify" fo:margin-left="0in" fo:text-indent="0.4923in">
        <style:tab-stops>
          <style:tab-stop style:type="left" style:position="0.4923in"/>
        </style:tab-stops>
      </style:paragraph-properties>
      <style:text-properties fo:font-size="11pt" style:font-size-asian="11pt" style:font-size-complex="11pt"/>
    </style:style>
    <style:style style:name="P1327" style:parent-style-name="ListParagraph" style:family="paragraph">
      <style:paragraph-properties fo:text-align="justify" fo:margin-left="0in" fo:text-indent="0.4923in">
        <style:tab-stops>
          <style:tab-stop style:type="left" style:position="0.1972in"/>
        </style:tab-stops>
      </style:paragraph-properties>
      <style:text-properties fo:font-size="11pt" style:font-size-asian="11pt" style:font-size-complex="11pt"/>
    </style:style>
    <style:style style:name="P1328" style:parent-style-name="Pasiūlymai2" style:family="paragraph">
      <style:paragraph-properties fo:text-indent="0.1576in"/>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2"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2" style:family="paragraph">
      <style:paragraph-properties fo:text-indent="0.1576in"/>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2" style:family="paragraph">
      <style:paragraph-properties fo:text-align="center"/>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2" style:family="paragraph">
      <style:paragraph-properties fo:text-align="center"/>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2" style:family="paragraph">
      <style:paragraph-properties fo:text-align="center"/>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2" style:family="paragraph">
      <style:paragraph-properties fo:text-indent="0.1576in"/>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2"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2" style:family="paragraph">
      <style:paragraph-properties fo:text-indent="0.1576in"/>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keep-with-next="always" fo:text-align="justify" fo:text-indent="0.5in"/>
      <style:text-properties fo:font-weight="bold" style:font-weight-asian="bold" style:font-weight-complex="bold"/>
    </style:style>
    <style:style style:name="P1351" style:parent-style-name="Normal" style:family="paragraph">
      <style:paragraph-properties fo:text-align="justify"/>
      <style:text-properties fo:font-size="10pt" style:font-size-asian="10pt"/>
    </style:style>
    <style:style style:name="TableColumn1353" style:family="table-column">
      <style:table-column-properties style:column-width="0.3937in" style:use-optimal-column-width="false"/>
    </style:style>
    <style:style style:name="TableColumn1354" style:family="table-column">
      <style:table-column-properties style:column-width="1.5861in" style:use-optimal-column-width="false"/>
    </style:style>
    <style:style style:name="TableColumn1355" style:family="table-column">
      <style:table-column-properties style:column-width="0.4923in" style:use-optimal-column-width="false"/>
    </style:style>
    <style:style style:name="TableColumn1356" style:family="table-column">
      <style:table-column-properties style:column-width="0.4923in" style:use-optimal-column-width="false"/>
    </style:style>
    <style:style style:name="TableColumn1357" style:family="table-column">
      <style:table-column-properties style:column-width="0.4923in" style:use-optimal-column-width="false"/>
    </style:style>
    <style:style style:name="TableColumn1358" style:family="table-column">
      <style:table-column-properties style:column-width="3.8277in" style:use-optimal-column-width="false"/>
    </style:style>
    <style:style style:name="TableColumn1359" style:family="table-column">
      <style:table-column-properties style:column-width="1.2986in" style:use-optimal-column-width="false"/>
    </style:style>
    <style:style style:name="TableColumn1360" style:family="table-column">
      <style:table-column-properties style:column-width="1.95in" style:use-optimal-column-width="false"/>
    </style:style>
    <style:style style:name="Table1352" style:family="table">
      <style:table-properties style:width="10.5333in" fo:margin-left="0in" table:align="center"/>
    </style:style>
    <style:style style:name="TableRow1361" style:family="table-row">
      <style:table-row-properties style:min-row-height="0.3277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P1371" style:parent-style-name="Normal" style:family="paragraph">
      <style:paragraph-properties fo:text-align="center"/>
      <style:text-properties fo:font-size="11pt" style:font-size-asian="11pt" style:font-size-complex="11pt"/>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min-row-height="0.3486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3"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3" style:family="paragraph">
      <style:paragraph-properties fo:text-align="center"/>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3" style:family="paragraph">
      <style:paragraph-properties fo:text-align="center"/>
      <style:text-properties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3" style:family="paragraph">
      <style:paragraph-properties fo:text-align="center"/>
      <style:text-properties fo:font-weight="bold" style:font-weight-asian="bold"/>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3" style:family="paragraph">
      <style:paragraph-properties fo:text-indent="0.1215in"/>
    </style:style>
    <style:style style:name="P1397" style:parent-style-name="Pasiūlymai3" style:family="paragraph">
      <style:paragraph-properties fo:text-indent="0.1215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3"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3" style:family="paragraph">
      <style:paragraph-properties fo:text-align="center"/>
      <style:text-properties fo:font-weight="bold" style:font-weight-asian="bold"/>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3" style:family="paragraph">
      <style:paragraph-properties fo:text-align="center"/>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3" style:family="paragraph">
      <style:paragraph-properties fo:text-align="center"/>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3" style:family="paragraph">
      <style:paragraph-properties fo:text-indent="0.1215in"/>
    </style:style>
    <style:style style:name="P1414" style:parent-style-name="Pasiūlymai3" style:family="paragraph">
      <style:paragraph-properties fo:text-indent="0.1215in"/>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3"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3" style:family="paragraph">
      <style:paragraph-properties fo:text-indent="0.1576in"/>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3"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3" style:family="paragraph">
      <style:paragraph-properties fo:text-align="center"/>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3" style:family="paragraph">
      <style:paragraph-properties fo:text-align="center"/>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3" style:family="paragraph">
      <style:paragraph-properties fo:text-align="center"/>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3" style:family="paragraph">
      <style:paragraph-properties fo:text-indent="0.1215in"/>
    </style:style>
    <style:style style:name="P1431" style:parent-style-name="Pasiūlymai3" style:family="paragraph">
      <style:paragraph-properties fo:text-indent="0.1215in"/>
    </style:style>
    <style:style style:name="P1432" style:parent-style-name="Pasiūlymai3" style:family="paragraph">
      <style:paragraph-properties fo:text-indent="0.1215in"/>
    </style:style>
    <style:style style:name="T1433" style:parent-style-name="DefaultParagraphFont" style:family="text">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3" style:family="paragraph">
      <style:paragraph-properties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3" style:family="paragraph">
      <style:paragraph-properties fo:text-indent="0.1576in"/>
    </style:style>
    <style:style style:name="P1438" style:parent-style-name="Pasiūlymai3" style:family="paragraph">
      <style:paragraph-properties fo:text-indent="0.1576in"/>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3" style:family="paragraph">
      <style:paragraph-properties fo:text-align="center"/>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3" style:family="paragraph">
      <style:paragraph-properties fo:text-align="center"/>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3" style:family="paragraph">
      <style:paragraph-properties fo:text-align="center"/>
      <style:text-properties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3" style:family="paragraph">
      <style:paragraph-properties fo:text-align="center"/>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3" style:family="paragraph">
      <style:paragraph-properties fo:text-indent="0.1215in"/>
    </style:style>
    <style:style style:name="T1451" style:parent-style-name="DefaultParagraphFont" style:family="text">
      <style:text-properties fo:font-weight="bold" style:font-weight-asian="bold"/>
    </style:style>
    <style:style style:name="P1452" style:parent-style-name="Pasiūlymai3" style:family="paragraph">
      <style:paragraph-properties fo:text-indent="0.1215in"/>
    </style:style>
    <style:style style:name="P1453" style:parent-style-name="Pasiūlymai3" style:family="paragraph"/>
    <style:style style:name="P1454" style:parent-style-name="Pasiūlymai3" style:family="paragraph"/>
    <style:style style:name="P1455" style:parent-style-name="Pasiūlymai3" style:family="paragraph"/>
    <style:style style:name="P1456" style:parent-style-name="Pasiūlymai3" style:family="paragraph"/>
    <style:style style:name="P1457" style:parent-style-name="Pasiūlymai3" style:family="paragraph">
      <style:paragraph-properties fo:margin-left="0.1215in">
        <style:tab-stops/>
      </style:paragraph-properties>
    </style:style>
    <style:style style:name="P1458" style:parent-style-name="Pasiūlymai3" style:family="paragraph">
      <style:paragraph-properties fo:margin-left="0.1215in">
        <style:tab-stops/>
      </style:paragraph-properties>
    </style:style>
    <style:style style:name="T1459" style:parent-style-name="DefaultParagraphFont" style:family="text">
      <style:text-properties fo:font-weight="bold" style:font-weight-asian="bold"/>
    </style:style>
    <style:style style:name="P1460" style:parent-style-name="Pasiūlymai3" style:family="paragraph">
      <style:paragraph-properties fo:margin-left="0.1215in">
        <style:tab-stops/>
      </style:paragraph-properties>
    </style:style>
    <style:style style:name="P1461" style:parent-style-name="Pasiūlymai3" style:family="paragraph">
      <style:paragraph-properties fo:margin-left="0.1215in">
        <style:tab-stops/>
      </style:paragraph-properties>
    </style:style>
    <style:style style:name="P1462" style:parent-style-name="Pasiūlymai3" style:family="paragraph">
      <style:paragraph-properties fo:margin-left="0.1215in">
        <style:tab-stops/>
      </style:paragraph-properties>
    </style:style>
    <style:style style:name="P1463" style:parent-style-name="Pasiūlymai3" style:family="paragraph">
      <style:paragraph-properties fo:text-indent="0.1215in"/>
    </style:style>
    <style:style style:name="T1464" style:parent-style-name="DefaultParagraphFont" style:family="text">
      <style:text-properties fo:font-weight="bold" style:font-weight-asian="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3"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Default" style:family="paragraph">
      <style:paragraph-properties fo:text-align="justify"/>
    </style:style>
    <style:style style:name="T1484" style:parent-style-name="DefaultParagraphFont" style:family="text">
      <style:text-properties fo:font-weight="bold" style:font-weight-asian="bold" style:use-window-font-color="true" fo:font-size="11pt" style:font-size-asian="11pt" style:font-size-complex="11pt"/>
    </style:style>
    <style:style style:name="T1485" style:parent-style-name="DefaultParagraphFont" style:family="text">
      <style:text-properties style:use-window-font-color="true" fo:font-size="11pt" style:font-size-asian="11pt" style:font-size-complex="11pt"/>
    </style:style>
    <style:style style:name="P1486" style:parent-style-name="Default" style:family="paragraph">
      <style:paragraph-properties fo:text-align="justify"/>
    </style:style>
    <style:style style:name="T1487" style:parent-style-name="DefaultParagraphFont" style:family="text">
      <style:text-properties style:use-window-font-color="true" fo:font-size="11pt" style:font-size-asian="11pt" style:font-size-complex="11pt"/>
    </style:style>
    <style:style style:name="T1488" style:parent-style-name="DefaultParagraphFont" style:family="text">
      <style:text-properties fo:font-weight="bold" style:font-weight-asian="bold" style:use-window-font-color="true" fo:font-size="11pt" style:font-size-asian="11pt" style:font-size-complex="11pt"/>
    </style:style>
    <style:style style:name="P1489" style:parent-style-name="Default" style:family="paragraph">
      <style:paragraph-properties fo:text-align="justify"/>
      <style:text-properties style:use-window-font-color="tru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asian="Calibri" fo:font-weight="bold" style:font-weight-asian="bold" style:font-style-complex="italic" style:letter-kerning="true" fo:font-size="11pt" style:font-size-asian="11pt" style:font-size-complex="11pt" fo:language="en" fo:country="GB"/>
    </style:style>
    <style:style style:name="T1495" style:parent-style-name="DefaultParagraphFont" style:family="text">
      <style:text-properties style:font-name-asian="Calibri" fo:font-weight="bold" style:font-weight-asian="bold" style:letter-kerning="true" fo:font-size="11pt" style:font-size-asian="11pt" style:font-size-complex="11pt" fo:language="en" fo:country="GB"/>
    </style:style>
    <style:style style:name="T1496" style:parent-style-name="DefaultParagraphFont" style:family="text">
      <style:text-properties style:font-name-asian="Calibri" style:letter-kerning="true" fo:font-size="11pt" style:font-size-asian="11pt" style:font-size-complex="11pt" fo:language="en" fo:country="GB"/>
    </style:style>
    <style:style style:name="P1497" style:parent-style-name="Normal" style:family="paragraph">
      <style:paragraph-properties fo:text-align="justify"/>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3"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Default" style:family="paragraph">
      <style:paragraph-properties fo:text-align="justify"/>
    </style:style>
    <style:style style:name="T1513" style:parent-style-name="DefaultParagraphFont" style:family="text">
      <style:text-properties fo:font-weight="bold" style:font-weight-asian="bold" style:use-window-font-color="true" fo:font-size="11pt" style:font-size-asian="11pt" style:font-size-complex="11pt"/>
    </style:style>
    <style:style style:name="T1514" style:parent-style-name="DefaultParagraphFont" style:family="text">
      <style:text-properties style:use-window-font-color="true" fo:font-size="11pt" style:font-size-asian="11pt" style:font-size-complex="11pt"/>
    </style:style>
    <style:style style:name="P1515" style:parent-style-name="Default" style:family="paragraph">
      <style:paragraph-properties fo:text-align="justify"/>
    </style:style>
    <style:style style:name="T1516" style:parent-style-name="DefaultParagraphFont" style:family="text">
      <style:text-properties style:use-window-font-color="true" fo:font-size="11pt" style:font-size-asian="11pt" style:font-size-complex="11pt"/>
    </style:style>
    <style:style style:name="T1517" style:parent-style-name="DefaultParagraphFont" style:family="text">
      <style:text-properties fo:font-weight="bold" style:font-weight-asian="bold" style:use-window-font-color="true" fo:font-size="11pt" style:font-size-asian="11pt" style:font-size-complex="11pt"/>
    </style:style>
    <style:style style:name="T1518" style:parent-style-name="DefaultParagraphFont" style:family="text">
      <style:text-properties style:use-window-font-color="true" fo:font-size="11pt" style:font-size-asian="11pt" style:font-size-complex="11pt"/>
    </style:style>
    <style:style style:name="P1519" style:parent-style-name="Default" style:family="paragraph">
      <style:paragraph-properties fo:text-align="justify"/>
      <style:text-properties fo:font-weight="bold" style:font-weight-asian="bold" style:use-window-font-color="true"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3"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Default" style:family="paragraph">
      <style:paragraph-properties fo:text-align="justify"/>
    </style:style>
    <style:style style:name="T1539" style:parent-style-name="DefaultParagraphFont" style:family="text">
      <style:text-properties fo:font-weight="bold" style:font-weight-asian="bold" style:use-window-font-color="true" fo:font-size="11pt" style:font-size-asian="11pt" style:font-size-complex="11pt"/>
    </style:style>
    <style:style style:name="T1540" style:parent-style-name="DefaultParagraphFont" style:family="text">
      <style:text-properties style:use-window-font-color="true" fo:font-size="11pt" style:font-size-asian="11pt" style:font-size-complex="11pt"/>
    </style:style>
    <style:style style:name="P1541" style:parent-style-name="Default" style:family="paragraph">
      <style:paragraph-properties fo:text-align="justify"/>
    </style:style>
    <style:style style:name="T1542" style:parent-style-name="DefaultParagraphFont" style:family="text">
      <style:text-properties style:use-window-font-color="true" fo:font-size="11pt" style:font-size-asian="11pt" style:font-size-complex="11pt"/>
    </style:style>
    <style:style style:name="T1543" style:parent-style-name="DefaultParagraphFont" style:family="text">
      <style:text-properties fo:font-weight="bold" style:font-weight-asian="bold" style:use-window-font-color="true" fo:font-size="11pt" style:font-size-asian="11pt" style:font-size-complex="11pt"/>
    </style:style>
    <style:style style:name="P1544" style:parent-style-name="Default" style:family="paragraph">
      <style:paragraph-properties fo:text-align="justify"/>
      <style:text-properties fo:font-weight="bold" style:font-weight-asian="bold" style:use-window-font-color="true"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bottom="0.1388in"/>
    </style:style>
    <style:style style:name="T1549" style:parent-style-name="DefaultParagraphFont" style:family="text">
      <style:text-properties style:font-name-asian="Calibri" style:letter-kerning="true" fo:font-size="11pt" style:font-size-asian="11pt" style:font-size-complex="11pt" fo:language="en" fo:country="GB"/>
    </style:style>
    <style:style style:name="T1550" style:parent-style-name="DefaultParagraphFont" style:family="text">
      <style:text-properties style:font-name-asian="Calibri" style:letter-kerning="true" fo:font-size="11pt" style:font-size-asian="11pt" style:font-size-complex="11pt"/>
    </style:style>
    <style:style style:name="T1551" style:parent-style-name="DefaultParagraphFont" style:family="text">
      <style:text-properties style:font-name-asian="Calibri" style:letter-kerning="true" fo:font-size="11pt" style:font-size-asian="11pt" style:font-size-complex="11pt" fo:language="en" fo:country="GB"/>
    </style:style>
    <style:style style:name="T1552" style:parent-style-name="DefaultParagraphFont" style:family="text">
      <style:text-properties style:font-name-asian="Calibri" style:letter-kerning="true" style:text-position="super 63.6%" fo:font-size="11pt" style:font-size-asian="11pt" style:font-size-complex="11pt" fo:language="en" fo:country="GB"/>
    </style:style>
    <style:style style:name="T1553" style:parent-style-name="DefaultParagraphFont" style:family="text">
      <style:text-properties style:font-name-asian="Calibri" style:letter-kerning="true" fo:font-size="11pt" style:font-size-asian="11pt" style:font-size-complex="11pt" fo:language="en" fo:country="GB"/>
    </style:style>
    <style:style style:name="T1554" style:parent-style-name="DefaultParagraphFont" style:family="text">
      <style:text-properties style:font-name-asian="Calibri" style:letter-kerning="true" style:text-position="super 63.6%" fo:font-size="11pt" style:font-size-asian="11pt" style:font-size-complex="11pt" fo:language="en" fo:country="GB"/>
    </style:style>
    <style:style style:name="T1555" style:parent-style-name="DefaultParagraphFont" style:family="text">
      <style:text-properties style:font-name-asian="Calibri" style:letter-kerning="true" fo:font-size="11pt" style:font-size-asian="11pt" style:font-size-complex="11pt" fo:language="en" fo:country="GB"/>
    </style:style>
    <style:style style:name="T1556" style:parent-style-name="DefaultParagraphFont" style:family="text">
      <style:text-properties style:font-name-asian="Calibri" style:letter-kerning="true"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style:letter-kerning="true"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text-position="super 63.6%"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text-properties fo:font-size="11pt" style:font-size-asian="11pt" style:font-size-complex="11pt" style:language-asian="lt" style:country-asian="LT"/>
    </style:style>
    <style:style style:name="P1580" style:parent-style-name="Normal" style:family="paragraph">
      <style:paragraph-properties fo:text-align="justify" fo:text-indent="0.5in"/>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fo:language="en" fo:country="GB"/>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fo:language="en" fo:country="GB"/>
    </style:style>
    <style:style style:name="T1597" style:parent-style-name="DefaultParagraphFont" style:family="text">
      <style:text-properties fo:font-size="11pt" style:font-size-asian="11pt" style:font-size-complex="11pt" fo:language="en" fo:country="GB"/>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per 63.6%"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asian="Calibri" style:letter-kerning="true" fo:font-size="11pt" style:font-size-asian="11pt" style:font-size-complex="11pt"/>
    </style:style>
    <style:style style:name="T164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5"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697" style:parent-style-name="Normal" style:family="paragraph">
      <style:paragraph-properties fo:text-align="justify" fo:text-indent="0.5in"/>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name-asian="Calibri"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font-size="11pt" style:font-size-asian="11pt" style:font-size-complex="11pt" fo:language="en" fo:country="GB"/>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fo:language="en" fo:country="GB"/>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font-size-complex="11pt" fo:language="en" fo:country="GB"/>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style:font-name-asian="Calibri" fo:font-weight="bold" style:font-weight-asian="bold" style:letter-kerning="true"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fo:language="en" fo:country="GB"/>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fo:language="en" fo:country="GB"/>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fo:language="en" fo:country="GB"/>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fo:language="en" fo:country="GB"/>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font-size-complex="11pt" fo:language="en" fo:country="GB"/>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font-size-complex="11pt" fo:language="en" fo:country="GB"/>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fo:language="en" fo:country="GB"/>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fo:language="en" fo:country="GB"/>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font-size-complex="11pt" fo:language="en" fo:country="GB"/>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1pt" fo:language="en" fo:country="GB"/>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fo:language="en" fo:country="GB"/>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Pasiūlymai3" style:family="paragraph">
      <style:paragraph-properties fo:text-align="center"/>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Default" style:family="paragraph">
      <style:paragraph-properties fo:text-align="justify"/>
    </style:style>
    <style:style style:name="T1881" style:parent-style-name="DefaultParagraphFont" style:family="text">
      <style:text-properties fo:font-weight="bold" style:font-weight-asian="bold" style:use-window-font-color="true" fo:font-size="11pt" style:font-size-asian="11pt" style:font-size-complex="11pt"/>
    </style:style>
    <style:style style:name="T1882" style:parent-style-name="DefaultParagraphFont" style:family="text">
      <style:text-properties style:use-window-font-color="true" fo:font-size="11pt" style:font-size-asian="11pt" style:font-size-complex="11pt"/>
    </style:style>
    <style:style style:name="P1883" style:parent-style-name="Default" style:family="paragraph">
      <style:paragraph-properties fo:text-align="justify"/>
    </style:style>
    <style:style style:name="T1884" style:parent-style-name="DefaultParagraphFont" style:family="text">
      <style:text-properties style:use-window-font-color="true" fo:font-size="11pt" style:font-size-asian="11pt" style:font-size-complex="11pt"/>
    </style:style>
    <style:style style:name="T1885" style:parent-style-name="DefaultParagraphFont" style:family="text">
      <style:text-properties fo:font-weight="bold" style:font-weight-asian="bold" style:use-window-font-color="true" fo:font-size="11pt" style:font-size-asian="11pt" style:font-size-complex="11pt"/>
    </style:style>
    <style:style style:name="P1886" style:parent-style-name="Default" style:family="paragraph">
      <style:paragraph-properties fo:text-align="justify"/>
      <style:text-properties fo:font-weight="bold" style:font-weight-asian="bold" style:use-window-font-color="true"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fo:language="en" fo:country="GB"/>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fo:language="en" fo:country="GB"/>
    </style:style>
    <style:style style:name="T1895" style:parent-style-name="DefaultParagraphFont" style:family="text">
      <style:text-properties style:font-name-asian="Calibri"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99" style:parent-style-name="DefaultParagraphFont" style:family="text">
      <style:text-properties style:font-name-asian="Calibri" fo:font-weight="bold" style:font-weight-asian="bold" style:font-weight-complex="bold"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weight="bold" style:font-weight-asian="bold" style:font-weight-complex="bold" fo:font-size="11pt" style:font-size-asian="11pt" style:font-size-complex="11pt"/>
    </style:style>
    <style:style style:name="T1904" style:parent-style-name="DefaultParagraphFont" style:family="text">
      <style:text-properties style:font-name-asian="Calibri" fo:font-weight="bold" style:font-weight-asian="bold" style:font-weight-complex="bold" fo:font-size="11pt" style:font-size-asian="11pt" style:font-size-complex="11pt"/>
    </style:style>
    <style:style style:name="T1905" style:parent-style-name="DefaultParagraphFont" style:family="text">
      <style:text-properties style:font-name-asian="Calibri" fo:font-weight="bold" style:font-weight-asian="bold" style:font-weight-complex="bold" fo:font-size="11pt" style:font-size-asian="11pt" style:font-size-complex="11pt"/>
    </style:style>
    <style:style style:name="T1906" style:parent-style-name="DefaultParagraphFont" style:family="text">
      <style:text-properties style:font-name-asian="Calibri" fo:font-weight="bold" style:font-weight-asian="bold" style:font-weight-complex="bold" fo:font-size="11pt" style:font-size-asian="11pt" style:font-size-complex="11pt"/>
    </style:style>
    <style:style style:name="T1907" style:parent-style-name="DefaultParagraphFont" style:family="text">
      <style:text-properties style:font-name-asian="Calibri" fo:font-weight="bold" style:font-weight-asian="bold" style:font-weight-complex="bold" fo:font-size="11pt" style:font-size-asian="11pt" style:font-size-complex="11pt"/>
    </style:style>
    <style:style style:name="T1908" style:parent-style-name="DefaultParagraphFont" style:family="text">
      <style:text-properties style:font-name-asian="Calibri" fo:font-weight="bold" style:font-weight-asian="bold" style:font-weight-complex="bold" fo:font-size="11pt" style:font-size-asian="11pt" style:font-size-complex="11pt"/>
    </style:style>
    <style:style style:name="T1909" style:parent-style-name="DefaultParagraphFont" style:family="text">
      <style:text-properties style:font-name-asian="Calibri" fo:font-weight="bold" style:font-weight-asian="bold" style:font-weight-complex="bold" fo:font-size="11pt" style:font-size-asian="11pt" style:font-size-complex="11pt"/>
    </style:style>
    <style:style style:name="T1910" style:parent-style-name="DefaultParagraphFont" style:family="text">
      <style:text-properties style:font-name-asian="Calibri" fo:font-weight="bold" style:font-weight-asian="bold" style:font-weight-complex="bold" fo:font-size="11pt" style:font-size-asian="11pt" style:font-size-complex="11pt"/>
    </style:style>
    <style:style style:name="T1911" style:parent-style-name="DefaultParagraphFont" style:family="text">
      <style:text-properties style:font-name-asian="Calibri" fo:font-weight="bold" style:font-weight-asian="bold" style:font-weight-complex="bold" fo:font-size="11pt" style:font-size-asian="11pt" style:font-size-complex="11pt"/>
    </style:style>
    <style:style style:name="T1912" style:parent-style-name="DefaultParagraphFont" style:family="text">
      <style:text-properties style:font-name-asian="Calibri" fo:font-weight="bold" style:font-weight-asian="bold" style:font-weight-complex="bold" fo:font-size="11pt" style:font-size-asian="11pt" style:font-size-complex="11pt"/>
    </style:style>
    <style:style style:name="T1913" style:parent-style-name="DefaultParagraphFont" style:family="text">
      <style:text-properties style:font-name-asian="Calibri" fo:font-weight="bold" style:font-weight-asian="bold" style:font-weight-complex="bold" fo:font-size="11pt" style:font-size-asian="11pt" style:font-size-complex="11pt"/>
    </style:style>
    <style:style style:name="T1914" style:parent-style-name="DefaultParagraphFont" style:family="text">
      <style:text-properties style:font-name-asian="Calibri" fo:font-weight="bold" style:font-weight-asian="bold" style:font-weight-complex="bold" fo:font-size="11pt" style:font-size-asian="11pt" style:font-size-complex="11pt"/>
    </style:style>
    <style:style style:name="T1915" style:parent-style-name="DefaultParagraphFont" style:family="text">
      <style:text-properties style:font-name-asian="Calibri" fo:font-weight="bold" style:font-weight-asian="bold" style:font-weight-complex="bold" fo:font-size="11pt" style:font-size-asian="11pt" style:font-size-complex="11pt"/>
    </style:style>
    <style:style style:name="T1916" style:parent-style-name="DefaultParagraphFont" style:family="text">
      <style:text-properties style:font-name-asian="Calibri" fo:font-weight="bold" style:font-weight-asian="bold" style:font-weight-complex="bold" fo:font-size="11pt" style:font-size-asian="11pt" style:font-size-complex="11pt"/>
    </style:style>
    <style:style style:name="T1917" style:parent-style-name="DefaultParagraphFont" style:family="text">
      <style:text-properties style:font-name-asian="Calibri" fo:font-weight="bold" style:font-weight-asian="bold" style:font-weight-complex="bold"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Pasiūlymai3"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Default" style:family="paragraph">
      <style:paragraph-properties fo:text-align="justify"/>
    </style:style>
    <style:style style:name="T1934" style:parent-style-name="DefaultParagraphFont" style:family="text">
      <style:text-properties fo:font-weight="bold" style:font-weight-asian="bold" style:use-window-font-color="true" fo:font-size="11pt" style:font-size-asian="11pt" style:font-size-complex="11pt"/>
    </style:style>
    <style:style style:name="T1935" style:parent-style-name="DefaultParagraphFont" style:family="text">
      <style:text-properties style:use-window-font-color="true" fo:font-size="11pt" style:font-size-asian="11pt" style:font-size-complex="11pt"/>
    </style:style>
    <style:style style:name="P1936" style:parent-style-name="Default" style:family="paragraph">
      <style:paragraph-properties fo:text-align="justify"/>
    </style:style>
    <style:style style:name="T1937" style:parent-style-name="DefaultParagraphFont" style:family="text">
      <style:text-properties style:use-window-font-color="true" fo:font-size="11pt" style:font-size-asian="11pt" style:font-size-complex="11pt"/>
    </style:style>
    <style:style style:name="T1938" style:parent-style-name="DefaultParagraphFont" style:family="text">
      <style:text-properties fo:font-weight="bold" style:font-weight-asian="bold" style:use-window-font-color="true" fo:font-size="11pt" style:font-size-asian="11pt" style:font-size-complex="11pt"/>
    </style:style>
    <style:style style:name="P1939" style:parent-style-name="Default" style:family="paragraph">
      <style:paragraph-properties fo:text-align="justify"/>
      <style:text-properties fo:font-weight="bold" style:font-weight-asian="bold" style:use-window-font-color="true"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asian="Calibri" style:letter-kerning="true" fo:font-size="11pt" style:font-size-asian="11pt" style:font-size-complex="11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Pasiūlymai3" style:family="paragraph">
      <style:paragraph-properties fo:text-align="center"/>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Default" style:family="paragraph">
      <style:paragraph-properties fo:text-align="justify"/>
    </style:style>
    <style:style style:name="T1960" style:parent-style-name="DefaultParagraphFont" style:family="text">
      <style:text-properties fo:font-weight="bold" style:font-weight-asian="bold" style:use-window-font-color="true" fo:font-size="11pt" style:font-size-asian="11pt" style:font-size-complex="11pt"/>
    </style:style>
    <style:style style:name="T1961" style:parent-style-name="DefaultParagraphFont" style:family="text">
      <style:text-properties style:use-window-font-color="true" fo:font-size="11pt" style:font-size-asian="11pt" style:font-size-complex="11pt"/>
    </style:style>
    <style:style style:name="P1962" style:parent-style-name="Default" style:family="paragraph">
      <style:paragraph-properties fo:text-align="justify"/>
    </style:style>
    <style:style style:name="T1963" style:parent-style-name="DefaultParagraphFont" style:family="text">
      <style:text-properties style:use-window-font-color="true" fo:font-size="11pt" style:font-size-asian="11pt" style:font-size-complex="11pt"/>
    </style:style>
    <style:style style:name="T1964" style:parent-style-name="DefaultParagraphFont" style:family="text">
      <style:text-properties fo:font-weight="bold" style:font-weight-asian="bold" style:use-window-font-color="true" fo:font-size="11pt" style:font-size-asian="11pt" style:font-size-complex="11pt"/>
    </style:style>
    <style:style style:name="T1965" style:parent-style-name="DefaultParagraphFont" style:family="text">
      <style:text-properties style:use-window-font-color="true" fo:font-size="11pt" style:font-size-asian="11pt" style:font-size-complex="11pt"/>
    </style:style>
    <style:style style:name="T1966" style:parent-style-name="DefaultParagraphFont" style:family="text">
      <style:text-properties fo:font-weight="bold" style:font-weight-asian="bold" style:use-window-font-color="true"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bottom="0.1111in"/>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margin-bottom="0.1111in" fo:margin-left="0.025in">
        <style:tab-stops/>
      </style:paragraph-properties>
      <style:text-properties fo:font-size="11pt" style:font-size-asian="11pt" style:font-size-complex="11pt" style:language-asian="lt" style:country-asian="LT"/>
    </style:style>
    <style:style style:name="P1973" style:parent-style-name="Normal" style:family="paragraph">
      <style:paragraph-properties fo:text-align="justify" fo:margin-bottom="0.1111in" fo:margin-left="0.025in">
        <style:tab-stops/>
      </style:paragraph-properties>
      <style:text-properties fo:font-size="11pt" style:font-size-asian="11pt" style:font-size-complex="11pt" style:language-asian="lt" style:country-asian="LT"/>
    </style:style>
    <style:style style:name="P1974" style:parent-style-name="Normal" style:family="paragraph">
      <style:paragraph-properties fo:text-align="justify" fo:margin-bottom="0.1111in" fo:margin-left="0.025in">
        <style:tab-stops/>
      </style:paragraph-properties>
      <style:text-properties fo:font-size="11pt" style:font-size-asian="11pt" style:font-size-complex="11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size="11pt" style:font-size-asian="11pt" style:font-size-complex="11pt" style:language-asian="en" style:country-asian="GB"/>
    </style:style>
    <style:style style:name="T1977" style:parent-style-name="DefaultParagraphFont" style:family="text">
      <style:text-properties fo:font-size="11pt" style:font-size-asian="11pt" style:font-size-complex="11pt" fo:background-color="#FFFFFF" style:language-asian="en" style:country-asian="GB"/>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language-asian="en" style:country-asian="GB"/>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Pasiūlymai3"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color="#000000" fo:font-size="11pt" style:font-size-asian="11pt" style:font-size-complex="11pt"/>
    </style:style>
    <style:style style:name="P1986" style:parent-style-name="Normal" style:family="paragraph">
      <style:paragraph-properties fo:text-align="justify"/>
      <style:text-properties fo:color="#000000" fo:font-size="11pt" style:font-size-asian="11pt"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fo:font-size="11pt" style:font-size-asian="11pt" style:font-size-complex="11pt" fo:language="en" fo:country="U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Default" style:family="paragraph">
      <style:paragraph-properties fo:text-align="justify"/>
    </style:style>
    <style:style style:name="T1995" style:parent-style-name="DefaultParagraphFont" style:family="text">
      <style:text-properties fo:font-weight="bold" style:font-weight-asian="bold"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Default" style:family="paragraph">
      <style:paragraph-properties fo:text-align="justify"/>
      <style:text-properties fo:color="#000000" fo:font-size="11pt" style:font-size-asian="11pt" style:font-size-complex="11pt"/>
    </style:style>
    <style:style style:name="P1998" style:parent-style-name="Default" style:family="paragraph">
      <style:paragraph-properties fo:text-align="justify"/>
    </style:style>
    <style:style style:name="T1999" style:parent-style-name="DefaultParagraphFont" style:family="text">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name-asian="Calibri" fo:font-weight="bold" style:font-weight-asian="bold" style:font-style-complex="italic" fo:color="#000000" style:letter-kerning="true" fo:font-size="11pt" style:font-size-asian="11pt" style:font-size-complex="11pt" fo:language="en" fo:country="GB"/>
    </style:style>
    <style:style style:name="T2005" style:parent-style-name="DefaultParagraphFont" style:family="text">
      <style:text-properties style:font-name-asian="Calibri" fo:font-weight="bold" style:font-weight-asian="bold" fo:color="#000000" style:letter-kerning="true" fo:font-size="11pt" style:font-size-asian="11pt" style:font-size-complex="11pt" fo:language="en" fo:country="GB"/>
    </style:style>
    <style:style style:name="T2006" style:parent-style-name="DefaultParagraphFont" style:family="text">
      <style:text-properties style:font-name-asian="Calibri" fo:color="#000000" style:letter-kerning="true" fo:font-size="11pt" style:font-size-asian="11pt" style:font-size-complex="11pt" fo:language="en" fo:country="GB"/>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Pasiūlymai3"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color="#000000" fo:font-size="11pt" style:font-size-asian="11pt"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201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Default" style:family="paragraph">
      <style:paragraph-properties fo:text-align="justify"/>
    </style:style>
    <style:style style:name="T2021" style:parent-style-name="DefaultParagraphFont" style:family="text">
      <style:text-properties style:font-name-asian="Andale Sans UI" style:font-name-complex="Tahoma" fo:font-size="11pt" style:font-size-asian="11pt" style:font-size-complex="11pt" style:language-complex="en" style:country-complex="U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weight-complex="bold" style:font-style-complex="italic" fo:color="#000000" style:letter-kerning="true" fo:font-size="11pt" style:font-size-asian="11pt" style:font-size-complex="11pt"/>
    </style:style>
    <style:style style:name="P2026" style:parent-style-name="Normal" style:family="paragraph">
      <style:paragraph-properties fo:text-align="justify"/>
      <style:text-properties style:font-name-asian="Calibri" fo:font-weight="bold" style:font-weight-asian="bold" style:font-style-complex="italic" fo:color="#000000" style:letter-kerning="true" fo:font-size="11pt" style:font-size-asian="11pt" style:font-size-complex="11pt" fo:language="en" fo:country="GB"/>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Pasiūlymai3"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color="#000000" fo:font-size="11pt" style:font-size-asian="11pt" style:font-size-complex="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color="#000000" fo:font-size="11pt" style:font-size-asian="11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Default" style:family="paragraph">
      <style:paragraph-properties fo:text-align="justify"/>
      <style:text-properties style:font-name-asian="Andale Sans UI" style:font-name-complex="Tahoma" fo:font-size="11pt" style:font-size-asian="11pt" style:font-size-complex="11pt" style:language-complex="en" style:country-complex="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fo:font-weight="bold" style:font-weight-asian="bold" style:font-style-complex="italic" fo:color="#000000" style:letter-kerning="true" fo:font-size="11pt" style:font-size-asian="11pt" style:font-size-complex="11pt" fo:language="en" fo:country="GB"/>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3"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color="#000000"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fo:font-size="11pt" style:font-size-asian="11pt" style:font-size-complex="11pt" fo:language="en" fo:country="U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fo:font-size="11pt" style:font-size-asian="11pt"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x_xmsonormal" style:family="paragraph">
      <style:paragraph-properties fo:text-align="justify" fo:line-height="115%"/>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color="#000000"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weight-complex="bold" style:font-style-complex="italic" fo:color="#000000" style:letter-kerning="true" fo:font-size="11pt" style:font-size-asian="11pt" style:font-size-complex="11pt" fo:language="en" fo:country="GB"/>
    </style:style>
    <style:style style:name="T2064" style:parent-style-name="DefaultParagraphFont" style:family="text">
      <style:text-properties style:font-name-asian="Calibri" style:font-weight-complex="bold" style:font-style-complex="italic" fo:color="#000000" style:letter-kerning="true" fo:font-size="11pt" style:font-size-asian="11pt" style:font-size-complex="11pt" fo:language="en" fo:country="US"/>
    </style:style>
    <style:style style:name="T2065" style:parent-style-name="DefaultParagraphFont" style:family="text">
      <style:text-properties style:font-name-asian="Calibri" style:font-weight-complex="bold" style:font-style-complex="italic" fo:color="#000000" style:letter-kerning="true" fo:font-size="11pt" style:font-size-asian="11pt" style:font-size-complex="11pt" fo:language="en" fo:country="GB"/>
    </style:style>
    <style:style style:name="T2066" style:parent-style-name="DefaultParagraphFont" style:family="text">
      <style:text-properties style:font-name-asian="Calibri" style:font-weight-complex="bold" style:font-style-complex="italic" fo:color="#000000" style:letter-kerning="true" fo:font-size="11pt" style:font-size-asian="11pt" style:font-size-complex="11pt"/>
    </style:style>
    <style:style style:name="P2067" style:parent-style-name="Normal" style:family="paragraph">
      <style:paragraph-properties fo:keep-with-next="always" fo:text-align="justify" fo:text-indent="0.5in"/>
      <style:text-properties fo:font-weight="bold" style:font-weight-asian="bold" style:font-weight-complex="bold"/>
    </style:style>
    <style:style style:name="P2068" style:parent-style-name="Normal" style:family="paragraph">
      <style:paragraph-properties fo:text-align="justify"/>
      <style:text-properties fo:font-size="9pt" style:font-size-asian="9pt" style:font-size-complex="9pt"/>
    </style:style>
    <style:style style:name="TableColumn2070" style:family="table-column">
      <style:table-column-properties style:column-width="0.3958in" style:use-optimal-column-width="false"/>
    </style:style>
    <style:style style:name="TableColumn2071" style:family="table-column">
      <style:table-column-properties style:column-width="1.5951in" style:use-optimal-column-width="false"/>
    </style:style>
    <style:style style:name="TableColumn2072" style:family="table-column">
      <style:table-column-properties style:column-width="0.475in" style:use-optimal-column-width="false"/>
    </style:style>
    <style:style style:name="TableColumn2073" style:family="table-column">
      <style:table-column-properties style:column-width="0.475in" style:use-optimal-column-width="false"/>
    </style:style>
    <style:style style:name="TableColumn2074" style:family="table-column">
      <style:table-column-properties style:column-width="0.475in" style:use-optimal-column-width="false"/>
    </style:style>
    <style:style style:name="TableColumn2075" style:family="table-column">
      <style:table-column-properties style:column-width="3.85in" style:use-optimal-column-width="false"/>
    </style:style>
    <style:style style:name="TableColumn2076" style:family="table-column">
      <style:table-column-properties style:column-width="1.3062in" style:use-optimal-column-width="false"/>
    </style:style>
    <style:style style:name="TableColumn2077" style:family="table-column">
      <style:table-column-properties style:column-width="1.9611in" style:use-optimal-column-width="false"/>
    </style:style>
    <style:style style:name="Table2069" style:family="table">
      <style:table-properties style:width="10.5333in" fo:margin-left="0in" table:align="center"/>
    </style:style>
    <style:style style:name="TableRow2078" style:family="table-row">
      <style:table-row-properties style:min-row-height="0.3277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11pt" style:font-size-asian="11pt" style:font-size-complex="11pt"/>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P2088" style:parent-style-name="Normal" style:family="paragraph">
      <style:paragraph-properties fo:text-align="center"/>
      <style:text-properties fo:font-size="11pt" style:font-size-asian="11pt" style:font-size-complex="11pt"/>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3277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4" style:family="paragraph">
      <style:paragraph-properties fo:text-align="center"/>
      <style:text-properties fo:font-weight="bold" style:font-weight-asian="bold"/>
    </style:style>
    <style:style style:name="TableCell2107" style:family="table-cell">
      <style:table-cell-properties fo:border="0.0069in solid #000000" style:writing-mode="lr-tb" fo:padding-top="0in" fo:padding-left="0.075in" fo:padding-bottom="0in" fo:padding-right="0.075in"/>
    </style:style>
    <style:style style:name="P2108" style:parent-style-name="Pasiūlymai4" style:family="paragraph">
      <style:paragraph-properties fo:text-align="center"/>
      <style:text-properties fo:font-weight="bold" style:font-weight-asian="bold"/>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4" style:family="paragraph">
      <style:paragraph-properties fo:text-align="center"/>
      <style:text-properties fo:font-weight="bold" style:font-weight-asian="bold"/>
    </style:style>
    <style:style style:name="TableCell2111" style:family="table-cell">
      <style:table-cell-properties fo:border="0.0069in solid #000000" style:writing-mode="lr-tb" fo:padding-top="0in" fo:padding-left="0.075in" fo:padding-bottom="0in" fo:padding-right="0.075in"/>
    </style:style>
    <style:style style:name="P2112" style:parent-style-name="Pasiūlymai4" style:family="paragraph">
      <style:paragraph-properties fo:text-indent="0.1576in"/>
    </style:style>
    <style:style style:name="P2113" style:parent-style-name="ListParagraph" style:family="paragraph">
      <style:paragraph-properties fo:text-align="justify" fo:margin-left="0in" fo:text-indent="0.4923in">
        <style:tab-stops>
          <style:tab-stop style:type="left" style:position="0.6895in"/>
        </style:tab-stops>
      </style:paragraph-properties>
    </style:style>
    <style:style style:name="T2114" style:parent-style-name="DefaultParagraphFont" style:family="text">
      <style:text-properties fo:color="#0D0D0D" style:language-asian="pl" style:country-asian="PL"/>
    </style:style>
    <style:style style:name="T2115" style:parent-style-name="DefaultParagraphFont" style:family="text">
      <style:text-properties fo:font-style="italic" style:font-style-asian="italic" fo:color="#0D0D0D" style:text-position="-4.1% 100%" style:language-asian="lt" style:country-asian="LT"/>
    </style:style>
    <style:style style:name="T2116" style:parent-style-name="DefaultParagraphFont" style:family="text">
      <style:text-properties fo:font-style="italic" style:font-style-asian="italic" fo:color="#0D0D0D" style:language-asian="ar" style:country-asian="SA"/>
    </style:style>
    <style:style style:name="T2117" style:parent-style-name="DefaultParagraphFont" style:family="text">
      <style:text-properties fo:font-style="italic" style:font-style-asian="italic" fo:color="#0D0D0D" style:text-position="-4.1% 100%"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tyle-complex="italic" fo:color="#1D1B11" fo:font-size="11pt" style:font-size-asian="11pt" style:font-size-complex="11pt" style:language-asian="lt" style:country-asian="LT"/>
    </style:style>
    <style:style style:name="T2120" style:parent-style-name="DefaultParagraphFont" style:family="text">
      <style:text-properties style:font-weight-complex="bold" fo:color="#1D1B11" fo:font-size="11pt" style:font-size-asian="11pt" style:font-size-complex="11pt" fo:background-color="#FFFFFF"/>
    </style:style>
    <style:style style:name="T2121" style:parent-style-name="DefaultParagraphFont" style:family="text">
      <style:text-properties style:font-weight-complex="bold" fo:color="#1D1B11" fo:font-size="11pt" style:font-size-asian="11pt" style:font-size-complex="11pt" fo:background-color="#FFFFFF"/>
    </style:style>
    <style:style style:name="T2122" style:parent-style-name="DefaultParagraphFont" style:family="text">
      <style:text-properties fo:color="#1D1B11" fo:font-size="11pt" style:font-size-asian="11pt" style:font-size-complex="11pt"/>
    </style:style>
    <style:style style:name="T2123" style:parent-style-name="DefaultParagraphFont" style:family="text">
      <style:text-properties style:font-weight-complex="bold" fo:color="#1D1B11" fo:font-size="11pt" style:font-size-asian="11pt" style:font-size-complex="11pt"/>
    </style:style>
    <style:style style:name="T2124" style:parent-style-name="DefaultParagraphFont" style:family="text">
      <style:text-properties fo:color="#1D1B11"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color="#1D1B11" fo:font-size="11pt" style:font-size-asian="11pt" style:font-size-complex="11pt"/>
    </style:style>
    <style:style style:name="T2127" style:parent-style-name="DefaultParagraphFont" style:family="text">
      <style:text-properties style:font-style-complex="italic" fo:color="#1D1B11" fo:font-size="11pt" style:font-size-asian="11pt" style:font-size-complex="11pt" style:language-asian="lt" style:country-asian="LT"/>
    </style:style>
    <style:style style:name="T2128" style:parent-style-name="DefaultParagraphFont" style:family="text">
      <style:text-properties style:font-weight-complex="bold" fo:color="#1D1B11" fo:font-size="11pt" style:font-size-asian="11pt" style:font-size-complex="11pt" fo:background-color="#FFFFFF"/>
    </style:style>
    <style:style style:name="T2129" style:parent-style-name="DefaultParagraphFont" style:family="text">
      <style:text-properties style:font-name-asian="Calibri" fo:color="#1D1B11" fo:font-size="11pt" style:font-size-asian="11pt" style:font-size-complex="11pt"/>
    </style:style>
    <style:style style:name="T2130" style:parent-style-name="DefaultParagraphFont" style:family="text">
      <style:text-properties style:font-style-complex="italic" fo:color="#1D1B11" fo:font-size="11pt" style:font-size-asian="11pt" style:font-size-complex="11pt" style:language-asian="lt" style:country-asian="LT"/>
    </style:style>
    <style:style style:name="T2131" style:parent-style-name="DefaultParagraphFont" style:family="text">
      <style:text-properties style:font-style-complex="italic" fo:color="#1D1B11" fo:font-size="11pt" style:font-size-asian="11pt" style:font-size-complex="11pt" style:language-asian="lt" style:country-asian="LT"/>
    </style:style>
    <style:style style:name="T2132" style:parent-style-name="DefaultParagraphFont" style:family="text">
      <style:text-properties style:font-name-asian="Calibri" fo:color="#1D1B11"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fo:color="#1D1B11"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color="#1D1B11" fo:font-size="11pt" style:font-size-asian="11pt" style:font-size-complex="11pt"/>
    </style:style>
    <style:style style:name="T2137" style:parent-style-name="DefaultParagraphFont" style:family="text">
      <style:text-properties style:font-weight-complex="bold" fo:color="#1D1B11"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1D1B11"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color="#1D1B11"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color="#1D1B11" fo:font-size="11pt" style:font-size-asian="11pt" style:font-size-complex="11pt"/>
    </style:style>
    <style:style style:name="T2144" style:parent-style-name="DefaultParagraphFont" style:family="text">
      <style:text-properties style:font-name-asian="Calibri" fo:color="#1D1B11" fo:font-size="11pt" style:font-size-asian="11pt" style:font-size-complex="11pt"/>
    </style:style>
    <style:style style:name="T2145" style:parent-style-name="DefaultParagraphFont" style:family="text">
      <style:text-properties style:font-weight-complex="bold" fo:color="#1D1B11" fo:font-size="11pt" style:font-size-asian="11pt" style:font-size-complex="11pt"/>
    </style:style>
    <style:style style:name="T2146" style:parent-style-name="DefaultParagraphFont" style:family="text">
      <style:text-properties fo:font-weight="bold" style:font-weight-asian="bold" style:font-weight-complex="bold" fo:color="#1D1B11"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style:font-weight-complex="bold" fo:color="#1D1B11" fo:font-size="11pt" style:font-size-asian="11pt" style:font-size-complex="11pt"/>
    </style:style>
    <style:style style:name="T2149" style:parent-style-name="DefaultParagraphFont" style:family="text">
      <style:text-properties style:font-weight-complex="bold" fo:color="#1D1B11" fo:font-size="11pt" style:font-size-asian="11pt" style:font-size-complex="11pt"/>
    </style:style>
    <style:style style:name="T2150" style:parent-style-name="DefaultParagraphFont" style:family="text">
      <style:text-properties fo:font-weight="bold" style:font-weight-asian="bold" style:font-weight-complex="bold" fo:color="#1D1B11" fo:font-size="11pt" style:font-size-asian="11pt" style:font-size-complex="11pt"/>
    </style:style>
    <style:style style:name="T2151" style:parent-style-name="DefaultParagraphFont" style:family="text">
      <style:text-properties style:font-weight-complex="bold" fo:color="#1D1B11" fo:font-size="11pt" style:font-size-asian="11pt" style:font-size-complex="11pt"/>
    </style:style>
    <style:style style:name="T2152" style:parent-style-name="DefaultParagraphFont" style:family="text">
      <style:text-properties style:font-style-complex="italic" fo:color="#1D1B11" fo:font-size="11pt" style:font-size-asian="11pt" style:font-size-complex="11pt" style:language-asian="lt" style:country-asian="LT"/>
    </style:style>
    <style:style style:name="T2153" style:parent-style-name="DefaultParagraphFont" style:family="text">
      <style:text-properties style:font-weight-complex="bold" fo:color="#1D1B11" fo:font-size="11pt" style:font-size-asian="11pt" style:font-size-complex="11pt" fo:background-color="#FFFFFF"/>
    </style:style>
    <style:style style:name="T2154" style:parent-style-name="DefaultParagraphFont" style:family="text">
      <style:text-properties style:font-weight-complex="bold" fo:color="#1D1B11"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1D1B11"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color="#1D1B11"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color="#1D1B11" fo:font-size="11pt" style:font-size-asian="11pt" style:font-size-complex="11pt"/>
    </style:style>
    <style:style style:name="T2161" style:parent-style-name="DefaultParagraphFont" style:family="text">
      <style:text-properties style:font-name-asian="Calibri" style:font-weight-complex="bold" fo:color="#1D1B11"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style:font-weight-complex="bold" fo:color="#1D1B11" fo:font-size="11pt" style:font-size-asian="11pt" style:font-size-complex="11pt"/>
    </style:style>
    <style:style style:name="T2164" style:parent-style-name="DefaultParagraphFont" style:family="text">
      <style:text-properties style:font-style-complex="italic" fo:color="#1D1B11" fo:font-size="11pt" style:font-size-asian="11pt" style:font-size-complex="11pt" style:language-asian="lt" style:country-asian="LT"/>
    </style:style>
    <style:style style:name="T2165" style:parent-style-name="DefaultParagraphFont" style:family="text">
      <style:text-properties style:font-name-asian="Calibri" fo:font-weight="bold" style:font-weight-asian="bold" style:font-weight-complex="bold" fo:color="#1D1B11" fo:font-size="11pt" style:font-size-asian="11pt" style:font-size-complex="11pt"/>
    </style:style>
    <style:style style:name="T2166" style:parent-style-name="DefaultParagraphFont" style:family="text">
      <style:text-properties style:font-name-asian="Calibri" style:font-weight-complex="bold" fo:color="#1D1B11" fo:font-size="11pt" style:font-size-asian="11pt" style:font-size-complex="11pt"/>
    </style:style>
    <style:style style:name="T2167" style:parent-style-name="DefaultParagraphFont" style:family="text">
      <style:text-properties fo:color="#1D1B11" fo:font-size="11pt" style:font-size-asian="11pt" style:font-size-complex="11pt"/>
    </style:style>
    <style:style style:name="T2168" style:parent-style-name="DefaultParagraphFont" style:family="text">
      <style:text-properties style:font-name-asian="Calibri" style:font-weight-complex="bold" fo:color="#1D1B11" fo:font-size="11pt" style:font-size-asian="11pt" style:font-size-complex="11pt"/>
    </style:style>
    <style:style style:name="T2169" style:parent-style-name="DefaultParagraphFont" style:family="text">
      <style:text-properties style:font-name-asian="Calibri" fo:font-weight="bold" style:font-weight-asian="bold" style:font-weight-complex="bold" fo:color="#1D1B11"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color="#1D1B11" fo:font-size="11pt" style:font-size-asian="11pt" style:font-size-complex="11pt"/>
    </style:style>
    <style:style style:name="P2172" style:parent-style-name="Normal" style:family="paragraph">
      <style:paragraph-properties fo:text-align="justify" fo:text-indent="0.4923in"/>
      <style:text-properties fo:color="#1D1B11" fo:font-size="11pt" style:font-size-asian="11pt" style:font-size-complex="11pt"/>
    </style:style>
    <style:style style:name="P2173" style:parent-style-name="Normal" style:family="paragraph">
      <style:paragraph-properties fo:text-align="justify" fo:text-indent="0.4923in"/>
    </style:style>
    <style:style style:name="T2174" style:parent-style-name="DefaultParagraphFont" style:family="text">
      <style:text-properties fo:color="#1D1B11" fo:font-size="11pt" style:font-size-asian="11pt" style:font-size-complex="11pt"/>
    </style:style>
    <style:style style:name="P2175" style:parent-style-name="Normal" style:family="paragraph">
      <style:paragraph-properties fo:text-align="justify" fo:text-indent="0.4923in"/>
    </style:style>
    <style:style style:name="T2176" style:parent-style-name="DefaultParagraphFont" style:family="text">
      <style:text-properties fo:color="#1D1B11" fo:font-size="11pt" style:font-size-asian="11pt" style:font-size-complex="11pt"/>
    </style:style>
    <style:style style:name="T2177" style:parent-style-name="DefaultParagraphFont" style:family="text">
      <style:text-properties fo:font-weight="bold" style:font-weight-asian="bold" style:font-weight-complex="bold" fo:color="#1D1B11" fo:font-size="11pt" style:font-size-asian="11pt" style:font-size-complex="11pt"/>
    </style:style>
    <style:style style:name="T2178" style:parent-style-name="DefaultParagraphFont" style:family="text">
      <style:text-properties fo:color="#1D1B11" fo:font-size="11pt" style:font-size-asian="11pt" style:font-size-complex="11pt"/>
    </style:style>
    <style:style style:name="P2179" style:parent-style-name="Normal" style:family="paragraph">
      <style:paragraph-properties fo:text-align="justify"/>
    </style:style>
    <style:style style:name="T2180" style:parent-style-name="DefaultParagraphFont" style:family="text">
      <style:text-properties fo:color="#1D1B11"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fo:language="en" fo:country="GB"/>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Pasiūlymai4"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P2193" style:parent-style-name="Pasiūlymai4" style:family="paragraph">
      <style:paragraph-properties fo:text-align="center"/>
      <style:text-properties fo:font-weight="bold" style:font-weight-asian="bold"/>
    </style:style>
    <style:style style:name="TableCell2194" style:family="table-cell">
      <style:table-cell-properties fo:border="0.0069in solid #000000" style:writing-mode="lr-tb" fo:padding-top="0in" fo:padding-left="0.075in" fo:padding-bottom="0in" fo:padding-right="0.075in"/>
    </style:style>
    <style:style style:name="P2195" style:parent-style-name="Pasiūlymai4" style:family="paragraph">
      <style:paragraph-properties fo:text-align="center"/>
      <style:text-properties fo:font-weight="bold" style:font-weight-asian="bold"/>
    </style:style>
    <style:style style:name="TableCell2196" style:family="table-cell">
      <style:table-cell-properties fo:border="0.0069in solid #000000" style:writing-mode="lr-tb" fo:padding-top="0in" fo:padding-left="0.075in" fo:padding-bottom="0in" fo:padding-right="0.075in"/>
    </style:style>
    <style:style style:name="P2197" style:parent-style-name="Pasiūlymai4" style:family="paragraph">
      <style:paragraph-properties fo:text-align="center"/>
      <style:text-properties fo:font-weight="bold" style:font-weight-asian="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6895in"/>
        </style:tab-stops>
      </style:paragraph-properties>
    </style:style>
    <style:style style:name="T2200" style:parent-style-name="DefaultParagraphFont" style:family="text">
      <style:text-properties style:font-name-asian="Calibri" fo:color="#0D0D0D" fo:font-size="11pt" style:font-size-asian="11pt" style:font-size-complex="11pt" style:language-asian="pl" style:country-asian="PL"/>
    </style:style>
    <style:style style:name="T2201" style:parent-style-name="DefaultParagraphFont" style:family="text">
      <style:text-properties style:font-name-asian="Calibri" fo:font-style="italic" style:font-style-asian="italic" fo:color="#0D0D0D" style:text-position="-4.5% 100%" fo:font-size="11pt" style:font-size-asian="11pt" style:font-size-complex="11pt" style:language-asian="lt" style:country-asian="LT"/>
    </style:style>
    <style:style style:name="T2202" style:parent-style-name="DefaultParagraphFont" style:family="text">
      <style:text-properties style:font-name-asian="Calibri" fo:font-style="italic" style:font-style-asian="italic" fo:color="#0D0D0D" fo:font-size="11pt" style:font-size-asian="11pt" style:font-size-complex="11pt" style:language-asian="ar" style:country-asian="SA"/>
    </style:style>
    <style:style style:name="T2203" style:parent-style-name="DefaultParagraphFont" style:family="text">
      <style:text-properties style:font-name-asian="Calibri" fo:font-style="italic" style:font-style-asian="italic" fo:color="#0D0D0D" style:text-position="-4.5% 100%" fo:font-size="11pt" style:font-size-asian="11pt" style:font-size-complex="11pt"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style:font-style-complex="italic" fo:color="#171717" fo:font-size="11pt" style:font-size-asian="11pt" style:font-size-complex="11pt" style:language-asian="lt" style:country-asian="LT"/>
    </style:style>
    <style:style style:name="T2206" style:parent-style-name="DefaultParagraphFont" style:family="text">
      <style:text-properties style:font-style-complex="italic" fo:text-transform="uppercase" fo:color="#171717" fo:font-size="11pt" style:font-size-asian="11pt" style:font-size-complex="11pt" style:language-asian="lt" style:country-asian="LT"/>
    </style:style>
    <style:style style:name="T2207" style:parent-style-name="DefaultParagraphFont" style:family="text">
      <style:text-properties style:font-style-complex="italic" fo:color="#171717" fo:font-size="11pt" style:font-size-asian="11pt" style:font-size-complex="11pt" style:language-asian="lt" style:country-asian="LT"/>
    </style:style>
    <style:style style:name="T2208" style:parent-style-name="DefaultParagraphFont" style:family="text">
      <style:text-properties style:font-weight-complex="bold" fo:color="#171717" fo:font-size="11pt" style:font-size-asian="11pt" style:font-size-complex="11pt" fo:background-color="#FFFFFF"/>
    </style:style>
    <style:style style:name="T2209" style:parent-style-name="DefaultParagraphFont" style:family="text">
      <style:text-properties style:font-weight-complex="bold" fo:color="#171717" fo:font-size="11pt" style:font-size-asian="11pt" style:font-size-complex="11pt" fo:background-color="#FFFFFF"/>
    </style:style>
    <style:style style:name="T2210" style:parent-style-name="DefaultParagraphFont" style:family="text">
      <style:text-properties fo:color="#171717" fo:font-size="11pt" style:font-size-asian="11pt" style:font-size-complex="11pt"/>
    </style:style>
    <style:style style:name="T2211" style:parent-style-name="DefaultParagraphFont" style:family="text">
      <style:text-properties style:font-weight-complex="bold" fo:color="#171717" fo:font-size="11pt" style:font-size-asian="11pt" style:font-size-complex="11pt"/>
    </style:style>
    <style:style style:name="T2212" style:parent-style-name="DefaultParagraphFont" style:family="text">
      <style:text-properties fo:color="#171717" fo:font-size="11pt" style:font-size-asian="11pt" style:font-size-complex="11pt"/>
    </style:style>
    <style:style style:name="P2213" style:parent-style-name="Normal" style:family="paragraph">
      <style:paragraph-properties fo:text-align="justify"/>
    </style:style>
    <style:style style:name="T2214" style:parent-style-name="DefaultParagraphFont" style:family="text">
      <style:text-properties fo:color="#171717" fo:font-size="11pt" style:font-size-asian="11pt" style:font-size-complex="11pt"/>
    </style:style>
    <style:style style:name="T2215" style:parent-style-name="DefaultParagraphFont" style:family="text">
      <style:text-properties fo:text-transform="uppercase" fo:color="#171717" fo:font-size="11pt" style:font-size-asian="11pt" style:font-size-complex="11pt"/>
    </style:style>
    <style:style style:name="T2216" style:parent-style-name="DefaultParagraphFont" style:family="text">
      <style:text-properties fo:color="#171717" fo:font-size="11pt" style:font-size-asian="11pt" style:font-size-complex="11pt"/>
    </style:style>
    <style:style style:name="T2217" style:parent-style-name="DefaultParagraphFont" style:family="text">
      <style:text-properties style:font-style-complex="italic" fo:color="#171717" fo:font-size="11pt" style:font-size-asian="11pt" style:font-size-complex="11pt" style:language-asian="lt" style:country-asian="LT"/>
    </style:style>
    <style:style style:name="T2218" style:parent-style-name="DefaultParagraphFont" style:family="text">
      <style:text-properties style:font-weight-complex="bold" fo:color="#171717" fo:font-size="11pt" style:font-size-asian="11pt" style:font-size-complex="11pt" fo:background-color="#FFFFFF"/>
    </style:style>
    <style:style style:name="T2219" style:parent-style-name="DefaultParagraphFont" style:family="text">
      <style:text-properties style:font-weight-complex="bold" fo:text-transform="uppercase" fo:color="#171717" fo:font-size="11pt" style:font-size-asian="11pt" style:font-size-complex="11pt" fo:background-color="#FFFFFF"/>
    </style:style>
    <style:style style:name="T2220" style:parent-style-name="DefaultParagraphFont" style:family="text">
      <style:text-properties style:font-weight-complex="bold" fo:color="#171717" fo:font-size="11pt" style:font-size-asian="11pt" style:font-size-complex="11pt" fo:background-color="#FFFFFF"/>
    </style:style>
    <style:style style:name="T2221" style:parent-style-name="DefaultParagraphFont" style:family="text">
      <style:text-properties style:font-weight-complex="bold" fo:text-transform="uppercase" fo:color="#171717" fo:font-size="11pt" style:font-size-asian="11pt" style:font-size-complex="11pt" fo:background-color="#FFFFFF"/>
    </style:style>
    <style:style style:name="T2222" style:parent-style-name="DefaultParagraphFont" style:family="text">
      <style:text-properties style:font-weight-complex="bold" fo:color="#171717" fo:font-size="11pt" style:font-size-asian="11pt" style:font-size-complex="11pt" fo:background-color="#FFFFFF"/>
    </style:style>
    <style:style style:name="T2223" style:parent-style-name="DefaultParagraphFont" style:family="text">
      <style:text-properties style:font-name-asian="Calibri" fo:text-transform="uppercase" fo:color="#171717" fo:font-size="11pt" style:font-size-asian="11pt" style:font-size-complex="11pt"/>
    </style:style>
    <style:style style:name="T2224" style:parent-style-name="DefaultParagraphFont" style:family="text">
      <style:text-properties style:font-name-asian="Calibri" fo:color="#171717" fo:font-size="11pt" style:font-size-asian="11pt" style:font-size-complex="11pt"/>
    </style:style>
    <style:style style:name="T2225" style:parent-style-name="DefaultParagraphFont" style:family="text">
      <style:text-properties style:font-style-complex="italic" fo:color="#171717" fo:font-size="11pt" style:font-size-asian="11pt" style:font-size-complex="11pt" style:language-asian="lt" style:country-asian="LT"/>
    </style:style>
    <style:style style:name="T2226" style:parent-style-name="DefaultParagraphFont" style:family="text">
      <style:text-properties style:font-style-complex="italic" fo:color="#171717" fo:font-size="11pt" style:font-size-asian="11pt" style:font-size-complex="11pt" style:language-asian="lt" style:country-asian="LT"/>
    </style:style>
    <style:style style:name="T2227" style:parent-style-name="DefaultParagraphFont" style:family="text">
      <style:text-properties style:font-style-complex="italic" fo:text-transform="uppercase" fo:color="#171717" fo:font-size="11pt" style:font-size-asian="11pt" style:font-size-complex="11pt" style:language-asian="lt" style:country-asian="LT"/>
    </style:style>
    <style:style style:name="T2228" style:parent-style-name="DefaultParagraphFont" style:family="text">
      <style:text-properties style:font-style-complex="italic" fo:color="#171717" fo:font-size="11pt" style:font-size-asian="11pt" style:font-size-complex="11pt" style:language-asian="lt" style:country-asian="LT"/>
    </style:style>
    <style:style style:name="T2229" style:parent-style-name="DefaultParagraphFont" style:family="text">
      <style:text-properties style:font-name-asian="Calibri" fo:color="#171717" fo:font-size="11pt" style:font-size-asian="11pt" style:font-size-complex="11pt"/>
    </style:style>
    <style:style style:name="P2230" style:parent-style-name="Normal" style:family="paragraph">
      <style:paragraph-properties fo:text-align="justify"/>
      <style:text-properties style:font-name-asian="Calibri" fo:color="#171717" fo:font-size="11pt" style:font-size-asian="11pt" style:font-size-complex="11pt"/>
    </style:style>
    <style:style style:name="P2231" style:parent-style-name="Normal" style:family="paragraph">
      <style:paragraph-properties fo:text-align="justify"/>
    </style:style>
    <style:style style:name="T2232" style:parent-style-name="DefaultParagraphFont" style:family="text">
      <style:text-properties style:font-name-asian="Calibri" fo:color="#171717" fo:font-size="11pt" style:font-size-asian="11pt" style:font-size-complex="11pt"/>
    </style:style>
    <style:style style:name="T2233" style:parent-style-name="DefaultParagraphFont" style:family="text">
      <style:text-properties style:font-weight-complex="bold" fo:color="#171717" fo:font-size="11pt" style:font-size-asian="11pt" style:font-size-complex="11pt"/>
    </style:style>
    <style:style style:name="P2234" style:parent-style-name="Normal" style:family="paragraph">
      <style:paragraph-properties fo:text-align="justify"/>
      <style:text-properties style:font-weight-complex="bold" fo:color="#171717" fo:font-size="11pt" style:font-size-asian="11pt" style:font-size-complex="11pt"/>
    </style:style>
    <style:style style:name="P2235" style:parent-style-name="Normal" style:family="paragraph">
      <style:paragraph-properties fo:text-align="justify"/>
      <style:text-properties style:font-weight-complex="bold" fo:color="#171717" fo:font-size="11pt" style:font-size-asian="11pt" style:font-size-complex="11pt"/>
    </style:style>
    <style:style style:name="P2236" style:parent-style-name="Normal" style:family="paragraph">
      <style:paragraph-properties fo:text-align="justify"/>
    </style:style>
    <style:style style:name="T2237" style:parent-style-name="DefaultParagraphFont" style:family="text">
      <style:text-properties style:font-weight-complex="bold" fo:color="#171717" fo:font-size="11pt" style:font-size-asian="11pt" style:font-size-complex="11pt"/>
    </style:style>
    <style:style style:name="T2238" style:parent-style-name="DefaultParagraphFont" style:family="text">
      <style:text-properties style:font-name-asian="Calibri" fo:color="#171717" fo:font-size="11pt" style:font-size-asian="11pt" style:font-size-complex="11pt"/>
    </style:style>
    <style:style style:name="T2239" style:parent-style-name="DefaultParagraphFont" style:family="text">
      <style:text-properties style:font-weight-complex="bold" fo:color="#171717" fo:font-size="11pt" style:font-size-asian="11pt" style:font-size-complex="11pt"/>
    </style:style>
    <style:style style:name="T2240" style:parent-style-name="DefaultParagraphFont" style:family="text">
      <style:text-properties style:font-weight-complex="bold" fo:text-transform="uppercase" fo:color="#171717" fo:font-size="11pt" style:font-size-asian="11pt" style:font-size-complex="11pt"/>
    </style:style>
    <style:style style:name="T2241" style:parent-style-name="DefaultParagraphFont" style:family="text">
      <style:text-properties fo:font-weight="bold" style:font-weight-asian="bold" style:font-weight-complex="bold" fo:text-transform="uppercase" fo:color="#171717" fo:font-size="11pt" style:font-size-asian="11pt" style:font-size-complex="11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font-weight-complex="bold" fo:text-transform="uppercase" fo:color="#171717" fo:font-size="11pt" style:font-size-asian="11pt" style:font-size-complex="11pt"/>
    </style:style>
    <style:style style:name="T2244" style:parent-style-name="DefaultParagraphFont" style:family="text">
      <style:text-properties style:font-weight-complex="bold" fo:color="#171717" fo:font-size="11pt" style:font-size-asian="11pt" style:font-size-complex="11pt"/>
    </style:style>
    <style:style style:name="T2245" style:parent-style-name="DefaultParagraphFont" style:family="text">
      <style:text-properties fo:font-weight="bold" style:font-weight-asian="bold" style:font-weight-complex="bold" fo:color="#171717" fo:font-size="11pt" style:font-size-asian="11pt" style:font-size-complex="11pt"/>
    </style:style>
    <style:style style:name="T2246" style:parent-style-name="DefaultParagraphFont" style:family="text">
      <style:text-properties style:font-weight-complex="bold" fo:color="#171717" fo:font-size="11pt" style:font-size-asian="11pt" style:font-size-complex="11pt"/>
    </style:style>
    <style:style style:name="T2247" style:parent-style-name="DefaultParagraphFont" style:family="text">
      <style:text-properties style:font-style-complex="italic" fo:color="#171717" fo:font-size="11pt" style:font-size-asian="11pt" style:font-size-complex="11pt" style:language-asian="lt" style:country-asian="LT"/>
    </style:style>
    <style:style style:name="T2248" style:parent-style-name="DefaultParagraphFont" style:family="text">
      <style:text-properties style:font-style-complex="italic" fo:text-transform="uppercase" fo:color="#171717" fo:font-size="11pt" style:font-size-asian="11pt" style:font-size-complex="11pt" style:language-asian="lt" style:country-asian="LT"/>
    </style:style>
    <style:style style:name="T2249" style:parent-style-name="DefaultParagraphFont" style:family="text">
      <style:text-properties style:font-style-complex="italic" fo:color="#171717" fo:font-size="11pt" style:font-size-asian="11pt" style:font-size-complex="11pt" style:language-asian="lt" style:country-asian="LT"/>
    </style:style>
    <style:style style:name="T2250" style:parent-style-name="DefaultParagraphFont" style:family="text">
      <style:text-properties style:font-weight-complex="bold" fo:color="#171717" fo:font-size="11pt" style:font-size-asian="11pt" style:font-size-complex="11pt" fo:background-color="#FFFFFF"/>
    </style:style>
    <style:style style:name="T2251" style:parent-style-name="DefaultParagraphFont" style:family="text">
      <style:text-properties style:font-weight-complex="bold" fo:color="#171717" fo:font-size="11pt" style:font-size-asian="11pt" style:font-size-complex="11pt"/>
    </style:style>
    <style:style style:name="P2252" style:parent-style-name="Normal" style:family="paragraph">
      <style:paragraph-properties fo:text-align="justify"/>
      <style:text-properties style:font-weight-complex="bold" fo:color="#171717" fo:font-size="11pt" style:font-size-asian="11pt" style:font-size-complex="11pt"/>
    </style:style>
    <style:style style:name="P2253" style:parent-style-name="Normal" style:family="paragraph">
      <style:paragraph-properties fo:text-align="justify"/>
    </style:style>
    <style:style style:name="T2254" style:parent-style-name="DefaultParagraphFont" style:family="text">
      <style:text-properties style:font-weight-complex="bold" fo:color="#171717" fo:font-size="11pt" style:font-size-asian="11pt" style:font-size-complex="11pt"/>
    </style:style>
    <style:style style:name="P2255" style:parent-style-name="Normal" style:family="paragraph">
      <style:paragraph-properties fo:text-align="justify"/>
    </style:style>
    <style:style style:name="T2256" style:parent-style-name="DefaultParagraphFont" style:family="text">
      <style:text-properties style:font-name-asian="Calibri" fo:color="#171717" fo:font-size="11pt" style:font-size-asian="11pt" style:font-size-complex="11pt"/>
    </style:style>
    <style:style style:name="T2257" style:parent-style-name="DefaultParagraphFont" style:family="text">
      <style:text-properties style:font-name-asian="Calibri" style:font-weight-complex="bold" fo:color="#171717" fo:font-size="11pt" style:font-size-asian="11pt" style:font-size-complex="11pt"/>
    </style:style>
    <style:style style:name="P2258" style:parent-style-name="Normal" style:family="paragraph">
      <style:paragraph-properties fo:text-align="justify"/>
    </style:style>
    <style:style style:name="T2259" style:parent-style-name="DefaultParagraphFont" style:family="text">
      <style:text-properties style:font-name-asian="Calibri" style:font-weight-complex="bold" fo:color="#171717" fo:font-size="11pt" style:font-size-asian="11pt" style:font-size-complex="11pt"/>
    </style:style>
    <style:style style:name="T2260" style:parent-style-name="DefaultParagraphFont" style:family="text">
      <style:text-properties style:font-style-complex="italic" fo:color="#171717" fo:font-size="11pt" style:font-size-asian="11pt" style:font-size-complex="11pt" style:language-asian="lt" style:country-asian="LT"/>
    </style:style>
    <style:style style:name="T2261" style:parent-style-name="DefaultParagraphFont" style:family="text">
      <style:text-properties style:font-name-asian="Calibri" fo:font-weight="bold" style:font-weight-asian="bold" style:font-weight-complex="bold" fo:color="#171717" fo:font-size="11pt" style:font-size-asian="11pt" style:font-size-complex="11pt"/>
    </style:style>
    <style:style style:name="T2262" style:parent-style-name="DefaultParagraphFont" style:family="text">
      <style:text-properties style:font-name-asian="Calibri" style:font-weight-complex="bold" fo:color="#171717" fo:font-size="11pt" style:font-size-asian="11pt" style:font-size-complex="11pt"/>
    </style:style>
    <style:style style:name="T2263" style:parent-style-name="DefaultParagraphFont" style:family="text">
      <style:text-properties fo:text-transform="uppercase" fo:color="#171717" fo:font-size="11pt" style:font-size-asian="11pt" style:font-size-complex="11pt"/>
    </style:style>
    <style:style style:name="T2264" style:parent-style-name="DefaultParagraphFont" style:family="text">
      <style:text-properties fo:color="#171717" fo:font-size="11pt" style:font-size-asian="11pt" style:font-size-complex="11pt"/>
    </style:style>
    <style:style style:name="T2265" style:parent-style-name="DefaultParagraphFont" style:family="text">
      <style:text-properties style:font-name-asian="Calibri" style:font-weight-complex="bold" fo:color="#171717" fo:font-size="11pt" style:font-size-asian="11pt" style:font-size-complex="11pt"/>
    </style:style>
    <style:style style:name="T2266" style:parent-style-name="DefaultParagraphFont" style:family="text">
      <style:text-properties style:font-name-asian="Calibri" fo:font-weight="bold" style:font-weight-asian="bold" style:font-weight-complex="bold" fo:color="#171717" fo:font-size="11pt" style:font-size-asian="11pt" style:font-size-complex="11pt"/>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fo:language="en" fo:country="GB"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font-weight="bold" style:font-weight-asian="bold" fo:color="#000000" fo:font-size="11pt" style:font-size-asian="11pt" style:font-size-complex="11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Pasiūlymai4" style:family="paragraph">
      <style:paragraph-properties fo:text-align="center"/>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P2284" style:parent-style-name="Pasiūlymai4" style:family="paragraph">
      <style:paragraph-properties fo:text-align="center"/>
      <style:text-properties fo:font-weight="bold" style:font-weight-asian="bold"/>
    </style:style>
    <style:style style:name="TableCell2285" style:family="table-cell">
      <style:table-cell-properties fo:border="0.0069in solid #000000" style:writing-mode="lr-tb" fo:padding-top="0in" fo:padding-left="0.075in" fo:padding-bottom="0in" fo:padding-right="0.075in"/>
    </style:style>
    <style:style style:name="P2286" style:parent-style-name="Pasiūlymai4" style:family="paragraph">
      <style:paragraph-properties fo:text-align="center"/>
      <style:text-properties fo:font-weight="bold" style:font-weight-asian="bold"/>
    </style:style>
    <style:style style:name="TableCell2287" style:family="table-cell">
      <style:table-cell-properties fo:border="0.0069in solid #000000" style:writing-mode="lr-tb" fo:padding-top="0in" fo:padding-left="0.075in" fo:padding-bottom="0in" fo:padding-right="0.075in"/>
    </style:style>
    <style:style style:name="P2288" style:parent-style-name="Pasiūlymai4" style:family="paragraph">
      <style:paragraph-properties fo:text-align="center"/>
      <style:text-properties fo:font-weight="bold" style:font-weight-asian="bold"/>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hyphenate="false"/>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font-style="italic" style:font-style-asian="italic" fo:color="#000000" fo:font-size="11pt" style:font-size-asian="11pt" style:font-size-complex="11pt"/>
    </style:style>
    <style:style style:name="P2295" style:parent-style-name="Normal" style:family="paragraph">
      <style:paragraph-properties fo:text-align="justify"/>
      <style:text-properties fo:color="#000000" fo:font-size="11pt" style:font-size-asian="11pt" style:font-size-complex="11pt" fo:hyphenate="false"/>
    </style:style>
    <style:style style:name="P2296" style:parent-style-name="Normal" style:family="paragraph">
      <style:paragraph-properties fo:text-align="justify"/>
      <style:text-properties fo:hyphenate="false"/>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style:text-properties fo:hyphenate="false"/>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font-weight="bold" style:font-weight-asian="bold" fo:color="#000000" fo:font-size="11pt" style:font-size-asian="11pt" style:font-size-complex="11pt"/>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fo:language="en" fo:country="GB"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font-weight="bold" style:font-weight-asian="bold" fo:color="#000000"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4" style:family="paragraph">
      <style:paragraph-properties fo:text-align="center"/>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P2320" style:parent-style-name="Pasiūlymai4" style:family="paragraph">
      <style:paragraph-properties fo:text-align="center"/>
      <style:text-properties fo:font-weight="bold" style:font-weight-asian="bold"/>
    </style:style>
    <style:style style:name="TableCell2321" style:family="table-cell">
      <style:table-cell-properties fo:border="0.0069in solid #000000" style:writing-mode="lr-tb" fo:padding-top="0in" fo:padding-left="0.075in" fo:padding-bottom="0in" fo:padding-right="0.075in"/>
    </style:style>
    <style:style style:name="P2322" style:parent-style-name="Pasiūlymai4" style:family="paragraph">
      <style:paragraph-properties fo:text-align="center"/>
      <style:text-properties fo:font-weight="bold" style:font-weight-asian="bold"/>
    </style:style>
    <style:style style:name="TableCell2323" style:family="table-cell">
      <style:table-cell-properties fo:border="0.0069in solid #000000" style:writing-mode="lr-tb" fo:padding-top="0in" fo:padding-left="0.075in" fo:padding-bottom="0in" fo:padding-right="0.075in"/>
    </style:style>
    <style:style style:name="P2324" style:parent-style-name="Pasiūlymai4" style:family="paragraph">
      <style:paragraph-properties fo:text-align="center"/>
      <style:text-properties fo:font-weight="bold" style:font-weight-asian="bold"/>
    </style:style>
    <style:style style:name="TableCell2325" style:family="table-cell">
      <style:table-cell-properties fo:border="0.0069in solid #000000" style:writing-mode="lr-tb" fo:padding-top="0in" fo:padding-left="0.075in" fo:padding-bottom="0in" fo:padding-right="0.075in"/>
    </style:style>
    <style:style style:name="P2326" style:parent-style-name="Apacia" style:family="paragraph">
      <style:paragraph-properties fo:text-align="justify"/>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tyle="italic" style:font-style-asian="italic"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Apacia" style:family="paragraph">
      <style:paragraph-properties fo:text-align="justify"/>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1D1B11"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fo:font-style="italic" style:font-style-asian="italic" fo:color="#000000" fo:font-size="11pt" style:font-size-asian="11pt" style:font-size-complex="11pt"/>
    </style:style>
    <style:style style:name="T2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color="#1D1B11"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tyle="italic" style:font-style-asian="italic" fo:color="#1D1B11"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1pt" style:font-size-asian="11pt" style:font-size-complex="11pt"/>
    </style:style>
    <style:style style:name="P2349" style:parent-style-name="Normal" style:family="paragraph">
      <style:paragraph-properties fo:text-align="justify"/>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tyle="italic" style:font-style-asian="italic"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fo:language="en" fo:country="US"/>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Pasiūlymai4" style:family="paragraph">
      <style:paragraph-properties fo:text-align="center"/>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P2366" style:parent-style-name="Pasiūlymai4" style:family="paragraph">
      <style:paragraph-properties fo:text-align="center"/>
      <style:text-properties fo:font-weight="bold" style:font-weight-asian="bold"/>
    </style:style>
    <style:style style:name="TableCell2367" style:family="table-cell">
      <style:table-cell-properties fo:border="0.0069in solid #000000" style:writing-mode="lr-tb" fo:padding-top="0in" fo:padding-left="0.075in" fo:padding-bottom="0in" fo:padding-right="0.075in"/>
    </style:style>
    <style:style style:name="P2368" style:parent-style-name="Pasiūlymai4" style:family="paragraph">
      <style:paragraph-properties fo:text-align="center"/>
      <style:text-properties fo:font-weight="bold" style:font-weight-asian="bold"/>
    </style:style>
    <style:style style:name="TableCell2369" style:family="table-cell">
      <style:table-cell-properties fo:border="0.0069in solid #000000" style:writing-mode="lr-tb" fo:padding-top="0in" fo:padding-left="0.075in" fo:padding-bottom="0in" fo:padding-right="0.075in"/>
    </style:style>
    <style:style style:name="P2370" style:parent-style-name="Pasiūlymai4" style:family="paragraph">
      <style:paragraph-properties fo:text-align="center"/>
      <style:text-properties fo:font-weight="bold" style:font-weight-asian="bold"/>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hyphenate="false"/>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style:text-properties fo:hyphenate="false"/>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text-position="super 63.6%"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style:text-properties fo:hyphenate="false"/>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text-position="super 63.6%"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style:text-properties fo:hyphenate="false"/>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fo:hyphenate="false"/>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text-position="super 63.6%"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text-position="super 63.6%"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P2404" style:parent-style-name="Normal" style:family="paragraph">
      <style:paragraph-properties fo:text-align="justify"/>
      <style:text-properties fo:hyphenate="false"/>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text-transform="uppercase"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P2412" style:parent-style-name="Normal" style:family="paragraph">
      <style:paragraph-properties fo:text-align="justify"/>
      <style:text-properties fo:hyphenate="false"/>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text-position="super 63.6%"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text-position="super 63.6%"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fo:background-color="#FFFFFF"/>
    </style:style>
    <style:style style:name="T2422" style:parent-style-name="DefaultParagraphFont" style:family="text">
      <style:text-properties fo:font-weight="bold" style:font-weight-asian="bold" fo:font-size="11pt" style:font-size-asian="11pt" style:font-size-complex="11pt" fo:background-color="#FFFFFF"/>
    </style:style>
    <style:style style:name="T2423" style:parent-style-name="DefaultParagraphFont" style:family="text">
      <style:text-properties fo:font-size="11pt" style:font-size-asian="11pt" style:font-size-complex="11pt" fo:background-color="#FFFFFF"/>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text-position="super 63.6%"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style:text-properties fo:hyphenate="false"/>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text-position="super 63.6%"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text-position="super 63.6%"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fo:language="en" fo:country="GB"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text-position="super 63.6%"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text-position="super 63.6%"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450" style:parent-style-name="DefaultParagraphFont" style:family="text">
      <style:text-properties fo:font-size="11pt" style:font-size-asian="11pt" style:font-size-complex="11pt" fo:language="en" fo:country="GB"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Pasiūlymai4"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P2456" style:parent-style-name="Pasiūlymai4" style:family="paragraph">
      <style:paragraph-properties fo:text-align="center"/>
      <style:text-properties fo:font-weight="bold" style:font-weight-asian="bold"/>
    </style:style>
    <style:style style:name="TableCell2457" style:family="table-cell">
      <style:table-cell-properties fo:border="0.0069in solid #000000" style:writing-mode="lr-tb" fo:padding-top="0in" fo:padding-left="0.075in" fo:padding-bottom="0in" fo:padding-right="0.075in"/>
    </style:style>
    <style:style style:name="P2458" style:parent-style-name="Pasiūlymai4" style:family="paragraph">
      <style:paragraph-properties fo:text-align="center"/>
      <style:text-properties fo:font-weight="bold" style:font-weight-asian="bold"/>
    </style:style>
    <style:style style:name="TableCell2459" style:family="table-cell">
      <style:table-cell-properties fo:border="0.0069in solid #000000" style:writing-mode="lr-tb" fo:padding-top="0in" fo:padding-left="0.075in" fo:padding-bottom="0in" fo:padding-right="0.075in"/>
    </style:style>
    <style:style style:name="P2460" style:parent-style-name="Pasiūlymai4" style:family="paragraph">
      <style:paragraph-properties fo:text-align="center"/>
      <style:text-properties fo:font-weight="bold" style:font-weight-asian="bold"/>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6895in"/>
        </style:tab-stops>
      </style:paragraph-properties>
      <style:text-properties fo:hyphenate="false"/>
    </style:style>
    <style:style style:name="T2463" style:parent-style-name="DefaultParagraphFont" style:family="text">
      <style:text-properties style:font-name-asian="Calibri" fo:color="#1D1B11" fo:font-size="11pt" style:font-size-asian="11pt" style:font-size-complex="11pt"/>
    </style:style>
    <style:style style:name="T2464" style:parent-style-name="DefaultParagraphFont" style:family="text">
      <style:text-properties style:font-name-asian="Calibri" fo:font-style="italic" style:font-style-asian="italic" fo:color="#1D1B11" fo:font-size="11pt" style:font-size-asian="11pt" style:font-size-complex="11pt"/>
    </style:style>
    <style:style style:name="T2465" style:parent-style-name="DefaultParagraphFont" style:family="text">
      <style:text-properties style:font-name-asian="Calibri" style:font-weight-complex="bold" fo:font-style="italic" style:font-style-asian="italic" fo:color="#1D1B11" fo:font-size="11pt" style:font-size-asian="11pt" style:font-size-complex="11pt" style:language-asian="lt" style:country-asian="LT"/>
    </style:style>
    <style:style style:name="T2466" style:parent-style-name="DefaultParagraphFont" style:family="text">
      <style:text-properties style:font-name-asian="Calibri" style:font-weight-complex="bold" fo:color="#1D1B11" fo:font-size="11pt" style:font-size-asian="11pt" style:font-size-complex="11pt" style:language-asian="lt" style:country-asian="LT"/>
    </style:style>
    <style:style style:name="T2467" style:parent-style-name="DefaultParagraphFont" style:family="text">
      <style:text-properties style:font-name-asian="Calibri" style:font-weight-complex="bold" fo:font-style="italic" style:font-style-asian="italic" fo:color="#1D1B11" fo:font-size="11pt" style:font-size-asian="11pt" style:font-size-complex="11pt" style:language-asian="lt" style:country-asian="LT"/>
    </style:style>
    <style:style style:name="T2468" style:parent-style-name="DefaultParagraphFont" style:family="text">
      <style:text-properties style:font-name-asian="Calibri" style:font-weight-complex="bold" fo:color="#1D1B11" fo:font-size="11pt" style:font-size-asian="11pt" style:font-size-complex="11pt" style:language-asian="lt" style:country-asian="LT"/>
    </style:style>
    <style:style style:name="T2469" style:parent-style-name="DefaultParagraphFont" style:family="text">
      <style:text-properties style:font-name-asian="Calibri" fo:color="#1D1B11" fo:font-size="11pt" style:font-size-asian="11pt" style:font-size-complex="11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fo:color="#1D1B11" fo:font-size="11pt" style:font-size-asian="11pt" style:font-size-complex="11pt" style:language-asian="lt" style:country-asian="LT"/>
    </style:style>
    <style:style style:name="T2472" style:parent-style-name="DefaultParagraphFont" style:family="text">
      <style:text-properties fo:color="#1D1B11" fo:font-size="11pt" style:font-size-asian="11pt" style:font-size-complex="11pt" style:language-asian="lt" style:country-asian="LT"/>
    </style:style>
    <style:style style:name="T2473" style:parent-style-name="DefaultParagraphFont" style:family="text">
      <style:text-properties fo:color="#1D1B11" fo:font-size="11pt" style:font-size-asian="11pt" style:font-size-complex="11pt" style:language-asian="lt" style:country-asian="LT"/>
    </style:style>
    <style:style style:name="T2474" style:parent-style-name="DefaultParagraphFont" style:family="text">
      <style:text-properties fo:color="#1D1B11" fo:font-size="11pt" style:font-size-asian="11pt" style:font-size-complex="11pt" style:language-asian="lt" style:country-asian="LT"/>
    </style:style>
    <style:style style:name="T2475" style:parent-style-name="DefaultParagraphFont" style:family="text">
      <style:text-properties fo:color="#1D1B11" fo:font-size="11pt" style:font-size-asian="11pt" style:font-size-complex="11pt"/>
    </style:style>
    <style:style style:name="T2476" style:parent-style-name="DefaultParagraphFont" style:family="text">
      <style:text-properties fo:color="#1D1B11" fo:font-size="11pt" style:font-size-asian="11pt" style:font-size-complex="11pt"/>
    </style:style>
    <style:style style:name="T2477" style:parent-style-name="DefaultParagraphFont" style:family="text">
      <style:text-properties fo:color="#1D1B11" fo:font-size="11pt" style:font-size-asian="11pt" style:font-size-complex="11pt"/>
    </style:style>
    <style:style style:name="T2478" style:parent-style-name="DefaultParagraphFont" style:family="text">
      <style:text-properties fo:color="#1D1B11" fo:font-size="11pt" style:font-size-asian="11pt" style:font-size-complex="11pt"/>
    </style:style>
    <style:style style:name="T2479" style:parent-style-name="DefaultParagraphFont" style:family="text">
      <style:text-properties fo:text-transform="uppercase" fo:color="#1D1B11" fo:font-size="11pt" style:font-size-asian="11pt" style:font-size-complex="11pt"/>
    </style:style>
    <style:style style:name="T2480" style:parent-style-name="DefaultParagraphFont" style:family="text">
      <style:text-properties fo:text-transform="uppercase" fo:color="#1D1B11" fo:font-size="11pt" style:font-size-asian="11pt" style:font-size-complex="11pt"/>
    </style:style>
    <style:style style:name="T2481" style:parent-style-name="DefaultParagraphFont" style:family="text">
      <style:text-properties fo:color="#1D1B11" fo:font-size="11pt" style:font-size-asian="11pt" style:font-size-complex="11pt"/>
    </style:style>
    <style:style style:name="T2482" style:parent-style-name="DefaultParagraphFont" style:family="text">
      <style:text-properties fo:color="#1D1B11" fo:font-size="11pt" style:font-size-asian="11pt" style:font-size-complex="11pt"/>
    </style:style>
    <style:style style:name="T2483" style:parent-style-name="DefaultParagraphFont" style:family="text">
      <style:text-properties fo:color="#1D1B11" fo:font-size="11pt" style:font-size-asian="11pt" style:font-size-complex="11pt"/>
    </style:style>
    <style:style style:name="T2484" style:parent-style-name="DefaultParagraphFont" style:family="text">
      <style:text-properties fo:color="#1D1B11" fo:font-size="11pt" style:font-size-asian="11pt" style:font-size-complex="11pt"/>
    </style:style>
    <style:style style:name="T2485" style:parent-style-name="DefaultParagraphFont" style:family="text">
      <style:text-properties fo:color="#1D1B11" fo:font-size="11pt" style:font-size-asian="11pt" style:font-size-complex="11pt"/>
    </style:style>
    <style:style style:name="T2486" style:parent-style-name="DefaultParagraphFont" style:family="text">
      <style:text-properties fo:text-transform="uppercase" fo:color="#1D1B11" fo:font-size="11pt" style:font-size-asian="11pt" style:font-size-complex="11pt"/>
    </style:style>
    <style:style style:name="P2487" style:parent-style-name="Normal" style:family="paragraph">
      <style:paragraph-properties fo:text-align="justify"/>
      <style:text-properties fo:color="#1D1B11" fo:font-size="11pt" style:font-size-asian="11pt" style:font-size-complex="11pt"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fo:color="#1D1B11" fo:font-size="11pt" style:font-size-asian="11pt" style:font-size-complex="11pt" style:language-asian="lt" style:country-asian="LT"/>
    </style:style>
    <style:style style:name="T2490" style:parent-style-name="DefaultParagraphFont" style:family="text">
      <style:text-properties fo:color="#1D1B11" fo:font-size="11pt" style:font-size-asian="11pt" style:font-size-complex="11pt"/>
    </style:style>
    <style:style style:name="T2491" style:parent-style-name="DefaultParagraphFont" style:family="text">
      <style:text-properties fo:text-transform="uppercase" fo:color="#1D1B11" fo:font-size="11pt" style:font-size-asian="11pt" style:font-size-complex="11pt"/>
    </style:style>
    <style:style style:name="P2492" style:parent-style-name="Normal" style:family="paragraph">
      <style:paragraph-properties fo:text-align="justify"/>
      <style:text-properties fo:color="#1D1B11" fo:font-size="11pt" style:font-size-asian="11pt" style:font-size-complex="11pt" style:language-asian="lt" style:country-asian="LT" fo:hyphenate="false"/>
    </style:style>
    <style:style style:name="P2493" style:parent-style-name="Normal" style:family="paragraph">
      <style:paragraph-properties fo:text-align="justify"/>
      <style:text-properties fo:hyphenate="false"/>
    </style:style>
    <style:style style:name="T2494" style:parent-style-name="DefaultParagraphFont" style:family="text">
      <style:text-properties fo:color="#1D1B11" fo:font-size="11pt" style:font-size-asian="11pt" style:font-size-complex="11pt" style:language-asian="lt" style:country-asian="LT"/>
    </style:style>
    <style:style style:name="T2495" style:parent-style-name="DefaultParagraphFont" style:family="text">
      <style:text-properties fo:color="#1D1B11" fo:font-size="11pt" style:font-size-asian="11pt" style:font-size-complex="11pt"/>
    </style:style>
    <style:style style:name="T2496" style:parent-style-name="DefaultParagraphFont" style:family="text">
      <style:text-properties fo:color="#1D1B11" fo:font-size="11pt" style:font-size-asian="11pt" style:font-size-complex="11pt"/>
    </style:style>
    <style:style style:name="T2497" style:parent-style-name="DefaultParagraphFont" style:family="text">
      <style:text-properties fo:color="#1D1B11" fo:font-size="11pt" style:font-size-asian="11pt" style:font-size-complex="11pt"/>
    </style:style>
    <style:style style:name="T2498" style:parent-style-name="DefaultParagraphFont" style:family="text">
      <style:text-properties fo:color="#1D1B11" fo:font-size="11pt" style:font-size-asian="11pt" style:font-size-complex="11pt" style:language-asian="lt" style:country-asian="LT"/>
    </style:style>
    <style:style style:name="T2499" style:parent-style-name="DefaultParagraphFont" style:family="text">
      <style:text-properties fo:color="#1D1B11" fo:font-size="11pt" style:font-size-asian="11pt" style:font-size-complex="11pt"/>
    </style:style>
    <style:style style:name="T2500" style:parent-style-name="DefaultParagraphFont" style:family="text">
      <style:text-properties fo:font-style="italic" style:font-style-asian="italic" fo:color="#1D1B11" fo:font-size="11pt" style:font-size-asian="11pt" style:font-size-complex="11pt"/>
    </style:style>
    <style:style style:name="T2501" style:parent-style-name="DefaultParagraphFont" style:family="text">
      <style:text-properties fo:color="#1D1B11" fo:font-size="11pt" style:font-size-asian="11pt" style:font-size-complex="11pt"/>
    </style:style>
    <style:style style:name="T2502" style:parent-style-name="DefaultParagraphFont" style:family="text">
      <style:text-properties fo:font-style="italic" style:font-style-asian="italic" fo:color="#1D1B11" fo:font-size="11pt" style:font-size-asian="11pt" style:font-size-complex="11pt"/>
    </style:style>
    <style:style style:name="T2503" style:parent-style-name="DefaultParagraphFont" style:family="text">
      <style:text-properties fo:color="#1D1B11" fo:font-size="11pt" style:font-size-asian="11pt" style:font-size-complex="11pt"/>
    </style:style>
    <style:style style:name="T2504" style:parent-style-name="DefaultParagraphFont" style:family="text">
      <style:text-properties fo:color="#1D1B11" fo:font-size="11pt" style:font-size-asian="11pt" style:font-size-complex="11pt"/>
    </style:style>
    <style:style style:name="T2505" style:parent-style-name="DefaultParagraphFont" style:family="text">
      <style:text-properties fo:text-transform="uppercase" fo:color="#1D1B11" fo:font-size="11pt" style:font-size-asian="11pt" style:font-size-complex="11pt"/>
    </style:style>
    <style:style style:name="P2506" style:parent-style-name="Normal" style:family="paragraph">
      <style:paragraph-properties fo:text-align="justify"/>
      <style:text-properties fo:color="#1D1B11" fo:font-size="11pt" style:font-size-asian="11pt" style:font-size-complex="11pt" fo:hyphenate="false"/>
    </style:style>
    <style:style style:name="P2507" style:parent-style-name="Normal" style:family="paragraph">
      <style:paragraph-properties fo:text-align="justify"/>
      <style:text-properties fo:hyphenate="false"/>
    </style:style>
    <style:style style:name="T2508" style:parent-style-name="DefaultParagraphFont" style:family="text">
      <style:text-properties fo:color="#1D1B11" fo:font-size="11pt" style:font-size-asian="11pt" style:font-size-complex="11pt"/>
    </style:style>
    <style:style style:name="T2509" style:parent-style-name="DefaultParagraphFont" style:family="text">
      <style:text-properties fo:font-weight="bold" style:font-weight-asian="bold" style:font-weight-complex="bold" fo:color="#1D1B11" fo:font-size="11pt" style:font-size-asian="11pt" style:font-size-complex="11pt"/>
    </style:style>
    <style:style style:name="T2510" style:parent-style-name="DefaultParagraphFont" style:family="text">
      <style:text-properties fo:font-weight="bold" style:font-weight-asian="bold" style:font-weight-complex="bold" fo:color="#1D1B11" fo:font-size="11pt" style:font-size-asian="11pt" style:font-size-complex="11pt"/>
    </style:style>
    <style:style style:name="T2511" style:parent-style-name="DefaultParagraphFont" style:family="text">
      <style:text-properties fo:font-weight="bold" style:font-weight-asian="bold" style:font-weight-complex="bold" fo:color="#1D1B11" fo:font-size="11pt" style:font-size-asian="11pt" style:font-size-complex="11pt" style:language-asian="lt" style:country-asian="LT"/>
    </style:style>
    <style:style style:name="P2512" style:parent-style-name="Normal" style:family="paragraph">
      <style:paragraph-properties fo:text-align="justify"/>
      <style:text-properties fo:font-size="11pt" style:font-size-asian="11pt" style:font-size-complex="11p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font-size="11pt" style:font-size-asian="11pt" style:font-size-complex="11pt"/>
    </style:style>
    <style:style style:name="P2517" style:parent-style-name="Normal" style:family="paragraph">
      <style:paragraph-properties fo:text-align="justify" fo:margin-left="0.0097in" fo:text-indent="0.1972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2527" style:parent-style-name="DefaultParagraphFont" style:family="text">
      <style:text-properties style:font-name-asian="Calibri" style:letter-kerning="true" fo:font-size="11pt" style:font-size-asian="11pt" style:font-size-complex="11pt" style:language-asian="lt" style:country-asian="LT"/>
    </style:style>
    <style:style style:name="T2528"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2529" style:parent-style-name="DefaultParagraphFont" style:family="text">
      <style:text-properties style:font-name-asian="Calibri" style:letter-kerning="true" fo:font-size="11pt" style:font-size-asian="11pt" style:font-size-complex="11pt" style:language-asian="lt" style:country-asian="LT"/>
    </style:style>
    <style:style style:name="T2530"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2531" style:parent-style-name="DefaultParagraphFont" style:family="text">
      <style:text-properties style:font-name-asian="Calibri" style:letter-kerning="true" fo:font-size="11pt" style:font-size-asian="11pt" style:font-size-complex="11pt" style:language-asian="lt" style:country-asian="LT"/>
    </style:style>
    <style:style style:name="T253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2533"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253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2535"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2536" style:parent-style-name="DefaultParagraphFont" style:family="text">
      <style:text-properties style:font-name-asian="Calibri" style:letter-kerning="true"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font-weight="bold" style:font-weight-asian="bold"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weight="bold" style:font-weight-asian="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560" style:parent-style-name="DefaultParagraphFont" style:family="text">
      <style:text-properties fo:font-size="11pt" style:font-size-asian="11pt" style:font-size-complex="11pt" fo:language="en" fo:country="GB" style:language-asian="lt" style:country-asian="LT"/>
    </style:style>
    <style:style style:name="T2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2578" style:parent-style-name="DefaultParagraphFont" style:family="text">
      <style:text-properties fo:font-size="11pt" style:font-size-asian="11pt" style:font-size-complex="11pt" fo:background-color="#FFFFFF" style:language-asian="lt" style:country-asian="LT"/>
    </style:style>
    <style:style style:name="P2579" style:parent-style-name="Normal" style:family="paragraph">
      <style:paragraph-properties fo:text-align="justify" fo:text-indent="0.5in"/>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25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2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2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9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2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9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7" style:parent-style-name="DefaultParagraphFont" style:family="text">
      <style:text-properties fo:font-weight="bold" style:font-weight-asian="bold"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letter-kerning="true"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weight="bold" style:font-weight-asian="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fo:language="en" fo:country="GB"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weight="bold" style:font-weight-asian="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fo:language="en" fo:country="US"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weight="bold" style:font-weight-asian="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letter-kerning="true"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29" style:parent-style-name="DefaultParagraphFont" style:family="text">
      <style:text-properties style:letter-kerning="true"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36" style:parent-style-name="DefaultParagraphFont" style:family="text">
      <style:text-properties style:letter-kerning="true" fo:font-size="11pt" style:font-size-asian="11pt" style:font-size-complex="11pt" style:language-asian="lt" style:country-asian="LT"/>
    </style:style>
    <style:style style:name="T27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46" style:parent-style-name="DefaultParagraphFont" style:family="text">
      <style:text-properties style:letter-kerning="true"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49" style:parent-style-name="DefaultParagraphFont" style:family="text">
      <style:text-properties fo:font-weight="bold" style:font-weight-asian="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52" style:parent-style-name="DefaultParagraphFont" style:family="text">
      <style:text-properties style:letter-kerning="true" fo:font-size="11pt" style:font-size-asian="11pt" style:font-size-complex="11pt" style:language-asian="lt" style:country-asian="LT"/>
    </style:style>
    <style:style style:name="T2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style:letter-kerning="true"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5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Pasiūlymai4" style:family="paragraph">
      <style:paragraph-properties fo:text-align="center"/>
    </style:style>
    <style:style style:name="TableCell2875" style:family="table-cell">
      <style:table-cell-properties fo:border="0.0069in solid #000000" style:writing-mode="lr-tb" fo:padding-top="0in" fo:padding-left="0.075in" fo:padding-bottom="0in" fo:padding-right="0.075in"/>
    </style:style>
    <style:style style:name="TableCell2876" style:family="table-cell">
      <style:table-cell-properties fo:border="0.0069in solid #000000" style:writing-mode="lr-tb" fo:padding-top="0in" fo:padding-left="0.075in" fo:padding-bottom="0in" fo:padding-right="0.075in"/>
    </style:style>
    <style:style style:name="P2877" style:parent-style-name="Pasiūlymai4" style:family="paragraph">
      <style:paragraph-properties fo:text-align="center"/>
      <style:text-properties fo:font-weight="bold" style:font-weight-asian="bold"/>
    </style:style>
    <style:style style:name="TableCell2878" style:family="table-cell">
      <style:table-cell-properties fo:border="0.0069in solid #000000" style:writing-mode="lr-tb" fo:padding-top="0in" fo:padding-left="0.075in" fo:padding-bottom="0in" fo:padding-right="0.075in"/>
    </style:style>
    <style:style style:name="P2879" style:parent-style-name="Pasiūlymai4" style:family="paragraph">
      <style:paragraph-properties fo:text-align="center"/>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Pasiūlymai4" style:family="paragraph">
      <style:paragraph-properties fo:text-align="center"/>
      <style:text-properties fo:font-weight="bold" style:font-weight-asian="bold"/>
    </style:style>
    <style:style style:name="TableCell2882" style:family="table-cell">
      <style:table-cell-properties fo:border="0.0069in solid #000000" style:writing-mode="lr-tb" fo:padding-top="0in" fo:padding-left="0.075in" fo:padding-bottom="0in" fo:padding-right="0.075in"/>
    </style:style>
    <style:style style:name="P2883" style:parent-style-name="Apacia" style:family="paragraph">
      <style:paragraph-properties fo:text-align="justify"/>
    </style:style>
    <style:style style:name="T2884" style:parent-style-name="DefaultParagraphFont" style:family="text">
      <style:text-properties style:font-name-asian="Calibri" fo:color="#1D1B11" fo:font-size="11pt" style:font-size-asian="11pt" style:font-size-complex="11pt"/>
    </style:style>
    <style:style style:name="T2885" style:parent-style-name="DefaultParagraphFont" style:family="text">
      <style:text-properties style:font-name-asian="Calibri" fo:font-weight="bold" style:font-weight-asian="bold" fo:color="#1D1B11" fo:font-size="11pt" style:font-size-asian="11pt" style:font-size-complex="11pt"/>
    </style:style>
    <style:style style:name="P2886" style:parent-style-name="Apacia" style:family="paragraph">
      <style:paragraph-properties fo:text-align="justify"/>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fo:language="en" fo:country="GB"/>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fo:language="en" fo:country="GB"/>
    </style:style>
    <style:style style:name="P2895" style:parent-style-name="Normal" style:family="paragraph">
      <style:paragraph-properties fo:text-align="justify"/>
      <style:text-properties fo:font-weight="bold" style:font-weight-asian="bold" fo:font-size="11pt" style:font-size-asian="11pt" style:font-size-complex="11pt"/>
    </style:style>
    <style:style style:name="P2896" style:parent-style-name="Normal" style:family="paragraph">
      <style:paragraph-properties fo:text-align="justify"/>
      <style:text-properties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Pasiūlymai4" style:family="paragraph">
      <style:paragraph-properties fo:text-align="center"/>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fo:padding-top="0in" fo:padding-left="0.075in" fo:padding-bottom="0in" fo:padding-right="0.075in"/>
    </style:style>
    <style:style style:name="P2902" style:parent-style-name="Pasiūlymai4" style:family="paragraph">
      <style:paragraph-properties fo:text-align="center"/>
      <style:text-properties fo:font-weight="bold" style:font-weight-asian="bold"/>
    </style:style>
    <style:style style:name="TableCell2903" style:family="table-cell">
      <style:table-cell-properties fo:border="0.0069in solid #000000" style:writing-mode="lr-tb" fo:padding-top="0in" fo:padding-left="0.075in" fo:padding-bottom="0in" fo:padding-right="0.075in"/>
    </style:style>
    <style:style style:name="P2904" style:parent-style-name="Pasiūlymai4" style:family="paragraph">
      <style:paragraph-properties fo:text-align="center"/>
      <style:text-properties fo:font-weight="bold" style:font-weight-asian="bold"/>
    </style:style>
    <style:style style:name="TableCell2905" style:family="table-cell">
      <style:table-cell-properties fo:border="0.0069in solid #000000" style:writing-mode="lr-tb" fo:padding-top="0in" fo:padding-left="0.075in" fo:padding-bottom="0in" fo:padding-right="0.075in"/>
    </style:style>
    <style:style style:name="P2906" style:parent-style-name="Pasiūlymai4" style:family="paragraph">
      <style:paragraph-properties fo:text-align="center"/>
      <style:text-properties fo:font-weight="bold" style:font-weight-asian="bold"/>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6895in"/>
        </style:tab-stops>
      </style:paragraph-properties>
      <style:text-properties fo:hyphenate="false"/>
    </style:style>
    <style:style style:name="T2909" style:parent-style-name="DefaultParagraphFont" style:family="text">
      <style:text-properties style:font-name-asian="Calibri" style:font-weight-complex="bold" fo:color="#1D1B11" fo:font-size="11pt" style:font-size-asian="11pt" style:font-size-complex="11pt" style:language-asian="lt" style:country-asian="LT"/>
    </style:style>
    <style:style style:name="T2910" style:parent-style-name="DefaultParagraphFont" style:family="text">
      <style:text-properties style:font-name-asian="Calibri" style:font-weight-complex="bold" fo:color="#1D1B11" fo:font-size="11pt" style:font-size-asian="11pt" style:font-size-complex="11pt" style:language-asian="lt" style:country-asian="LT"/>
    </style:style>
    <style:style style:name="T2911" style:parent-style-name="DefaultParagraphFont" style:family="text">
      <style:text-properties style:font-name-asian="Calibri" style:font-weight-complex="bold" fo:color="#1D1B11" fo:font-size="11pt" style:font-size-asian="11pt" style:font-size-complex="11pt" style:language-asian="en" style:country-asian="GB"/>
    </style:style>
    <style:style style:name="T2912" style:parent-style-name="DefaultParagraphFont" style:family="text">
      <style:text-properties style:font-name-asian="Calibri" style:font-weight-complex="bold" fo:color="#1D1B11" fo:font-size="11pt" style:font-size-asian="11pt" style:font-size-complex="11pt" style:language-asian="lt" style:country-asian="LT"/>
    </style:style>
    <style:style style:name="T2913" style:parent-style-name="DefaultParagraphFont" style:family="text">
      <style:text-properties style:font-name-asian="Calibri" style:font-weight-complex="bold" fo:font-style="italic" style:font-style-asian="italic" fo:color="#1D1B11" fo:font-size="11pt" style:font-size-asian="11pt" style:font-size-complex="11pt" style:language-asian="lt" style:country-asian="LT"/>
    </style:style>
    <style:style style:name="T2914" style:parent-style-name="DefaultParagraphFont" style:family="text">
      <style:text-properties style:font-name-asian="Calibri" style:font-weight-complex="bold" fo:font-style="italic" style:font-style-asian="italic" fo:color="#1D1B11" fo:font-size="11pt" style:font-size-asian="11pt" style:font-size-complex="11pt"/>
    </style:style>
    <style:style style:name="T2915" style:parent-style-name="DefaultParagraphFont" style:family="text">
      <style:text-properties style:font-name-asian="Calibri" style:font-weight-complex="bold" fo:color="#1D1B11" fo:font-size="11pt" style:font-size-asian="11pt" style:font-size-complex="11pt"/>
    </style:style>
    <style:style style:name="T2916" style:parent-style-name="DefaultParagraphFont" style:family="text">
      <style:text-properties style:font-name-asian="Calibri" style:font-weight-complex="bold" fo:font-style="italic" style:font-style-asian="italic" fo:color="#1D1B11" fo:font-size="11pt" style:font-size-asian="11pt" style:font-size-complex="11pt"/>
    </style:style>
    <style:style style:name="T2917" style:parent-style-name="DefaultParagraphFont" style:family="text">
      <style:text-properties style:font-name-asian="Calibri" style:font-weight-complex="bold" fo:color="#1D1B11" fo:font-size="11pt" style:font-size-asian="11pt" style:font-size-complex="11pt" style:language-asian="lt" style:country-asian="LT"/>
    </style:style>
    <style:style style:name="T2918" style:parent-style-name="DefaultParagraphFont" style:family="text">
      <style:text-properties style:font-name-asian="Calibri" style:font-weight-complex="bold" fo:color="#1D1B11" fo:font-size="11pt" style:font-size-asian="11pt" style:font-size-complex="11pt"/>
    </style:style>
    <style:style style:name="P2919" style:parent-style-name="Normal" style:family="paragraph">
      <style:paragraph-properties fo:text-align="justify">
        <style:tab-stops>
          <style:tab-stop style:type="left" style:position="0.6895in"/>
        </style:tab-stops>
      </style:paragraph-properties>
      <style:text-properties fo:hyphenate="false"/>
    </style:style>
    <style:style style:name="T2920" style:parent-style-name="DefaultParagraphFont" style:family="text">
      <style:text-properties style:font-name-asian="Calibri" style:font-weight-complex="bold" fo:color="#1D1B11" fo:font-size="11pt" style:font-size-asian="11pt" style:font-size-complex="11pt" style:language-asian="lt" style:country-asian="LT"/>
    </style:style>
    <style:style style:name="T2921" style:parent-style-name="DefaultParagraphFont" style:family="text">
      <style:text-properties style:font-name-asian="Calibri" fo:font-weight="bold" style:font-weight-asian="bold" fo:color="#1D1B11" fo:font-size="11pt" style:font-size-asian="11pt" style:font-size-complex="11pt" style:language-asian="lt" style:country-asian="LT"/>
    </style:style>
    <style:style style:name="T2922" style:parent-style-name="DefaultParagraphFont" style:family="text">
      <style:text-properties style:font-name-asian="Calibri" style:font-weight-complex="bold" fo:color="#1D1B11" fo:font-size="11pt" style:font-size-asian="11pt" style:font-size-complex="11pt" style:language-asian="lt" style:country-asian="LT"/>
    </style:style>
    <style:style style:name="T2923" style:parent-style-name="DefaultParagraphFont" style:family="text">
      <style:text-properties style:font-name-asian="Calibri" style:font-weight-complex="bold" fo:color="#1D1B11" fo:font-size="11pt" style:font-size-asian="11pt" style:font-size-complex="11pt" style:language-asian="en" style:country-asian="GB"/>
    </style:style>
    <style:style style:name="T2924" style:parent-style-name="DefaultParagraphFont" style:family="text">
      <style:text-properties style:font-name-asian="Calibri" fo:color="#1D1B11" fo:font-size="11pt" style:font-size-asian="11pt" style:font-size-complex="11pt" style:language-asian="en" style:country-asian="GB"/>
    </style:style>
    <style:style style:name="T2925" style:parent-style-name="DefaultParagraphFont" style:family="text">
      <style:text-properties style:font-name-asian="Calibri" style:font-weight-complex="bold" fo:color="#1D1B11" fo:font-size="11pt" style:font-size-asian="11pt" style:font-size-complex="11pt" style:language-asian="en" style:country-asian="GB"/>
    </style:style>
    <style:style style:name="T2926" style:parent-style-name="DefaultParagraphFont" style:family="text">
      <style:text-properties style:font-name-asian="Calibri" style:font-weight-complex="bold" fo:color="#1D1B11" fo:font-size="11pt" style:font-size-asian="11pt" style:font-size-complex="11pt" style:language-asian="lt" style:country-asian="LT"/>
    </style:style>
    <style:style style:name="P2927" style:parent-style-name="Normal" style:family="paragraph">
      <style:paragraph-properties fo:text-align="justify">
        <style:tab-stops>
          <style:tab-stop style:type="left" style:position="0.6895in"/>
        </style:tab-stops>
      </style:paragraph-properties>
      <style:text-properties fo:hyphenate="false"/>
    </style:style>
    <style:style style:name="T2928" style:parent-style-name="DefaultParagraphFont" style:family="text">
      <style:text-properties style:font-name-asian="Calibri" style:font-weight-complex="bold" fo:color="#1D1B11" fo:font-size="11pt" style:font-size-asian="11pt" style:font-size-complex="11pt" style:language-asian="lt" style:country-asian="LT"/>
    </style:style>
    <style:style style:name="T2929" style:parent-style-name="DefaultParagraphFont" style:family="text">
      <style:text-properties style:font-name-asian="Calibri" style:font-weight-complex="bold" fo:color="#1D1B11" fo:font-size="11pt" style:font-size-asian="11pt" style:font-size-complex="11pt" style:language-asian="en" style:country-asian="GB"/>
    </style:style>
    <style:style style:name="T2930" style:parent-style-name="DefaultParagraphFont" style:family="text">
      <style:text-properties style:font-name-asian="Calibri" fo:font-weight="bold" style:font-weight-asian="bold" fo:color="#1D1B11" fo:font-size="11pt" style:font-size-asian="11pt" style:font-size-complex="11pt" style:language-asian="lt" style:country-asian="LT"/>
    </style:style>
    <style:style style:name="T2931" style:parent-style-name="DefaultParagraphFont" style:family="text">
      <style:text-properties style:font-name-asian="Calibri" fo:font-weight="bold" style:font-weight-asian="bold" fo:color="#1D1B11" fo:font-size="11pt" style:font-size-asian="11pt" style:font-size-complex="11pt"/>
    </style:style>
    <style:style style:name="T2932" style:parent-style-name="DefaultParagraphFont" style:family="text">
      <style:text-properties style:font-name-asian="Calibri" fo:font-weight="bold" style:font-weight-asian="bold" fo:color="#1D1B11" fo:font-size="11pt" style:font-size-asian="11pt" style:font-size-complex="11pt" style:language-asian="lt" style:country-asian="LT"/>
    </style:style>
    <style:style style:name="T2933" style:parent-style-name="DefaultParagraphFont" style:family="text">
      <style:text-properties style:font-name-asian="Calibri" style:font-weight-complex="bold" fo:color="#1D1B11" fo:font-size="11pt" style:font-size-asian="11pt" style:font-size-complex="11pt" style:language-asian="lt" style:country-asian="LT"/>
    </style:style>
    <style:style style:name="P2934" style:parent-style-name="Normal" style:family="paragraph">
      <style:paragraph-properties fo:text-align="justify">
        <style:tab-stops>
          <style:tab-stop style:type="left" style:position="0.6895in"/>
        </style:tab-stops>
      </style:paragraph-properties>
      <style:text-properties style:font-name-asian="Calibri" style:font-weight-complex="bold" fo:color="#0D0D0D" fo:font-size="11pt" style:font-size-asian="11pt" style:font-size-complex="11pt" style:language-asian="lt" style:country-asian="LT" fo:hyphenate="false"/>
    </style:style>
    <style:style style:name="P2935" style:parent-style-name="Normal" style:family="paragraph">
      <style:paragraph-properties fo:text-align="justify"/>
      <style:text-properties fo:font-size="11pt" style:font-size-asian="11pt" style:font-size-complex="11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text-indent="0.3937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fo:language="en" fo:country="GB"/>
    </style:style>
    <style:style style:name="T2942" style:parent-style-name="DefaultParagraphFont" style:family="text">
      <style:text-properties style:font-weight-complex="bold" style:text-position="super 63.6%" fo:font-size="11pt" style:font-size-asian="11pt" style:font-size-complex="11pt" fo:language="en" fo:country="GB"/>
    </style:style>
    <style:style style:name="T2943" style:parent-style-name="DefaultParagraphFont" style:family="text">
      <style:text-properties style:font-weight-complex="bold" fo:font-size="11pt" style:font-size-asian="11pt" style:font-size-complex="11pt" fo:language="en" fo:country="GB"/>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4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9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51" style:parent-style-name="DefaultParagraphFont" style:family="text">
      <style:text-properties fo:font-size="11pt" style:font-size-asian="11pt" style:font-size-complex="11pt" style:language-asian="en" style:country-asian="GB"/>
    </style:style>
    <style:style style:name="T29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style:text-properties fo:font-size="11pt" style:font-size-asian="11pt" style:font-size-complex="11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Pasiūlymai4" style:family="paragraph">
      <style:paragraph-properties fo:text-align="center"/>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P2960" style:parent-style-name="Pasiūlymai4" style:family="paragraph">
      <style:paragraph-properties fo:text-align="center"/>
      <style:text-properties fo:font-weight="bold" style:font-weight-asian="bold"/>
    </style:style>
    <style:style style:name="TableCell2961" style:family="table-cell">
      <style:table-cell-properties fo:border="0.0069in solid #000000" style:writing-mode="lr-tb" fo:padding-top="0in" fo:padding-left="0.075in" fo:padding-bottom="0in" fo:padding-right="0.075in"/>
    </style:style>
    <style:style style:name="P2962" style:parent-style-name="Pasiūlymai4" style:family="paragraph">
      <style:paragraph-properties fo:text-align="center"/>
      <style:text-properties fo:font-weight="bold" style:font-weight-asian="bold"/>
    </style:style>
    <style:style style:name="TableCell2963" style:family="table-cell">
      <style:table-cell-properties fo:border="0.0069in solid #000000" style:writing-mode="lr-tb" fo:padding-top="0in" fo:padding-left="0.075in" fo:padding-bottom="0in" fo:padding-right="0.075in"/>
    </style:style>
    <style:style style:name="P2964" style:parent-style-name="Pasiūlymai4" style:family="paragraph">
      <style:paragraph-properties fo:text-align="center"/>
      <style:text-properties fo:font-weight="bold" style:font-weight-asian="bold"/>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fo:hyphenate="false"/>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Calibri" style:font-name-asian="Calibri" fo:font-size="11pt" style:font-size-asian="11pt" style:font-size-complex="11pt"/>
    </style:style>
    <style:style style:name="T2969" style:parent-style-name="DefaultParagraphFont" style:family="text">
      <style:text-properties style:font-name-asian="Calibri" fo:font-size="11pt" style:font-size-asian="11pt" style:font-size-complex="11pt"/>
    </style:style>
    <style:style style:name="P2970" style:parent-style-name="Normal" style:family="paragraph">
      <style:paragraph-properties fo:text-align="justify" fo:text-indent="0.5in"/>
      <style:text-properties fo:hyphenate="false"/>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font-weight="bold" style:font-weight-asian="bold"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P2974" style:parent-style-name="Normal" style:family="paragraph">
      <style:paragraph-properties fo:text-align="justify">
        <style:tab-stops>
          <style:tab-stop style:type="left" style:position="0.6895in"/>
        </style:tab-stops>
      </style:paragraph-properties>
      <style:text-properties style:font-name-asian="Calibri" style:font-weight-complex="bold" fo:font-size="11pt" style:font-size-asian="11pt" style:font-size-complex="11pt" style:language-asian="lt" style:country-asian="L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fo:language="en" fo:country="GB"/>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style:style>
    <style:style style:name="T2989" style:parent-style-name="DefaultParagraphFont" style:family="text">
      <style:text-properties fo:color="#000000" fo:font-size="11pt" style:font-size-asian="11pt" style:font-size-complex="11pt" style:language-asian="en" style:country-asian="GB"/>
    </style:style>
    <style:style style:name="T29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2991" style:parent-style-name="DefaultParagraphFont" style:family="text">
      <style:text-properties fo:color="#000000" fo:font-size="11pt" style:font-size-asian="11pt" style:font-size-complex="11pt" style:language-asian="en" style:country-asian="GB"/>
    </style:style>
    <style:style style:name="T29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93" style:parent-style-name="DefaultParagraphFont" style:family="text">
      <style:text-properties fo:color="#000000" fo:font-size="11pt" style:font-size-asian="11pt" style:font-size-complex="11pt" style:language-asian="en" style:country-asian="GB"/>
    </style:style>
    <style:style style:name="T29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95" style:parent-style-name="DefaultParagraphFont" style:family="text">
      <style:text-properties fo:color="#000000" fo:font-size="11pt" style:font-size-asian="11pt" style:font-size-complex="11pt" style:language-asian="en" style:country-asian="GB"/>
    </style:style>
    <style:style style:name="T29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97" style:parent-style-name="DefaultParagraphFont" style:family="text">
      <style:text-properties fo:color="#000000" fo:font-size="11pt" style:font-size-asian="11pt" style:font-size-complex="11pt" style:language-asian="en" style:country-asian="GB"/>
    </style:style>
    <style:style style:name="T29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99" style:parent-style-name="DefaultParagraphFont" style:family="text">
      <style:text-properties fo:color="#000000" fo:font-size="11pt" style:font-size-asian="11pt" style:font-size-complex="11pt" style:language-asian="en" style:country-asian="GB"/>
    </style:style>
    <style:style style:name="T30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001" style:parent-style-name="DefaultParagraphFont" style:family="text">
      <style:text-properties fo:color="#000000" fo:font-size="11pt" style:font-size-asian="11pt" style:font-size-complex="11pt" style:language-asian="en" style:country-asian="GB"/>
    </style:style>
    <style:style style:name="T30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003" style:parent-style-name="DefaultParagraphFont" style:family="text">
      <style:text-properties fo:color="#000000" fo:font-size="11pt" style:font-size-asian="11pt" style:font-size-complex="11pt" style:language-asian="en" style:country-asian="GB"/>
    </style:style>
    <style:style style:name="T30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05" style:parent-style-name="DefaultParagraphFont" style:family="text">
      <style:text-properties fo:color="#000000" fo:font-size="11pt" style:font-size-asian="11pt" style:font-size-complex="11pt" style:language-asian="en" style:country-asian="GB"/>
    </style:style>
    <style:style style:name="T30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09" style:parent-style-name="DefaultParagraphFont" style:family="text">
      <style:text-properties fo:font-size="11pt" style:font-size-asian="11pt" style:font-size-complex="11pt" style:language-asian="en" style:country-asian="GB"/>
    </style:style>
    <style:style style:name="T3010" style:parent-style-name="DefaultParagraphFont" style:family="text">
      <style:text-properties fo:font-size="11pt" style:font-size-asian="11pt" style:font-size-complex="11pt" style:language-asian="en" style:country-asian="GB"/>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Pasiūlymai4" style:family="paragraph">
      <style:paragraph-properties fo:text-align="center"/>
    </style:style>
    <style:style style:name="TableCell3014" style:family="table-cell">
      <style:table-cell-properties fo:border="0.0069in solid #000000" style:writing-mode="lr-tb" fo:padding-top="0in" fo:padding-left="0.075in" fo:padding-bottom="0in" fo:padding-right="0.075in"/>
    </style:style>
    <style:style style:name="TableCell3015" style:family="table-cell">
      <style:table-cell-properties fo:border="0.0069in solid #000000" style:writing-mode="lr-tb" fo:padding-top="0in" fo:padding-left="0.075in" fo:padding-bottom="0in" fo:padding-right="0.075in"/>
    </style:style>
    <style:style style:name="P3016" style:parent-style-name="Pasiūlymai4" style:family="paragraph">
      <style:paragraph-properties fo:text-align="center"/>
      <style:text-properties fo:font-weight="bold" style:font-weight-asian="bold"/>
    </style:style>
    <style:style style:name="TableCell3017" style:family="table-cell">
      <style:table-cell-properties fo:border="0.0069in solid #000000" style:writing-mode="lr-tb" fo:padding-top="0in" fo:padding-left="0.075in" fo:padding-bottom="0in" fo:padding-right="0.075in"/>
    </style:style>
    <style:style style:name="P3018" style:parent-style-name="Pasiūlymai4" style:family="paragraph">
      <style:paragraph-properties fo:text-align="center"/>
      <style:text-properties fo:font-weight="bold" style:font-weight-asian="bold"/>
    </style:style>
    <style:style style:name="TableCell3019" style:family="table-cell">
      <style:table-cell-properties fo:border="0.0069in solid #000000" style:writing-mode="lr-tb" fo:padding-top="0in" fo:padding-left="0.075in" fo:padding-bottom="0in" fo:padding-right="0.075in"/>
    </style:style>
    <style:style style:name="P3020" style:parent-style-name="Pasiūlymai4" style:family="paragraph">
      <style:paragraph-properties fo:text-align="center"/>
      <style:text-properties fo:font-weight="bold" style:font-weight-asian="bold"/>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fo:hyphenate="false"/>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weight="bold" style:font-weight-asian="bold" fo:font-size="11pt" style:font-size-asian="11pt" style:font-size-complex="11pt"/>
    </style:style>
    <style:style style:name="P3025" style:parent-style-name="Normal" style:family="paragraph">
      <style:paragraph-properties fo:text-align="justify">
        <style:tab-stops>
          <style:tab-stop style:type="left" style:position="0.6895in"/>
        </style:tab-stops>
      </style:paragraph-properties>
      <style:text-properties style:font-name-asian="Calibri" style:font-weight-complex="bold" fo:font-size="11pt" style:font-size-asian="11pt" style:font-size-complex="11pt" style:language-asian="lt" style:country-asian="LT"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fo:language="en" fo:country="GB"/>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language-asian="en" style:country-asian="GB"/>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weight="bold" style:font-weight-asian="bold" fo:font-size="11pt" style:font-size-asian="11pt" style:font-size-complex="11pt"/>
    </style:style>
    <style:style style:name="T3038" style:parent-style-name="DefaultParagraphFont" style:family="text">
      <style:text-properties style:font-name-asian="Calibri" fo:font-weight="bold" style:font-weight-asian="bold" fo:font-size="11pt" style:font-size-asian="11pt" style:font-size-complex="11pt" fo:language="en" fo:country="US"/>
    </style:style>
    <style:style style:name="T3039" style:parent-style-name="DefaultParagraphFont" style:family="text">
      <style:text-properties style:font-name-asian="Calibri" fo:font-weight="bold" style:font-weight-asian="bold" fo:font-size="11pt" style:font-size-asian="11pt" style:font-size-complex="11pt"/>
    </style:style>
    <style:style style:name="T3040" style:parent-style-name="DefaultParagraphFont" style:family="text">
      <style:text-properties style:font-name-asian="Calibri" fo:font-size="11pt" style:font-size-asian="11pt" style:font-size-complex="11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Pasiūlymai4" style:family="paragraph">
      <style:paragraph-properties fo:text-align="center"/>
    </style:style>
    <style:style style:name="TableCell3044" style:family="table-cell">
      <style:table-cell-properties fo:border="0.0069in solid #000000" style:writing-mode="lr-tb" fo:padding-top="0in" fo:padding-left="0.075in" fo:padding-bottom="0in" fo:padding-right="0.075in"/>
    </style:style>
    <style:style style:name="TableCell3045" style:family="table-cell">
      <style:table-cell-properties fo:border="0.0069in solid #000000" style:writing-mode="lr-tb" fo:padding-top="0in" fo:padding-left="0.075in" fo:padding-bottom="0in" fo:padding-right="0.075in"/>
    </style:style>
    <style:style style:name="P3046" style:parent-style-name="Pasiūlymai4" style:family="paragraph">
      <style:paragraph-properties fo:text-align="center"/>
      <style:text-properties fo:font-weight="bold" style:font-weight-asian="bold"/>
    </style:style>
    <style:style style:name="TableCell3047" style:family="table-cell">
      <style:table-cell-properties fo:border="0.0069in solid #000000" style:writing-mode="lr-tb" fo:padding-top="0in" fo:padding-left="0.075in" fo:padding-bottom="0in" fo:padding-right="0.075in"/>
    </style:style>
    <style:style style:name="P3048" style:parent-style-name="Pasiūlymai4" style:family="paragraph">
      <style:paragraph-properties fo:text-align="center"/>
      <style:text-properties fo:font-weight="bold" style:font-weight-asian="bold"/>
    </style:style>
    <style:style style:name="TableCell3049" style:family="table-cell">
      <style:table-cell-properties fo:border="0.0069in solid #000000" style:writing-mode="lr-tb" fo:padding-top="0in" fo:padding-left="0.075in" fo:padding-bottom="0in" fo:padding-right="0.075in"/>
    </style:style>
    <style:style style:name="P3050" style:parent-style-name="Pasiūlymai4" style:family="paragraph">
      <style:paragraph-properties fo:text-align="center"/>
      <style:text-properties fo:font-weight="bold" style:font-weight-asian="bold"/>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text-transform="uppercase"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text-position="super 63.6%"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style:tab-stops>
          <style:tab-stop style:type="left" style:position="0.7875in"/>
        </style:tab-stops>
      </style:paragraph-properties>
      <style:text-properties fo:hyphenate="false"/>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style:text-position="super 63.6%"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P3073" style:parent-style-name="Normal" style:family="paragraph">
      <style:paragraph-properties fo:text-align="justify"/>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Calibri"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style:text-position="super 63.6%"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P3080" style:parent-style-name="Normal" style:family="paragraph">
      <style:paragraph-properties fo:text-align="justify"/>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style:text-position="super 63.6%"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paragraph-properties fo:text-align="justify"/>
    </style:style>
    <style:style style:name="T3087" style:parent-style-name="DefaultParagraphFont" style:family="text">
      <style:text-properties style:font-name-asian="Calibri" fo:font-size="11pt" style:font-size-asian="11pt" style:font-size-complex="11pt"/>
    </style:style>
    <style:style style:name="T308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P3090" style:parent-style-name="Normal" style:family="paragraph">
      <style:paragraph-properties fo:text-align="justify"/>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weight="bold" style:font-weight-asian="bold" fo:font-size="11pt" style:font-size-asian="11pt" style:font-size-complex="11pt"/>
    </style:style>
    <style:style style:name="T3095" style:parent-style-name="DefaultParagraphFont" style:family="text">
      <style:text-properties style:font-name-asian="Calibri" fo:font-size="11pt" style:font-size-asian="11pt" style:font-size-complex="11pt"/>
    </style:style>
    <style:style style:name="T309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097" style:parent-style-name="DefaultParagraphFont" style:family="text">
      <style:text-properties style:font-name-asian="Calibri" fo:font-size="11pt" style:font-size-asian="11pt" style:font-size-complex="11pt"/>
    </style:style>
    <style:style style:name="P3098" style:parent-style-name="Normal" style:family="paragraph">
      <style:paragraph-properties fo:text-align="justify"/>
    </style:style>
    <style:style style:name="T3099" style:parent-style-name="DefaultParagraphFont" style:family="text">
      <style:text-properties style:font-name-asian="Calibri" fo:font-size="11pt" style:font-size-asian="11pt" style:font-size-complex="11pt"/>
    </style:style>
    <style:style style:name="T310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101" style:parent-style-name="DefaultParagraphFont" style:family="text">
      <style:text-properties style:font-name-asian="Calibri"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P3110" style:parent-style-name="ListParagraph" style:family="paragraph">
      <style:paragraph-properties fo:text-align="justify" fo:margin-left="0in">
        <style:tab-stops/>
      </style:paragraph-properties>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style:text-position="super 63.6%"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Pasiūlymai4" style:family="paragraph">
      <style:paragraph-properties fo:text-align="center"/>
    </style:style>
    <style:style style:name="TableCell3122" style:family="table-cell">
      <style:table-cell-properties fo:border="0.0069in solid #000000" style:writing-mode="lr-tb" fo:padding-top="0in" fo:padding-left="0.075in" fo:padding-bottom="0in" fo:padding-right="0.075in"/>
    </style:style>
    <style:style style:name="TableCell3123" style:family="table-cell">
      <style:table-cell-properties fo:border="0.0069in solid #000000" style:writing-mode="lr-tb" fo:padding-top="0in" fo:padding-left="0.075in" fo:padding-bottom="0in" fo:padding-right="0.075in"/>
    </style:style>
    <style:style style:name="P3124" style:parent-style-name="Pasiūlymai4" style:family="paragraph">
      <style:paragraph-properties fo:text-align="center"/>
      <style:text-properties fo:font-weight="bold" style:font-weight-asian="bold"/>
    </style:style>
    <style:style style:name="TableCell3125" style:family="table-cell">
      <style:table-cell-properties fo:border="0.0069in solid #000000" style:writing-mode="lr-tb" fo:padding-top="0in" fo:padding-left="0.075in" fo:padding-bottom="0in" fo:padding-right="0.075in"/>
    </style:style>
    <style:style style:name="P3126" style:parent-style-name="Pasiūlymai4" style:family="paragraph">
      <style:paragraph-properties fo:text-align="center"/>
      <style:text-properties fo:font-weight="bold" style:font-weight-asian="bold"/>
    </style:style>
    <style:style style:name="TableCell3127" style:family="table-cell">
      <style:table-cell-properties fo:border="0.0069in solid #000000" style:writing-mode="lr-tb" fo:padding-top="0in" fo:padding-left="0.075in" fo:padding-bottom="0in" fo:padding-right="0.075in"/>
    </style:style>
    <style:style style:name="P3128" style:parent-style-name="Pasiūlymai4" style:family="paragraph">
      <style:paragraph-properties fo:text-align="center"/>
      <style:text-properties fo:font-weight="bold" style:font-weight-asian="bold"/>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text-indent="0.4923in"/>
    </style:style>
    <style:style style:name="T3131" style:parent-style-name="DefaultParagraphFont" style:family="text">
      <style:text-properties fo:text-transform="uppercase"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style:font-weight-complex="bold" fo:font-size="11pt" style:font-size-asian="11pt" style:font-size-complex="11pt"/>
    </style:style>
    <style:style style:name="T3134" style:parent-style-name="DefaultParagraphFont" style:family="text">
      <style:text-properties style:font-name-asian="Calibri" fo:font-weight="bold" style:font-weight-asian="bold" style:font-weight-complex="bold"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text-transform="uppercase" fo:font-size="11pt" style:font-size-asian="11pt" style:font-size-complex="11pt" style:text-underline-type="single" style:text-underline-style="solid" style:text-underline-width="auto" style:text-underline-mode="continuous"/>
    </style:style>
    <style:style style:name="T3137" style:parent-style-name="DefaultParagraphFont" style:family="text">
      <style:text-properties style:font-name-asian="Calibri" fo:font-size="11pt" style:font-size-asian="11pt" style:font-size-complex="11pt"/>
    </style:style>
    <style:style style:name="P3138" style:parent-style-name="Normal" style:family="paragraph">
      <style:paragraph-properties fo:text-align="justify" fo:text-indent="0.4923in"/>
      <style:text-properties style:font-name-asian="Calibri" fo:font-size="11pt" style:font-size-asian="11pt" style:font-size-complex="11pt" fo:hyphenate="false"/>
    </style:style>
    <style:style style:name="P3139" style:parent-style-name="Normal" style:family="paragraph">
      <style:paragraph-properties fo:text-align="justify" fo:text-indent="0.4923in"/>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style:font-weight-complex="bold" fo:font-size="11pt" style:font-size-asian="11pt" style:font-size-complex="11pt"/>
    </style:style>
    <style:style style:name="T3142" style:parent-style-name="DefaultParagraphFont" style:family="text">
      <style:text-properties style:font-name-asian="Calibri" fo:font-size="11pt" style:font-size-asian="11pt" style:font-size-complex="11pt"/>
    </style:style>
    <style:style style:name="T3143" style:parent-style-name="DefaultParagraphFont" style:family="text">
      <style:text-properties style:font-name-asian="Calibri" style:font-weight-complex="bold"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P3145" style:parent-style-name="Normal" style:family="paragraph">
      <style:paragraph-properties fo:text-align="justify">
        <style:tab-stops>
          <style:tab-stop style:type="left" style:position="0.6895in"/>
        </style:tab-stops>
      </style:paragraph-properties>
      <style:text-properties style:font-name-asian="Calibri" style:font-weight-complex="bold" fo:font-size="11pt" style:font-size-asian="11pt" style:font-size-complex="11pt" style:language-asian="lt" style:country-asian="L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text-indent="0.4923in"/>
      <style:text-properties fo:font-size="11pt" style:font-size-asian="11pt" style:font-size-complex="11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style:font-name="Times New Roman" style:font-name-complex="Times New Roman" fo:font-weight="bold" style:font-weight-asian="bold"/>
    </style:style>
    <style:style style:name="T3173" style:parent-style-name="DefaultParagraphFont" style:family="text">
      <style:text-properties style:font-name-asian="Calibri" fo:font-size="11pt" style:font-size-asian="11pt" style:font-size-complex="11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Pasiūlymai4" style:family="paragraph">
      <style:paragraph-properties fo:text-align="center"/>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text-indent="0.4923in"/>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fo:font-style="italic" style:font-style-asian="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4923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style:font-style-complex="italic" fo:text-transform="uppercase"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fo:background-color="#FFFFFF"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style:text-properties fo:font-size="11pt" style:font-size-asian="11pt" style:font-size-complex="11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style:font-weight-complex="bold" fo:font-size="11pt" style:font-size-asian="11pt" style:font-size-complex="11pt" fo:background-color="#FFFFFF"/>
    </style:style>
    <style:style style:name="P3205" style:parent-style-name="Normal" style:family="paragraph">
      <style:paragraph-properties fo:text-align="justify" fo:text-indent="0.4923in"/>
    </style:style>
    <style:style style:name="T3206" style:parent-style-name="DefaultParagraphFont" style:family="text">
      <style:text-properties style:font-weight-complex="bold" fo:font-size="11pt" style:font-size-asian="11pt" style:font-size-complex="11pt" fo:background-color="#FFFFFF"/>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fo:background-color="#FFFFFF"/>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fo:background-color="#FFFFFF"/>
    </style:style>
    <style:style style:name="P3211" style:parent-style-name="Normal" style:family="paragraph">
      <style:paragraph-properties fo:text-align="justify" fo:text-indent="0.4923in"/>
    </style:style>
    <style:style style:name="T3212" style:parent-style-name="DefaultParagraphFont" style:family="text">
      <style:text-properties style:font-weight-complex="bold" fo:font-size="11pt" style:font-size-asian="11pt" style:font-size-complex="11pt" fo:background-color="#FFFFFF"/>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4923in"/>
    </style:style>
    <style:style style:name="T3217" style:parent-style-name="DefaultParagraphFont" style:family="text">
      <style:text-properties style:font-weight-complex="bold" fo:font-size="11pt" style:font-size-asian="11pt" style:font-size-complex="11pt" fo:background-color="#FFFFFF"/>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fo:text-transform="uppercase" fo:font-size="11pt" style:font-size-asian="11pt" style:font-size-complex="11pt"/>
    </style:style>
    <style:style style:name="T3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text-transform="uppercase" fo:font-size="11pt" style:font-size-asian="11pt" style:font-size-complex="11pt"/>
    </style:style>
    <style:style style:name="P3229" style:parent-style-name="Normal" style:family="paragraph">
      <style:paragraph-properties fo:text-align="justify" fo:text-indent="0.4923in"/>
      <style:text-properties style:font-name-asian="Calibri" style:font-weight-complex="bold" fo:font-size="11pt" style:font-size-asian="11pt" style:font-size-complex="11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margin-bottom="0.1111in"/>
      <style:text-properties style:font-name-asian="Calibri" style:font-weight-complex="bold" fo:font-size="11pt" style:font-size-asian="11pt" style:font-size-complex="11pt"/>
    </style:style>
    <style:style style:name="P3234" style:parent-style-name="Normal" style:family="paragraph">
      <style:paragraph-properties fo:text-align="justify"/>
    </style:style>
    <style:style style:name="T3235" style:parent-style-name="DefaultParagraphFont" style:family="text">
      <style:text-properties style:font-name-asian="Calibri" style:font-weight-complex="bold" fo:font-size="11pt" style:font-size-asian="11pt" style:font-size-complex="11p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Pasiūlymai4" style:family="paragraph">
      <style:paragraph-properties fo:text-align="center"/>
    </style:style>
    <style:style style:name="TableCell3239" style:family="table-cell">
      <style:table-cell-properties fo:border="0.0069in solid #000000" style:writing-mode="lr-tb" fo:padding-top="0in" fo:padding-left="0.075in" fo:padding-bottom="0in" fo:padding-right="0.075in"/>
    </style:style>
    <style:style style:name="TableCell3240" style:family="table-cell">
      <style:table-cell-properties fo:border="0.0069in solid #000000" style:writing-mode="lr-tb" fo:padding-top="0in" fo:padding-left="0.075in" fo:padding-bottom="0in" fo:padding-right="0.075in"/>
    </style:style>
    <style:style style:name="P3241" style:parent-style-name="Pasiūlymai4" style:family="paragraph">
      <style:paragraph-properties fo:text-align="center"/>
      <style:text-properties fo:font-weight="bold" style:font-weight-asian="bold"/>
    </style:style>
    <style:style style:name="TableCell3242" style:family="table-cell">
      <style:table-cell-properties fo:border="0.0069in solid #000000" style:writing-mode="lr-tb" fo:padding-top="0in" fo:padding-left="0.075in" fo:padding-bottom="0in" fo:padding-right="0.075in"/>
    </style:style>
    <style:style style:name="P3243" style:parent-style-name="Pasiūlymai4" style:family="paragraph">
      <style:paragraph-properties fo:text-align="center"/>
      <style:text-properties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Pasiūlymai4" style:family="paragraph">
      <style:paragraph-properties fo:text-align="center"/>
      <style:text-properties fo:font-weight="bold" style:font-weight-asian="bold"/>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fo:font-weight="bold" style:font-weight-asian="bold" fo:font-size="11pt" style:font-size-asian="11pt" style:font-size-complex="11pt"/>
    </style:style>
    <style:style style:name="P3248"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fo:font-size="11pt" style:font-size-asian="11pt" style:font-size-complex="11pt" fo:hyphenate="false"/>
    </style:style>
    <style:style style:name="P3249" style:parent-style-name="Normal" style:family="paragraph">
      <style:paragraph-properties fo:text-align="justify" fo:text-indent="0.4923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tyle="italic" style:font-style-asian="italic" style:font-style-complex="italic"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tyle="italic" style:font-style-asian="italic" style:font-style-complex="italic"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tyle="italic" style:font-style-asian="italic" style:font-style-complex="italic"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ListParagraph" style:family="paragraph">
      <style:paragraph-properties fo:text-align="justify" fo:margin-left="0in" fo:text-indent="0.4923in">
        <style:tab-stops/>
      </style:paragraph-properties>
      <style:text-properties fo:hyphenate="false"/>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tyle="italic" style:font-style-asian="italic" style:font-style-complex="italic"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tyle="italic" style:font-style-asian="italic" style:font-style-complex="italic"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tyle="italic" style:font-style-asian="italic" style:font-style-complex="italic"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4923in"/>
      <style:text-properties style:font-weight-complex="bold" fo:font-size="11pt" style:font-size-asian="11pt" style:font-size-complex="11pt"/>
    </style:style>
    <style:style style:name="P3266" style:parent-style-name="Normal" style:family="paragraph">
      <style:paragraph-properties fo:text-align="justify" fo:text-indent="0.4923in"/>
      <style:text-properties style:font-weight-complex="bold" fo:font-size="11pt" style:font-size-asian="11pt" style:font-size-complex="11pt"/>
    </style:style>
    <style:style style:name="P3267" style:parent-style-name="ListParagraph" style:family="paragraph">
      <style:paragraph-properties fo:text-align="justify" fo:margin-left="0in" fo:text-indent="0.4923in">
        <style:tab-stops/>
      </style:paragraph-properties>
      <style:text-properties fo:hyphenate="false"/>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tyle="italic" style:font-style-asian="italic" style:font-style-complex="italic"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tyle="italic" style:font-style-asian="italic" style:font-style-complex="italic"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tyle="italic" style:font-style-asian="italic" style:font-style-complex="italic"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tyle="italic" style:font-style-asian="italic" style:font-style-complex="italic"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tyle="italic" style:font-style-asian="italic" style:font-style-complex="italic"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ListParagraph" style:family="paragraph">
      <style:paragraph-properties fo:text-align="justify" fo:margin-left="0in" fo:text-indent="0.4923in">
        <style:tab-stops/>
      </style:paragraph-properties>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tyle="italic" style:font-style-asian="italic" style:font-style-complex="italic"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ListParagraph" style:family="paragraph">
      <style:paragraph-properties fo:text-align="justify" fo:margin-left="0in" fo:text-indent="0.4923in">
        <style:tab-stops/>
      </style:paragraph-properties>
      <style:text-properties fo:hyphenate="false"/>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tyle="italic" style:font-style-asian="italic" style:font-style-complex="italic"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tyle="italic" style:font-style-asian="italic" style:font-style-complex="italic"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tyle="italic" style:font-style-asian="italic" style:font-style-complex="italic"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tyle="italic" style:font-style-asian="italic" style:font-style-complex="italic"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tyle="italic" style:font-style-asian="italic" style:font-style-complex="italic"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ListParagraph" style:family="paragraph">
      <style:paragraph-properties fo:text-align="justify" fo:margin-left="0in" fo:text-indent="0.4923in">
        <style:tab-stops/>
      </style:paragraph-properties>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tyle="italic" style:font-style-asian="italic" style:font-style-complex="italic"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tyle="italic" style:font-style-asian="italic" style:font-style-complex="italic"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Pasiūlymai4" style:family="paragraph">
      <style:paragraph-properties fo:text-align="center"/>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fo:font-size="11pt" style:font-size-asian="11pt" style:font-size-complex="11pt"/>
    </style:style>
    <style:style style:name="P3311" style:parent-style-name="Normal" style:family="paragraph">
      <style:paragraph-properties fo:text-align="justify" fo:margin-left="0.0097in" fo:text-indent="0.1972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3321" style:parent-style-name="DefaultParagraphFont" style:family="text">
      <style:text-properties style:font-name-asian="Calibri" style:letter-kerning="true" fo:font-size="11pt" style:font-size-asian="11pt" style:font-size-complex="11pt" style:language-asian="lt" style:country-asian="LT"/>
    </style:style>
    <style:style style:name="T3322"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3323" style:parent-style-name="DefaultParagraphFont" style:family="text">
      <style:text-properties style:font-name-asian="Calibri" style:letter-kerning="true" fo:font-size="11pt" style:font-size-asian="11pt" style:font-size-complex="11pt" style:language-asian="lt" style:country-asian="LT"/>
    </style:style>
    <style:style style:name="T332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3325" style:parent-style-name="DefaultParagraphFont" style:family="text">
      <style:text-properties style:font-name-asian="Calibri" style:letter-kerning="true" fo:font-size="11pt" style:font-size-asian="11pt" style:font-size-complex="11pt" style:language-asian="lt" style:country-asian="LT"/>
    </style:style>
    <style:style style:name="T332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3327"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332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3329"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3330" style:parent-style-name="DefaultParagraphFont" style:family="text">
      <style:text-properties style:font-name-asian="Calibri" style:letter-kerning="true"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weight="bold" style:font-weight-asian="bold"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3354" style:parent-style-name="DefaultParagraphFont" style:family="text">
      <style:text-properties fo:font-size="11pt" style:font-size-asian="11pt" style:font-size-complex="11pt" fo:language="en" fo:country="GB" style:language-asian="lt" style:country-asian="LT"/>
    </style:style>
    <style:style style:name="T3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3372" style:parent-style-name="DefaultParagraphFont" style:family="text">
      <style:text-properties fo:font-size="11pt" style:font-size-asian="11pt" style:font-size-complex="11pt" fo:background-color="#FFFFFF" style:language-asian="lt" style:country-asian="LT"/>
    </style:style>
    <style:style style:name="P3373" style:parent-style-name="Normal" style:family="paragraph">
      <style:paragraph-properties fo:text-align="justify" fo:text-indent="0.5in"/>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7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3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7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3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8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3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8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3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8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3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8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weight="bold" style:font-weight-asian="bold"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letter-kerning="true"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fo:language="en" fo:country="GB"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weight="bold" style:font-weight-asian="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weight="bold" style:font-weight-asian="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weight="bold" style:font-weight-asian="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fo:language="en" fo:country="US"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weight="bold" style:font-weight-asian="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letter-kerning="true"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3" style:parent-style-name="DefaultParagraphFont" style:family="text">
      <style:text-properties style:letter-kerning="true"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30" style:parent-style-name="DefaultParagraphFont" style:family="text">
      <style:text-properties style:letter-kerning="true" fo:font-size="11pt" style:font-size-asian="11pt" style:font-size-complex="11pt" style:language-asian="lt" style:country-asian="LT"/>
    </style:style>
    <style:style style:name="T35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6" style:parent-style-name="DefaultParagraphFont" style:family="text">
      <style:text-properties style:letter-kerning="true" fo:font-size="11pt" style:font-size-asian="11pt" style:font-size-complex="11pt" style:language-asian="lt" style:country-asian="LT"/>
    </style:style>
    <style:style style:name="T35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weight="bold" style:font-weight-asian="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style:letter-kerning="true"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65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8" style:parent-style-name="DefaultParagraphFont" style:family="text">
      <style:text-properties fo:font-weight="bold" style:font-weight-asian="bold"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4" style:parent-style-name="Normal" style:family="paragraph">
      <style:paragraph-properties fo:text-align="justify" fo:text-indent="0.025in"/>
    </style:style>
    <style:style style:name="T3665"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Pasiūlymai4" style:family="paragraph">
      <style:paragraph-properties fo:text-align="center"/>
    </style:style>
    <style:style style:name="TableCell3669" style:family="table-cell">
      <style:table-cell-properties fo:border="0.0069in solid #000000" style:writing-mode="lr-tb" fo:padding-top="0in" fo:padding-left="0.075in" fo:padding-bottom="0in" fo:padding-right="0.075in"/>
    </style:style>
    <style:style style:name="TableCell3670" style:family="table-cell">
      <style:table-cell-properties fo:border="0.0069in solid #000000" style:writing-mode="lr-tb" fo:padding-top="0in" fo:padding-left="0.075in" fo:padding-bottom="0in" fo:padding-right="0.075in"/>
    </style:style>
    <style:style style:name="P3671" style:parent-style-name="Pasiūlymai4" style:family="paragraph">
      <style:paragraph-properties fo:text-align="center"/>
      <style:text-properties fo:font-weight="bold" style:font-weight-asian="bold"/>
    </style:style>
    <style:style style:name="TableCell3672" style:family="table-cell">
      <style:table-cell-properties fo:border="0.0069in solid #000000" style:writing-mode="lr-tb" fo:padding-top="0in" fo:padding-left="0.075in" fo:padding-bottom="0in" fo:padding-right="0.075in"/>
    </style:style>
    <style:style style:name="P3673" style:parent-style-name="Pasiūlymai4" style:family="paragraph">
      <style:paragraph-properties fo:text-align="center"/>
      <style:text-properties fo:font-weight="bold" style:font-weight-asian="bold"/>
    </style:style>
    <style:style style:name="TableCell3674" style:family="table-cell">
      <style:table-cell-properties fo:border="0.0069in solid #000000" style:writing-mode="lr-tb" fo:padding-top="0in" fo:padding-left="0.075in" fo:padding-bottom="0in" fo:padding-right="0.075in"/>
    </style:style>
    <style:style style:name="P3675" style:parent-style-name="Pasiūlymai4" style:family="paragraph">
      <style:paragraph-properties fo:text-align="center"/>
      <style:text-properties fo:font-weight="bold" style:font-weight-asian="bold"/>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fo:hyphenate="false"/>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tyle="italic" style:font-style-asian="italic" style:font-style-complex="italic"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tyle="italic" style:font-style-asian="italic" style:font-style-complex="italic"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tyle="italic" style:font-style-asian="italic" style:font-style-complex="italic"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tyle="italic" style:font-style-asian="italic" style:font-style-complex="italic"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tyle="italic" style:font-style-asian="italic" style:font-style-complex="italic"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ListParagraph" style:family="paragraph">
      <style:paragraph-properties fo:text-align="justify" fo:margin-left="0in" fo:text-indent="0.4923in">
        <style:tab-stops/>
      </style:paragraph-properties>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tyle="italic" style:font-style-asian="italic" style:font-style-complex="italic"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Pasiūlymai4" style:family="paragraph">
      <style:paragraph-properties fo:text-align="center"/>
    </style:style>
    <style:style style:name="TableCell3695" style:family="table-cell">
      <style:table-cell-properties fo:border="0.0069in solid #000000" style:writing-mode="lr-tb" fo:padding-top="0in" fo:padding-left="0.075in" fo:padding-bottom="0in" fo:padding-right="0.075in"/>
    </style:style>
    <style:style style:name="P3696" style:parent-style-name="Pasiūlymai4" style:family="paragraph">
      <style:paragraph-properties fo:text-indent="0.1576in"/>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Pasiūlymai4" style:family="paragraph">
      <style:paragraph-properties fo:text-align="center"/>
    </style:style>
    <style:style style:name="TableCell3700" style:family="table-cell">
      <style:table-cell-properties fo:border="0.0069in solid #000000" style:writing-mode="lr-tb" fo:padding-top="0in" fo:padding-left="0.075in" fo:padding-bottom="0in" fo:padding-right="0.075in"/>
    </style:style>
    <style:style style:name="TableCell3701" style:family="table-cell">
      <style:table-cell-properties fo:border="0.0069in solid #000000" style:writing-mode="lr-tb" fo:padding-top="0in" fo:padding-left="0.075in" fo:padding-bottom="0in" fo:padding-right="0.075in"/>
    </style:style>
    <style:style style:name="P3702" style:parent-style-name="Pasiūlymai4" style:family="paragraph">
      <style:paragraph-properties fo:text-align="center"/>
      <style:text-properties fo:font-weight="bold" style:font-weight-asian="bold"/>
    </style:style>
    <style:style style:name="TableCell3703" style:family="table-cell">
      <style:table-cell-properties fo:border="0.0069in solid #000000" style:writing-mode="lr-tb" fo:padding-top="0in" fo:padding-left="0.075in" fo:padding-bottom="0in" fo:padding-right="0.075in"/>
    </style:style>
    <style:style style:name="P3704" style:parent-style-name="Pasiūlymai4" style:family="paragraph">
      <style:paragraph-properties fo:text-align="center"/>
      <style:text-properties fo:font-weight="bold" style:font-weight-asian="bold"/>
    </style:style>
    <style:style style:name="TableCell3705" style:family="table-cell">
      <style:table-cell-properties fo:border="0.0069in solid #000000" style:writing-mode="lr-tb" fo:padding-top="0in" fo:padding-left="0.075in" fo:padding-bottom="0in" fo:padding-right="0.075in"/>
    </style:style>
    <style:style style:name="P3706" style:parent-style-name="Pasiūlymai4" style:family="paragraph">
      <style:paragraph-properties fo:text-align="center"/>
      <style:text-properties fo:font-weight="bold" style:font-weight-asian="bold"/>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fo:hyphenate="false"/>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tyle="italic" style:font-style-asian="italic" style:font-style-complex="italic"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tyle="italic" style:font-style-asian="italic" style:font-style-complex="italic"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tyle="italic" style:font-style-asian="italic" style:font-style-complex="italic"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tyle="italic" style:font-style-asian="italic" style:font-style-complex="italic"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tyle="italic" style:font-style-asian="italic" style:font-style-complex="italic"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ListParagraph" style:family="paragraph">
      <style:paragraph-properties fo:text-align="justify" fo:margin-left="0in" fo:text-indent="0.4923in">
        <style:tab-stops/>
      </style:paragraph-properties>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tyle="italic" style:font-style-asian="italic" style:font-style-complex="italic"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tyle="italic" style:font-style-asian="italic" style:font-style-complex="italic"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style:text-properties style:font-weight-complex="bold" fo:font-size="11pt" style:font-size-asian="11pt" style:font-size-complex="11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Pasiūlymai4" style:family="paragraph">
      <style:paragraph-properties fo:text-align="center"/>
    </style:style>
    <style:style style:name="TableCell3729" style:family="table-cell">
      <style:table-cell-properties fo:border="0.0069in solid #000000" style:writing-mode="lr-tb" fo:padding-top="0in" fo:padding-left="0.075in" fo:padding-bottom="0in" fo:padding-right="0.075in"/>
    </style:style>
    <style:style style:name="P3730" style:parent-style-name="Pasiūlymai4" style:family="paragraph">
      <style:paragraph-properties fo:text-indent="0.1576in"/>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Pasiūlymai4" style:family="paragraph">
      <style:paragraph-properties fo:text-align="center"/>
    </style:style>
    <style:style style:name="TableCell3734" style:family="table-cell">
      <style:table-cell-properties fo:border="0.0069in solid #000000" style:writing-mode="lr-tb" fo:padding-top="0in" fo:padding-left="0.075in" fo:padding-bottom="0in" fo:padding-right="0.075in"/>
    </style:style>
    <style:style style:name="TableCell3735" style:family="table-cell">
      <style:table-cell-properties fo:border="0.0069in solid #000000" style:writing-mode="lr-tb" fo:padding-top="0in" fo:padding-left="0.075in" fo:padding-bottom="0in" fo:padding-right="0.075in"/>
    </style:style>
    <style:style style:name="P3736" style:parent-style-name="Pasiūlymai4" style:family="paragraph">
      <style:paragraph-properties fo:text-align="center"/>
      <style:text-properties fo:font-weight="bold" style:font-weight-asian="bold"/>
    </style:style>
    <style:style style:name="TableCell3737" style:family="table-cell">
      <style:table-cell-properties fo:border="0.0069in solid #000000" style:writing-mode="lr-tb" fo:padding-top="0in" fo:padding-left="0.075in" fo:padding-bottom="0in" fo:padding-right="0.075in"/>
    </style:style>
    <style:style style:name="P3738" style:parent-style-name="Pasiūlymai4" style:family="paragraph">
      <style:paragraph-properties fo:text-align="center"/>
      <style:text-properties fo:font-weight="bold" style:font-weight-asian="bold"/>
    </style:style>
    <style:style style:name="TableCell3739" style:family="table-cell">
      <style:table-cell-properties fo:border="0.0069in solid #000000" style:writing-mode="lr-tb" fo:padding-top="0in" fo:padding-left="0.075in" fo:padding-bottom="0in" fo:padding-right="0.075in"/>
    </style:style>
    <style:style style:name="P3740" style:parent-style-name="Pasiūlymai4" style:family="paragraph">
      <style:paragraph-properties fo:text-align="center"/>
      <style:text-properties fo:font-weight="bold" style:font-weight-asian="bold"/>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weight="bold" style:font-weight-asian="bold" fo:font-size="11pt" style:font-size-asian="11pt" style:font-size-complex="11pt" fo:hyphenate="false"/>
    </style:style>
    <style:style style:name="P3743" style:parent-style-name="ListParagraph" style:family="paragraph">
      <style:paragraph-properties fo:text-align="justify" fo:margin-left="0in" fo:text-indent="0.4923in">
        <style:tab-stops/>
      </style:paragraph-properties>
      <style:text-properties fo:hyphenate="false"/>
    </style:style>
    <style:style style:name="T3744" style:parent-style-name="DefaultParagraphFont" style:family="text">
      <style:text-properties style:font-weight-complex="bold" fo:font-style="italic" style:font-style-asian="italic" style:font-style-complex="italic"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tyle="italic" style:font-style-asian="italic" style:font-style-complex="italic" fo:font-size="11pt" style:font-size-asian="11pt" style:font-size-complex="11pt"/>
    </style:style>
    <style:style style:name="P3747" style:parent-style-name="Normal" style:family="paragraph">
      <style:paragraph-properties fo:text-align="justify"/>
      <style:text-properties style:font-weight-complex="bold" fo:font-size="11pt" style:font-size-asian="11pt" style:font-size-complex="11pt" fo:hyphenate="false"/>
    </style:style>
    <style:style style:name="P3748" style:parent-style-name="ListParagraph" style:family="paragraph">
      <style:paragraph-properties fo:text-align="justify" fo:margin-left="0in" fo:text-indent="0.4923in">
        <style:tab-stops/>
      </style:paragraph-properties>
      <style:text-properties style:font-weight-complex="bold" fo:font-size="11pt" style:font-size-asian="11pt" style:font-size-complex="11pt"/>
    </style:style>
    <style:style style:name="P3749" style:parent-style-name="ListParagraph" style:family="paragraph">
      <style:paragraph-properties fo:text-align="justify" fo:margin-left="0in" fo:text-indent="0.4923in">
        <style:tab-stops>
          <style:tab-stop style:type="left" style:position="1.0625in"/>
        </style:tab-stops>
      </style:paragraph-properties>
      <style:text-properties style:font-weight-complex="bold" fo:font-size="11pt" style:font-size-asian="11pt" style:font-size-complex="11pt" fo:hyphenate="false"/>
    </style:style>
    <style:style style:name="P3750" style:parent-style-name="Normal" style:family="paragraph">
      <style:paragraph-properties fo:text-align="justify" fo:text-indent="0.4923in">
        <style:tab-stops>
          <style:tab-stop style:type="left" style:position="1.0625in"/>
        </style:tab-stops>
      </style:paragraph-properties>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style:text-properties style:font-weight-complex="bold" fo:font-size="11pt" style:font-size-asian="11pt" style:font-size-complex="11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Pasiūlymai4" style:family="paragraph">
      <style:paragraph-properties fo:text-align="center"/>
    </style:style>
    <style:style style:name="TableCell3757" style:family="table-cell">
      <style:table-cell-properties fo:border="0.0069in solid #000000" style:writing-mode="lr-tb" fo:padding-top="0in" fo:padding-left="0.075in" fo:padding-bottom="0in" fo:padding-right="0.075in"/>
    </style:style>
    <style:style style:name="P3758" style:parent-style-name="Pasiūlymai4" style:family="paragraph">
      <style:paragraph-properties fo:text-indent="0.1576in"/>
    </style:style>
    <style:style style:name="T3759" style:parent-style-name="DefaultParagraphFont" style:family="text">
      <style:text-properties fo:color="#000000"/>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TableCell3762" style:family="table-cell">
      <style:table-cell-properties fo:border="0.0069in solid #000000" style:writing-mode="lr-tb" fo:padding-top="0in" fo:padding-left="0.075in" fo:padding-bottom="0in" fo:padding-right="0.075in"/>
    </style:style>
    <style:style style:name="TableCell3763" style:family="table-cell">
      <style:table-cell-properties fo:border="0.0069in solid #000000" style:writing-mode="lr-tb" fo:padding-top="0in" fo:padding-left="0.075in" fo:padding-bottom="0in" fo:padding-right="0.075in"/>
    </style:style>
    <style:style style:name="TableCell3764" style:family="table-cell">
      <style:table-cell-properties fo:border="0.0069in solid #000000" style:writing-mode="lr-tb" fo:padding-top="0in" fo:padding-left="0.075in" fo:padding-bottom="0in" fo:padding-right="0.075in"/>
    </style:style>
    <style:style style:name="TableCell3765" style:family="table-cell">
      <style:table-cell-properties fo:border="0.0069in solid #000000" style:writing-mode="lr-tb" fo:padding-top="0in" fo:padding-left="0.075in" fo:padding-bottom="0in" fo:padding-right="0.075in"/>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text-indent="0.4923in"/>
      <style:text-properties fo:font-weight="bold" style:font-weight-asian="bold" fo:font-size="11pt" style:font-size-asian="11pt" style:font-size-complex="11pt"/>
    </style:style>
    <style:style style:name="P3768"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fo:font-size="11pt" style:font-size-asian="11pt" style:font-size-complex="11pt"/>
    </style:style>
    <style:style style:name="P3769"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fo:font-size="11pt" style:font-size-asian="11pt" style:font-size-complex="11pt"/>
    </style:style>
    <style:style style:name="P3770"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fo:font-size="11pt" style:font-size-asian="11pt" style:font-size-complex="11pt"/>
    </style:style>
    <style:style style:name="P3771" style:parent-style-name="ListParagraph" style:family="paragraph">
      <style:paragraph-properties fo:text-align="justify" fo:margin-left="0in" fo:text-indent="0.4923in">
        <style:tab-stops/>
      </style:paragraph-properties>
      <style:text-properties style:font-weight-complex="bold" fo:font-style="italic" style:font-style-asian="italic" style:font-style-complex="italic" fo:font-size="11pt" style:font-size-asian="11pt" style:font-size-complex="11pt"/>
    </style:style>
    <style:style style:name="TableCell3772" style:family="table-cell">
      <style:table-cell-properties fo:border="0.0069in solid #000000" style:writing-mode="lr-tb" fo:padding-top="0in" fo:padding-left="0.075in" fo:padding-bottom="0in" fo:padding-right="0.075in"/>
    </style:style>
    <style:style style:name="P3773" style:parent-style-name="Pasiūlymai4" style:family="paragraph">
      <style:paragraph-properties fo:text-align="center"/>
    </style:style>
    <style:style style:name="TableCell3774" style:family="table-cell">
      <style:table-cell-properties fo:border="0.0069in solid #000000" style:writing-mode="lr-tb" fo:padding-top="0in" fo:padding-left="0.075in" fo:padding-bottom="0in" fo:padding-right="0.075in"/>
    </style:style>
    <style:style style:name="P3775" style:parent-style-name="Pasiūlymai4" style:family="paragraph">
      <style:paragraph-properties fo:text-indent="0.1576in"/>
    </style:style>
    <style:style style:name="P3776" style:parent-style-name="Normal" style:family="paragraph">
      <style:text-properties fo:font-size="11pt" style:font-size-asian="11pt" style:font-size-complex="11pt"/>
    </style:style>
    <style:style style:name="P3777" style:parent-style-name="Normal" style:family="paragraph">
      <style:paragraph-properties fo:keep-with-next="always" fo:text-indent="0.5in"/>
      <style:text-properties fo:font-weight="bold" style:font-weight-asian="bold" style:font-weight-complex="bold"/>
    </style:style>
    <style:style style:name="TableColumn3779" style:family="table-column">
      <style:table-column-properties style:column-width="0.3909in" style:use-optimal-column-width="false"/>
    </style:style>
    <style:style style:name="TableColumn3780" style:family="table-column">
      <style:table-column-properties style:column-width="1.3715in" style:use-optimal-column-width="false"/>
    </style:style>
    <style:style style:name="TableColumn3781" style:family="table-column">
      <style:table-column-properties style:column-width="0.4673in" style:use-optimal-column-width="false"/>
    </style:style>
    <style:style style:name="TableColumn3782" style:family="table-column">
      <style:table-column-properties style:column-width="0.4673in" style:use-optimal-column-width="false"/>
    </style:style>
    <style:style style:name="TableColumn3783" style:family="table-column">
      <style:table-column-properties style:column-width="0.4673in" style:use-optimal-column-width="false"/>
    </style:style>
    <style:style style:name="TableColumn3784" style:family="table-column">
      <style:table-column-properties style:column-width="0.3902in" style:use-optimal-column-width="false"/>
    </style:style>
    <style:style style:name="TableColumn3785" style:family="table-column">
      <style:table-column-properties style:column-width="3.7736in" style:use-optimal-column-width="false"/>
    </style:style>
    <style:style style:name="TableColumn3786" style:family="table-column">
      <style:table-column-properties style:column-width="1.2631in" style:use-optimal-column-width="false"/>
    </style:style>
    <style:style style:name="TableColumn3787" style:family="table-column">
      <style:table-column-properties style:column-width="1.9416in" style:use-optimal-column-width="false"/>
    </style:style>
    <style:style style:name="Table3778" style:family="table">
      <style:table-properties style:width="10.5333in" fo:margin-left="0in" table:align="center"/>
    </style:style>
    <style:style style:name="TableRow3788" style:family="table-row">
      <style:table-row-properties style:min-row-height="0.3277in" style:use-optimal-row-height="false" fo:keep-together="alway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glyph-orientation-vertical="0" style:vertical-align="middle" fo:padding-top="0in" fo:padding-left="0.075in" fo:padding-bottom="0in" fo:padding-right="0.075in"/>
    </style:style>
    <style:style style:name="P379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402in"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P3812" style:parent-style-name="Normal" style:family="paragraph">
      <style:text-properties fo:font-size="11pt" style:font-size-asian="11pt" style:font-size-complex="11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Pasiūlymai5" style:family="paragraph">
      <style:paragraph-properties fo:text-align="center"/>
    </style:style>
    <style:style style:name="TableCell3816" style:family="table-cell">
      <style:table-cell-properties fo:border="0.0069in solid #000000" style:writing-mode="lr-tb" fo:padding-top="0in" fo:padding-left="0.075in" fo:padding-bottom="0in" fo:padding-right="0.075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0%">
        <style:tab-stops>
          <style:tab-stop style:type="center" style:position="0.1215in"/>
        </style:tab-stops>
      </style:paragraph-properties>
      <style:text-properties style:font-name="Times New Roman" style:font-name-complex="Times New Roman" fo:font-weight="bold" style:font-weight-asian="bold" style:font-weight-complex="bold"/>
    </style:style>
    <style:style style:name="P3819" style:parent-style-name="Pasiūlymai5" style:family="paragraph">
      <style:paragraph-properties fo:text-align="center"/>
    </style:style>
    <style:style style:name="T3820" style:parent-style-name="DefaultParagraphFont" style:family="text">
      <style:text-properties style:font-name="Times New Roman" style:font-name-complex="Times New Roman" fo:font-weight="bold" style:font-weight-asian="bold"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Pasiūlymai5" style:family="paragraph">
      <style:paragraph-properties fo:text-align="center"/>
      <style:text-properties fo:font-weight="bold" style:font-weight-asian="bold"/>
    </style:style>
    <style:style style:name="TableCell3823" style:family="table-cell">
      <style:table-cell-properties fo:border="0.0069in solid #000000" style:writing-mode="lr-tb" fo:padding-top="0in" fo:padding-left="0.075in" fo:padding-bottom="0in" fo:padding-right="0.075in"/>
    </style:style>
    <style:style style:name="P3824" style:parent-style-name="Pasiūlymai5" style:family="paragraph">
      <style:paragraph-properties fo:text-align="center"/>
      <style:text-properties fo:font-weight="bold" style:font-weight-asian="bold"/>
    </style:style>
    <style:style style:name="TableCell3825" style:family="table-cell">
      <style:table-cell-properties fo:border="0.0069in solid #000000" style:writing-mode="lr-tb" fo:padding-top="0in" fo:padding-left="0.075in" fo:padding-bottom="0in" fo:padding-right="0.075in"/>
    </style:style>
    <style:style style:name="P3826" style:parent-style-name="Pasiūlymai5" style:family="paragraph">
      <style:paragraph-properties fo:text-align="center"/>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fo:text-indent="0.3937in"/>
      <style:text-properties style:font-name="Times New Roman" style:font-name-complex="Times New Roman" style:font-weight-complex="bold" fo:font-size="11pt" style:font-size-asian="11pt" style:font-size-complex="11pt"/>
    </style:style>
    <style:style style:name="P3829" style:parent-style-name="Normal" style:family="paragraph">
      <style:paragraph-properties fo:text-align="justify" fo:text-indent="0.3937in"/>
    </style:style>
    <style:style style:name="T3830"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31" style:parent-style-name="DefaultParagraphFont" style:family="text">
      <style:text-properties style:font-name="Times New Roman" style:font-name-complex="Times New Roman" style:font-weight-complex="bold" fo:font-size="11pt" style:font-size-asian="11pt" style:font-size-complex="11pt"/>
    </style:style>
    <style:style style:name="T3832"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3833" style:parent-style-name="DefaultParagraphFont" style:family="text">
      <style:text-properties style:font-name="Times New Roman" style:font-name-complex="Times New Roman" style:font-weight-complex="bold" fo:font-size="11pt" style:font-size-asian="11pt" style:font-size-complex="11pt"/>
    </style:style>
    <style:style style:name="T3834"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3835" style:parent-style-name="DefaultParagraphFont" style:family="text">
      <style:text-properties style:font-name="Times New Roman" style:font-name-complex="Times New Roman" style:font-weight-complex="bold" fo:font-size="11pt" style:font-size-asian="11pt" style:font-size-complex="11pt"/>
    </style:style>
    <style:style style:name="T3836" style:parent-style-name="DefaultParagraphFont" style:family="text">
      <style:text-properties style:font-name="Times New Roman" style:font-name-complex="Times New Roman" fo:color="#000000" fo:font-size="11pt" style:font-size-asian="11pt" style:font-size-complex="11pt" fo:background-color="#FFFFFF"/>
    </style:style>
    <style:style style:name="T3837" style:parent-style-name="DefaultParagraphFont" style:family="text">
      <style:text-properties style:font-name="Times New Roman" style:font-name-complex="Times New Roman" style:font-weight-complex="bold" fo:font-size="11pt" style:font-size-asian="11pt" style:font-size-complex="11pt"/>
    </style:style>
    <style:style style:name="T3838"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39" style:parent-style-name="DefaultParagraphFont" style:family="text">
      <style:text-properties style:font-name="Times New Roman" style:font-name-asian="Calibri" style:font-name-complex="Times New Roman" style:text-position="super 63.6%" fo:font-size="11pt" style:font-size-asian="11pt" style:font-size-complex="11pt" style:language-asian="lt" style:country-asian="LT"/>
    </style:style>
    <style:style style:name="T3840"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41" style:parent-style-name="DefaultParagraphFont" style:family="text">
      <style:text-properties style:font-name="Times New Roman" style:font-name-asian="Calibri" style:font-name-complex="Times New Roman" style:text-position="super 63.6%" fo:font-size="11pt" style:font-size-asian="11pt" style:font-size-complex="11pt" style:language-asian="lt" style:country-asian="LT"/>
    </style:style>
    <style:style style:name="T3842"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43" style:parent-style-name="DefaultParagraphFont" style:family="text">
      <style:text-properties style:font-name="Times New Roman" style:font-name-asian="Calibri" style:font-name-complex="Times New Roman" style:text-position="super 63.6%" fo:font-size="11pt" style:font-size-asian="11pt" style:font-size-complex="11pt" style:language-asian="lt" style:country-asian="LT"/>
    </style:style>
    <style:style style:name="T3844"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P3845" style:parent-style-name="Normal" style:family="paragraph">
      <style:paragraph-properties fo:text-align="justify" fo:text-indent="0.3937in"/>
    </style:style>
    <style:style style:name="T3846" style:parent-style-name="DefaultParagraphFont" style:family="text">
      <style:text-properties style:font-name="Times New Roman" style:font-name-complex="Times New Roman" style:font-weight-complex="bold" fo:font-size="11pt" style:font-size-asian="11pt" style:font-size-complex="11pt"/>
    </style:style>
    <style:style style:name="T3847" style:parent-style-name="DefaultParagraphFont" style:family="text">
      <style:text-properties style:font-name="Times New Roman" style:font-name-asian="Calibri" style:font-name-complex="Times New Roman" fo:font-size="11pt" style:font-size-asian="11pt" style:font-size-complex="11pt" fo:background-color="#FFFFFF" style:language-asian="lt" style:country-asian="LT"/>
    </style:style>
    <style:style style:name="T3848"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49" style:parent-style-name="DefaultParagraphFont" style:family="text">
      <style:text-properties style:font-name="Times New Roman" style:font-name-asian="Calibri" style:font-name-complex="Times New Roman" fo:font-size="11pt" style:font-size-asian="11pt" style:font-size-complex="11pt" fo:background-color="#FFFFFF" style:language-asian="lt" style:country-asian="LT"/>
    </style:style>
    <style:style style:name="T3850" style:parent-style-name="DefaultParagraphFont" style:family="text">
      <style:text-properties style:font-name="Times New Roman" style:font-name-asian="Calibri" style:font-name-complex="Times New Roman" fo:font-size="11pt" style:font-size-asian="11pt" style:font-size-complex="11pt" fo:background-color="#FFFFFF" style:language-asian="lt" style:country-asian="LT"/>
    </style:style>
    <style:style style:name="T3851"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52" style:parent-style-name="DefaultParagraphFont" style:family="text">
      <style:text-properties style:font-name="Times New Roman" style:font-name-asian="Calibri" style:font-name-complex="Times New Roman" fo:font-size="11pt" style:font-size-asian="11pt" style:font-size-complex="11pt" fo:background-color="#FFFFFF" style:language-asian="lt" style:country-asian="LT"/>
    </style:style>
    <style:style style:name="T3853"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P3854" style:parent-style-name="ListParagraph" style:family="paragraph">
      <style:paragraph-properties fo:text-align="justify" fo:text-indent="0.3937in"/>
    </style:style>
    <style:style style:name="T3855"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56" style:parent-style-name="DefaultParagraphFont" style:family="text">
      <style:text-properties style:font-name="Times New Roman" style:font-name-complex="Times New Roman" fo:color="#000000" fo:font-size="11pt" style:font-size-asian="11pt" style:font-size-complex="11pt"/>
    </style:style>
    <style:style style:name="T3857" style:parent-style-name="DefaultParagraphFont" style:family="text">
      <style:text-properties style:font-name="Times New Roman" style:font-name-complex="Times New Roman" fo:color="#000000" fo:font-size="11pt" style:font-size-asian="11pt" style:font-size-complex="11pt"/>
    </style:style>
    <style:style style:name="T3858"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59" style:parent-style-name="DefaultParagraphFont" style:family="text">
      <style:text-properties style:font-name="Times New Roman" style:font-name-complex="Times New Roman" fo:font-size="11pt" style:font-size-asian="11pt" style:font-size-complex="11pt"/>
    </style:style>
    <style:style style:name="T3860" style:parent-style-name="DefaultParagraphFont" style:family="text">
      <style:text-properties style:font-name="Times New Roman" style:font-name-complex="Times New Roman" fo:color="#000000" fo:font-size="11pt" style:font-size-asian="11pt" style:font-size-complex="11pt"/>
    </style:style>
    <style:style style:name="P3861" style:parent-style-name="ListParagraph" style:family="paragraph">
      <style:paragraph-properties fo:text-align="justify" fo:text-indent="0.3937in"/>
    </style:style>
    <style:style style:name="T3862"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63" style:parent-style-name="DefaultParagraphFont" style:family="text">
      <style:text-properties style:font-name="Times New Roman" style:font-name-complex="Times New Roman" fo:color="#000000" fo:font-size="11pt" style:font-size-asian="11pt" style:font-size-complex="11pt"/>
    </style:style>
    <style:style style:name="T3864" style:parent-style-name="DefaultParagraphFont" style:family="text">
      <style:text-properties style:font-name="Times New Roman" style:font-name-complex="Times New Roman" fo:color="#000000" style:text-position="super 63.6%" fo:font-size="11pt" style:font-size-asian="11pt" style:font-size-complex="11pt"/>
    </style:style>
    <style:style style:name="T3865" style:parent-style-name="DefaultParagraphFont" style:family="text">
      <style:text-properties style:font-name="Times New Roman" style:font-name-complex="Times New Roman" fo:color="#000000" fo:font-size="11pt" style:font-size-asian="11pt" style:font-size-complex="11pt"/>
    </style:style>
    <style:style style:name="T3866" style:parent-style-name="DefaultParagraphFont" style:family="text">
      <style:text-properties style:font-name="Times New Roman" style:font-name-complex="Times New Roman" fo:color="#000000" fo:font-size="11pt" style:font-size-asian="11pt" style:font-size-complex="11pt"/>
    </style:style>
    <style:style style:name="T3867" style:parent-style-name="DefaultParagraphFont" style:family="text">
      <style:text-properties style:font-name="Times New Roman" style:font-name-complex="Times New Roman" fo:color="#000000" fo:font-size="11pt" style:font-size-asian="11pt" style:font-size-complex="11pt"/>
    </style:style>
    <style:style style:name="P3868" style:parent-style-name="ListParagraph" style:family="paragraph">
      <style:paragraph-properties fo:text-align="justify" fo:text-indent="0.3937in"/>
    </style:style>
    <style:style style:name="T3869"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70" style:parent-style-name="DefaultParagraphFont" style:family="text">
      <style:text-properties style:font-name="Times New Roman" style:font-name-complex="Times New Roman" fo:color="#000000" fo:font-size="11pt" style:font-size-asian="11pt" style:font-size-complex="11pt"/>
    </style:style>
    <style:style style:name="T3871" style:parent-style-name="DefaultParagraphFont" style:family="text">
      <style:text-properties style:font-name="Times New Roman" style:font-name-complex="Times New Roman" fo:color="#000000" fo:font-size="11pt" style:font-size-asian="11pt" style:font-size-complex="11pt"/>
    </style:style>
    <style:style style:name="P3872" style:parent-style-name="Normal" style:family="paragraph">
      <style:paragraph-properties fo:text-align="justify" fo:text-indent="0.3937in"/>
    </style:style>
    <style:style style:name="T3873"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74" style:parent-style-name="DefaultParagraphFont" style:family="text">
      <style:text-properties style:font-name="Times New Roman" style:font-name-asian="Calibri" style:font-name-complex="Times New Roman" fo:font-style="italic" style:font-style-asian="italic" style:font-style-complex="italic" fo:font-size="11pt" style:font-size-asian="11pt" style:font-size-complex="11pt" style:language-asian="lt" style:country-asian="LT"/>
    </style:style>
    <style:style style:name="P3875" style:parent-style-name="Normal" style:family="paragraph">
      <style:paragraph-properties fo:text-align="justify" fo:text-indent="0.3937in"/>
    </style:style>
    <style:style style:name="T3876"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77" style:parent-style-name="DefaultParagraphFont" style:family="text">
      <style:text-properties style:font-name="Times New Roman" style:font-name-complex="Times New Roman" style:font-weight-complex="bold" fo:font-size="11pt" style:font-size-asian="11pt" style:font-size-complex="11pt"/>
    </style:style>
    <style:style style:name="T3878"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79" style:parent-style-name="DefaultParagraphFont" style:family="text">
      <style:text-properties style:font-name="Times New Roman" style:font-name-asian="Calibri" style:font-name-complex="Times New Roman" style:text-position="super 63.6%" fo:font-size="11pt" style:font-size-asian="11pt" style:font-size-complex="11pt" style:language-asian="lt" style:country-asian="LT"/>
    </style:style>
    <style:style style:name="T3880"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81" style:parent-style-name="DefaultParagraphFont" style:family="text">
      <style:text-properties style:font-name="Times New Roman" style:font-name-asian="Calibri" style:font-name-complex="Times New Roman" style:text-position="super 63.6%" fo:font-size="11pt" style:font-size-asian="11pt" style:font-size-complex="11pt" style:language-asian="lt" style:country-asian="LT"/>
    </style:style>
    <style:style style:name="T3882"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83" style:parent-style-name="DefaultParagraphFont" style:family="text">
      <style:text-properties style:font-name="Times New Roman" style:font-name-asian="Calibri" style:font-name-complex="Times New Roman" style:text-position="super 63.6%" fo:font-size="11pt" style:font-size-asian="11pt" style:font-size-complex="11pt" style:language-asian="lt" style:country-asian="LT"/>
    </style:style>
    <style:style style:name="T3884" style:parent-style-name="DefaultParagraphFont" style:family="text">
      <style:text-properties style:font-name="Times New Roman" style:font-name-asian="Calibri" style:font-name-complex="Times New Roman" fo:font-size="11pt" style:font-size-asian="11pt" style:font-size-complex="11pt" style:language-asian="lt" style:country-asian="LT"/>
    </style:style>
    <style:style style:name="T3885" style:parent-style-name="DefaultParagraphFont" style:family="text">
      <style:text-properties style:font-name="Times New Roman" style:font-name-asian="Calibri" style:font-name-complex="Times New Roman" fo:font-size="11pt" style:font-size-asian="11pt" style:font-size-complex="11pt" style:text-underline-type="single" style:text-underline-style="solid" style:text-underline-width="auto" style:text-underline-mode="continuous" style:language-asian="lt" style:country-asian="LT"/>
    </style:style>
    <style:style style:name="T3886" style:parent-style-name="DefaultParagraphFont"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3887" style:parent-style-name="DefaultParagraphFont" style:family="text">
      <style:text-properties style:font-name="Times New Roman" style:font-name-asian="Calibri" style:font-name-complex="Times New Roman" fo:font-size="11pt" style:font-size-asian="11pt" style:font-size-complex="11pt" style:text-underline-type="single" style:text-underline-style="solid" style:text-underline-width="auto" style:text-underline-mode="continuous" style:language-asian="lt" style:country-asian="LT"/>
    </style:style>
    <style:style style:name="T3888" style:parent-style-name="DefaultParagraphFont"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3889" style:parent-style-name="DefaultParagraphFont" style:family="text">
      <style:text-properties style:font-name="Times New Roman" style:font-name-asian="Calibri" style:font-name-complex="Times New Roman" fo:font-size="11pt" style:font-size-asian="11pt" style:font-size-complex="11pt" style:text-underline-type="single" style:text-underline-style="solid" style:text-underline-width="auto" style:text-underline-mode="continuous" style:language-asian="lt" style:country-asian="LT"/>
    </style:style>
    <style:style style:name="P3890" style:parent-style-name="Normal" style:family="paragraph">
      <style:paragraph-properties fo:text-align="justify"/>
      <style:text-properties style:font-name="Times New Roman" style:font-name-asian="Calibri" style:font-name-complex="Times New Roman" fo:font-style="italic" style:font-style-asian="italic" style:font-style-complex="italic" fo:font-size="11pt" style:font-size-asian="11pt" style:font-size-complex="11pt" style:language-asian="lt" style:country-asian="LT"/>
    </style:style>
    <style:style style:name="P3891" style:parent-style-name="Normal" style:family="paragraph">
      <style:paragraph-properties fo:text-align="justify" fo:text-indent="0.3937in"/>
      <style:text-properties style:font-name="Times New Roman" style:font-name-complex="Times New Roman" fo:font-size="11pt" style:font-size-asian="11pt" style:font-size-complex="11pt" style:language-asian="en" style:country-asian="GB"/>
    </style:style>
    <style:style style:name="P3892" style:parent-style-name="Normal" style:family="paragraph">
      <style:paragraph-properties fo:text-align="justify" fo:text-indent="0.3937in"/>
      <style:text-properties style:font-name="Times New Roman" style:font-name-complex="Times New Roman" fo:font-size="11pt" style:font-size-asian="11pt" style:font-size-complex="11pt" style:language-asian="en" style:country-asian="GB"/>
    </style:style>
    <style:style style:name="P3893" style:parent-style-name="Normal" style:family="paragraph">
      <style:paragraph-properties fo:text-align="justify" fo:text-indent="0.3937in"/>
    </style:style>
    <style:style style:name="T389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P3895" style:parent-style-name="Normal" style:family="paragraph">
      <style:paragraph-properties fo:text-align="justify" fo:text-indent="0.3937in"/>
    </style:style>
    <style:style style:name="T3896" style:parent-style-name="DefaultParagraphFont" style:family="text">
      <style:text-properties style:font-name="Times New Roman" style:font-name-complex="Times New Roman" fo:font-size="11pt" style:font-size-asian="11pt" style:font-size-complex="11pt"/>
    </style:style>
    <style:style style:name="P3897" style:parent-style-name="Normal" style:family="paragraph">
      <style:paragraph-properties fo:text-align="justify" fo:text-indent="0.3937in"/>
    </style:style>
    <style:style style:name="T3898" style:parent-style-name="DefaultParagraphFont" style:family="text">
      <style:text-properties style:font-name="Times New Roman" style:font-name-complex="Times New Roman" fo:font-size="11pt" style:font-size-asian="11pt" style:font-size-complex="11pt"/>
    </style:style>
    <style:style style:name="P3899" style:parent-style-name="Normal" style:family="paragraph">
      <style:paragraph-properties fo:text-align="justify" fo:text-indent="0.3937in"/>
    </style:style>
    <style:style style:name="T3900" style:parent-style-name="DefaultParagraphFont" style:family="text">
      <style:text-properties style:font-name="Times New Roman" style:font-name-complex="Times New Roman" fo:font-size="11pt" style:font-size-asian="11pt" style:font-size-complex="11pt"/>
    </style:style>
    <style:style style:name="P3901" style:parent-style-name="Normal" style:family="paragraph">
      <style:paragraph-properties fo:text-align="justify" fo:text-indent="0.3937in"/>
    </style:style>
    <style:style style:name="T3902" style:parent-style-name="DefaultParagraphFont" style:family="text">
      <style:text-properties style:font-name="Times New Roman" style:font-name-complex="Times New Roman" fo:font-size="11pt" style:font-size-asian="11pt" style:font-size-complex="11pt"/>
    </style:style>
    <style:style style:name="P3903" style:parent-style-name="Normal" style:family="paragraph">
      <style:paragraph-properties fo:text-align="justify" fo:text-indent="0.3937in"/>
    </style:style>
    <style:style style:name="T3904" style:parent-style-name="DefaultParagraphFont" style:family="text">
      <style:text-properties style:font-name="Times New Roman" style:font-name-complex="Times New Roman" fo:font-size="11pt" style:font-size-asian="11pt" style:font-size-complex="11pt"/>
    </style:style>
    <style:style style:name="P3905" style:parent-style-name="Normal" style:family="paragraph">
      <style:paragraph-properties fo:text-align="justify" fo:text-indent="0.3937in"/>
    </style:style>
    <style:style style:name="T3906" style:parent-style-name="DefaultParagraphFont" style:family="text">
      <style:text-properties style:font-name="Times New Roman" style:font-name-complex="Times New Roman" fo:font-size="11pt" style:font-size-asian="11pt" style:font-size-complex="11pt"/>
    </style:style>
    <style:style style:name="P3907" style:parent-style-name="Normal" style:family="paragraph">
      <style:paragraph-properties fo:text-align="justify" fo:text-indent="0.3937in"/>
    </style:style>
    <style:style style:name="T39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P3909" style:parent-style-name="Normal" style:family="paragraph">
      <style:paragraph-properties fo:text-align="justify" fo:text-indent="0.3937in"/>
    </style:style>
    <style:style style:name="T39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42424" fo:font-size="11pt" style:font-size-asian="11pt" style:font-size-complex="11pt" style:language-asian="lt" style:country-asian="LT"/>
    </style:style>
    <style:style style:name="P3912" style:parent-style-name="Normal" style:family="paragraph">
      <style:paragraph-properties fo:text-align="justify" fo:text-indent="0.3937in"/>
    </style:style>
    <style:style style:name="T39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42424" fo:font-size="11pt" style:font-size-asian="11pt" style:font-size-complex="11pt" style:language-asian="lt" style:country-asian="LT"/>
    </style:style>
    <style:style style:name="P3914" style:parent-style-name="Normal" style:family="paragraph">
      <style:paragraph-properties fo:text-align="justify" fo:text-indent="0.3937in"/>
    </style:style>
    <style:style style:name="T39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42424" fo:font-size="11pt" style:font-size-asian="11pt" style:font-size-complex="11pt" style:language-asian="lt" style:country-asian="LT"/>
    </style:style>
    <style:style style:name="T3916" style:parent-style-name="DefaultParagraphFont" style:family="text">
      <style:text-properties style:font-name="Times New Roman" style:font-name-complex="Times New Roman" fo:color="#242424" fo:font-size="11pt" style:font-size-asian="11pt" style:font-size-complex="11pt" style:language-asian="lt" style:country-asian="LT"/>
    </style:style>
    <style:style style:name="T39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42424" fo:font-size="11pt" style:font-size-asian="11pt" style:font-size-complex="11pt" style:language-asian="lt" style:country-asian="LT"/>
    </style:style>
    <style:style style:name="T39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919" style:parent-style-name="Normal" style:family="paragraph">
      <style:paragraph-properties fo:text-align="justify" fo:text-indent="0.3937in"/>
    </style:style>
    <style:style style:name="T39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39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39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39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39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39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39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P3927" style:parent-style-name="Normal" style:family="paragraph">
      <style:paragraph-properties fo:text-align="justify" fo:text-indent="0.3937in"/>
    </style:style>
    <style:style style:name="T39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39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39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P3931" style:parent-style-name="Normal" style:family="paragraph">
      <style:paragraph-properties fo:text-align="justify" fo:text-indent="0.3937in"/>
    </style:style>
    <style:style style:name="T39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39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39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39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P3936" style:parent-style-name="Normal" style:family="paragraph">
      <style:paragraph-properties fo:text-align="justify" fo:text-indent="0.3937in"/>
    </style:style>
    <style:style style:name="T39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39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39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39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P3942" style:parent-style-name="Normal" style:family="paragraph">
      <style:paragraph-properties fo:text-align="justify" fo:text-indent="0.3937in"/>
    </style:style>
    <style:style style:name="T39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3944" style:parent-style-name="DefaultParagraphFont" style:family="text">
      <style:text-properties style:font-name="Times New Roman" style:font-name-complex="Times New Roman" fo:font-size="11pt" style:font-size-asian="11pt" style:font-size-complex="11pt"/>
    </style:style>
    <style:style style:name="T394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946" style:parent-style-name="DefaultParagraphFont" style:family="text">
      <style:text-properties style:font-name="Times New Roman" style:font-name-complex="Times New Roman" fo:font-size="11pt" style:font-size-asian="11pt" style:font-size-complex="11pt"/>
    </style:style>
    <style:style style:name="P3947" style:parent-style-name="Normal" style:family="paragraph">
      <style:paragraph-properties fo:text-align="justify" fo:text-indent="0.3937in"/>
      <style:text-properties style:font-name="Times New Roman" style:font-name-complex="Times New Roman" fo:font-size="11pt" style:font-size-asian="11pt" style:font-size-complex="11pt"/>
    </style:style>
    <style:style style:name="P3948" style:parent-style-name="Normal" style:family="paragraph">
      <style:paragraph-properties fo:text-align="justify" fo:text-indent="0.3937in"/>
    </style:style>
    <style:style style:name="T39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3950" style:parent-style-name="DefaultParagraphFont" style:family="text">
      <style:text-properties style:font-name="Times New Roman" style:font-name-complex="Times New Roman" fo:font-size="11pt" style:font-size-asian="11pt" style:font-size-complex="11pt"/>
    </style:style>
    <style:style style:name="T395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952" style:parent-style-name="DefaultParagraphFont" style:family="text">
      <style:text-properties style:font-name="Times New Roman" style:font-name-complex="Times New Roman" fo:font-size="11pt" style:font-size-asian="11pt" style:font-size-complex="11pt"/>
    </style:style>
    <style:style style:name="P3953" style:parent-style-name="Normal" style:family="paragraph">
      <style:paragraph-properties fo:text-align="justify" fo:text-indent="0.3937in"/>
    </style:style>
    <style:style style:name="T3954" style:parent-style-name="DefaultParagraphFont" style:family="text">
      <style:text-properties style:font-name="Times New Roman" style:font-name-complex="Times New Roman" style:font-weight-complex="bold" fo:font-size="11pt" style:font-size-asian="11pt" style:font-size-complex="11pt"/>
    </style:style>
    <style:style style:name="P3955" style:parent-style-name="Normal" style:family="paragraph">
      <style:paragraph-properties fo:text-align="justify" fo:text-indent="0.3937in"/>
    </style:style>
    <style:style style:name="T3956" style:parent-style-name="DefaultParagraphFont" style:family="text">
      <style:text-properties style:font-name="Times New Roman" style:font-name-complex="Times New Roman" style:font-weight-complex="bold" fo:font-size="11pt" style:font-size-asian="11pt" style:font-size-complex="11pt"/>
    </style:style>
    <style:style style:name="P3957" style:parent-style-name="Normal" style:family="paragraph">
      <style:paragraph-properties fo:text-align="justify" fo:text-indent="0.3937in"/>
    </style:style>
    <style:style style:name="T3958" style:parent-style-name="DefaultParagraphFont" style:family="text">
      <style:text-properties style:font-name="Times New Roman" style:font-name-complex="Times New Roman" style:font-weight-complex="bold" fo:font-size="11pt" style:font-size-asian="11pt" style:font-size-complex="11pt"/>
    </style:style>
    <style:style style:name="P3959" style:parent-style-name="Normal" style:family="paragraph">
      <style:paragraph-properties fo:text-align="justify" fo:text-indent="0.3937in"/>
    </style:style>
    <style:style style:name="T3960" style:parent-style-name="DefaultParagraphFont" style:family="text">
      <style:text-properties style:font-name="Times New Roman" style:font-name-complex="Times New Roman" style:font-weight-complex="bold" fo:font-size="11pt" style:font-size-asian="11pt" style:font-size-complex="11pt"/>
    </style:style>
    <style:style style:name="P3961" style:parent-style-name="Normal" style:family="paragraph">
      <style:paragraph-properties fo:text-align="justify" fo:text-indent="0.3937in"/>
    </style:style>
    <style:style style:name="T39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3963" style:parent-style-name="DefaultParagraphFont" style:family="text">
      <style:text-properties style:font-name="Times New Roman" style:font-name-complex="Times New Roman" fo:font-size="11pt" style:font-size-asian="11pt" style:font-size-complex="11pt"/>
    </style:style>
    <style:style style:name="T396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965" style:parent-style-name="DefaultParagraphFont" style:family="text">
      <style:text-properties style:font-name="Times New Roman" style:font-name-complex="Times New Roman" fo:font-size="11pt" style:font-size-asian="11pt" style:font-size-complex="11pt"/>
    </style:style>
    <style:style style:name="P3966" style:parent-style-name="Normal" style:family="paragraph">
      <style:paragraph-properties fo:text-align="justify" fo:text-indent="0.3937in"/>
    </style:style>
    <style:style style:name="T3967" style:parent-style-name="DefaultParagraphFont" style:family="text">
      <style:text-properties style:font-name="Times New Roman" style:font-name-complex="Times New Roman" style:font-weight-complex="bold" fo:font-size="11pt" style:font-size-asian="11pt" style:font-size-complex="11pt"/>
    </style:style>
    <style:style style:name="P3968" style:parent-style-name="Normal" style:family="paragraph">
      <style:paragraph-properties fo:text-align="justify" fo:text-indent="0.3937in"/>
    </style:style>
    <style:style style:name="T396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70" style:parent-style-name="DefaultParagraphFont" style:family="text">
      <style:text-properties style:font-name="Times New Roman" style:font-name-complex="Times New Roman" style:font-weight-complex="bold" fo:font-size="11pt" style:font-size-asian="11pt" style:font-size-complex="11pt"/>
    </style:style>
    <style:style style:name="T397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972" style:parent-style-name="DefaultParagraphFont" style:family="text">
      <style:text-properties style:font-name="Times New Roman" style:font-name-complex="Times New Roman" style:font-weight-complex="bold" fo:font-size="11pt" style:font-size-asian="11pt" style:font-size-complex="11pt"/>
    </style:style>
    <style:style style:name="P3973" style:parent-style-name="Normal" style:family="paragraph">
      <style:paragraph-properties fo:text-align="justify" fo:text-indent="0.3937in"/>
    </style:style>
    <style:style style:name="T3974" style:parent-style-name="DefaultParagraphFont" style:family="text">
      <style:text-properties style:font-name="Times New Roman" style:font-name-complex="Times New Roman" style:font-weight-complex="bold" fo:font-size="11pt" style:font-size-asian="11pt" style:font-size-complex="11pt"/>
    </style:style>
    <style:style style:name="P3975" style:parent-style-name="Normal" style:family="paragraph">
      <style:paragraph-properties fo:text-align="justify" fo:text-indent="0.3937in"/>
    </style:style>
    <style:style style:name="T397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77" style:parent-style-name="DefaultParagraphFont" style:family="text">
      <style:text-properties style:font-name="Times New Roman" style:font-name-complex="Times New Roman" style:font-weight-complex="bold" fo:font-size="11pt" style:font-size-asian="11pt" style:font-size-complex="11pt"/>
    </style:style>
    <style:style style:name="T397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979" style:parent-style-name="DefaultParagraphFont" style:family="text">
      <style:text-properties style:font-name="Times New Roman" style:font-name-complex="Times New Roman" style:font-weight-complex="bold" fo:font-size="11pt" style:font-size-asian="11pt" style:font-size-complex="11pt"/>
    </style:style>
    <style:style style:name="P3980" style:parent-style-name="Normal" style:family="paragraph">
      <style:paragraph-properties fo:text-align="justify" fo:text-indent="0.3937in"/>
    </style:style>
    <style:style style:name="T3981" style:parent-style-name="DefaultParagraphFont" style:family="text">
      <style:text-properties style:font-name="Times New Roman" style:font-name-complex="Times New Roman" style:font-weight-complex="bold"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Pasiūlymai5" style:family="paragraph">
      <style:paragraph-properties fo:text-align="center"/>
    </style:style>
    <style:style style:name="P3984" style:parent-style-name="Pasiūlymai5" style:family="paragraph">
      <style:paragraph-properties fo:text-align="center"/>
    </style:style>
    <style:style style:name="TableCell3985" style:family="table-cell">
      <style:table-cell-properties fo:border="0.0069in solid #000000" style:writing-mode="lr-tb" fo:padding-top="0in" fo:padding-left="0.075in" fo:padding-bottom="0in" fo:padding-right="0.075in"/>
    </style:style>
    <style:style style:name="P3986" style:parent-style-name="Pasiūlymai5" style:family="paragraph">
      <style:paragraph-properties fo:text-indent="0.1576in"/>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Pasiūlymai5" style:family="paragraph">
      <style:paragraph-properties fo:text-align="center"/>
    </style:style>
    <style:style style:name="TableCell3990" style:family="table-cell">
      <style:table-cell-properties fo:border="0.0069in solid #000000" style:writing-mode="lr-tb" fo:padding-top="0in" fo:padding-left="0.075in" fo:padding-bottom="0in" fo:padding-right="0.075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993"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fo:font-size="11pt" style:font-size-asian="11pt" style:font-size-complex="11pt"/>
    </style:style>
    <style:style style:name="P3996" style:parent-style-name="Normal" style:family="paragraph">
      <style:paragraph-properties fo:text-align="center"/>
      <style:text-properties fo:font-weight="bold" style:font-weight-asian="bold" style:font-weight-complex="bold" fo:font-size="11pt" style:font-size-asian="11pt" style:font-size-complex="11pt"/>
    </style:style>
    <style:style style:name="P3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Pasiūlymai5" style:family="paragraph">
      <style:paragraph-properties fo:text-align="center"/>
      <style:text-properties fo:font-weight="bold" style:font-weight-asian="bold"/>
    </style:style>
    <style:style style:name="TableCell4000" style:family="table-cell">
      <style:table-cell-properties fo:border="0.0069in solid #000000" style:writing-mode="lr-tb" fo:padding-top="0in" fo:padding-left="0.075in" fo:padding-bottom="0in" fo:padding-right="0.075in"/>
    </style:style>
    <style:style style:name="P4001" style:parent-style-name="Pasiūlymai5" style:family="paragraph">
      <style:paragraph-properties fo:text-align="center"/>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4004" style:parent-style-name="Normal" style:family="paragraph">
      <style:paragraph-properties fo:text-align="justify"/>
      <style:text-properties style:font-name-asian="Calibri" fo:font-size="11pt" style:font-size-asian="11pt" style:font-size-complex="11pt"/>
    </style:style>
    <style:style style:name="P4005" style:parent-style-name="Normal" style:family="paragraph">
      <style:paragraph-properties fo:text-align="justify"/>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style>
    <style:style style:name="P4009" style:parent-style-name="Normal" style:family="paragraph">
      <style:paragraph-properties fo:text-align="justify"/>
      <style:text-properties style:font-name-asian="Calibri" fo:font-weight="bold" style:font-weight-asian="bold" fo:font-style="italic" style:font-style-asian="italic" fo:font-size="11pt" style:font-size-asian="11pt" style:font-size-complex="11pt"/>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Pasiūlymai5" style:family="paragraph">
      <style:paragraph-properties fo:text-align="center"/>
    </style:style>
    <style:style style:name="TableCell4031" style:family="table-cell">
      <style:table-cell-properties fo:border="0.0069in solid #000000" style:writing-mode="lr-tb" fo:padding-top="0in" fo:padding-left="0.075in" fo:padding-bottom="0in" fo:padding-right="0.075in"/>
    </style:style>
    <style:style style:name="P4032" style:parent-style-name="Pasiūlymai5" style:family="paragraph">
      <style:paragraph-properties fo:text-indent="0.1576in"/>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Pasiūlymai5" style:family="paragraph">
      <style:paragraph-properties fo:text-align="center"/>
    </style:style>
    <style:style style:name="TableCell4036" style:family="table-cell">
      <style:table-cell-properties fo:border="0.0069in solid #000000" style:writing-mode="lr-tb" fo:padding-top="0in" fo:padding-left="0.075in" fo:padding-bottom="0in" fo:padding-right="0.075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4039"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weight="bold" style:font-weight-asian="bold" style:font-weight-complex="bold" fo:font-size="11pt" style:font-size-asian="11pt" style:font-size-complex="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fo:language="en" fo:country="US"/>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fo:font-size="11pt" style:font-size-asian="11pt" style:font-size-complex="11pt" fo:language="en" fo:country="US"/>
    </style:style>
    <style:style style:name="P4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Pasiūlymai5" style:family="paragraph">
      <style:paragraph-properties fo:text-align="center"/>
      <style:text-properties fo:font-weight="bold" style:font-weight-asian="bold"/>
    </style:style>
    <style:style style:name="TableCell4050" style:family="table-cell">
      <style:table-cell-properties fo:border="0.0069in solid #000000" style:writing-mode="lr-tb" fo:padding-top="0in" fo:padding-left="0.075in" fo:padding-bottom="0in" fo:padding-right="0.075in"/>
    </style:style>
    <style:style style:name="P4051" style:parent-style-name="Pasiūlymai5" style:family="paragraph">
      <style:paragraph-properties fo:text-align="center"/>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4054" style:parent-style-name="Normal" style:family="paragraph">
      <style:paragraph-properties fo:text-align="justify"/>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P4064"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style:font-weight-complex="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style:style>
    <style:style style:name="T4078" style:parent-style-name="DefaultParagraphFont" style:family="text">
      <style:text-properties fo:font-weight="bold" style:font-weight-asian="bold"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font-weight="bold" style:font-weight-asian="bold" style:font-weight-complex="bold"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Pasiūlymai5" style:family="paragraph">
      <style:paragraph-properties fo:text-align="center"/>
    </style:style>
    <style:style style:name="TableCell4094" style:family="table-cell">
      <style:table-cell-properties fo:border="0.0069in solid #000000" style:writing-mode="lr-tb" fo:padding-top="0in" fo:padding-left="0.075in" fo:padding-bottom="0in" fo:padding-right="0.075in"/>
    </style:style>
    <style:style style:name="P4095" style:parent-style-name="Pasiūlymai5" style:family="paragraph">
      <style:paragraph-properties fo:text-indent="0.1576in"/>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Pasiūlymai5" style:family="paragraph">
      <style:paragraph-properties fo:text-align="center"/>
    </style:style>
    <style:style style:name="TableCell4099" style:family="table-cell">
      <style:table-cell-properties fo:border="0.0069in solid #000000" style:writing-mode="lr-tb" fo:padding-top="0in" fo:padding-left="0.075in" fo:padding-bottom="0in" fo:padding-right="0.075in"/>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weight="bold" style:font-weight-asian="bold" style:font-weight-complex="bold" fo:font-size="11pt" style:font-size-asian="11pt" style:font-size-complex="11pt"/>
    </style:style>
    <style:style style:name="P4102" style:parent-style-name="Normal" style:family="paragraph">
      <style:paragraph-properties fo:text-align="center"/>
      <style:text-properties fo:font-weight="bold" style:font-weight-asian="bold" style:font-weight-complex="bold" fo:font-size="11pt" style:font-size-asian="11pt" style:font-size-complex="11pt"/>
    </style:style>
    <style:style style:name="P4103" style:parent-style-name="Normal" style:family="paragraph">
      <style:paragraph-properties fo:text-align="center"/>
      <style:text-properties fo:font-weight="bold" style:font-weight-asian="bold" style:font-weight-complex="bold" fo:font-size="11pt" style:font-size-asian="11pt" style:font-size-complex="11pt"/>
    </style:style>
    <style:style style:name="P4104" style:parent-style-name="Normal" style:family="paragraph">
      <style:paragraph-properties fo:text-align="center"/>
      <style:text-properties fo:font-weight="bold" style:font-weight-asian="bold" style:font-weight-complex="bold" fo:font-size="11pt" style:font-size-asian="11pt" style:font-size-complex="11pt"/>
    </style:style>
    <style:style style:name="P4105" style:parent-style-name="Normal" style:family="paragraph">
      <style:paragraph-properties fo:text-align="center"/>
      <style:text-properties fo:font-weight="bold" style:font-weight-asian="bold" style:font-weight-complex="bold" fo:font-size="11pt" style:font-size-asian="11pt" style:font-size-complex="11pt"/>
    </style:style>
    <style:style style:name="P4106" style:parent-style-name="Normal" style:family="paragraph">
      <style:paragraph-properties fo:text-align="center"/>
      <style:text-properties fo:font-weight="bold" style:font-weight-asian="bold" style:font-weight-complex="bold" fo:font-size="11pt" style:font-size-asian="11pt" style:font-size-complex="11pt"/>
    </style:style>
    <style:style style:name="P4107" style:parent-style-name="Normal" style:family="paragraph">
      <style:paragraph-properties fo:text-align="center"/>
      <style:text-properties fo:font-weight="bold" style:font-weight-asian="bold" style:font-weight-complex="bold" fo:font-size="11pt" style:font-size-asian="11pt" style:font-size-complex="11p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font-size="11pt" style:font-size-asian="11pt" style:font-size-complex="11pt" fo:language="en" fo:country="US"/>
    </style:style>
    <style:style style:name="T4110" style:parent-style-name="DefaultParagraphFont" style:family="text">
      <style:text-properties fo:font-weight="bold" style:font-weight-asian="bold" style:font-weight-complex="bold" fo:font-size="11pt" style:font-size-asian="11pt" style:font-size-complex="11pt"/>
    </style:style>
    <style:style style:name="P4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fo:font-size="11pt" style:font-size-asian="11pt" style:font-size-complex="11pt"/>
    </style:style>
    <style:style style:name="P4114" style:parent-style-name="Normal" style:family="paragraph">
      <style:paragraph-properties fo:text-align="center"/>
      <style:text-properties fo:font-weight="bold" style:font-weight-asian="bold" style:font-weight-complex="bold" fo:font-size="11pt" style:font-size-asian="11pt" style:font-size-complex="11pt"/>
    </style:style>
    <style:style style:name="P4115" style:parent-style-name="Normal" style:family="paragraph">
      <style:paragraph-properties fo:text-align="center"/>
      <style:text-properties fo:font-weight="bold" style:font-weight-asian="bold" style:font-weight-complex="bold" fo:font-size="11pt" style:font-size-asian="11pt" style:font-size-complex="11pt"/>
    </style:style>
    <style:style style:name="P4116" style:parent-style-name="Normal" style:family="paragraph">
      <style:paragraph-properties fo:text-align="center"/>
      <style:text-properties fo:font-weight="bold" style:font-weight-asian="bold" style:font-weight-complex="bold" fo:font-size="11pt" style:font-size-asian="11pt" style:font-size-complex="11pt"/>
    </style:style>
    <style:style style:name="P4117" style:parent-style-name="Normal" style:family="paragraph">
      <style:paragraph-properties fo:text-align="center"/>
      <style:text-properties fo:font-weight="bold" style:font-weight-asian="bold" style:font-weight-complex="bold" fo:font-size="11pt" style:font-size-asian="11pt" style:font-size-complex="11pt"/>
    </style:style>
    <style:style style:name="P4118" style:parent-style-name="Normal" style:family="paragraph">
      <style:paragraph-properties fo:text-align="center"/>
      <style:text-properties fo:font-weight="bold" style:font-weight-asian="bold" style:font-weight-complex="bold" fo:font-size="11pt" style:font-size-asian="11pt" style:font-size-complex="11pt"/>
    </style:style>
    <style:style style:name="P4119" style:parent-style-name="Normal" style:family="paragraph">
      <style:paragraph-properties fo:text-align="center"/>
      <style:text-properties fo:font-weight="bold" style:font-weight-asian="bold" style:font-weight-complex="bold" fo:font-size="11pt" style:font-size-asian="11pt" style:font-size-complex="11pt"/>
    </style:style>
    <style:style style:name="P4120" style:parent-style-name="Normal" style:family="paragraph">
      <style:paragraph-properties fo:text-align="center"/>
      <style:text-properties fo:font-weight="bold" style:font-weight-asian="bold" style:font-weight-complex="bold" fo:font-size="11pt" style:font-size-asian="11pt" style:font-size-complex="11pt"/>
    </style:style>
    <style:style style:name="P4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weight="bold" style:font-weight-asian="bold" style:font-weight-complex="bold" fo:font-size="11pt" style:font-size-asian="11pt" style:font-size-complex="11pt"/>
    </style:style>
    <style:style style:name="P4124" style:parent-style-name="Normal" style:family="paragraph">
      <style:paragraph-properties fo:text-align="center"/>
      <style:text-properties fo:font-weight="bold" style:font-weight-asian="bold" style:font-weight-complex="bold" fo:font-size="11pt" style:font-size-asian="11pt" style:font-size-complex="11pt"/>
    </style:style>
    <style:style style:name="P4125" style:parent-style-name="Normal" style:family="paragraph">
      <style:paragraph-properties fo:text-align="center"/>
      <style:text-properties fo:font-weight="bold" style:font-weight-asian="bold" style:font-weight-complex="bold" fo:font-size="11pt" style:font-size-asian="11pt" style:font-size-complex="11pt"/>
    </style:style>
    <style:style style:name="P4126" style:parent-style-name="Normal" style:family="paragraph">
      <style:paragraph-properties fo:text-align="center"/>
      <style:text-properties fo:font-weight="bold" style:font-weight-asian="bold" style:font-weight-complex="bold" fo:font-size="11pt" style:font-size-asian="11pt" style:font-size-complex="11pt"/>
    </style:style>
    <style:style style:name="P4127" style:parent-style-name="Normal" style:family="paragraph">
      <style:paragraph-properties fo:text-align="center"/>
      <style:text-properties fo:font-weight="bold" style:font-weight-asian="bold" style:font-weight-complex="bold" fo:font-size="11pt" style:font-size-asian="11pt" style:font-size-complex="11pt"/>
    </style:style>
    <style:style style:name="P4128" style:parent-style-name="Normal" style:family="paragraph">
      <style:paragraph-properties fo:text-align="center"/>
      <style:text-properties fo:font-weight="bold" style:font-weight-asian="bold" style:font-weight-complex="bold" fo:font-size="11pt" style:font-size-asian="11pt" style:font-size-complex="11pt"/>
    </style:style>
    <style:style style:name="P4129" style:parent-style-name="Normal" style:family="paragraph">
      <style:paragraph-properties fo:text-align="center"/>
      <style:text-properties fo:font-weight="bold" style:font-weight-asian="bold" style:font-weight-complex="bold" fo:font-size="11pt" style:font-size-asian="11pt" style:font-size-complex="11pt"/>
    </style:style>
    <style:style style:name="P4130" style:parent-style-name="Normal" style:family="paragraph">
      <style:paragraph-properties fo:text-align="center"/>
      <style:text-properties fo:font-weight="bold" style:font-weight-asian="bold" style:font-weight-complex="bold" fo:font-size="11pt" style:font-size-asian="11pt" style:font-size-complex="11pt"/>
    </style:style>
    <style:style style:name="P4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2" style:family="table-cell">
      <style:table-cell-properties fo:border="0.0069in solid #000000" style:writing-mode="lr-tb" fo:padding-top="0in" fo:padding-left="0.075in" fo:padding-bottom="0in" fo:padding-right="0.075in"/>
    </style:style>
    <style:style style:name="P4133" style:parent-style-name="Pasiūlymai5" style:family="paragraph">
      <style:paragraph-properties fo:text-align="center"/>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fo:text-indent="0.1576in"/>
      <style:text-properties style:font-weight-complex="bold" fo:font-size="11pt" style:font-size-asian="11pt" style:font-size-complex="11pt"/>
    </style:style>
    <style:style style:name="P4136" style:parent-style-name="Normal" style:family="paragraph">
      <style:paragraph-properties fo:text-align="justify" fo:text-indent="0.1576in"/>
      <style:text-properties style:font-weight-complex="bold" fo:font-size="11pt" style:font-size-asian="11pt" style:font-size-complex="11pt"/>
    </style:style>
    <style:style style:name="P4137" style:parent-style-name="Normal" style:family="paragraph">
      <style:paragraph-properties fo:text-align="justify" fo:text-indent="0.1576in"/>
      <style:text-properties style:font-weight-complex="bold" fo:font-size="11pt" style:font-size-asian="11pt" style:font-size-complex="11pt"/>
    </style:style>
    <style:style style:name="P413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139" style:parent-style-name="Normal" style:family="paragraph">
      <style:paragraph-properties fo:text-align="justify"/>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fo:language="en" fo:country="US"/>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fo:language="en" fo:country="US"/>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51" style:parent-style-name="DefaultParagraphFont" style:family="text">
      <style:text-properties fo:font-weight="bold" style:font-weight-asian="bold"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56" style:parent-style-name="DefaultParagraphFont" style:family="text">
      <style:text-properties fo:font-weight="bold" style:font-weight-asian="bold"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style:font-weight-complex="bold" fo:color="#000000"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Pasiūlymai5" style:family="paragraph">
      <style:paragraph-properties fo:text-align="center"/>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style:font-name-asian="Calibri" fo:font-size="11pt" style:font-size-asian="11pt" style:font-size-complex="11pt" fo:language="en" fo:country="GB" style:language-asian="lt" style:country-asian="LT"/>
    </style:style>
    <style:style style:name="T4164" style:parent-style-name="DefaultParagraphFont" style:family="text">
      <style:text-properties style:font-name-asian="Calibri"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fo:language="en" fo:country="US"/>
    </style:style>
    <style:style style:name="T4167" style:parent-style-name="DefaultParagraphFont" style:family="text">
      <style:text-properties style:font-weight-complex="bold" fo:font-size="11pt" style:font-size-asian="11pt" style:font-size-complex="11p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Pasiūlymai5" style:family="paragraph">
      <style:paragraph-properties fo:text-align="center"/>
    </style:style>
    <style:style style:name="TableCell4171" style:family="table-cell">
      <style:table-cell-properties fo:border="0.0069in solid #000000" style:writing-mode="lr-tb" fo:padding-top="0in" fo:padding-left="0.075in" fo:padding-bottom="0in" fo:padding-right="0.075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11pt" style:font-size-asian="11pt" style:font-size-complex="11pt"/>
    </style:style>
    <style:style style:name="P4174" style:parent-style-name="Normal" style:family="paragraph">
      <style:paragraph-properties fo:text-align="center"/>
      <style:text-properties fo:font-weight="bold" style:font-weight-asian="bold" style:font-weight-complex="bold" fo:font-size="11pt" style:font-size-asian="11pt" style:font-size-complex="11pt"/>
    </style:style>
    <style:style style:name="P4175" style:parent-style-name="Normal" style:family="paragraph">
      <style:paragraph-properties fo:text-align="center"/>
      <style:text-properties fo:font-weight="bold" style:font-weight-asian="bold" style:font-weight-complex="bold" fo:font-size="11pt" style:font-size-asian="11pt" style:font-size-complex="11pt"/>
    </style:style>
    <style:style style:name="P4176" style:parent-style-name="Normal" style:family="paragraph">
      <style:paragraph-properties fo:text-align="center"/>
      <style:text-properties fo:font-weight="bold" style:font-weight-asian="bold" style:font-weight-complex="bold" fo:font-size="11pt" style:font-size-asian="11pt" style:font-size-complex="11pt"/>
    </style:style>
    <style:style style:name="P4177" style:parent-style-name="Normal" style:family="paragraph">
      <style:paragraph-properties fo:text-align="center"/>
      <style:text-properties fo:font-weight="bold" style:font-weight-asian="bold" style:font-weight-complex="bold" fo:font-size="11pt" style:font-size-asian="11pt" style:font-size-complex="11pt"/>
    </style:style>
    <style:style style:name="P4178" style:parent-style-name="Normal" style:family="paragraph">
      <style:paragraph-properties fo:text-align="center"/>
      <style:text-properties fo:font-weight="bold" style:font-weight-asian="bold" style:font-weight-complex="bold" fo:font-size="11pt" style:font-size-asian="11pt" style:font-size-complex="11pt"/>
    </style:style>
    <style:style style:name="P4179" style:parent-style-name="Normal" style:family="paragraph">
      <style:paragraph-properties fo:text-align="center"/>
      <style:text-properties fo:font-weight="bold" style:font-weight-asian="bold" style:font-weight-complex="bold" fo:font-size="11pt" style:font-size-asian="11pt" style:font-size-complex="11pt"/>
    </style:style>
    <style:style style:name="P4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fo:font-size="11pt" style:font-size-asian="11pt" style:font-size-complex="11pt"/>
    </style:style>
    <style:style style:name="P4183" style:parent-style-name="Normal" style:family="paragraph">
      <style:paragraph-properties fo:text-align="center"/>
      <style:text-properties fo:font-weight="bold" style:font-weight-asian="bold" style:font-weight-complex="bold" fo:font-size="11pt" style:font-size-asian="11pt" style:font-size-complex="11pt"/>
    </style:style>
    <style:style style:name="P4184" style:parent-style-name="Normal" style:family="paragraph">
      <style:paragraph-properties fo:text-align="center"/>
      <style:text-properties fo:font-weight="bold" style:font-weight-asian="bold" style:font-weight-complex="bold" fo:font-size="11pt" style:font-size-asian="11pt" style:font-size-complex="11pt"/>
    </style:style>
    <style:style style:name="P4185" style:parent-style-name="Normal" style:family="paragraph">
      <style:paragraph-properties fo:text-align="center"/>
      <style:text-properties fo:font-weight="bold" style:font-weight-asian="bold" style:font-weight-complex="bold" fo:font-size="11pt" style:font-size-asian="11pt" style:font-size-complex="11pt"/>
    </style:style>
    <style:style style:name="P4186" style:parent-style-name="Normal" style:family="paragraph">
      <style:paragraph-properties fo:text-align="center"/>
      <style:text-properties fo:font-weight="bold" style:font-weight-asian="bold" style:font-weight-complex="bold" fo:font-size="11pt" style:font-size-asian="11pt" style:font-size-complex="11pt"/>
    </style:style>
    <style:style style:name="P4187" style:parent-style-name="Normal" style:family="paragraph">
      <style:paragraph-properties fo:text-align="center"/>
      <style:text-properties fo:font-weight="bold" style:font-weight-asian="bold" style:font-weight-complex="bold" fo:font-size="11pt" style:font-size-asian="11pt" style:font-size-complex="11pt"/>
    </style:style>
    <style:style style:name="P4188" style:parent-style-name="Normal" style:family="paragraph">
      <style:paragraph-properties fo:text-align="center"/>
      <style:text-properties fo:font-weight="bold" style:font-weight-asian="bold" style:font-weight-complex="bold" fo:font-size="11pt" style:font-size-asian="11pt" style:font-size-complex="11pt"/>
    </style:style>
    <style:style style:name="P4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Pasiūlymai5" style:family="paragraph">
      <style:paragraph-properties fo:text-align="center"/>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fo:text-indent="0.1576in"/>
      <style:text-properties style:font-weight-complex="bold" fo:font-size="11pt" style:font-size-asian="11pt" style:font-size-complex="11pt"/>
    </style:style>
    <style:style style:name="P4196" style:parent-style-name="Normal" style:family="paragraph">
      <style:paragraph-properties fo:text-align="justify" fo:text-indent="0.1576in"/>
      <style:text-properties style:font-weight-complex="bold" fo:font-size="11pt" style:font-size-asian="11pt" style:font-size-complex="11pt"/>
    </style:style>
    <style:style style:name="P4197" style:parent-style-name="Normal" style:family="paragraph">
      <style:paragraph-properties fo:text-align="justify" fo:text-indent="0.1576in"/>
      <style:text-properties style:font-weight-complex="bold" fo:font-size="11pt" style:font-size-asian="11pt" style:font-size-complex="11pt"/>
    </style:style>
    <style:style style:name="P419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199" style:parent-style-name="Normal" style:family="paragraph">
      <style:paragraph-properties fo:text-align="justify" fo:text-indent="0.1576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fo:language="en" fo:country="US"/>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fo:language="en" fo:country="US"/>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1576in"/>
    </style:style>
    <style:style style:name="T42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07" style:parent-style-name="Normal" style:family="paragraph">
      <style:paragraph-properties fo:text-align="justify" fo:text-indent="0.1576in"/>
      <style:text-properties style:font-weight-complex="bold"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Pasiūlymai5" style:family="paragraph">
      <style:paragraph-properties fo:text-align="center"/>
    </style:style>
    <style:style style:name="TableCell4210" style:family="table-cell">
      <style:table-cell-properties fo:border="0.0069in solid #000000" style:writing-mode="lr-tb" fo:padding-top="0in" fo:padding-left="0.075in" fo:padding-bottom="0in" fo:padding-right="0.075in"/>
    </style:style>
    <style:style style:name="P4211" style:parent-style-name="Pasiūlymai5" style:family="paragraph">
      <style:paragraph-properties fo:text-indent="0.1576in"/>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Pasiūlymai5" style:family="paragraph">
      <style:paragraph-properties fo:text-align="center"/>
    </style:style>
    <style:style style:name="TableCell4215" style:family="table-cell">
      <style:table-cell-properties fo:border="0.0069in solid #000000" style:writing-mode="lr-tb" fo:padding-top="0in" fo:padding-left="0.075in" fo:padding-bottom="0in" fo:padding-right="0.075in"/>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1pt" style:font-size-asian="11pt" style:font-size-complex="11pt" style:language-asian="lt" style:country-asian="LT"/>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222" style:parent-style-name="Normal" style:family="paragraph">
      <style:paragraph-properties fo:text-align="center"/>
      <style:text-properties style:font-weight-complex="bold" fo:font-size="11pt" style:font-size-asian="11pt" style:font-size-complex="11pt" style:language-asian="lt" style:country-asian="LT"/>
    </style:style>
    <style:style style:name="P4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Pasiūlymai5" style:family="paragraph">
      <style:paragraph-properties fo:text-align="center"/>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font-weight-complex="bold" fo:color="#000000" fo:font-size="11pt" style:font-size-asian="11pt" style:font-size-complex="11pt" style:language-asian="lt" style:country-asian="LT"/>
    </style:style>
    <style:style style:name="T4237"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4238" style:parent-style-name="DefaultParagraphFont" style:family="text">
      <style:text-properties style:font-weight-complex="bold"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fo:background-color="#FFFFFF"/>
    </style:style>
    <style:style style:name="T4240" style:parent-style-name="DefaultParagraphFont" style:family="text">
      <style:text-properties fo:font-size="11pt" style:font-size-asian="11pt" style:font-size-complex="11pt" fo:background-color="#FFFFFF"/>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fo:background-color="#FFFFFF"/>
    </style:style>
    <style:style style:name="T4243" style:parent-style-name="DefaultParagraphFont" style:family="text">
      <style:text-properties fo:font-style="italic" style:font-style-asian="italic" style:font-style-complex="italic" fo:font-size="11pt" style:font-size-asian="11pt" style:font-size-complex="11pt" fo:background-color="#FFFFFF"/>
    </style:style>
    <style:style style:name="T4244" style:parent-style-name="DefaultParagraphFont" style:family="text">
      <style:text-properties fo:font-size="11pt" style:font-size-asian="11pt" style:font-size-complex="11pt" fo:background-color="#FFFFFF"/>
    </style:style>
    <style:style style:name="T4245" style:parent-style-name="DefaultParagraphFont" style:family="text">
      <style:text-properties style:font-name="Roboto Slab" fo:font-size="11pt" style:font-size-asian="11pt" style:font-size-complex="11pt" fo:background-color="#FFFFFF"/>
    </style:style>
    <style:style style:name="T4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8" style:parent-style-name="DefaultParagraphFont" style:family="text">
      <style:text-properties style:font-weight-complex="bold" fo:color="#000000"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0" style:parent-style-name="DefaultParagraphFont" style:family="text">
      <style:text-properties style:font-weight-complex="bold" fo:color="#000000" fo:font-size="11pt" style:font-size-asian="11pt" style:font-size-complex="11pt" style:language-asian="lt" style:country-asian="L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language-asian="lt" style:country-asian="L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fo:color="#000000" fo:font-size="11pt" style:font-size-asian="11pt" style:font-size-complex="11pt"/>
    </style:style>
    <style:style style:name="P4256" style:parent-style-name="Normal" style:family="paragraph">
      <style:paragraph-properties fo:text-align="justify"/>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259" style:parent-style-name="NoSpacing" style:family="paragraph">
      <style:paragraph-properties fo:text-align="justify" style:line-height-at-least="0.2291in"/>
    </style:style>
    <style:style style:name="P4260" style:parent-style-name="Normal" style:family="paragraph">
      <style:paragraph-properties fo:text-align="justify" fo:text-indent="0.1576in"/>
    </style:style>
    <style:style style:name="T4261" style:parent-style-name="DefaultParagraphFont" style:family="text">
      <style:text-properties fo:font-weight="bold" style:font-weight-asian="bold"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font-weight="bold" style:font-weight-asian="bold" style:font-weight-complex="bold"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font-weight="bold" style:font-weight-asian="bold" style:font-weight-complex="bold" fo:color="#000000" fo:font-size="11pt" style:font-size-asian="11pt" style:font-size-complex="11pt"/>
    </style:style>
    <style:style style:name="T42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71" style:parent-style-name="DefaultParagraphFont" style:family="text">
      <style:text-properties style:font-weight-complex="bold" fo:color="#000000" fo:font-size="11pt" style:font-size-asian="11pt" style:font-size-complex="11pt"/>
    </style:style>
    <style:style style:name="T4272" style:parent-style-name="DefaultParagraphFont" style:family="text">
      <style:text-properties fo:font-weight="bold" style:font-weight-asian="bold" style:font-weight-complex="bold" fo:color="#000000" fo:font-size="11pt" style:font-size-asian="11pt" style:font-size-complex="11pt"/>
    </style:style>
    <style:style style:name="T42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74" style:parent-style-name="DefaultParagraphFont" style:family="text">
      <style:text-properties fo:font-weight="bold" style:font-weight-asian="bold" style:font-weight-complex="bold" fo:color="#000000" fo:font-size="11pt" style:font-size-asian="11pt" style:font-size-complex="11pt"/>
    </style:style>
    <style:style style:name="T427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4276" style:parent-style-name="DefaultParagraphFont" style:family="text">
      <style:text-properties style:font-weight-complex="bold" fo:color="#000000" fo:font-size="11pt" style:font-size-asian="11pt" style:font-size-complex="11pt"/>
    </style:style>
    <style:style style:name="T4277" style:parent-style-name="DefaultParagraphFont" style:family="text">
      <style:text-properties style:font-weight-complex="bold" fo:font-style="italic" style:font-style-asian="italic" fo:color="#000000" fo:font-size="11pt" style:font-size-asian="11pt" style:font-size-complex="11pt"/>
    </style:style>
    <style:style style:name="T4278" style:parent-style-name="DefaultParagraphFont" style:family="text">
      <style:text-properties fo:font-weight="bold" style:font-weight-asian="bold" style:font-weight-complex="bold" fo:color="#000000" fo:font-size="11pt" style:font-size-asian="11pt" style:font-size-complex="11pt"/>
    </style:style>
    <style:style style:name="T4279" style:parent-style-name="DefaultParagraphFont" style:family="text">
      <style:text-properties style:font-weight-complex="bold" fo:color="#000000" fo:font-size="11pt" style:font-size-asian="11pt" style:font-size-complex="11pt"/>
    </style:style>
    <style:style style:name="T4280" style:parent-style-name="DefaultParagraphFont" style:family="text">
      <style:text-properties fo:font-weight="bold" style:font-weight-asian="bold" style:font-weight-complex="bold"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font-weight="bold" style:font-weight-asian="bold" style:font-weight-complex="bold" fo:color="#000000" fo:font-size="11pt" style:font-size-asian="11pt" style:font-size-complex="11pt"/>
    </style:style>
    <style:style style:name="T42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84" style:parent-style-name="DefaultParagraphFont" style:family="text">
      <style:text-properties fo:font-weight="bold" style:font-weight-asian="bold" style:font-weight-complex="bold" fo:color="#000000" fo:font-size="11pt" style:font-size-asian="11pt" style:font-size-complex="11pt"/>
    </style:style>
    <style:style style:name="T4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90" style:parent-style-name="DefaultParagraphFont" style:family="text">
      <style:text-properties fo:font-weight="bold" style:font-weight-asian="bold" style:font-weight-complex="bold" fo:color="#000000" fo:font-size="11pt" style:font-size-asian="11pt" style:font-size-complex="11pt"/>
    </style:style>
    <style:style style:name="T42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92" style:parent-style-name="DefaultParagraphFont" style:family="text">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Pasiūlymai5" style:family="paragraph">
      <style:paragraph-properties fo:text-align="center"/>
    </style:style>
    <style:style style:name="TableCell4295" style:family="table-cell">
      <style:table-cell-properties fo:border="0.0069in solid #000000" style:writing-mode="lr-tb" fo:padding-top="0in" fo:padding-left="0.075in" fo:padding-bottom="0in" fo:padding-right="0.075in"/>
    </style:style>
    <style:style style:name="P4296" style:parent-style-name="Pasiūlymai5" style:family="paragraph">
      <style:paragraph-properties fo:text-indent="0.1576in"/>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Pasiūlymai5" style:family="paragraph">
      <style:paragraph-properties fo:text-align="center"/>
    </style:style>
    <style:style style:name="TableCell4300" style:family="table-cell">
      <style:table-cell-properties fo:border="0.0069in solid #000000" style:writing-mode="lr-tb" fo:padding-top="0in" fo:padding-left="0.075in" fo:padding-bottom="0in" fo:padding-right="0.075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4303" style:parent-style-name="DefaultParagraphFont" style:family="text">
      <style:text-properties style:font-weight-complex="bold" fo:font-size="11pt" style:font-size-asian="11pt" style:font-size-complex="11pt" fo:language="en" fo:country="GB"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font-size-complex="11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fo:language="en" fo:country="US"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Pasiūlymai5" style:family="paragraph">
      <style:paragraph-properties fo:text-align="center"/>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4318" style:parent-style-name="Heading1" style:family="paragraph">
      <style:paragraph-properties fo:text-align="justify" fo:line-height="106%">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fo:font-weight="bold" style:font-weight-asian="bold" style:font-weight-complex="bold"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font-weight="bold" style:font-weight-asian="bold"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font-weight="bold" style:font-weight-asian="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weight="bold" style:font-weight-asian="bold" style:font-weight-complex="bold"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weight="bold" style:font-weight-asian="bold"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font-size="11pt" style:font-size-asian="11pt" style:font-size-complex="11pt" style:language-complex="lt" style:country-complex="LT"/>
    </style:style>
    <style:style style:name="T4337" style:parent-style-name="DefaultParagraphFont" style:family="text">
      <style:text-properties fo:font-weight="bold" style:font-weight-asian="bold" fo:font-size="11pt" style:font-size-asian="11pt" style:font-size-complex="11pt" style:language-complex="lt" style:country-complex="LT"/>
    </style:style>
    <style:style style:name="T4338" style:parent-style-name="DefaultParagraphFont" style:family="text">
      <style:text-properties fo:font-size="11pt" style:font-size-asian="11pt" style:font-size-complex="11pt" style:language-complex="lt" style:country-complex="LT"/>
    </style:style>
    <style:style style:name="T4339" style:parent-style-name="DefaultParagraphFont" style:family="text">
      <style:text-properties fo:font-weight="bold" style:font-weight-asian="bold" fo:font-size="11pt" style:font-size-asian="11pt" style:font-size-complex="11pt" style:language-complex="lt" style:country-complex="LT"/>
    </style:style>
    <style:style style:name="T4340" style:parent-style-name="DefaultParagraphFont" style:family="text">
      <style:text-properties fo:font-size="11pt" style:font-size-asian="11pt" style:font-size-complex="11pt" style:language-complex="lt" style:country-complex="LT"/>
    </style:style>
    <style:style style:name="T4341" style:parent-style-name="DefaultParagraphFont" style:family="text">
      <style:text-properties fo:font-weight="bold" style:font-weight-asian="bold" fo:font-size="11pt" style:font-size-asian="11pt" style:font-size-complex="11pt" style:language-complex="lt" style:country-complex="LT"/>
    </style:style>
    <style:style style:name="T4342" style:parent-style-name="DefaultParagraphFont" style:family="text">
      <style:text-properties fo:font-size="11pt" style:font-size-asian="11pt" style:font-size-complex="11pt" style:language-complex="lt" style:country-complex="LT"/>
    </style:style>
    <style:style style:name="T4343"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lt" style:country-complex="LT"/>
    </style:style>
    <style:style style:name="T4344" style:parent-style-name="DefaultParagraphFont" style:family="text">
      <style:text-properties fo:font-weight="bold" style:font-weight-asian="bold" fo:font-size="11pt" style:font-size-asian="11pt" style:font-size-complex="11pt" style:language-complex="lt" style:country-complex="L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font-size="11pt" style:font-size-asian="11pt" style:font-size-complex="11pt" style:language-complex="lt" style:country-complex="LT"/>
    </style:style>
    <style:style style:name="T4347" style:parent-style-name="DefaultParagraphFont" style:family="text">
      <style:text-properties fo:font-weight="bold" style:font-weight-asian="bold" fo:font-size="11pt" style:font-size-asian="11pt" style:font-size-complex="11pt" style:language-complex="lt" style:country-complex="LT"/>
    </style:style>
    <style:style style:name="T4348"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lt" style:country-complex="LT"/>
    </style:style>
    <style:style style:name="T4349" style:parent-style-name="DefaultParagraphFont" style:family="text">
      <style:text-properties fo:font-size="11pt" style:font-size-asian="11pt" style:font-size-complex="11pt" style:language-complex="lt" style:country-complex="L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tyle="italic" style:font-style-asian="italic"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fo:background-color="#FFFFFF"/>
    </style:style>
    <style:style style:name="T4357" style:parent-style-name="DefaultParagraphFont" style:family="text">
      <style:text-properties fo:font-size="11pt" style:font-size-asian="11pt" style:font-size-complex="11pt" fo:background-color="#FFFFFF" style:text-underline-type="single" style:text-underline-style="solid" style:text-underline-width="auto" style:text-underline-mode="continuous"/>
    </style:style>
    <style:style style:name="T4358" style:parent-style-name="DefaultParagraphFont" style:family="text">
      <style:text-properties fo:font-size="11pt" style:font-size-asian="11pt" style:font-size-complex="11pt" fo:background-color="#FFFFFF"/>
    </style:style>
    <style:style style:name="T4359" style:parent-style-name="DefaultParagraphFont" style:family="text">
      <style:text-properties fo:font-style="italic" style:font-style-asian="italic" style:font-style-complex="italic"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weight="bold" style:font-weight-asian="bold"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weight="bold" style:font-weight-asian="bold" fo:color="#000000" fo:font-size="11pt" style:font-size-asian="11pt" style:font-size-complex="11pt"/>
    </style:style>
    <style:style style:name="T43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4377" style:parent-style-name="DefaultParagraphFont" style:family="text">
      <style:text-properties fo:font-weight="bold" style:font-weight-asian="bold"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font-weight="bold" style:font-weight-asian="bold"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font-weight="bold" style:font-weight-asian="bold"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font-weight="bold" style:font-weight-asian="bold"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font-weight="bold" style:font-weight-asian="bold"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text-align="justify"/>
    </style:style>
    <style:style style:name="T43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4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fo:language="en" fo:country="US"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style:font-weight-complex="bold"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fo:language="en" fo:country="GB"/>
    </style:style>
    <style:style style:name="T4404" style:parent-style-name="DefaultParagraphFont" style:family="text">
      <style:text-properties style:font-weight-complex="bold"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font-weight="bold" style:font-weight-asian="bold"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font-weight="bold" style:font-weight-asian="bold"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font-weight="bold" style:font-weight-asian="bold"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font-weight="bold" style:font-weight-asian="bold"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weight="bold" style:font-weight-asian="bold"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weight="bold" style:font-weight-asian="bold"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fo:background-color="#FFFF00"/>
    </style:style>
    <style:style style:name="TableCell4419" style:family="table-cell">
      <style:table-cell-properties fo:border="0.0069in solid #000000" style:writing-mode="lr-tb" fo:padding-top="0in" fo:padding-left="0.075in" fo:padding-bottom="0in" fo:padding-right="0.075in"/>
    </style:style>
    <style:style style:name="P4420" style:parent-style-name="Pasiūlymai5" style:family="paragraph">
      <style:paragraph-properties fo:text-align="center"/>
    </style:style>
    <style:style style:name="TableCell4421" style:family="table-cell">
      <style:table-cell-properties fo:border="0.0069in solid #000000" style:writing-mode="lr-tb" fo:padding-top="0in" fo:padding-left="0.075in" fo:padding-bottom="0in" fo:padding-right="0.075in"/>
    </style:style>
    <style:style style:name="P4422" style:parent-style-name="Pasiūlymai5" style:family="paragraph">
      <style:paragraph-properties fo:text-indent="0.1576in"/>
    </style:style>
    <style:style style:name="P4423" style:parent-style-name="Pasiūlymai5" style:family="paragraph">
      <style:paragraph-properties fo:text-indent="0.1576in"/>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Pasiūlymai5" style:family="paragraph">
      <style:paragraph-properties fo:text-align="center"/>
    </style:style>
    <style:style style:name="TableCell4427" style:family="table-cell">
      <style:table-cell-properties fo:border="0.0069in solid #000000" style:writing-mode="lr-tb" fo:padding-top="0in" fo:padding-left="0.075in" fo:padding-bottom="0in" fo:padding-right="0.075in"/>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P4430"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Pasiūlymai5" style:family="paragraph">
      <style:paragraph-properties fo:text-align="center"/>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4440" style:parent-style-name="DefaultParagraphFont" style:family="text">
      <style:text-properties style:font-weight-complex="bold" style:font-style-complex="italic" fo:font-size="11pt" style:font-size-asian="11pt" style:font-size-complex="11pt" style:language-asian="lt" style:country-asian="LT"/>
    </style:style>
    <style:style style:name="T4441" style:parent-style-name="DefaultParagraphFont" style:family="text">
      <style:text-properties style:font-weight-complex="bold"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font-weight="bold" style:font-weight-asian="bold" fo:color="#000000" fo:font-size="11pt" style:font-size-asian="11pt" style:font-size-complex="11pt" style:language-asian="lt" style:country-asian="LT"/>
    </style:style>
    <style:style style:name="P4444" style:parent-style-name="Normal" style:family="paragraph">
      <style:paragraph-properties fo:text-align="justify"/>
    </style:style>
    <style:style style:name="T4445" style:parent-style-name="DefaultParagraphFont" style:family="text">
      <style:text-properties fo:font-weight="bold" style:font-weight-asian="bold" fo:color="#000000" fo:font-size="11pt" style:font-size-asian="11pt" style:font-size-complex="11pt" style:language-asian="lt" style:country-asian="LT"/>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font-weight="bold" style:font-weight-asian="bold"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style:font-weight-complex="bold" fo:color="#000000" fo:font-size="11pt" style:font-size-asian="11pt" style:font-size-complex="11pt" style:language-asian="lt" style:country-asian="LT"/>
    </style:style>
    <style:style style:name="T4450" style:parent-style-name="DefaultParagraphFont" style:family="text">
      <style:text-properties fo:color="#000000" fo:font-size="11pt" style:font-size-asian="11pt" style:font-size-complex="11pt" style:language-asian="lt" style:country-asian="LT"/>
    </style:style>
    <style:style style:name="P4451"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4452"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4453" style:parent-style-name="Normal" style:family="paragraph">
      <style:paragraph-properties fo:text-align="justify"/>
      <style:text-properties fo:font-size="11pt" style:font-size-asian="11pt" style:font-size-complex="11pt"/>
    </style:style>
    <style:style style:name="P4454" style:parent-style-name="Normal" style:family="paragraph">
      <style:paragraph-properties fo:text-align="justify"/>
    </style:style>
    <style:style style:name="T4455" style:parent-style-name="DefaultParagraphFont" style:family="text">
      <style:text-properties fo:color="#000000" fo:font-size="11pt" style:font-size-asian="11pt" style:font-size-complex="11pt" style:language-asian="lt" style:country-asian="LT"/>
    </style:style>
    <style:style style:name="T4456" style:parent-style-name="DefaultParagraphFont" style:family="text">
      <style:text-properties style:font-weight-complex="bold" fo:color="#000000"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9" style:parent-style-name="DefaultParagraphFont" style:family="text">
      <style:text-properties style:font-weight-complex="bold"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style:font-weight-complex="bold"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T44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Pasiūlymai5" style:family="paragraph">
      <style:paragraph-properties fo:text-align="center"/>
    </style:style>
    <style:style style:name="TableCell4471" style:family="table-cell">
      <style:table-cell-properties fo:border="0.0069in solid #000000" style:writing-mode="lr-tb" fo:padding-top="0in" fo:padding-left="0.075in" fo:padding-bottom="0in" fo:padding-right="0.075in"/>
    </style:style>
    <style:style style:name="P4472" style:parent-style-name="Pasiūlymai5" style:family="paragraph">
      <style:paragraph-properties fo:text-indent="0.1576in"/>
    </style:style>
    <style:style style:name="P4473" style:parent-style-name="Normal" style:family="paragraph">
      <style:paragraph-properties fo:keep-with-next="always" fo:text-indent="0.5in"/>
      <style:text-properties fo:font-weight="bold" style:font-weight-asian="bold" style:font-weight-complex="bold" fo:font-size="10pt" style:font-size-asian="10pt"/>
    </style:style>
    <style:style style:name="P4474" style:parent-style-name="Normal" style:family="paragraph">
      <style:paragraph-properties fo:keep-with-next="always" fo:text-indent="0.5in"/>
      <style:text-properties fo:font-weight="bold" style:font-weight-asian="bold" style:font-weight-complex="bold"/>
    </style:style>
    <style:style style:name="P4475" style:parent-style-name="Normal" style:family="paragraph">
      <style:paragraph-properties fo:text-align="justify"/>
      <style:text-properties fo:font-size="10pt" style:font-size-asian="10pt"/>
    </style:style>
    <style:style style:name="TableColumn4477" style:family="table-column">
      <style:table-column-properties style:column-width="0.3902in" style:use-optimal-column-width="false"/>
    </style:style>
    <style:style style:name="TableColumn4478" style:family="table-column">
      <style:table-column-properties style:column-width="1.3687in" style:use-optimal-column-width="false"/>
    </style:style>
    <style:style style:name="TableColumn4479" style:family="table-column">
      <style:table-column-properties style:column-width="0.4666in" style:use-optimal-column-width="false"/>
    </style:style>
    <style:style style:name="TableColumn4480" style:family="table-column">
      <style:table-column-properties style:column-width="0.4868in" style:use-optimal-column-width="false"/>
    </style:style>
    <style:style style:name="TableColumn4481" style:family="table-column">
      <style:table-column-properties style:column-width="0.4666in" style:use-optimal-column-width="false"/>
    </style:style>
    <style:style style:name="TableColumn4482" style:family="table-column">
      <style:table-column-properties style:column-width="0.3895in" style:use-optimal-column-width="false"/>
    </style:style>
    <style:style style:name="TableColumn4483" style:family="table-column">
      <style:table-column-properties style:column-width="3.7652in" style:use-optimal-column-width="false"/>
    </style:style>
    <style:style style:name="TableColumn4484" style:family="table-column">
      <style:table-column-properties style:column-width="1.2611in" style:use-optimal-column-width="false"/>
    </style:style>
    <style:style style:name="TableColumn4485" style:family="table-column">
      <style:table-column-properties style:column-width="1.9381in" style:use-optimal-column-width="false"/>
    </style:style>
    <style:style style:name="Table4476" style:family="table">
      <style:table-properties style:width="10.5333in" fo:margin-left="0in" table:align="center"/>
    </style:style>
    <style:style style:name="TableRow4486" style:family="table-row">
      <style:table-row-properties style:min-row-height="0.3277in" style:use-optimal-row-height="false" fo:keep-together="alway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style>
    <style:style style:name="TableCell4494" style:family="table-cell">
      <style:table-cell-properties fo:border="0.0069in solid #000000" style:glyph-orientation-vertical="0" style:vertical-align="middle" fo:padding-top="0in" fo:padding-left="0.075in" fo:padding-bottom="0in" fo:padding-right="0.075in"/>
    </style:style>
    <style:style style:name="P44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P4502" style:parent-style-name="Normal" style:family="paragraph">
      <style:paragraph-properties fo:text-align="center"/>
      <style:text-properties fo:font-size="11pt" style:font-size-asian="11pt" style:font-size-complex="11pt"/>
    </style:style>
    <style:style style:name="TableRow4503" style:family="table-row">
      <style:table-row-properties style:min-row-height="0.4111in" style:use-optimal-row-height="false"/>
    </style:style>
    <style:style style:name="P4504" style:parent-style-name="Normal" style:family="paragraph">
      <style:text-properties fo:font-size="11pt" style:font-size-asian="11pt" style:font-size-complex="11pt"/>
    </style:style>
    <style:style style:name="P4505" style:parent-style-name="Normal" style:family="paragraph">
      <style:text-properties fo:font-size="11pt" style:font-size-asian="11pt" style:font-size-complex="11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P4512" style:parent-style-name="Normal" style:family="paragraph">
      <style:text-properties fo:font-size="11pt" style:font-size-asian="11pt" style:font-size-complex="11pt"/>
    </style:style>
    <style:style style:name="P4513" style:parent-style-name="Normal" style:family="paragraph">
      <style:text-properties fo:font-size="11pt" style:font-size-asian="11pt" style:font-size-complex="11pt"/>
    </style:style>
    <style:style style:name="P4514" style:parent-style-name="Normal" style:family="paragraph">
      <style:text-properties fo:font-size="11pt" style:font-size-asian="11pt" style:font-size-complex="11pt"/>
    </style:style>
    <style:style style:name="P4515" style:parent-style-name="Normal" style:family="paragraph">
      <style:text-properties fo:font-size="11pt" style:font-size-asian="11pt" style:font-size-complex="11p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Pasiūlymai6" style:family="paragraph">
      <style:paragraph-properties fo:text-align="center"/>
    </style:style>
    <style:style style:name="TableCell4519" style:family="table-cell">
      <style:table-cell-properties fo:border="0.0069in solid #000000" style:writing-mode="lr-tb" fo:padding-top="0in" fo:padding-left="0.075in" fo:padding-bottom="0in" fo:padding-right="0.075in"/>
    </style:style>
    <style:style style:name="TableCell4520" style:family="table-cell">
      <style:table-cell-properties fo:border="0.0069in solid #000000" style:writing-mode="lr-tb" fo:padding-top="0in" fo:padding-left="0.075in" fo:padding-bottom="0in" fo:padding-right="0.075in"/>
    </style:style>
    <style:style style:name="P4521" style:parent-style-name="Pasiūlymai6" style:family="paragraph">
      <style:paragraph-properties fo:text-align="center"/>
      <style:text-properties fo:font-weight="bold" style:font-weight-asian="bold"/>
    </style:style>
    <style:style style:name="P4522" style:parent-style-name="Pasiūlymai6" style:family="paragraph">
      <style:paragraph-properties fo:text-align="center"/>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fo:language="en" fo:country="US"/>
    </style:style>
    <style:style style:name="TableCell4525" style:family="table-cell">
      <style:table-cell-properties fo:border="0.0069in solid #000000" style:writing-mode="lr-tb" fo:padding-top="0in" fo:padding-left="0.075in" fo:padding-bottom="0in" fo:padding-right="0.075in"/>
    </style:style>
    <style:style style:name="P4526" style:parent-style-name="Pasiūlymai6" style:family="paragraph">
      <style:paragraph-properties fo:text-align="center"/>
      <style:text-properties fo:font-weight="bold" style:font-weight-asian="bold"/>
    </style:style>
    <style:style style:name="P4527" style:parent-style-name="Pasiūlymai6" style:family="paragraph">
      <style:paragraph-properties fo:text-align="center"/>
      <style:text-properties fo:font-weight="bold" style:font-weight-asian="bold"/>
    </style:style>
    <style:style style:name="TableCell4528" style:family="table-cell">
      <style:table-cell-properties fo:border="0.0069in solid #000000" style:writing-mode="lr-tb" fo:padding-top="0in" fo:padding-left="0.075in" fo:padding-bottom="0in" fo:padding-right="0.075in"/>
    </style:style>
    <style:style style:name="P4529" style:parent-style-name="Pasiūlymai6" style:family="paragraph">
      <style:paragraph-properties fo:text-align="center"/>
      <style:text-properties fo:font-weight="bold" style:font-weight-asian="bold"/>
    </style:style>
    <style:style style:name="TableCell4530" style:family="table-cell">
      <style:table-cell-properties fo:border="0.0069in solid #000000" style:writing-mode="lr-tb" fo:padding-top="0in" fo:padding-left="0.075in" fo:padding-bottom="0in" fo:padding-right="0.075in"/>
    </style:style>
    <style:style style:name="P4531" style:parent-style-name="Pasiūlymai6" style:family="paragraph">
      <style:paragraph-properties fo:text-align="center"/>
    </style:style>
    <style:style style:name="TableCell4532" style:family="table-cell">
      <style:table-cell-properties fo:border="0.0069in solid #000000" style:writing-mode="lr-tb" fo:padding-top="0in" fo:padding-left="0.075in" fo:padding-bottom="0in" fo:padding-right="0.075in"/>
    </style:style>
    <style:style style:name="P4533" style:parent-style-name="Pasiūlymai6" style:family="paragraph">
      <style:paragraph-properties fo:text-indent="0.118in"/>
      <style:text-properties fo:font-weight="bold" style:font-weight-asian="bold"/>
    </style:style>
    <style:style style:name="P4534" style:parent-style-name="Pasiūlymai2" style:family="paragraph">
      <style:paragraph-properties fo:text-indent="0.1243in"/>
    </style:style>
    <style:style style:name="T4535" style:parent-style-name="DefaultParagraphFont" style:family="text">
      <style:text-properties fo:font-style="italic" style:font-style-asian="italic"/>
    </style:style>
    <style:style style:name="T4536" style:parent-style-name="DefaultParagraphFont" style:family="text">
      <style:text-properties style:font-weight-complex="normal"/>
    </style:style>
    <style:style style:name="T4537" style:parent-style-name="DefaultParagraphFont" style:family="text">
      <style:text-properties style:font-weight-complex="normal"/>
    </style:style>
    <style:style style:name="T4538" style:parent-style-name="DefaultParagraphFont" style:family="text">
      <style:text-properties style:font-weight-complex="normal"/>
    </style:style>
    <style:style style:name="T4539" style:parent-style-name="DefaultParagraphFont" style:family="text">
      <style:text-properties style:font-weight-complex="normal"/>
    </style:style>
    <style:style style:name="T4540" style:parent-style-name="DefaultParagraphFont" style:family="text">
      <style:text-properties fo:font-style="italic" style:font-style-asian="italic"/>
    </style:style>
    <style:style style:name="T4541" style:parent-style-name="DefaultParagraphFont" style:family="text">
      <style:text-properties fo:color="#000000"/>
    </style:style>
    <style:style style:name="T4542" style:parent-style-name="DefaultParagraphFont" style:family="text">
      <style:text-properties fo:font-style="italic" style:font-style-asian="italic" fo:color="#000000"/>
    </style:style>
    <style:style style:name="T4543" style:parent-style-name="DefaultParagraphFont" style:family="text">
      <style:text-properties fo:font-style="italic" style:font-style-asian="italic"/>
    </style:style>
    <style:style style:name="P4544" style:parent-style-name="Pasiūlymai6" style:family="paragraph">
      <style:paragraph-properties fo:text-indent="0.118in"/>
      <style:text-properties fo:color="#000000"/>
    </style:style>
    <style:style style:name="P4545" style:parent-style-name="Pasiūlymai6" style:family="paragraph">
      <style:paragraph-properties fo:text-indent="0.118in"/>
      <style:text-properties fo:font-weight="bold" style:font-weight-asian="bold"/>
    </style:style>
    <style:style style:name="P4546" style:parent-style-name="Normal" style:family="paragraph">
      <style:paragraph-properties fo:text-align="justify" fo:text-indent="0.118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118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style>
    <style:style style:name="P4554" style:parent-style-name="Pasiūlymai6" style:family="paragraph">
      <style:paragraph-properties fo:text-indent="0.1576in"/>
    </style:style>
    <style:style style:name="TableCell4555" style:family="table-cell">
      <style:table-cell-properties fo:border="0.0069in solid #000000" style:writing-mode="lr-tb" fo:padding-top="0in" fo:padding-left="0.075in" fo:padding-bottom="0in" fo:padding-right="0.075in"/>
    </style:style>
    <style:style style:name="P4556" style:parent-style-name="Pasiūlymai6" style:family="paragraph">
      <style:paragraph-properties fo:text-align="center"/>
    </style:style>
    <style:style style:name="TableCell4557" style:family="table-cell">
      <style:table-cell-properties fo:border="0.0069in solid #000000" style:writing-mode="lr-tb" fo:padding-top="0in" fo:padding-left="0.075in" fo:padding-bottom="0in" fo:padding-right="0.075in"/>
    </style:style>
    <style:style style:name="P4558" style:parent-style-name="Pasiūlymai6" style:family="paragraph">
      <style:paragraph-properties fo:text-indent="0.1576in"/>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Pasiūlymai6" style:family="paragraph">
      <style:paragraph-properties fo:text-align="center"/>
    </style:style>
    <style:style style:name="TableCell4562" style:family="table-cell">
      <style:table-cell-properties fo:border="0.0069in solid #000000" style:writing-mode="lr-tb" fo:padding-top="0in" fo:padding-left="0.075in" fo:padding-bottom="0in" fo:padding-right="0.075in"/>
    </style:style>
    <style:style style:name="TableCell4563" style:family="table-cell">
      <style:table-cell-properties fo:border="0.0069in solid #000000" style:writing-mode="lr-tb" fo:padding-top="0in" fo:padding-left="0.075in" fo:padding-bottom="0in" fo:padding-right="0.075in"/>
    </style:style>
    <style:style style:name="P4564" style:parent-style-name="Pasiūlymai6" style:family="paragraph">
      <style:paragraph-properties fo:text-align="center"/>
      <style:text-properties fo:font-weight="bold" style:font-weight-asian="bold"/>
    </style:style>
    <style:style style:name="P4565" style:parent-style-name="Pasiūlymai6" style:family="paragraph">
      <style:paragraph-properties fo:text-align="center"/>
      <style:text-properties fo:font-weight="bold" style:font-weight-asian="bold"/>
    </style:style>
    <style:style style:name="TableCell4566" style:family="table-cell">
      <style:table-cell-properties fo:border="0.0069in solid #000000" style:writing-mode="lr-tb" fo:padding-top="0in" fo:padding-left="0.075in" fo:padding-bottom="0in" fo:padding-right="0.075in"/>
    </style:style>
    <style:style style:name="P4567" style:parent-style-name="Pasiūlymai6" style:family="paragraph">
      <style:paragraph-properties fo:text-align="center"/>
      <style:text-properties fo:font-weight="bold" style:font-weight-asian="bold"/>
    </style:style>
    <style:style style:name="P4568" style:parent-style-name="Pasiūlymai6" style:family="paragraph">
      <style:paragraph-properties fo:text-align="center"/>
      <style:text-properties fo:font-weight="bold" style:font-weight-asian="bold"/>
    </style:style>
    <style:style style:name="TableCell4569" style:family="table-cell">
      <style:table-cell-properties fo:border="0.0069in solid #000000" style:writing-mode="lr-tb" fo:padding-top="0in" fo:padding-left="0.075in" fo:padding-bottom="0in" fo:padding-right="0.075in"/>
    </style:style>
    <style:style style:name="P4570" style:parent-style-name="Pasiūlymai6" style:family="paragraph">
      <style:paragraph-properties fo:text-align="center"/>
      <style:text-properties fo:font-weight="bold" style:font-weight-asian="bold"/>
    </style:style>
    <style:style style:name="P4571" style:parent-style-name="Pasiūlymai6" style:family="paragraph">
      <style:paragraph-properties fo:text-align="center"/>
      <style:text-properties fo:font-weight="bold" style:font-weight-asian="bold"/>
    </style:style>
    <style:style style:name="TableCell4572" style:family="table-cell">
      <style:table-cell-properties fo:border="0.0069in solid #000000" style:writing-mode="lr-tb" fo:padding-top="0in" fo:padding-left="0.075in" fo:padding-bottom="0in" fo:padding-right="0.075in"/>
    </style:style>
    <style:style style:name="P4573" style:parent-style-name="Pasiūlymai6" style:family="paragraph">
      <style:paragraph-properties fo:text-align="center"/>
    </style:style>
    <style:style style:name="TableCell4574" style:family="table-cell">
      <style:table-cell-properties fo:border="0.0069in solid #000000" style:writing-mode="lr-tb" fo:padding-top="0in" fo:padding-left="0.075in" fo:padding-bottom="0in" fo:padding-right="0.075in"/>
    </style:style>
    <style:style style:name="P4575" style:parent-style-name="Pasiūlymai6" style:family="paragraph">
      <style:paragraph-properties fo:text-indent="0.1215in"/>
      <style:text-properties fo:font-weight="bold" style:font-weight-asian="bold"/>
    </style:style>
    <style:style style:name="P4576" style:parent-style-name="Pasiūlymai6" style:family="paragraph">
      <style:paragraph-properties fo:text-indent="0.1215in"/>
    </style:style>
    <style:style style:name="P4577" style:parent-style-name="Pasiūlymai6" style:family="paragraph">
      <style:paragraph-properties fo:text-indent="0.1215in"/>
    </style:style>
    <style:style style:name="P4578" style:parent-style-name="Pasiūlymai6" style:family="paragraph">
      <style:paragraph-properties fo:text-indent="0.1215in"/>
    </style:style>
    <style:style style:name="P4579" style:parent-style-name="Pasiūlymai6" style:family="paragraph">
      <style:paragraph-properties fo:text-indent="0.1215in"/>
      <style:text-properties fo:font-weight="bold" style:font-weight-asian="bold"/>
    </style:style>
    <style:style style:name="P4580" style:parent-style-name="Pasiūlymai6" style:family="paragraph">
      <style:paragraph-properties fo:text-indent="0.118in"/>
    </style:style>
    <style:style style:name="P4581" style:parent-style-name="Pasiūlymai6" style:family="paragraph">
      <style:paragraph-properties fo:text-indent="0.118in"/>
    </style:style>
    <style:style style:name="T4582" style:parent-style-name="DefaultParagraphFont" style:family="text">
      <style:text-properties fo:font-weight="bold" style:font-weight-asian="bold" style:text-underline-type="single" style:text-underline-style="solid" style:text-underline-width="auto" style:text-underline-mode="continuous"/>
    </style:style>
    <style:style style:name="P4583" style:parent-style-name="Pasiūlymai6" style:family="paragraph">
      <style:paragraph-properties fo:text-indent="0.118in"/>
    </style:style>
    <style:style style:name="P4584" style:parent-style-name="Normal" style:family="paragraph">
      <style:paragraph-properties fo:text-align="justify" fo:text-indent="0.1243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Pasiūlymai6" style:family="paragraph">
      <style:paragraph-properties fo:text-indent="0.118in"/>
    </style:style>
    <style:style style:name="P4598" style:parent-style-name="Pasiūlymai6" style:family="paragraph">
      <style:paragraph-properties fo:text-indent="0.118in"/>
    </style:style>
    <style:style style:name="TableCell4599" style:family="table-cell">
      <style:table-cell-properties fo:border="0.0069in solid #000000" style:writing-mode="lr-tb" fo:padding-top="0in" fo:padding-left="0.075in" fo:padding-bottom="0in" fo:padding-right="0.075in"/>
    </style:style>
    <style:style style:name="P4600" style:parent-style-name="Pasiūlymai6" style:family="paragraph">
      <style:paragraph-properties fo:text-align="center"/>
    </style:style>
    <style:style style:name="TableCell4601" style:family="table-cell">
      <style:table-cell-properties fo:border="0.0069in solid #000000" style:writing-mode="lr-tb" fo:padding-top="0in" fo:padding-left="0.075in" fo:padding-bottom="0in" fo:padding-right="0.075in"/>
    </style:style>
    <style:style style:name="P4602" style:parent-style-name="Pasiūlymai6" style:family="paragraph">
      <style:paragraph-properties fo:text-indent="0.1576in"/>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Pasiūlymai6" style:family="paragraph">
      <style:paragraph-properties fo:text-align="center"/>
    </style:style>
    <style:style style:name="TableCell4606" style:family="table-cell">
      <style:table-cell-properties fo:border="0.0069in solid #000000" style:writing-mode="lr-tb" fo:padding-top="0in" fo:padding-left="0.075in" fo:padding-bottom="0in" fo:padding-right="0.075in"/>
    </style:style>
    <style:style style:name="TableCell4607" style:family="table-cell">
      <style:table-cell-properties fo:border="0.0069in solid #000000" style:writing-mode="lr-tb" fo:padding-top="0in" fo:padding-left="0.075in" fo:padding-bottom="0in" fo:padding-right="0.075in"/>
    </style:style>
    <style:style style:name="P4608" style:parent-style-name="Pasiūlymai6" style:family="paragraph">
      <style:paragraph-properties fo:text-align="center"/>
      <style:text-properties fo:font-weight="bold" style:font-weight-asian="bold"/>
    </style:style>
    <style:style style:name="P4609" style:parent-style-name="Pasiūlymai6" style:family="paragraph">
      <style:paragraph-properties fo:text-align="center"/>
      <style:text-properties fo:font-weight="bold" style:font-weight-asian="bold"/>
    </style:style>
    <style:style style:name="TableCell4610" style:family="table-cell">
      <style:table-cell-properties fo:border="0.0069in solid #000000" style:writing-mode="lr-tb" fo:padding-top="0in" fo:padding-left="0.075in" fo:padding-bottom="0in" fo:padding-right="0.075in"/>
    </style:style>
    <style:style style:name="P4611" style:parent-style-name="Pasiūlymai6" style:family="paragraph">
      <style:paragraph-properties fo:text-align="center"/>
      <style:text-properties fo:font-weight="bold" style:font-weight-asian="bold"/>
    </style:style>
    <style:style style:name="P4612" style:parent-style-name="Pasiūlymai6" style:family="paragraph">
      <style:paragraph-properties fo:text-align="center"/>
      <style:text-properties fo:font-weight="bold" style:font-weight-asian="bold"/>
    </style:style>
    <style:style style:name="TableCell4613" style:family="table-cell">
      <style:table-cell-properties fo:border="0.0069in solid #000000" style:writing-mode="lr-tb" fo:padding-top="0in" fo:padding-left="0.075in" fo:padding-bottom="0in" fo:padding-right="0.075in"/>
    </style:style>
    <style:style style:name="P4614" style:parent-style-name="Pasiūlymai6" style:family="paragraph">
      <style:paragraph-properties fo:text-align="center"/>
      <style:text-properties fo:font-weight="bold" style:font-weight-asian="bold"/>
    </style:style>
    <style:style style:name="P4615" style:parent-style-name="Pasiūlymai6" style:family="paragraph">
      <style:paragraph-properties fo:text-align="center"/>
      <style:text-properties fo:font-weight="bold" style:font-weight-asian="bold"/>
    </style:style>
    <style:style style:name="TableCell4616" style:family="table-cell">
      <style:table-cell-properties fo:border="0.0069in solid #000000" style:writing-mode="lr-tb" fo:padding-top="0in" fo:padding-left="0.075in" fo:padding-bottom="0in" fo:padding-right="0.075in"/>
    </style:style>
    <style:style style:name="P4617" style:parent-style-name="Pasiūlymai6" style:family="paragraph">
      <style:paragraph-properties fo:text-align="center"/>
    </style:style>
    <style:style style:name="TableCell4618" style:family="table-cell">
      <style:table-cell-properties fo:border="0.0069in solid #000000" style:writing-mode="lr-tb" fo:padding-top="0in" fo:padding-left="0.075in" fo:padding-bottom="0in" fo:padding-right="0.075in"/>
    </style:style>
    <style:style style:name="P4619" style:parent-style-name="Pasiūlymai6" style:family="paragraph">
      <style:paragraph-properties fo:text-indent="0.118in"/>
      <style:text-properties fo:font-weight="bold" style:font-weight-asian="bold"/>
    </style:style>
    <style:style style:name="P4620" style:parent-style-name="Normal" style:family="paragraph">
      <style:paragraph-properties fo:text-align="justify" fo:text-indent="0.118in"/>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font-style="italic" style:font-style-asian="italic"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font-style="italic" style:font-style-asian="italic"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tyle="italic" style:font-style-asian="italic" fo:font-size="11pt" style:font-size-asian="11pt" style:font-size-complex="11pt"/>
    </style:style>
    <style:style style:name="T4631" style:parent-style-name="DefaultParagraphFont" style:family="text">
      <style:text-properties fo:font-style="italic" style:font-style-asian="italic" fo:font-size="11pt" style:font-size-asian="11pt" style:font-size-complex="11pt"/>
    </style:style>
    <style:style style:name="T4632" style:parent-style-name="DefaultParagraphFont" style:family="text">
      <style:text-properties fo:font-style="italic" style:font-style-asian="italic" fo:font-size="11pt" style:font-size-asian="11pt" style:font-size-complex="11pt"/>
    </style:style>
    <style:style style:name="T4633" style:parent-style-name="DefaultParagraphFont" style:family="text">
      <style:text-properties fo:font-style="italic" style:font-style-asian="italic" fo:font-size="11pt" style:font-size-asian="11pt" style:font-size-complex="11pt"/>
    </style:style>
    <style:style style:name="T4634" style:parent-style-name="DefaultParagraphFont" style:family="text">
      <style:text-properties fo:font-style="italic" style:font-style-asian="italic"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tyle="italic" style:font-style-asian="italic"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tyle="italic" style:font-style-asian="italic"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118in"/>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118in"/>
      <style:text-properties fo:color="#000000" fo:font-size="11pt" style:font-size-asian="11pt" style:font-size-complex="11pt"/>
    </style:style>
    <style:style style:name="P4659" style:parent-style-name="Normal" style:family="paragraph">
      <style:paragraph-properties fo:text-align="justify"/>
      <style:text-properties fo:font-size="11pt" style:font-size-asian="11pt" style:font-size-complex="11pt" style:language-asian="lt" style:country-asian="LT"/>
    </style:style>
    <style:style style:name="P4660" style:parent-style-name="Normal" style:family="paragraph">
      <style:paragraph-properties fo:text-align="justify" fo:text-indent="0.1243in"/>
      <style:text-properties fo:font-weight="bold" style:font-weight-asian="bold" fo:font-size="11pt" style:font-size-asian="11pt" style:font-size-complex="11pt" style:language-asian="lt" style:country-asian="LT"/>
    </style:style>
    <style:style style:name="P4661" style:parent-style-name="Normal" style:family="paragraph">
      <style:paragraph-properties fo:text-align="justify" fo:text-indent="0.118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1243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70" style:parent-style-name="DefaultParagraphFont" style:family="text">
      <style:text-properties fo:font-weight="bold" style:font-weight-asian="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Pasiūlymai6" style:family="paragraph">
      <style:paragraph-properties fo:text-align="center"/>
    </style:style>
    <style:style style:name="TableCell4685" style:family="table-cell">
      <style:table-cell-properties fo:border="0.0069in solid #000000" style:writing-mode="lr-tb" fo:padding-top="0in" fo:padding-left="0.075in" fo:padding-bottom="0in" fo:padding-right="0.075in"/>
    </style:style>
    <style:style style:name="P4686" style:parent-style-name="Pasiūlymai6" style:family="paragraph">
      <style:paragraph-properties fo:text-indent="0.1576in"/>
    </style:style>
    <style:style style:name="TableRow4687" style:family="table-row">
      <style:table-row-properties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Pasiūlymai6" style:family="paragraph">
      <style:paragraph-properties fo:text-align="center"/>
    </style:style>
    <style:style style:name="TableCell4690" style:family="table-cell">
      <style:table-cell-properties fo:border="0.0069in solid #000000" style:writing-mode="lr-tb" fo:padding-top="0in" fo:padding-left="0.075in" fo:padding-bottom="0in" fo:padding-right="0.075in"/>
    </style:style>
    <style:style style:name="TableCell4691" style:family="table-cell">
      <style:table-cell-properties fo:border="0.0069in solid #000000" style:writing-mode="lr-tb" fo:padding-top="0in" fo:padding-left="0.075in" fo:padding-bottom="0in" fo:padding-right="0.075in"/>
    </style:style>
    <style:style style:name="P4692" style:parent-style-name="Pasiūlymai6" style:family="paragraph">
      <style:paragraph-properties fo:text-align="center"/>
      <style:text-properties fo:font-weight="bold" style:font-weight-asian="bold"/>
    </style:style>
    <style:style style:name="P4693" style:parent-style-name="Pasiūlymai6" style:family="paragraph">
      <style:paragraph-properties fo:text-align="center"/>
      <style:text-properties fo:font-weight="bold" style:font-weight-asian="bold"/>
    </style:style>
    <style:style style:name="TableCell4694" style:family="table-cell">
      <style:table-cell-properties fo:border="0.0069in solid #000000" style:writing-mode="lr-tb" fo:padding-top="0in" fo:padding-left="0.075in" fo:padding-bottom="0in" fo:padding-right="0.075in"/>
    </style:style>
    <style:style style:name="P4695" style:parent-style-name="Pasiūlymai6" style:family="paragraph">
      <style:paragraph-properties fo:text-align="center"/>
      <style:text-properties fo:font-weight="bold" style:font-weight-asian="bold"/>
    </style:style>
    <style:style style:name="P4696" style:parent-style-name="Pasiūlymai6" style:family="paragraph">
      <style:paragraph-properties fo:text-align="center"/>
      <style:text-properties fo:font-weight="bold" style:font-weight-asian="bold"/>
    </style:style>
    <style:style style:name="P4697" style:parent-style-name="Pasiūlymai6" style:family="paragraph">
      <style:paragraph-properties fo:text-align="center"/>
      <style:text-properties fo:font-weight="bold" style:font-weight-asian="bold"/>
    </style:style>
    <style:style style:name="P4698" style:parent-style-name="Pasiūlymai6" style:family="paragraph">
      <style:paragraph-properties fo:text-align="center"/>
      <style:text-properties fo:font-weight="bold" style:font-weight-asian="bold"/>
    </style:style>
    <style:style style:name="TableCell4699" style:family="table-cell">
      <style:table-cell-properties fo:border="0.0069in solid #000000" style:writing-mode="lr-tb" fo:padding-top="0in" fo:padding-left="0.075in" fo:padding-bottom="0in" fo:padding-right="0.075in"/>
    </style:style>
    <style:style style:name="P4700" style:parent-style-name="Pasiūlymai6" style:family="paragraph">
      <style:paragraph-properties fo:text-align="center"/>
      <style:text-properties fo:font-weight="bold" style:font-weight-asian="bold"/>
    </style:style>
    <style:style style:name="TableCell4701" style:family="table-cell">
      <style:table-cell-properties fo:border="0.0069in solid #000000" style:writing-mode="lr-tb" fo:padding-top="0in" fo:padding-left="0.075in" fo:padding-bottom="0in" fo:padding-right="0.075in"/>
    </style:style>
    <style:style style:name="P4702" style:parent-style-name="Pasiūlymai6" style:family="paragraph">
      <style:paragraph-properties fo:text-align="center"/>
    </style:style>
    <style:style style:name="TableCell4703" style:family="table-cell">
      <style:table-cell-properties fo:border="0.0069in solid #000000" style:writing-mode="lr-tb" fo:padding-top="0in" fo:padding-left="0.075in" fo:padding-bottom="0in" fo:padding-right="0.075in"/>
    </style:style>
    <style:style style:name="P4704" style:parent-style-name="Pasiūlymai6" style:family="paragraph">
      <style:paragraph-properties fo:text-indent="0.118in"/>
      <style:text-properties fo:font-weight="bold" style:font-weight-asian="bold"/>
    </style:style>
    <style:style style:name="P4705" style:parent-style-name="ListParagraph" style:family="paragraph">
      <style:paragraph-properties fo:text-align="justify" fo:margin-left="0in" fo:text-indent="0.118in">
        <style:tab-stops>
          <style:tab-stop style:type="left" style:position="0.3201in"/>
        </style:tab-stops>
      </style:paragraph-properties>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font-weight="bold" style:font-weight-asian="bold" fo:font-style="italic" style:font-style-asian="italic"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style:font-weight-complex="bold" fo:color="#000000" fo:font-size="11pt" style:font-size-asian="11pt" style:font-size-complex="11pt"/>
    </style:style>
    <style:style style:name="T4715" style:parent-style-name="DefaultParagraphFont" style:family="text">
      <style:text-properties style:font-weight-complex="bold" fo:font-style="italic" style:font-style-asian="italic" fo:color="#000000" fo:font-size="11pt" style:font-size-asian="11pt" style:font-size-complex="11pt"/>
    </style:style>
    <style:style style:name="T4716" style:parent-style-name="DefaultParagraphFont" style:family="text">
      <style:text-properties style:font-weight-complex="bold" fo:color="#000000" fo:font-size="11pt" style:font-size-asian="11pt" style:font-size-complex="11pt"/>
    </style:style>
    <style:style style:name="T4717" style:parent-style-name="DefaultParagraphFont" style:family="text">
      <style:text-properties style:font-weight-complex="bold" fo:color="#000000" fo:font-size="11pt" style:font-size-asian="11pt" style:font-size-complex="11pt"/>
    </style:style>
    <style:style style:name="T4718" style:parent-style-name="DefaultParagraphFont" style:family="text">
      <style:text-properties style:font-weight-complex="bold" fo:color="#000000" fo:font-size="11pt" style:font-size-asian="11pt" style:font-size-complex="11pt"/>
    </style:style>
    <style:style style:name="T4719" style:parent-style-name="DefaultParagraphFont" style:family="text">
      <style:text-properties style:font-weight-complex="bold" fo:color="#000000" fo:font-size="11pt" style:font-size-asian="11pt" style:font-size-complex="11pt"/>
    </style:style>
    <style:style style:name="T4720" style:parent-style-name="DefaultParagraphFont" style:family="text">
      <style:text-properties style:font-weight-complex="bold"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4725" style:parent-style-name="DefaultParagraphFont" style:family="text">
      <style:text-properties style:font-weight-complex="bold" fo:color="#000000" fo:font-size="11pt" style:font-size-asian="11pt" style:font-size-complex="11pt"/>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style:font-weight-complex="bold" fo:color="#000000" fo:font-size="11pt" style:font-size-asian="11pt" style:font-size-complex="11pt"/>
    </style:style>
    <style:style style:name="T4728" style:parent-style-name="DefaultParagraphFont" style:family="text">
      <style:text-properties style:font-weight-complex="bold" fo:color="#000000" fo:font-size="11pt" style:font-size-asian="11pt" style:font-size-complex="11pt"/>
    </style:style>
    <style:style style:name="T4729" style:parent-style-name="DefaultParagraphFont" style:family="text">
      <style:text-properties style:font-weight-complex="bold" fo:color="#000000" fo:font-size="11pt" style:font-size-asian="11pt" style:font-size-complex="11pt"/>
    </style:style>
    <style:style style:name="T4730" style:parent-style-name="DefaultParagraphFont" style:family="text">
      <style:text-properties style:font-weight-complex="bold" style:font-style-complex="italic" fo:color="#000000" fo:font-size="11pt" style:font-size-asian="11pt" style:font-size-complex="11pt"/>
    </style:style>
    <style:style style:name="T4731" style:parent-style-name="DefaultParagraphFont" style:family="text">
      <style:text-properties style:font-weight-complex="bold" fo:color="#000000" fo:font-size="11pt" style:font-size-asian="11pt" style:font-size-complex="11pt"/>
    </style:style>
    <style:style style:name="T4732" style:parent-style-name="DefaultParagraphFont" style:family="text">
      <style:text-properties style:font-weight-complex="bold" style:font-style-complex="italic" fo:color="#000000" fo:font-size="11pt" style:font-size-asian="11pt" style:font-size-complex="11pt"/>
    </style:style>
    <style:style style:name="T4733" style:parent-style-name="DefaultParagraphFont" style:family="text">
      <style:text-properties style:font-weight-complex="bold" style:font-style-complex="italic" fo:color="#000000" fo:font-size="11pt" style:font-size-asian="11pt" style:font-size-complex="11pt"/>
    </style:style>
    <style:style style:name="T4734" style:parent-style-name="DefaultParagraphFont" style:family="text">
      <style:text-properties style:font-weight-complex="bold" style:font-style-complex="italic" fo:color="#000000" fo:font-size="11pt" style:font-size-asian="11pt" style:font-size-complex="11pt"/>
    </style:style>
    <style:style style:name="T4735" style:parent-style-name="DefaultParagraphFont" style:family="text">
      <style:text-properties style:font-weight-complex="bold" style:font-style-complex="italic" fo:color="#000000" fo:font-size="11pt" style:font-size-asian="11pt" style:font-size-complex="11pt"/>
    </style:style>
    <style:style style:name="T4736" style:parent-style-name="DefaultParagraphFont" style:family="text">
      <style:text-properties style:font-weight-complex="bold" style:font-style-complex="italic" fo:color="#000000" fo:font-size="11pt" style:font-size-asian="11pt" style:font-size-complex="11pt"/>
    </style:style>
    <style:style style:name="T473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P4738" style:parent-style-name="Normal" style:family="paragraph">
      <style:paragraph-properties fo:text-align="justify" fo:text-indent="0.118in">
        <style:tab-stops>
          <style:tab-stop style:type="left" style:position="0.3201in"/>
        </style:tab-stops>
      </style:paragraph-properties>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font-weight="bold" style:font-weight-asian="bold" fo:font-style="italic" style:font-style-asian="italic"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118in">
        <style:tab-stops>
          <style:tab-stop style:type="left" style:position="0.3201in"/>
        </style:tab-stops>
      </style:paragraph-properties>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Pasiūlymai6" style:family="paragraph">
      <style:paragraph-properties fo:text-indent="0.118in"/>
    </style:style>
    <style:style style:name="T4748" style:parent-style-name="DefaultParagraphFont" style:family="text">
      <style:text-properties fo:color="#000000"/>
    </style:style>
    <style:style style:name="P4749" style:parent-style-name="Normal" style:family="paragraph">
      <style:paragraph-properties fo:text-align="justify" fo:text-indent="0.2194in">
        <style:tab-stops>
          <style:tab-stop style:type="left" style:position="0.3201in"/>
        </style:tab-stops>
      </style:paragraph-properties>
      <style:text-properties style:font-weight-complex="bold" fo:color="#000000" fo:font-size="11pt" style:font-size-asian="11pt" style:font-size-complex="11pt"/>
    </style:style>
    <style:style style:name="P4750" style:parent-style-name="Pasiūlymai6" style:family="paragraph">
      <style:paragraph-properties fo:text-indent="0.118in"/>
      <style:text-properties fo:font-weight="bold" style:font-weight-asian="bold"/>
    </style:style>
    <style:style style:name="P4751" style:parent-style-name="Pasiūlymai6" style:family="paragraph">
      <style:paragraph-properties fo:text-indent="0.118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Pasiūlymai6" style:family="paragraph">
      <style:paragraph-properties fo:margin-right="0.0229in" fo:text-indent="0.118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62" style:parent-style-name="DefaultParagraphFont" style:family="text">
      <style:text-properties fo:color="#000000"/>
    </style:style>
    <style:style style:name="T4763" style:parent-style-name="DefaultParagraphFont" style:family="text">
      <style:text-properties fo:font-weight="bold" style:font-weight-asian="bold" fo:color="#000000"/>
    </style:style>
    <style:style style:name="T4764" style:parent-style-name="DefaultParagraphFont" style:family="text">
      <style:text-properties fo:color="#000000"/>
    </style:style>
    <style:style style:name="T47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66" style:parent-style-name="DefaultParagraphFont" style:family="text">
      <style:text-properties fo:color="#000000"/>
    </style:style>
    <style:style style:name="T47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769" style:parent-style-name="DefaultParagraphFont" style:family="text">
      <style:text-properties fo:font-weight="bold" style:font-weight-asian="bold" fo:color="#000000"/>
    </style:style>
    <style:style style:name="T4770" style:parent-style-name="DefaultParagraphFont" style:family="text">
      <style:text-properties fo:color="#000000"/>
    </style:style>
    <style:style style:name="T47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72" style:parent-style-name="DefaultParagraphFont" style:family="text">
      <style:text-properties fo:color="#000000"/>
    </style:style>
    <style:style style:name="T4773" style:parent-style-name="DefaultParagraphFont" style:family="text">
      <style:text-properties fo:font-weight="bold" style:font-weight-asian="bold" fo:color="#000000"/>
    </style:style>
    <style:style style:name="T4774" style:parent-style-name="DefaultParagraphFont" style:family="text">
      <style:text-properties fo:color="#000000"/>
    </style:style>
    <style:style style:name="P4775" style:parent-style-name="Pasiūlymai6" style:family="paragraph">
      <style:paragraph-properties fo:text-indent="0.1243in"/>
      <style:text-properties fo:color="#000000"/>
    </style:style>
    <style:style style:name="P4776" style:parent-style-name="Normal" style:family="paragraph">
      <style:paragraph-properties fo:text-align="justify" fo:margin-right="-0.1972in" fo:text-indent="0.1229in"/>
      <style:text-properties fo:color="#000000" fo:font-size="11pt" style:font-size-asian="11pt" style:font-size-complex="11pt"/>
    </style:style>
    <style:style style:name="P4777" style:parent-style-name="ListParagraph" style:family="paragraph">
      <style:paragraph-properties fo:text-align="justify" fo:margin-left="0in" fo:margin-right="0.0229in" fo:text-indent="0.1229in">
        <style:tab-stops>
          <style:tab-stop style:type="left" style:position="0.3215in"/>
        </style:tab-stops>
      </style:paragraph-properties>
      <style:text-properties fo:color="#000000" fo:font-size="11pt" style:font-size-asian="11pt" style:font-size-complex="11pt"/>
    </style:style>
    <style:style style:name="P4778" style:parent-style-name="Normal" style:family="paragraph">
      <style:paragraph-properties fo:text-align="justify" fo:margin-right="0.0229in" fo:text-indent="0.1229in"/>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font-weight="bold" style:font-weight-asian="bold"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T4784" style:parent-style-name="DefaultParagraphFont" style:family="text">
      <style:text-properties fo:font-weight="bold" style:font-weight-asian="bold" fo:color="#000000" fo:font-size="11pt" style:font-size-asian="11pt"/>
    </style:style>
    <style:style style:name="T4785" style:parent-style-name="DefaultParagraphFont" style:family="text">
      <style:text-properties fo:font-weight="bold" style:font-weight-asian="bold" fo:color="#000000" fo:font-size="11pt" style:font-size-asian="11pt"/>
    </style:style>
    <style:style style:name="T4786" style:parent-style-name="DefaultParagraphFont" style:family="text">
      <style:text-properties fo:font-weight="bold" style:font-weight-asian="bold" fo:color="#000000" fo:font-size="11pt" style:font-size-asian="11pt"/>
    </style:style>
    <style:style style:name="T4787" style:parent-style-name="DefaultParagraphFont" style:family="text">
      <style:text-properties fo:font-weight="bold" style:font-weight-asian="bold" fo:color="#000000" fo:font-size="11pt" style:font-size-asian="11pt"/>
    </style:style>
    <style:style style:name="T4788" style:parent-style-name="DefaultParagraphFont" style:family="text">
      <style:text-properties fo:font-weight="bold" style:font-weight-asian="bold" fo:color="#000000" fo:font-size="11pt" style:font-size-asian="11pt"/>
    </style:style>
    <style:style style:name="T4789" style:parent-style-name="DefaultParagraphFont" style:family="text">
      <style:text-properties fo:font-weight="bold" style:font-weight-asian="bold" fo:color="#000000" fo:font-size="11pt" style:font-size-asian="11pt"/>
    </style:style>
    <style:style style:name="T4790" style:parent-style-name="DefaultParagraphFont" style:family="text">
      <style:text-properties fo:font-weight="bold" style:font-weight-asian="bold" fo:color="#000000" fo:font-size="11pt" style:font-size-asian="11pt"/>
    </style:style>
    <style:style style:name="T4791" style:parent-style-name="DefaultParagraphFont" style:family="text">
      <style:text-properties fo:font-weight="bold" style:font-weight-asian="bold" fo:color="#000000" fo:font-size="11pt" style:font-size-asian="11pt"/>
    </style:style>
    <style:style style:name="T4792" style:parent-style-name="DefaultParagraphFont" style:family="text">
      <style:text-properties fo:font-weight="bold" style:font-weight-asian="bold" fo:color="#000000" fo:font-size="11pt" style:font-size-asian="11pt"/>
    </style:style>
    <style:style style:name="T4793" style:parent-style-name="DefaultParagraphFont" style:family="text">
      <style:text-properties fo:font-weight="bold" style:font-weight-asian="bold" fo:color="#000000" fo:font-size="11pt" style:font-size-asian="11pt"/>
    </style:style>
    <style:style style:name="T4794" style:parent-style-name="DefaultParagraphFont" style:family="text">
      <style:text-properties fo:font-weight="bold" style:font-weight-asian="bold" fo:color="#000000" fo:font-size="11pt" style:font-size-asian="11pt"/>
    </style:style>
    <style:style style:name="T479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7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99" style:parent-style-name="Normal" style:family="paragraph">
      <style:paragraph-properties fo:text-align="justify" fo:margin-right="0.0229in" fo:text-indent="0.1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800" style:parent-style-name="Normal" style:family="paragraph">
      <style:paragraph-properties fo:text-align="justify" fo:margin-right="0.0229in" fo:text-indent="0.1229in"/>
    </style:style>
    <style:style style:name="T48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P4804" style:parent-style-name="Normal" style:family="paragraph">
      <style:paragraph-properties fo:text-align="justify" fo:margin-right="0.0229in" fo:text-indent="0.1229in"/>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style>
    <style:style style:name="P4807" style:parent-style-name="Normal" style:family="paragraph">
      <style:paragraph-properties fo:text-align="justify" fo:margin-right="0.0229in" fo:text-indent="0.1229in"/>
    </style:style>
    <style:style style:name="T4808" style:parent-style-name="DefaultParagraphFont" style:family="text">
      <style:text-properties fo:color="#000000" fo:font-size="11pt" style:font-size-asian="11pt"/>
    </style:style>
    <style:style style:name="T4809" style:parent-style-name="DefaultParagraphFont" style:family="text">
      <style:text-properties fo:color="#000000" fo:font-size="11pt" style:font-size-asian="11pt"/>
    </style:style>
    <style:style style:name="T48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8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812" style:parent-style-name="DefaultParagraphFont" style:family="text">
      <style:text-properties style:font-name-asian="Calibri" style:font-name-complex="Times New Roman" fo:font-weight="bold" style:font-weight-asian="bold" style:font-weight-complex="bold" style:letter-kerning="true" fo:font-size="11pt" style:font-size-asian="11pt" style:font-size-complex="11pt" style:language-asian="lt" style:country-asian="LT"/>
    </style:style>
    <style:style style:name="T4813" style:parent-style-name="DefaultParagraphFont" style:family="text">
      <style:text-properties style:font-name-asian="Calibri" style:font-name-complex="Times New Roman" style:font-weight-complex="bold" style:letter-kerning="true" fo:font-size="11pt" style:font-size-asian="11pt" style:font-size-complex="11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Pasiūlymai6" style:family="paragraph">
      <style:paragraph-properties fo:text-align="center"/>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vertical-align="baseline" fo:margin-left="-0.0111in" fo:text-indent="0.0111in">
        <style:tab-stops/>
      </style:paragraph-properties>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fo:language="en" fo:country="US"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style:vertical-align="baseline" fo:margin-left="-0.0111in" fo:text-indent="0.0111in">
        <style:tab-stops/>
      </style:paragraph-properties>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4830" style:parent-style-name="DefaultParagraphFont" style:family="text">
      <style:text-properties style:font-name-asian="Calibri" style:letter-kerning="true" fo:font-size="11pt" style:font-size-asian="11pt" style:font-size-complex="11pt" style:language-asian="lt" style:country-asian="LT"/>
    </style:style>
    <style:style style:name="T4831"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4832" style:parent-style-name="DefaultParagraphFont" style:family="text">
      <style:text-properties style:font-name-asian="Calibri" style:letter-kerning="true" fo:font-size="11pt" style:font-size-asian="11pt" style:font-size-complex="11pt" style:language-asian="lt" style:country-asian="LT"/>
    </style:style>
    <style:style style:name="T483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4834" style:parent-style-name="DefaultParagraphFont" style:family="text">
      <style:text-properties style:font-name-asian="Calibri" style:letter-kerning="true" fo:font-size="11pt" style:font-size-asian="11pt" style:font-size-complex="11pt" style:language-asian="lt" style:country-asian="LT"/>
    </style:style>
    <style:style style:name="T483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4836"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483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4838"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T4839" style:parent-style-name="DefaultParagraphFont" style:family="text">
      <style:text-properties style:font-name-asian="Calibri" style:letter-kerning="true"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font-weight="bold" style:font-weight-asian="bold" fo:color="#000000"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fo:background-color="#FFFFFF"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7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4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79"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4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81"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4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83"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4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85"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4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87"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weight="bold" style:font-weight-asian="bold" fo:font-size="11pt" style:font-size-asian="11pt" style:font-size-complex="11pt" style:language-asian="lt" style:country-asian="LT"/>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1" style:parent-style-name="DefaultParagraphFont" style:family="text">
      <style:text-properties fo:font-weight="bold" style:font-weight-asian="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weight="bold" style:font-weight-asian="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weight="bold" style:font-weight-asian="bold"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weight="bold" style:font-weight-asian="bold"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weight="bold" style:font-weight-asian="bold"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fo:language="en" fo:country="GB"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weight="bold" style:font-weight-asian="bold"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weight="bold" style:font-weight-asian="bold"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fo:language="en" fo:country="US"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weight="bold" style:font-weight-asian="bold"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43" style:parent-style-name="DefaultParagraphFont" style:family="text">
      <style:text-properties fo:font-weight="bold" style:font-weight-asian="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6" style:parent-style-name="DefaultParagraphFont" style:family="text">
      <style:text-properties style:letter-kerning="true" fo:font-size="11pt" style:font-size-asian="11pt" style:font-size-complex="11pt" style:language-asian="lt" style:country-asian="LT"/>
    </style:style>
    <style:style style:name="T5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weight="bold" style:font-weight-asian="bold"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weight="bold" style:font-weight-asian="bold"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weight="bold" style:font-weight-asian="bold"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style:letter-kerning="true"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5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fo:font-weight="bold" style:font-weight-asian="bold"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8" style:parent-style-name="DefaultParagraphFont" style:family="text">
      <style:text-properties fo:font-weight="bold" style:font-weight-asian="bold"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5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6" style:parent-style-name="Pasiūlymai6" style:family="paragraph">
      <style:paragraph-properties fo:text-indent="0.1576in"/>
    </style:style>
    <style:style style:name="T5167" style:parent-style-name="DefaultParagraphFont" style:family="text">
      <style:text-properties style:font-name-asian="Calibri" fo:font-weight="bold" style:font-weight-asian="bold" style:letter-kerning="true" style:language-asian="lt" style:country-asian="LT"/>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Pasiūlymai6" style:family="paragraph">
      <style:paragraph-properties fo:text-align="center"/>
    </style:style>
    <style:style style:name="TableCell5171" style:family="table-cell">
      <style:table-cell-properties fo:border="0.0069in solid #000000" style:writing-mode="lr-tb" fo:padding-top="0in" fo:padding-left="0.075in" fo:padding-bottom="0in" fo:padding-right="0.075in"/>
    </style:style>
    <style:style style:name="TableCell5172" style:family="table-cell">
      <style:table-cell-properties fo:border="0.0069in solid #000000" style:writing-mode="lr-tb" fo:padding-top="0in" fo:padding-left="0.075in" fo:padding-bottom="0in" fo:padding-right="0.075in"/>
    </style:style>
    <style:style style:name="P5173" style:parent-style-name="Pasiūlymai6" style:family="paragraph">
      <style:paragraph-properties fo:text-align="center"/>
      <style:text-properties fo:font-weight="bold" style:font-weight-asian="bold"/>
    </style:style>
    <style:style style:name="P5174" style:parent-style-name="Pasiūlymai6" style:family="paragraph">
      <style:paragraph-properties fo:text-align="center"/>
      <style:text-properties fo:font-weight="bold" style:font-weight-asian="bold"/>
    </style:style>
    <style:style style:name="TableCell5175" style:family="table-cell">
      <style:table-cell-properties fo:border="0.0069in solid #000000" style:writing-mode="lr-tb" fo:padding-top="0in" fo:padding-left="0.075in" fo:padding-bottom="0in" fo:padding-right="0.075in"/>
    </style:style>
    <style:style style:name="P5176" style:parent-style-name="Pasiūlymai6" style:family="paragraph">
      <style:paragraph-properties fo:text-align="center"/>
      <style:text-properties fo:font-weight="bold" style:font-weight-asian="bold"/>
    </style:style>
    <style:style style:name="P5177" style:parent-style-name="Pasiūlymai6" style:family="paragraph">
      <style:paragraph-properties fo:text-align="center"/>
      <style:text-properties fo:font-weight="bold" style:font-weight-asian="bold"/>
    </style:style>
    <style:style style:name="TableCell5178" style:family="table-cell">
      <style:table-cell-properties fo:border="0.0069in solid #000000" style:writing-mode="lr-tb" fo:padding-top="0in" fo:padding-left="0.075in" fo:padding-bottom="0in" fo:padding-right="0.075in"/>
    </style:style>
    <style:style style:name="P5179" style:parent-style-name="Pasiūlymai6" style:family="paragraph">
      <style:paragraph-properties fo:text-align="center"/>
      <style:text-properties fo:font-weight="bold" style:font-weight-asian="bold"/>
    </style:style>
    <style:style style:name="TableCell5180" style:family="table-cell">
      <style:table-cell-properties fo:border="0.0069in solid #000000" style:writing-mode="lr-tb" fo:padding-top="0in" fo:padding-left="0.075in" fo:padding-bottom="0in" fo:padding-right="0.075in"/>
    </style:style>
    <style:style style:name="P5181" style:parent-style-name="Pasiūlymai6" style:family="paragraph">
      <style:paragraph-properties fo:text-align="center"/>
    </style:style>
    <style:style style:name="TableCell5182" style:family="table-cell">
      <style:table-cell-properties fo:border="0.0069in solid #000000" style:writing-mode="lr-tb" fo:padding-top="0in" fo:padding-left="0.075in" fo:padding-bottom="0in" fo:padding-right="0.075in"/>
    </style:style>
    <style:style style:name="P5183" style:parent-style-name="Pasiūlymai6" style:family="paragraph">
      <style:paragraph-properties fo:text-indent="0.1243in"/>
      <style:text-properties fo:font-weight="bold" style:font-weight-asian="bold" fo:color="#000000"/>
    </style:style>
    <style:style style:name="P5184" style:parent-style-name="Pasiūlymai6" style:family="paragraph">
      <style:paragraph-properties fo:text-indent="0.1243in"/>
    </style:style>
    <style:style style:name="T5185" style:parent-style-name="DefaultParagraphFont" style:family="text">
      <style:text-properties style:font-size-complex="10pt"/>
    </style:style>
    <style:style style:name="T5186" style:parent-style-name="DefaultParagraphFont" style:family="text">
      <style:text-properties style:font-size-complex="10pt"/>
    </style:style>
    <style:style style:name="T5187" style:parent-style-name="DefaultParagraphFont" style:family="text">
      <style:text-properties fo:color="#000000"/>
    </style:style>
    <style:style style:name="T5188" style:parent-style-name="DefaultParagraphFont" style:family="text">
      <style:text-properties fo:font-style="italic" style:font-style-asian="italic" fo:color="#000000"/>
    </style:style>
    <style:style style:name="T5189" style:parent-style-name="DefaultParagraphFont" style:family="text">
      <style:text-properties fo:color="#000000"/>
    </style:style>
    <style:style style:name="T5190" style:parent-style-name="DefaultParagraphFont" style:family="text">
      <style:text-properties fo:font-style="italic" style:font-style-asian="italic"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Pasiūlymai6" style:family="paragraph">
      <style:paragraph-properties fo:text-indent="0.1243in"/>
    </style:style>
    <style:style style:name="T5195" style:parent-style-name="DefaultParagraphFont" style:family="text">
      <style:text-properties fo:color="#000000"/>
    </style:style>
    <style:style style:name="P5196" style:parent-style-name="Pasiūlymai6" style:family="paragraph">
      <style:paragraph-properties fo:text-indent="0.1243in"/>
      <style:text-properties fo:font-weight="bold" style:font-weight-asian="bold" fo:color="#000000"/>
    </style:style>
    <style:style style:name="P5197" style:parent-style-name="Pasiūlymai6" style:family="paragraph">
      <style:paragraph-properties fo:text-indent="0.1243in"/>
      <style:text-properties fo:font-weight="bold" style:font-weight-asian="bold" fo:color="#000000"/>
    </style:style>
    <style:style style:name="P5198" style:parent-style-name="Pasiūlymai6" style:family="paragraph">
      <style:paragraph-properties fo:text-indent="0.1243in"/>
      <style:text-properties fo:color="#000000"/>
    </style:style>
    <style:style style:name="P5199" style:parent-style-name="Pasiūlymai6" style:family="paragraph">
      <style:paragraph-properties fo:text-indent="0.1243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font-weight="bold" style:font-weight-asian="bold"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font-weight="bold" style:font-weight-asian="bold"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ableCell5215" style:family="table-cell">
      <style:table-cell-properties fo:border="0.0069in solid #000000" style:writing-mode="lr-tb" fo:padding-top="0in" fo:padding-left="0.075in" fo:padding-bottom="0in" fo:padding-right="0.075in"/>
    </style:style>
    <style:style style:name="P5216" style:parent-style-name="Pasiūlymai6" style:family="paragraph">
      <style:paragraph-properties fo:text-align="center"/>
    </style:style>
    <style:style style:name="TableCell5217" style:family="table-cell">
      <style:table-cell-properties fo:border="0.0069in solid #000000" style:writing-mode="lr-tb" fo:padding-top="0in" fo:padding-left="0.075in" fo:padding-bottom="0in" fo:padding-right="0.075in"/>
    </style:style>
    <style:style style:name="P5218" style:parent-style-name="Pasiūlymai6" style:family="paragraph">
      <style:paragraph-properties fo:text-indent="0.1576in"/>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Pasiūlymai6" style:family="paragraph">
      <style:paragraph-properties fo:text-align="center"/>
    </style:style>
    <style:style style:name="TableCell5222" style:family="table-cell">
      <style:table-cell-properties fo:border="0.0069in solid #000000" style:writing-mode="lr-tb" fo:padding-top="0in" fo:padding-left="0.075in" fo:padding-bottom="0in" fo:padding-right="0.075in"/>
    </style:style>
    <style:style style:name="TableCell5223" style:family="table-cell">
      <style:table-cell-properties fo:border="0.0069in solid #000000" style:writing-mode="lr-tb" fo:padding-top="0in" fo:padding-left="0.075in" fo:padding-bottom="0in" fo:padding-right="0.075in"/>
    </style:style>
    <style:style style:name="P5224" style:parent-style-name="Pasiūlymai6" style:family="paragraph">
      <style:paragraph-properties fo:text-align="center"/>
      <style:text-properties fo:font-weight="bold" style:font-weight-asian="bold"/>
    </style:style>
    <style:style style:name="P5225" style:parent-style-name="Pasiūlymai6" style:family="paragraph">
      <style:paragraph-properties fo:text-align="center"/>
      <style:text-properties fo:font-weight="bold" style:font-weight-asian="bold"/>
    </style:style>
    <style:style style:name="TableCell5226" style:family="table-cell">
      <style:table-cell-properties fo:border="0.0069in solid #000000" style:writing-mode="lr-tb" fo:padding-top="0in" fo:padding-left="0.075in" fo:padding-bottom="0in" fo:padding-right="0.075in"/>
    </style:style>
    <style:style style:name="P5227" style:parent-style-name="Pasiūlymai6" style:family="paragraph">
      <style:paragraph-properties fo:text-align="center"/>
      <style:text-properties fo:font-weight="bold" style:font-weight-asian="bold"/>
    </style:style>
    <style:style style:name="P5228" style:parent-style-name="Pasiūlymai6" style:family="paragraph">
      <style:paragraph-properties fo:text-align="center"/>
      <style:text-properties fo:font-weight="bold" style:font-weight-asian="bold"/>
    </style:style>
    <style:style style:name="TableCell5229" style:family="table-cell">
      <style:table-cell-properties fo:border="0.0069in solid #000000" style:writing-mode="lr-tb" fo:padding-top="0in" fo:padding-left="0.075in" fo:padding-bottom="0in" fo:padding-right="0.075in"/>
    </style:style>
    <style:style style:name="P5230" style:parent-style-name="Pasiūlymai6" style:family="paragraph">
      <style:paragraph-properties fo:text-align="center"/>
      <style:text-properties fo:font-weight="bold" style:font-weight-asian="bold"/>
    </style:style>
    <style:style style:name="TableCell5231" style:family="table-cell">
      <style:table-cell-properties fo:border="0.0069in solid #000000" style:writing-mode="lr-tb" fo:padding-top="0in" fo:padding-left="0.075in" fo:padding-bottom="0in" fo:padding-right="0.075in"/>
    </style:style>
    <style:style style:name="P5232" style:parent-style-name="Pasiūlymai6" style:family="paragraph">
      <style:paragraph-properties fo:text-align="center"/>
    </style:style>
    <style:style style:name="TableCell5233" style:family="table-cell">
      <style:table-cell-properties fo:border="0.0069in solid #000000" style:writing-mode="lr-tb" fo:padding-top="0in" fo:padding-left="0.075in" fo:padding-bottom="0in" fo:padding-right="0.075in"/>
    </style:style>
    <style:style style:name="P5234" style:parent-style-name="Pasiūlymai6" style:family="paragraph">
      <style:paragraph-properties fo:text-indent="0.1243in"/>
      <style:text-properties fo:font-weight="bold" style:font-weight-asian="bold" fo:color="#000000"/>
    </style:style>
    <style:style style:name="P5235" style:parent-style-name="Pasiūlymai6" style:family="paragraph">
      <style:paragraph-properties fo:text-indent="0.1243in"/>
    </style:style>
    <style:style style:name="T5236" style:parent-style-name="DefaultParagraphFont" style:family="text">
      <style:text-properties fo:color="#000000"/>
    </style:style>
    <style:style style:name="T5237" style:parent-style-name="DefaultParagraphFont" style:family="text">
      <style:text-properties style:font-style-complex="italic" fo:color="#000000"/>
    </style:style>
    <style:style style:name="T5238" style:parent-style-name="DefaultParagraphFont" style:family="text">
      <style:text-properties fo:font-style="italic" style:font-style-asian="italic" style:font-style-complex="italic" fo:color="#000000"/>
    </style:style>
    <style:style style:name="T5239" style:parent-style-name="DefaultParagraphFont" style:family="text">
      <style:text-properties style:font-style-complex="italic" fo:color="#000000"/>
    </style:style>
    <style:style style:name="T5240" style:parent-style-name="DefaultParagraphFont" style:family="text">
      <style:text-properties style:font-style-complex="italic" fo:color="#000000"/>
    </style:style>
    <style:style style:name="T5241" style:parent-style-name="DefaultParagraphFont" style:family="text">
      <style:text-properties style:font-style-complex="italic" fo:color="#000000"/>
    </style:style>
    <style:style style:name="T5242" style:parent-style-name="DefaultParagraphFont" style:family="text">
      <style:text-properties style:font-style-complex="italic" fo:color="#000000"/>
    </style:style>
    <style:style style:name="T5243" style:parent-style-name="DefaultParagraphFont" style:family="text">
      <style:text-properties style:font-style-complex="italic" fo:color="#000000"/>
    </style:style>
    <style:style style:name="P5244" style:parent-style-name="Pasiūlymai6" style:family="paragraph">
      <style:paragraph-properties fo:text-indent="0.1243in"/>
    </style:style>
    <style:style style:name="T5245" style:parent-style-name="DefaultParagraphFont" style:family="text">
      <style:text-properties style:font-style-complex="italic" fo:color="#000000"/>
    </style:style>
    <style:style style:name="P5246" style:parent-style-name="Normal" style:family="paragraph">
      <style:paragraph-properties fo:text-align="justify" fo:text-indent="0.1229in"/>
    </style:style>
    <style:style style:name="T5247" style:parent-style-name="DefaultParagraphFont" style:family="text">
      <style:text-properties style:font-style-complex="italic" fo:color="#000000"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P5256" style:parent-style-name="Normal" style:family="paragraph">
      <style:paragraph-properties fo:text-align="justify" fo:text-indent="0.1229in"/>
      <style:text-properties style:font-weight-complex="bold" fo:font-size="11pt" style:font-size-asian="11pt" style:font-size-complex="11pt"/>
    </style:style>
    <style:style style:name="P5257" style:parent-style-name="Normal" style:family="paragraph">
      <style:paragraph-properties fo:text-align="justify" fo:text-indent="0.1229in"/>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color="#000000"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P5268" style:parent-style-name="Normal" style:family="paragraph">
      <style:paragraph-properties fo:text-align="justify" fo:text-indent="0.1229in"/>
      <style:text-properties fo:font-weight="bold" style:font-weight-asian="bold" style:font-weight-complex="bold" fo:font-size="11pt" style:font-size-asian="11pt" style:font-size-complex="11pt"/>
    </style:style>
    <style:style style:name="P5269" style:parent-style-name="Pasiūlymai6" style:family="paragraph">
      <style:paragraph-properties fo:text-indent="0.1243in"/>
      <style:text-properties fo:font-weight="bold" style:font-weight-asian="bold" fo:color="#000000"/>
    </style:style>
    <style:style style:name="P5270" style:parent-style-name="Pasiūlymai6" style:family="paragraph">
      <style:paragraph-properties fo:text-indent="0.1243in"/>
      <style:text-properties fo:color="#000000"/>
    </style:style>
    <style:style style:name="P5271" style:parent-style-name="Pasiūlymai6" style:family="paragraph">
      <style:paragraph-properties fo:text-indent="0.1243in"/>
    </style:style>
    <style:style style:name="T5272" style:parent-style-name="DefaultParagraphFont" style:family="text">
      <style:text-properties fo:color="#000000"/>
    </style:style>
    <style:style style:name="T5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74" style:parent-style-name="DefaultParagraphFont" style:family="text">
      <style:text-properties fo:color="#000000"/>
    </style:style>
    <style:style style:name="TableCell5275" style:family="table-cell">
      <style:table-cell-properties fo:border="0.0069in solid #000000" style:writing-mode="lr-tb" fo:padding-top="0in" fo:padding-left="0.075in" fo:padding-bottom="0in" fo:padding-right="0.075in"/>
    </style:style>
    <style:style style:name="P5276" style:parent-style-name="Pasiūlymai6" style:family="paragraph">
      <style:paragraph-properties fo:text-align="center"/>
    </style:style>
    <style:style style:name="TableCell5277" style:family="table-cell">
      <style:table-cell-properties fo:border="0.0069in solid #000000" style:writing-mode="lr-tb" fo:padding-top="0in" fo:padding-left="0.075in" fo:padding-bottom="0in" fo:padding-right="0.075in"/>
    </style:style>
    <style:style style:name="P5278" style:parent-style-name="Pasiūlymai6" style:family="paragraph">
      <style:paragraph-properties fo:text-indent="0.1576in"/>
    </style:style>
    <style:style style:name="TableRow5279" style:family="table-row">
      <style:table-row-properties style:use-optimal-row-height="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Pasiūlymai6" style:family="paragraph">
      <style:paragraph-properties fo:text-align="center"/>
    </style:style>
    <style:style style:name="TableCell5282" style:family="table-cell">
      <style:table-cell-properties fo:border="0.0069in solid #000000" style:writing-mode="lr-tb" fo:padding-top="0in" fo:padding-left="0.075in" fo:padding-bottom="0in" fo:padding-right="0.075in"/>
    </style:style>
    <style:style style:name="TableCell5283" style:family="table-cell">
      <style:table-cell-properties fo:border="0.0069in solid #000000" style:writing-mode="lr-tb" fo:padding-top="0in" fo:padding-left="0.075in" fo:padding-bottom="0in" fo:padding-right="0.075in"/>
    </style:style>
    <style:style style:name="P5284" style:parent-style-name="Pasiūlymai6" style:family="paragraph">
      <style:paragraph-properties fo:text-align="center"/>
      <style:text-properties fo:font-weight="bold" style:font-weight-asian="bold"/>
    </style:style>
    <style:style style:name="P5285" style:parent-style-name="Pasiūlymai6" style:family="paragraph">
      <style:paragraph-properties fo:text-align="center"/>
      <style:text-properties fo:font-weight="bold" style:font-weight-asian="bold"/>
    </style:style>
    <style:style style:name="TableCell5286" style:family="table-cell">
      <style:table-cell-properties fo:border="0.0069in solid #000000" style:writing-mode="lr-tb" fo:padding-top="0in" fo:padding-left="0.075in" fo:padding-bottom="0in" fo:padding-right="0.075in"/>
    </style:style>
    <style:style style:name="P5287" style:parent-style-name="Pasiūlymai6" style:family="paragraph">
      <style:paragraph-properties fo:text-align="center"/>
      <style:text-properties fo:font-weight="bold" style:font-weight-asian="bold"/>
    </style:style>
    <style:style style:name="P5288" style:parent-style-name="Pasiūlymai6" style:family="paragraph">
      <style:paragraph-properties fo:text-align="center"/>
      <style:text-properties fo:font-weight="bold" style:font-weight-asian="bold"/>
    </style:style>
    <style:style style:name="P5289" style:parent-style-name="Pasiūlymai6" style:family="paragraph">
      <style:paragraph-properties fo:text-align="center"/>
      <style:text-properties fo:font-weight="bold" style:font-weight-asian="bold"/>
    </style:style>
    <style:style style:name="TableCell5290" style:family="table-cell">
      <style:table-cell-properties fo:border="0.0069in solid #000000" style:writing-mode="lr-tb" fo:padding-top="0in" fo:padding-left="0.075in" fo:padding-bottom="0in" fo:padding-right="0.075in"/>
    </style:style>
    <style:style style:name="P5291" style:parent-style-name="Pasiūlymai6" style:family="paragraph">
      <style:paragraph-properties fo:text-align="center"/>
      <style:text-properties fo:font-weight="bold" style:font-weight-asian="bold"/>
    </style:style>
    <style:style style:name="P5292" style:parent-style-name="Pasiūlymai6" style:family="paragraph">
      <style:paragraph-properties fo:text-align="center"/>
      <style:text-properties fo:font-weight="bold" style:font-weight-asian="bold"/>
    </style:style>
    <style:style style:name="P5293" style:parent-style-name="Pasiūlymai6" style:family="paragraph">
      <style:paragraph-properties fo:text-align="center"/>
      <style:text-properties fo:font-weight="bold" style:font-weight-asian="bold"/>
    </style:style>
    <style:style style:name="TableCell5294" style:family="table-cell">
      <style:table-cell-properties fo:border="0.0069in solid #000000" style:writing-mode="lr-tb" fo:padding-top="0in" fo:padding-left="0.075in" fo:padding-bottom="0in" fo:padding-right="0.075in"/>
    </style:style>
    <style:style style:name="P5295" style:parent-style-name="Pasiūlymai6" style:family="paragraph">
      <style:paragraph-properties fo:text-align="center"/>
    </style:style>
    <style:style style:name="TableCell5296" style:family="table-cell">
      <style:table-cell-properties fo:border="0.0069in solid #000000" style:writing-mode="lr-tb" fo:padding-top="0in" fo:padding-left="0.075in" fo:padding-bottom="0in" fo:padding-right="0.075in"/>
    </style:style>
    <style:style style:name="P5297" style:parent-style-name="Pasiūlymai6" style:family="paragraph">
      <style:paragraph-properties fo:text-indent="0.1243in"/>
      <style:text-properties fo:font-weight="bold" style:font-weight-asian="bold" fo:color="#000000"/>
    </style:style>
    <style:style style:name="P5298" style:parent-style-name="Pasiūlymai6" style:family="paragraph">
      <style:paragraph-properties fo:text-indent="0.1243in"/>
    </style:style>
    <style:style style:name="P5299" style:parent-style-name="Pasiūlymai6" style:family="paragraph">
      <style:paragraph-properties fo:text-indent="0.1243in"/>
    </style:style>
    <style:style style:name="P5300" style:parent-style-name="Pasiūlymai6" style:family="paragraph">
      <style:paragraph-properties fo:text-indent="0.1243in"/>
    </style:style>
    <style:style style:name="P5301" style:parent-style-name="Pasiūlymai6" style:family="paragraph">
      <style:paragraph-properties fo:text-indent="0.1243in"/>
    </style:style>
    <style:style style:name="T5302" style:parent-style-name="DefaultParagraphFont" style:family="text">
      <style:text-properties fo:font-style="italic" style:font-style-asian="italic"/>
    </style:style>
    <style:style style:name="T5303" style:parent-style-name="DefaultParagraphFont" style:family="text">
      <style:text-properties fo:font-style="italic" style:font-style-asian="italic"/>
    </style:style>
    <style:style style:name="P5304" style:parent-style-name="Pasiūlymai6" style:family="paragraph">
      <style:paragraph-properties fo:text-indent="0.1243in"/>
      <style:text-properties fo:font-weight="bold" style:font-weight-asian="bold" fo:color="#000000"/>
    </style:style>
    <style:style style:name="P5305" style:parent-style-name="Pasiūlymai6" style:family="paragraph">
      <style:paragraph-properties fo:text-indent="0.1243in"/>
      <style:text-properties fo:font-weight="bold" style:font-weight-asian="bold" fo:color="#000000" fo:language="en" fo:country="US"/>
    </style:style>
    <style:style style:name="P5306" style:parent-style-name="Pasiūlymai6" style:family="paragraph">
      <style:paragraph-properties fo:text-indent="0.1243in"/>
    </style:style>
    <style:style style:name="T5307" style:parent-style-name="DefaultParagraphFont" style:family="text">
      <style:text-properties fo:color="#000000"/>
    </style:style>
    <style:style style:name="P5308" style:parent-style-name="Pasiūlymai6" style:family="paragraph">
      <style:paragraph-properties fo:text-indent="0.1243in"/>
    </style:style>
    <style:style style:name="T5309" style:parent-style-name="DefaultParagraphFont" style:family="text">
      <style:text-properties fo:color="#000000"/>
    </style:style>
    <style:style style:name="T53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311" style:parent-style-name="Pasiūlymai6" style:family="paragraph">
      <style:paragraph-properties fo:text-indent="0.1243in"/>
      <style:text-properties fo:color="#000000"/>
    </style:style>
    <style:style style:name="P5312" style:parent-style-name="Pasiūlymai6" style:family="paragraph">
      <style:paragraph-properties fo:text-indent="0.124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16" style:parent-style-name="DefaultParagraphFont" style:family="text">
      <style:text-properties fo:color="#000000"/>
    </style:style>
    <style:style style:name="T5317" style:parent-style-name="DefaultParagraphFont" style:family="text">
      <style:text-properties fo:font-weight="bold" style:font-weight-asian="bold" fo:color="#000000"/>
    </style:style>
    <style:style style:name="T5318" style:parent-style-name="DefaultParagraphFont" style:family="text">
      <style:text-properties fo:font-weight="bold" style:font-weight-asian="bold" fo:color="#000000"/>
    </style:style>
    <style:style style:name="T5319" style:parent-style-name="DefaultParagraphFont" style:family="text">
      <style:text-properties fo:color="#000000"/>
    </style:style>
    <style:style style:name="T5320" style:parent-style-name="DefaultParagraphFont" style:family="text">
      <style:text-properties fo:font-weight="bold" style:font-weight-asian="bold"/>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Pasiūlymai6" style:family="paragraph">
      <style:paragraph-properties fo:text-indent="0.124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Pasiūlymai6" style:family="paragraph">
      <style:paragraph-properties fo:text-indent="0.124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font-weight="bold" style:font-weight-asian="bold" style:font-weight-complex="normal" fo:color="#000000" style:language-asian="lt" style:country-asian="LT"/>
    </style:style>
    <style:style style:name="T5332" style:parent-style-name="DefaultParagraphFont" style:family="text">
      <style:text-properties fo:font-weight="bold" style:font-weight-asian="bold"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Pasiūlymai6" style:family="paragraph">
      <style:paragraph-properties fo:text-indent="0.1243in">
        <style:tab-stops>
          <style:tab-stop style:type="left" style:position="0.3215in"/>
        </style:tab-stops>
      </style:paragraph-properties>
    </style:style>
    <style:style style:name="T5337" style:parent-style-name="DefaultParagraphFont" style:family="text">
      <style:text-properties fo:color="#000000"/>
    </style:style>
    <style:style style:name="T5338" style:parent-style-name="DefaultParagraphFont" style:family="text">
      <style:text-properties fo:color="#000000" style:text-position="super 63.6%"/>
    </style:style>
    <style:style style:name="T5339" style:parent-style-name="DefaultParagraphFont" style:family="text">
      <style:text-properties fo:color="#000000"/>
    </style:style>
    <style:style style:name="P5340" style:parent-style-name="Pasiūlymai6" style:family="paragraph">
      <style:paragraph-properties fo:text-indent="0.1243in">
        <style:tab-stops>
          <style:tab-stop style:type="left" style:position="0.3215in"/>
        </style:tab-stops>
      </style:paragraph-properties>
      <style:text-properties fo:color="#000000"/>
    </style:style>
    <style:style style:name="TableCell5341" style:family="table-cell">
      <style:table-cell-properties fo:border="0.0069in solid #000000" style:writing-mode="lr-tb" fo:padding-top="0in" fo:padding-left="0.075in" fo:padding-bottom="0in" fo:padding-right="0.075in"/>
    </style:style>
    <style:style style:name="P5342" style:parent-style-name="Pasiūlymai6" style:family="paragraph">
      <style:paragraph-properties fo:text-align="center"/>
    </style:style>
    <style:style style:name="P5343" style:parent-style-name="Pasiūlymai6" style:family="paragraph">
      <style:paragraph-properties fo:text-align="center"/>
    </style:style>
    <style:style style:name="TableCell5344" style:family="table-cell">
      <style:table-cell-properties fo:border="0.0069in solid #000000" style:writing-mode="lr-tb" fo:padding-top="0in" fo:padding-left="0.075in" fo:padding-bottom="0in" fo:padding-right="0.075in"/>
    </style:style>
    <style:style style:name="P5345" style:parent-style-name="Pasiūlymai6" style:family="paragraph">
      <style:paragraph-properties fo:text-indent="0.1576in"/>
    </style:style>
    <style:style style:name="TableRow5346"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Pasiūlymai6" style:family="paragraph">
      <style:paragraph-properties fo:text-align="center"/>
    </style:style>
    <style:style style:name="TableCell5349" style:family="table-cell">
      <style:table-cell-properties fo:border="0.0069in solid #000000" style:writing-mode="lr-tb" fo:padding-top="0in" fo:padding-left="0.075in" fo:padding-bottom="0in" fo:padding-right="0.075in"/>
    </style:style>
    <style:style style:name="TableCell5350" style:family="table-cell">
      <style:table-cell-properties fo:border="0.0069in solid #000000" style:writing-mode="lr-tb" fo:padding-top="0in" fo:padding-left="0.075in" fo:padding-bottom="0in" fo:padding-right="0.075in"/>
    </style:style>
    <style:style style:name="P5351" style:parent-style-name="Pasiūlymai6" style:family="paragraph">
      <style:paragraph-properties fo:text-align="center"/>
      <style:text-properties fo:font-weight="bold" style:font-weight-asian="bold"/>
    </style:style>
    <style:style style:name="P5352" style:parent-style-name="Pasiūlymai6" style:family="paragraph">
      <style:paragraph-properties fo:text-align="center"/>
      <style:text-properties fo:font-weight="bold" style:font-weight-asian="bold"/>
    </style:style>
    <style:style style:name="TableCell5353" style:family="table-cell">
      <style:table-cell-properties fo:border="0.0069in solid #000000" style:writing-mode="lr-tb" fo:padding-top="0in" fo:padding-left="0.075in" fo:padding-bottom="0in" fo:padding-right="0.075in"/>
    </style:style>
    <style:style style:name="P5354" style:parent-style-name="Pasiūlymai6" style:family="paragraph">
      <style:paragraph-properties fo:text-align="center"/>
      <style:text-properties fo:font-weight="bold" style:font-weight-asian="bold"/>
    </style:style>
    <style:style style:name="P5355" style:parent-style-name="Pasiūlymai6" style:family="paragraph">
      <style:paragraph-properties fo:text-align="center"/>
      <style:text-properties fo:font-weight="bold" style:font-weight-asian="bold"/>
    </style:style>
    <style:style style:name="P5356" style:parent-style-name="Pasiūlymai6" style:family="paragraph">
      <style:paragraph-properties fo:text-align="center"/>
      <style:text-properties fo:font-weight="bold" style:font-weight-asian="bold"/>
    </style:style>
    <style:style style:name="TableCell5357" style:family="table-cell">
      <style:table-cell-properties fo:border="0.0069in solid #000000" style:writing-mode="lr-tb" fo:padding-top="0in" fo:padding-left="0.075in" fo:padding-bottom="0in" fo:padding-right="0.075in"/>
    </style:style>
    <style:style style:name="P5358" style:parent-style-name="Pasiūlymai6" style:family="paragraph">
      <style:paragraph-properties fo:text-align="center"/>
      <style:text-properties fo:font-weight="bold" style:font-weight-asian="bold"/>
    </style:style>
    <style:style style:name="P5359" style:parent-style-name="Pasiūlymai6" style:family="paragraph">
      <style:paragraph-properties fo:text-align="center"/>
      <style:text-properties fo:font-weight="bold" style:font-weight-asian="bold"/>
    </style:style>
    <style:style style:name="P5360" style:parent-style-name="Pasiūlymai6" style:family="paragraph">
      <style:paragraph-properties fo:text-align="center"/>
      <style:text-properties fo:font-weight="bold" style:font-weight-asian="bold"/>
    </style:style>
    <style:style style:name="TableCell5361" style:family="table-cell">
      <style:table-cell-properties fo:border="0.0069in solid #000000" style:writing-mode="lr-tb" fo:padding-top="0in" fo:padding-left="0.075in" fo:padding-bottom="0in" fo:padding-right="0.075in"/>
    </style:style>
    <style:style style:name="P5362" style:parent-style-name="Pasiūlymai6" style:family="paragraph">
      <style:paragraph-properties fo:text-align="center"/>
    </style:style>
    <style:style style:name="TableCell5363" style:family="table-cell">
      <style:table-cell-properties fo:border="0.0069in solid #000000" style:writing-mode="lr-tb" fo:padding-top="0in" fo:padding-left="0.075in" fo:padding-bottom="0in" fo:padding-right="0.075in"/>
    </style:style>
    <style:style style:name="P5364" style:parent-style-name="Pasiūlymai6" style:family="paragraph">
      <style:paragraph-properties fo:text-indent="0.1243in"/>
      <style:text-properties fo:font-weight="bold" style:font-weight-asian="bold" fo:color="#000000"/>
    </style:style>
    <style:style style:name="P5365" style:parent-style-name="Normal" style:family="paragraph">
      <style:paragraph-properties fo:text-align="justify" fo:text-indent="0.12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tyle="italic" style:font-style-asian="italic"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tyle="italic" style:font-style-asian="italic"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tyle="italic" style:font-style-asian="italic"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tyle="italic" style:font-style-asian="italic"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tyle="italic" style:font-style-asian="italic" fo:color="#000000" fo:font-size="11pt" style:font-size-asian="11pt"/>
    </style:style>
    <style:style style:name="T5386" style:parent-style-name="DefaultParagraphFont" style:family="text">
      <style:text-properties fo:color="#000000" fo:font-size="11pt" style:font-size-asian="11pt"/>
    </style:style>
    <style:style style:name="T5387" style:parent-style-name="DefaultParagraphFont" style:family="text">
      <style:text-properties fo:color="#000000" fo:font-size="11pt" style:font-size-asian="11pt"/>
    </style:style>
    <style:style style:name="T5388" style:parent-style-name="DefaultParagraphFont" style:family="text">
      <style:text-properties fo:color="#000000" fo:font-size="11pt" style:font-size-asian="11pt"/>
    </style:style>
    <style:style style:name="T5389" style:parent-style-name="DefaultParagraphFont" style:family="text">
      <style:text-properties fo:color="#000000" fo:font-size="11pt" style:font-size-asian="11pt"/>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style>
    <style:style style:name="P5392" style:parent-style-name="Normal" style:family="paragraph">
      <style:paragraph-properties fo:text-align="justify" fo:text-indent="0.125in"/>
    </style:style>
    <style:style style:name="T5393" style:parent-style-name="DefaultParagraphFont" style:family="text">
      <style:text-properties fo:color="#000000" fo:font-size="11pt" style:font-size-asian="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12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color="#000000" fo:font-size="11pt" style:font-size-asian="11pt"/>
    </style:style>
    <style:style style:name="T5400" style:parent-style-name="DefaultParagraphFont" style:family="text">
      <style:text-properties fo:color="#000000" fo:font-size="11pt" style:font-size-asian="11pt"/>
    </style:style>
    <style:style style:name="T5401" style:parent-style-name="DefaultParagraphFont" style:family="text">
      <style:text-properties fo:color="#000000" fo:font-size="11pt" style:font-size-asian="11pt"/>
    </style:style>
    <style:style style:name="T5402" style:parent-style-name="DefaultParagraphFont" style:family="text">
      <style:text-properties fo:color="#000000" fo:font-size="11pt" style:font-size-asian="11pt"/>
    </style:style>
    <style:style style:name="P5403" style:parent-style-name="Normal" style:family="paragraph">
      <style:paragraph-properties fo:text-align="justify" fo:text-indent="0.125in"/>
    </style:style>
    <style:style style:name="T5404" style:parent-style-name="DefaultParagraphFont" style:family="text">
      <style:text-properties fo:color="#000000"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tyle="italic" style:font-style-asian="italic"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tyle="italic" style:font-style-asian="italic"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125in"/>
      <style:text-properties fo:color="#000000" fo:font-size="11pt" style:font-size-asian="11pt"/>
    </style:style>
    <style:style style:name="P5419" style:parent-style-name="Normal" style:family="paragraph">
      <style:paragraph-properties fo:text-align="justify" fo:text-indent="0.125in"/>
      <style:text-properties fo:font-size="11pt" style:font-size-asian="11pt"/>
    </style:style>
    <style:style style:name="P5420" style:parent-style-name="Pasiūlymai6" style:family="paragraph">
      <style:paragraph-properties fo:text-indent="0.1243in"/>
      <style:text-properties fo:font-weight="bold" style:font-weight-asian="bold" fo:color="#000000" fo:language="en" fo:country="US"/>
    </style:style>
    <style:style style:name="P5421" style:parent-style-name="Normal" style:family="paragraph">
      <style:paragraph-properties fo:text-align="justify" fo:text-indent="0.118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text-position="super 63.6%"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118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fo:language="en" fo:country="US"/>
    </style:style>
    <style:style style:name="T5429" style:parent-style-name="DefaultParagraphFont" style:family="text">
      <style:text-properties fo:color="#000000" style:text-position="super 63.6%" fo:font-size="11pt" style:font-size-asian="11pt" style:font-size-complex="11pt" fo:language="en" fo:country="US"/>
    </style:style>
    <style:style style:name="T5430" style:parent-style-name="DefaultParagraphFont" style:family="text">
      <style:text-properties fo:color="#000000" fo:font-size="11pt" style:font-size-asian="11pt" style:font-size-complex="11pt" fo:language="en" fo:country="US"/>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Pasiūlymai6" style:family="paragraph">
      <style:paragraph-properties fo:text-indent="0.118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font-weight="bold" style:font-weight-asian="bold"/>
    </style:style>
    <style:style style:name="T5444" style:parent-style-name="DefaultParagraphFont" style:family="text">
      <style:text-properties fo:color="#000000"/>
    </style:style>
    <style:style style:name="P5445" style:parent-style-name="Pasiūlymai6" style:family="paragraph">
      <style:paragraph-properties fo:text-indent="0.118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fo:language="en" fo:country="US"/>
    </style:style>
    <style:style style:name="T5450" style:parent-style-name="DefaultParagraphFont" style:family="text">
      <style:text-properties fo:color="#000000" style:text-position="super 63.6%" fo:language="en" fo:country="US"/>
    </style:style>
    <style:style style:name="T5451" style:parent-style-name="DefaultParagraphFont" style:family="text">
      <style:text-properties fo:color="#000000" fo:language="en" fo:country="US"/>
    </style:style>
    <style:style style:name="P5452" style:parent-style-name="Pasiūlymai6" style:family="paragraph">
      <style:paragraph-properties fo:text-indent="0.118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font-weight="bold" style:font-weight-asian="bold" fo:color="#000000" style:language-asian="lt" style:country-asian="LT"/>
    </style:style>
    <style:style style:name="T5456" style:parent-style-name="DefaultParagraphFont" style:family="text">
      <style:text-properties fo:color="#000000"/>
    </style:style>
    <style:style style:name="T5457" style:parent-style-name="DefaultParagraphFont" style:family="text">
      <style:text-properties style:text-line-through-style="solid" style:text-line-through-width="auto" style:text-line-through-color="font-color" style:text-line-through-mode="continuous" style:text-line-through-type="single" fo:color="#000000" fo:language="en" fo:country="GB"/>
    </style:style>
    <style:style style:name="T5458" style:parent-style-name="DefaultParagraphFont" style:family="text">
      <style:text-properties fo:color="#000000" fo:language="en" fo:country="GB"/>
    </style:style>
    <style:style style:name="T5459" style:parent-style-name="DefaultParagraphFont" style:family="text">
      <style:text-properties fo:font-weight="bold" style:font-weight-asian="bold" fo:color="#000000" fo:language="en" fo:country="GB"/>
    </style:style>
    <style:style style:name="T5460" style:parent-style-name="DefaultParagraphFont" style:family="text">
      <style:text-properties fo:color="#000000" fo:language="en" fo:country="GB"/>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Pasiūlymai6" style:family="paragraph">
      <style:paragraph-properties fo:text-indent="0.118in"/>
      <style:text-properties fo:color="#000000"/>
    </style:style>
    <style:style style:name="TableCell5464" style:family="table-cell">
      <style:table-cell-properties fo:border="0.0069in solid #000000" style:writing-mode="lr-tb" fo:padding-top="0in" fo:padding-left="0.075in" fo:padding-bottom="0in" fo:padding-right="0.075in"/>
    </style:style>
    <style:style style:name="P5465" style:parent-style-name="Pasiūlymai6" style:family="paragraph">
      <style:paragraph-properties fo:text-align="center"/>
    </style:style>
    <style:style style:name="P5466" style:parent-style-name="Pasiūlymai6" style:family="paragraph">
      <style:paragraph-properties fo:text-align="center"/>
    </style:style>
    <style:style style:name="TableCell5467" style:family="table-cell">
      <style:table-cell-properties fo:border="0.0069in solid #000000" style:writing-mode="lr-tb" fo:padding-top="0in" fo:padding-left="0.075in" fo:padding-bottom="0in" fo:padding-right="0.075in"/>
    </style:style>
    <style:style style:name="P5468" style:parent-style-name="Pasiūlymai6" style:family="paragraph">
      <style:paragraph-properties fo:text-indent="0.1576in"/>
    </style:style>
    <style:style style:name="TableRow5469" style:family="table-row">
      <style:table-row-properties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Pasiūlymai6" style:family="paragraph">
      <style:paragraph-properties fo:text-align="center"/>
    </style:style>
    <style:style style:name="TableCell5472" style:family="table-cell">
      <style:table-cell-properties fo:border="0.0069in solid #000000" style:writing-mode="lr-tb" fo:padding-top="0in" fo:padding-left="0.075in" fo:padding-bottom="0in" fo:padding-right="0.075in"/>
    </style:style>
    <style:style style:name="TableCell5473" style:family="table-cell">
      <style:table-cell-properties fo:border="0.0069in solid #000000" style:writing-mode="lr-tb" fo:padding-top="0in" fo:padding-left="0.075in" fo:padding-bottom="0in" fo:padding-right="0.075in"/>
    </style:style>
    <style:style style:name="P5474" style:parent-style-name="Pasiūlymai6" style:family="paragraph">
      <style:paragraph-properties fo:text-align="center"/>
      <style:text-properties fo:font-weight="bold" style:font-weight-asian="bold"/>
    </style:style>
    <style:style style:name="P5475" style:parent-style-name="Pasiūlymai6" style:family="paragraph">
      <style:paragraph-properties fo:text-align="center"/>
      <style:text-properties fo:font-weight="bold" style:font-weight-asian="bold"/>
    </style:style>
    <style:style style:name="TableCell5476" style:family="table-cell">
      <style:table-cell-properties fo:border="0.0069in solid #000000" style:writing-mode="lr-tb" fo:padding-top="0in" fo:padding-left="0.075in" fo:padding-bottom="0in" fo:padding-right="0.075in"/>
    </style:style>
    <style:style style:name="P5477" style:parent-style-name="Pasiūlymai6" style:family="paragraph">
      <style:paragraph-properties fo:text-align="center"/>
      <style:text-properties fo:font-weight="bold" style:font-weight-asian="bold"/>
    </style:style>
    <style:style style:name="P5478" style:parent-style-name="Pasiūlymai6" style:family="paragraph">
      <style:paragraph-properties fo:text-align="center"/>
      <style:text-properties fo:font-weight="bold" style:font-weight-asian="bold"/>
    </style:style>
    <style:style style:name="TableCell5479" style:family="table-cell">
      <style:table-cell-properties fo:border="0.0069in solid #000000" style:writing-mode="lr-tb" fo:padding-top="0in" fo:padding-left="0.075in" fo:padding-bottom="0in" fo:padding-right="0.075in"/>
    </style:style>
    <style:style style:name="P5480" style:parent-style-name="Pasiūlymai6" style:family="paragraph">
      <style:paragraph-properties fo:text-align="center"/>
      <style:text-properties fo:font-weight="bold" style:font-weight-asian="bold"/>
    </style:style>
    <style:style style:name="TableCell5481" style:family="table-cell">
      <style:table-cell-properties fo:border="0.0069in solid #000000" style:writing-mode="lr-tb" fo:padding-top="0in" fo:padding-left="0.075in" fo:padding-bottom="0in" fo:padding-right="0.075in"/>
    </style:style>
    <style:style style:name="P5482" style:parent-style-name="Pasiūlymai6" style:family="paragraph">
      <style:paragraph-properties fo:text-align="center"/>
    </style:style>
    <style:style style:name="TableCell5483" style:family="table-cell">
      <style:table-cell-properties fo:border="0.0069in solid #000000" style:writing-mode="lr-tb" fo:padding-top="0in" fo:padding-left="0.075in" fo:padding-bottom="0in" fo:padding-right="0.075in"/>
    </style:style>
    <style:style style:name="P5484" style:parent-style-name="Pasiūlymai6" style:family="paragraph">
      <style:paragraph-properties fo:text-indent="0.118in"/>
      <style:text-properties fo:font-weight="bold" style:font-weight-asian="bold"/>
    </style:style>
    <style:style style:name="P5485" style:parent-style-name="Normal" style:family="paragraph">
      <style:paragraph-properties fo:text-align="justify" fo:text-indent="0.118in"/>
    </style:style>
    <style:style style:name="T5486" style:parent-style-name="DefaultParagraphFont" style:family="text">
      <style:text-properties fo:color="#000000" fo:font-size="11pt" style:font-size-asian="11pt" style:font-size-complex="11pt" fo:language="en" fo:country="US"/>
    </style:style>
    <style:style style:name="T5487" style:parent-style-name="DefaultParagraphFont" style:family="text">
      <style:text-properties fo:color="#000000" fo:font-size="11pt" style:font-size-asian="11pt" style:font-size-complex="11pt" fo:language="en" fo:country="US"/>
    </style:style>
    <style:style style:name="T5488" style:parent-style-name="DefaultParagraphFont" style:family="text">
      <style:text-properties fo:font-style="italic" style:font-style-asian="italic" fo:color="#000000" fo:font-size="11pt" style:font-size-asian="11pt" style:font-size-complex="11pt" fo:language="en" fo:country="US"/>
    </style:style>
    <style:style style:name="T5489" style:parent-style-name="DefaultParagraphFont" style:family="text">
      <style:text-properties fo:font-style="italic" style:font-style-asian="italic"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font-style="italic" style:font-style-asian="italic"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color="#000000" fo:font-size="11pt" style:font-size-asian="11pt" style:font-size-complex="11pt" fo:language="en" fo:country="US"/>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paragraph-properties fo:text-align="justify" fo:text-indent="0.118in"/>
      <style:text-properties fo:color="#000000" fo:font-size="11pt" style:font-size-asian="11pt" style:font-size-complex="11pt" fo:language="en" fo:country="US"/>
    </style:style>
    <style:style style:name="P5497" style:parent-style-name="Normal" style:family="paragraph">
      <style:paragraph-properties fo:text-align="justify" fo:text-indent="0.118in"/>
      <style:text-properties fo:font-weight="bold" style:font-weight-asian="bold" fo:color="#000000" fo:font-size="11pt" style:font-size-asian="11pt" style:font-size-complex="11pt" fo:language="en" fo:country="US"/>
    </style:style>
    <style:style style:name="P5498" style:parent-style-name="Normal" style:family="paragraph">
      <style:paragraph-properties fo:text-align="justify" fo:text-indent="0.118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fo:language="en" fo:country="US"/>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1243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name="Symbol" style:font-name-asian="Symbol" style:font-name-complex="Symbol"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fo:language="en" fo:country="US"/>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name="Symbol" style:font-name-asian="Symbol" style:font-name-complex="Symbol"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ableCell5532" style:family="table-cell">
      <style:table-cell-properties fo:border="0.0069in solid #000000" style:writing-mode="lr-tb" fo:padding-top="0in" fo:padding-left="0.075in" fo:padding-bottom="0in" fo:padding-right="0.075in"/>
    </style:style>
    <style:style style:name="P5533" style:parent-style-name="Pasiūlymai6" style:family="paragraph">
      <style:paragraph-properties fo:text-align="center"/>
    </style:style>
    <style:style style:name="TableCell5534" style:family="table-cell">
      <style:table-cell-properties fo:border="0.0069in solid #000000" style:writing-mode="lr-tb" fo:padding-top="0in" fo:padding-left="0.075in" fo:padding-bottom="0in" fo:padding-right="0.075in"/>
    </style:style>
    <style:style style:name="P5535" style:parent-style-name="Pasiūlymai6" style:family="paragraph">
      <style:paragraph-properties fo:text-indent="0.1576in"/>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Pasiūlymai6" style:family="paragraph">
      <style:paragraph-properties fo:text-align="center"/>
    </style:style>
    <style:style style:name="TableCell5539" style:family="table-cell">
      <style:table-cell-properties fo:border="0.0069in solid #000000" style:writing-mode="lr-tb" fo:padding-top="0in" fo:padding-left="0.075in" fo:padding-bottom="0in" fo:padding-right="0.075in"/>
    </style:style>
    <style:style style:name="TableCell5540" style:family="table-cell">
      <style:table-cell-properties fo:border="0.0069in solid #000000" style:writing-mode="lr-tb" fo:padding-top="0in" fo:padding-left="0.075in" fo:padding-bottom="0in" fo:padding-right="0.075in"/>
    </style:style>
    <style:style style:name="P5541" style:parent-style-name="Pasiūlymai6" style:family="paragraph">
      <style:paragraph-properties fo:text-align="center"/>
      <style:text-properties fo:font-weight="bold" style:font-weight-asian="bold"/>
    </style:style>
    <style:style style:name="P5542" style:parent-style-name="Pasiūlymai6" style:family="paragraph">
      <style:paragraph-properties fo:text-align="center"/>
    </style:style>
    <style:style style:name="T5543" style:parent-style-name="DefaultParagraphFont" style:family="text">
      <style:text-properties fo:font-weight="bold" style:font-weight-asian="bold"/>
    </style:style>
    <style:style style:name="TableCell5544" style:family="table-cell">
      <style:table-cell-properties fo:border="0.0069in solid #000000" style:writing-mode="lr-tb" fo:padding-top="0in" fo:padding-left="0.075in" fo:padding-bottom="0in" fo:padding-right="0.075in"/>
    </style:style>
    <style:style style:name="P5545" style:parent-style-name="Pasiūlymai6" style:family="paragraph">
      <style:paragraph-properties fo:text-align="center"/>
      <style:text-properties fo:font-weight="bold" style:font-weight-asian="bold"/>
    </style:style>
    <style:style style:name="P5546" style:parent-style-name="Pasiūlymai6" style:family="paragraph">
      <style:paragraph-properties fo:text-align="center"/>
    </style:style>
    <style:style style:name="T5547" style:parent-style-name="DefaultParagraphFont" style:family="text">
      <style:text-properties fo:font-weight="bold" style:font-weight-asian="bold"/>
    </style:style>
    <style:style style:name="TableCell5548" style:family="table-cell">
      <style:table-cell-properties fo:border="0.0069in solid #000000" style:writing-mode="lr-tb" fo:padding-top="0in" fo:padding-left="0.075in" fo:padding-bottom="0in" fo:padding-right="0.075in"/>
    </style:style>
    <style:style style:name="P5549" style:parent-style-name="Pasiūlymai6" style:family="paragraph">
      <style:paragraph-properties fo:text-align="center"/>
      <style:text-properties fo:font-weight="bold" style:font-weight-asian="bold"/>
    </style:style>
    <style:style style:name="TableCell5550" style:family="table-cell">
      <style:table-cell-properties fo:border="0.0069in solid #000000" style:writing-mode="lr-tb" fo:padding-top="0in" fo:padding-left="0.075in" fo:padding-bottom="0in" fo:padding-right="0.075in"/>
    </style:style>
    <style:style style:name="P5551" style:parent-style-name="Pasiūlymai6" style:family="paragraph">
      <style:paragraph-properties fo:text-align="center"/>
    </style:style>
    <style:style style:name="TableCell5552" style:family="table-cell">
      <style:table-cell-properties fo:border="0.0069in solid #000000" style:writing-mode="lr-tb" fo:padding-top="0in" fo:padding-left="0.075in" fo:padding-bottom="0in" fo:padding-right="0.075in"/>
    </style:style>
    <style:style style:name="P5553" style:parent-style-name="Pasiūlymai2" style:family="paragraph">
      <style:paragraph-properties fo:text-indent="0.1187in"/>
      <style:text-properties fo:font-weight="bold" style:font-weight-asian="bold"/>
    </style:style>
    <style:style style:name="P5554" style:parent-style-name="Pasiūlymai2" style:family="paragraph">
      <style:paragraph-properties fo:text-indent="0.1187in"/>
    </style:style>
    <style:style style:name="P5555" style:parent-style-name="Pasiūlymai2" style:family="paragraph">
      <style:paragraph-properties fo:text-indent="0.1187in"/>
    </style:style>
    <style:style style:name="P5556" style:parent-style-name="Pasiūlymai2" style:family="paragraph">
      <style:paragraph-properties fo:text-indent="0.1187in"/>
      <style:text-properties fo:font-weight="bold" style:font-weight-asian="bold"/>
    </style:style>
    <style:style style:name="P5557" style:parent-style-name="Normal" style:family="paragraph">
      <style:paragraph-properties fo:text-align="justify" fo:text-indent="0.118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118in"/>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118in"/>
      <style:text-properties fo:color="#000000" fo:font-size="11pt" style:font-size-asian="11pt" style:font-size-complex="11pt"/>
    </style:style>
    <style:style style:name="P5566" style:parent-style-name="Pasiūlymai6" style:family="paragraph">
      <style:paragraph-properties fo:margin-right="0.0284in" fo:text-indent="0.118in"/>
    </style:style>
    <style:style style:name="T5567" style:parent-style-name="DefaultParagraphFont" style:family="text">
      <style:text-properties fo:color="#000000"/>
    </style:style>
    <style:style style:name="TableCell5568" style:family="table-cell">
      <style:table-cell-properties fo:border="0.0069in solid #000000" style:writing-mode="lr-tb" fo:padding-top="0in" fo:padding-left="0.075in" fo:padding-bottom="0in" fo:padding-right="0.075in"/>
    </style:style>
    <style:style style:name="P5569" style:parent-style-name="Pasiūlymai6" style:family="paragraph">
      <style:paragraph-properties fo:text-align="center"/>
    </style:style>
    <style:style style:name="TableCell5570" style:family="table-cell">
      <style:table-cell-properties fo:border="0.0069in solid #000000" style:writing-mode="lr-tb" fo:padding-top="0in" fo:padding-left="0.075in" fo:padding-bottom="0in" fo:padding-right="0.075in"/>
    </style:style>
    <style:style style:name="P5571" style:parent-style-name="Pasiūlymai6" style:family="paragraph">
      <style:paragraph-properties fo:text-indent="0.1576in"/>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Pasiūlymai6" style:family="paragraph">
      <style:paragraph-properties fo:text-align="center"/>
    </style:style>
    <style:style style:name="TableCell5575" style:family="table-cell">
      <style:table-cell-properties fo:border="0.0069in solid #000000" style:writing-mode="lr-tb" fo:padding-top="0in" fo:padding-left="0.075in" fo:padding-bottom="0in" fo:padding-right="0.075in"/>
    </style:style>
    <style:style style:name="TableCell5576" style:family="table-cell">
      <style:table-cell-properties fo:border="0.0069in solid #000000" style:writing-mode="lr-tb" fo:padding-top="0in" fo:padding-left="0.075in" fo:padding-bottom="0in" fo:padding-right="0.075in"/>
    </style:style>
    <style:style style:name="P5577" style:parent-style-name="Pasiūlymai6" style:family="paragraph">
      <style:paragraph-properties fo:text-align="center"/>
      <style:text-properties fo:font-weight="bold" style:font-weight-asian="bold" fo:language="en" fo:country="US"/>
    </style:style>
    <style:style style:name="P5578" style:parent-style-name="Pasiūlymai6" style:family="paragraph">
      <style:paragraph-properties fo:text-align="center"/>
    </style:style>
    <style:style style:name="T5579" style:parent-style-name="DefaultParagraphFont" style:family="text">
      <style:text-properties fo:font-weight="bold" style:font-weight-asian="bold" fo:language="en" fo:country="US"/>
    </style:style>
    <style:style style:name="TableCell5580" style:family="table-cell">
      <style:table-cell-properties fo:border="0.0069in solid #000000" style:writing-mode="lr-tb" fo:padding-top="0in" fo:padding-left="0.075in" fo:padding-bottom="0in" fo:padding-right="0.075in"/>
    </style:style>
    <style:style style:name="P5581" style:parent-style-name="Pasiūlymai6" style:family="paragraph">
      <style:paragraph-properties fo:text-align="center"/>
      <style:text-properties fo:font-weight="bold" style:font-weight-asian="bold"/>
    </style:style>
    <style:style style:name="P5582" style:parent-style-name="Pasiūlymai6" style:family="paragraph">
      <style:paragraph-properties fo:text-align="center"/>
      <style:text-properties fo:font-weight="bold" style:font-weight-asian="bold"/>
    </style:style>
    <style:style style:name="P5583" style:parent-style-name="Pasiūlymai6" style:family="paragraph">
      <style:paragraph-properties fo:text-align="center"/>
      <style:text-properties fo:font-weight="bold" style:font-weight-asian="bold"/>
    </style:style>
    <style:style style:name="TableCell5584" style:family="table-cell">
      <style:table-cell-properties fo:border="0.0069in solid #000000" style:writing-mode="lr-tb" fo:padding-top="0in" fo:padding-left="0.075in" fo:padding-bottom="0in" fo:padding-right="0.075in"/>
    </style:style>
    <style:style style:name="P5585" style:parent-style-name="Pasiūlymai6" style:family="paragraph">
      <style:paragraph-properties fo:text-align="center"/>
      <style:text-properties fo:font-weight="bold" style:font-weight-asian="bold"/>
    </style:style>
    <style:style style:name="TableCell5586" style:family="table-cell">
      <style:table-cell-properties fo:border="0.0069in solid #000000" style:writing-mode="lr-tb" fo:padding-top="0in" fo:padding-left="0.075in" fo:padding-bottom="0in" fo:padding-right="0.075in"/>
    </style:style>
    <style:style style:name="P5587" style:parent-style-name="Pasiūlymai6" style:family="paragraph">
      <style:paragraph-properties fo:text-align="center"/>
    </style:style>
    <style:style style:name="TableCell5588" style:family="table-cell">
      <style:table-cell-properties fo:border="0.0069in solid #000000" style:writing-mode="lr-tb" fo:padding-top="0in" fo:padding-left="0.075in" fo:padding-bottom="0in" fo:padding-right="0.075in"/>
    </style:style>
    <style:style style:name="P5589" style:parent-style-name="Pasiūlymai6" style:family="paragraph">
      <style:paragraph-properties fo:text-indent="0.118in"/>
      <style:text-properties fo:font-weight="bold" style:font-weight-asian="bold"/>
    </style:style>
    <style:style style:name="P5590" style:parent-style-name="Normal" style:family="paragraph">
      <style:paragraph-properties fo:text-align="justify" fo:text-indent="0.1243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font-style="italic" style:font-style-asian="italic" fo:font-size="11pt" style:font-size-asian="11pt" style:font-size-complex="11pt" style:language-asian="lt" style:country-asian="LT"/>
    </style:style>
    <style:style style:name="T55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language-asian="lt" style:country-asian="LT"/>
    </style:style>
    <style:style style:name="P5598" style:parent-style-name="Normal" style:family="paragraph">
      <style:paragraph-properties fo:text-align="justify" fo:text-indent="0.1243in"/>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style:font-name="Fira Sans Ligh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tyle="italic" style:font-style-asian="italic"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Pasiūlymai6" style:family="paragraph">
      <style:paragraph-properties fo:text-indent="0.118in"/>
      <style:text-properties fo:font-weight="bold" style:font-weight-asian="bold"/>
    </style:style>
    <style:style style:name="P5609" style:parent-style-name="Pasiūlymai6" style:family="paragraph">
      <style:paragraph-properties fo:text-indent="0.118in"/>
    </style:style>
    <style:style style:name="T5610" style:parent-style-name="DefaultParagraphFont" style:family="text">
      <style:text-properties fo:color="#000000"/>
    </style:style>
    <style:style style:name="P5611" style:parent-style-name="Normal" style:family="paragraph">
      <style:paragraph-properties fo:text-align="justify" fo:text-indent="0.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6" style:parent-style-name="DefaultParagraphFont" style:family="text">
      <style:text-properties style:font-weight-complex="bold"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Pasiūlymai6" style:family="paragraph">
      <style:paragraph-properties fo:text-indent="0.118in"/>
    </style:style>
    <style:style style:name="T5621" style:parent-style-name="DefaultParagraphFont" style:family="text">
      <style:text-properties fo:language="en" fo:country="US"/>
    </style:style>
    <style:style style:name="T5622" style:parent-style-name="DefaultParagraphFont" style:family="text">
      <style:text-properties fo:color="#000000"/>
    </style:style>
    <style:style style:name="P5623" style:parent-style-name="Pasiūlymai6" style:family="paragraph">
      <style:paragraph-properties fo:text-indent="0.1576in"/>
    </style:style>
    <style:style style:name="T5624" style:parent-style-name="DefaultParagraphFont" style:family="text">
      <style:text-properties style:language-asian="lt" style:country-asian="LT"/>
    </style:style>
    <style:style style:name="T56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26" style:parent-style-name="DefaultParagraphFont" style:family="text">
      <style:text-properties style:language-asian="lt" style:country-asian="LT"/>
    </style:style>
    <style:style style:name="T5627" style:parent-style-name="DefaultParagraphFont" style:family="text">
      <style:text-properties fo:font-weight="bold" style:font-weight-asian="bold" style:language-asian="lt" style:country-asian="LT"/>
    </style:style>
    <style:style style:name="T5628" style:parent-style-name="DefaultParagraphFont" style:family="text">
      <style:text-properties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Pasiūlymai6" style:family="paragraph">
      <style:paragraph-properties fo:text-align="center"/>
    </style:style>
    <style:style style:name="TableCell5631" style:family="table-cell">
      <style:table-cell-properties fo:border="0.0069in solid #000000" style:writing-mode="lr-tb" fo:padding-top="0in" fo:padding-left="0.075in" fo:padding-bottom="0in" fo:padding-right="0.075in"/>
    </style:style>
    <style:style style:name="P5632" style:parent-style-name="Pasiūlymai6" style:family="paragraph">
      <style:paragraph-properties fo:text-indent="0.1576in"/>
    </style:style>
    <style:style style:name="T5633" style:parent-style-name="DefaultParagraphFont" style:family="text">
      <style:text-properties fo:language="en" fo:country="US"/>
    </style:style>
    <style:style style:name="T5634" style:parent-style-name="DefaultParagraphFont" style:family="text">
      <style:text-properties fo:language="en" fo:country="US"/>
    </style:style>
    <style:style style:name="T5635" style:parent-style-name="DefaultParagraphFont" style:family="text">
      <style:text-properties fo:language="en" fo:country="US"/>
    </style:style>
    <style:style style:name="T5636" style:parent-style-name="DefaultParagraphFont" style:family="text">
      <style:text-properties fo:language="en" fo:country="US"/>
    </style:style>
    <style:style style:name="T5637" style:parent-style-name="DefaultParagraphFont" style:family="text">
      <style:text-properties fo:language="en" fo:country="US"/>
    </style:style>
    <style:style style:name="T5638" style:parent-style-name="DefaultParagraphFont" style:family="text">
      <style:text-properties fo:language="en" fo:country="US"/>
    </style:style>
    <style:style style:name="T5639" style:parent-style-name="DefaultParagraphFont" style:family="text">
      <style:text-properties fo:font-style="italic" style:font-style-asian="italic" style:font-style-complex="italic"/>
    </style:style>
    <style:style style:name="T564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Row5641" style:family="table-row">
      <style:table-row-properties style:use-optimal-row-height="false"/>
    </style:style>
    <style:style style:name="TableCell5642" style:family="table-cell">
      <style:table-cell-properties fo:border="0.0069in solid #000000" style:writing-mode="lr-tb" fo:padding-top="0in" fo:padding-left="0.075in" fo:padding-bottom="0in" fo:padding-right="0.075in"/>
    </style:style>
    <style:style style:name="TableCell5643" style:family="table-cell">
      <style:table-cell-properties fo:border="0.0069in solid #000000" style:writing-mode="lr-tb" fo:padding-top="0in" fo:padding-left="0.075in" fo:padding-bottom="0in" fo:padding-right="0.075in"/>
    </style:style>
    <style:style style:name="TableCell5644" style:family="table-cell">
      <style:table-cell-properties fo:border="0.0069in solid #000000" style:writing-mode="lr-tb" fo:padding-top="0in" fo:padding-left="0.075in" fo:padding-bottom="0in" fo:padding-right="0.075in"/>
    </style:style>
    <style:style style:name="P5645" style:parent-style-name="Pasiūlymai6" style:family="paragraph">
      <style:paragraph-properties fo:text-align="center"/>
      <style:text-properties fo:font-weight="bold" style:font-weight-asian="bold" fo:language="en" fo:country="US"/>
    </style:style>
    <style:style style:name="TableCell5646" style:family="table-cell">
      <style:table-cell-properties fo:border="0.0069in solid #000000" style:writing-mode="lr-tb" fo:padding-top="0in" fo:padding-left="0.075in" fo:padding-bottom="0in" fo:padding-right="0.075in"/>
    </style:style>
    <style:style style:name="P5647" style:parent-style-name="Pasiūlymai6" style:family="paragraph">
      <style:paragraph-properties fo:text-align="center"/>
      <style:text-properties fo:font-weight="bold" style:font-weight-asian="bold"/>
    </style:style>
    <style:style style:name="P5648" style:parent-style-name="Pasiūlymai6" style:family="paragraph">
      <style:paragraph-properties fo:text-align="center"/>
      <style:text-properties fo:font-weight="bold" style:font-weight-asian="bold"/>
    </style:style>
    <style:style style:name="P5649" style:parent-style-name="Pasiūlymai6" style:family="paragraph">
      <style:paragraph-properties fo:text-align="center"/>
      <style:text-properties fo:font-weight="bold" style:font-weight-asian="bold"/>
    </style:style>
    <style:style style:name="TableCell5650" style:family="table-cell">
      <style:table-cell-properties fo:border="0.0069in solid #000000" style:writing-mode="lr-tb" fo:padding-top="0in" fo:padding-left="0.075in" fo:padding-bottom="0in" fo:padding-right="0.075in"/>
    </style:style>
    <style:style style:name="P5651" style:parent-style-name="Pasiūlymai6" style:family="paragraph">
      <style:paragraph-properties fo:text-align="center"/>
      <style:text-properties fo:font-weight="bold" style:font-weight-asian="bold"/>
    </style:style>
    <style:style style:name="TableCell5652" style:family="table-cell">
      <style:table-cell-properties fo:border="0.0069in solid #000000" style:writing-mode="lr-tb" fo:padding-top="0in" fo:padding-left="0.075in" fo:padding-bottom="0in" fo:padding-right="0.075in"/>
    </style:style>
    <style:style style:name="P5653" style:parent-style-name="Pasiūlymai6" style:family="paragraph">
      <style:paragraph-properties fo:text-align="center"/>
    </style:style>
    <style:style style:name="TableCell5654" style:family="table-cell">
      <style:table-cell-properties fo:border="0.0069in solid #000000" style:writing-mode="lr-tb" fo:padding-top="0in" fo:padding-left="0.075in" fo:padding-bottom="0in" fo:padding-right="0.075in"/>
    </style:style>
    <style:style style:name="P5655" style:parent-style-name="Pasiūlymai6" style:family="paragraph">
      <style:paragraph-properties fo:text-indent="0.118in"/>
      <style:text-properties fo:font-weight="bold" style:font-weight-asian="bold"/>
    </style:style>
    <style:style style:name="P5656" style:parent-style-name="Pasiūlymai6" style:family="paragraph">
      <style:paragraph-properties fo:text-indent="0.118in"/>
    </style:style>
    <style:style style:name="T5657" style:parent-style-name="DefaultParagraphFont" style:family="text">
      <style:text-properties fo:font-style="italic" style:font-style-asian="italic"/>
    </style:style>
    <style:style style:name="P5658" style:parent-style-name="Pasiūlymai6" style:family="paragraph">
      <style:paragraph-properties fo:text-indent="0.118in"/>
      <style:text-properties fo:font-weight="bold" style:font-weight-asian="bold" fo:language="en" fo:country="US"/>
    </style:style>
    <style:style style:name="P5659" style:parent-style-name="Pasiūlymai6" style:family="paragraph">
      <style:paragraph-properties fo:text-indent="0.118in"/>
      <style:text-properties fo:font-weight="bold" style:font-weight-asian="bold"/>
    </style:style>
    <style:style style:name="P5660" style:parent-style-name="Pasiūlymai6" style:family="paragraph">
      <style:paragraph-properties fo:text-indent="0.118in"/>
    </style:style>
    <style:style style:name="P5661" style:parent-style-name="Pasiūlymai6" style:family="paragraph">
      <style:paragraph-properties fo:text-indent="0.118in"/>
    </style:style>
    <style:style style:name="T5662" style:parent-style-name="DefaultParagraphFont" style:family="text">
      <style:text-properties fo:color="#000000"/>
    </style:style>
    <style:style style:name="T5663" style:parent-style-name="DefaultParagraphFont" style:family="text">
      <style:text-properties fo:font-weight="bold" style:font-weight-asian="bold" fo:color="#000000"/>
    </style:style>
    <style:style style:name="T5664" style:parent-style-name="DefaultParagraphFont" style:family="text">
      <style:text-properties fo:color="#000000"/>
    </style:style>
    <style:style style:name="T5665" style:parent-style-name="DefaultParagraphFont" style:family="text">
      <style:text-properties fo:color="#000000" fo:language="en" fo:country="GB"/>
    </style:style>
    <style:style style:name="T5666" style:parent-style-name="DefaultParagraphFont" style:family="text">
      <style:text-properties fo:color="#000000"/>
    </style:style>
    <style:style style:name="P5667" style:parent-style-name="Pasiūlymai6" style:family="paragraph">
      <style:paragraph-properties fo:text-indent="0.118in"/>
      <style:text-properties fo:color="#000000"/>
    </style:style>
    <style:style style:name="P5668" style:parent-style-name="Pasiūlymai6" style:family="paragraph">
      <style:paragraph-properties fo:text-indent="0.118in"/>
    </style:style>
    <style:style style:name="T5669" style:parent-style-name="DefaultParagraphFont" style:family="text">
      <style:text-properties fo:color="#000000"/>
    </style:style>
    <style:style style:name="T5670" style:parent-style-name="DefaultParagraphFont" style:family="text">
      <style:text-properties fo:font-weight="bold" style:font-weight-asian="bold" fo:color="#000000"/>
    </style:style>
    <style:style style:name="T5671" style:parent-style-name="DefaultParagraphFont" style:family="text">
      <style:text-properties fo:font-weight="bold" style:font-weight-asian="bold" fo:color="#000000"/>
    </style:style>
    <style:style style:name="T5672" style:parent-style-name="DefaultParagraphFont" style:family="text">
      <style:text-properties fo:font-weight="bold" style:font-weight-asian="bold" fo:color="#000000"/>
    </style:style>
    <style:style style:name="T5673" style:parent-style-name="DefaultParagraphFont" style:family="text">
      <style:text-properties fo:font-weight="bold" style:font-weight-asian="bold" fo:color="#000000"/>
    </style:style>
    <style:style style:name="T5674" style:parent-style-name="DefaultParagraphFont" style:family="text">
      <style:text-properties fo:font-weight="bold" style:font-weight-asian="bold" fo:color="#000000"/>
    </style:style>
    <style:style style:name="T5675" style:parent-style-name="DefaultParagraphFont" style:family="text">
      <style:text-properties fo:font-weight="bold" style:font-weight-asian="bold" fo:color="#000000"/>
    </style:style>
    <style:style style:name="T5676" style:parent-style-name="DefaultParagraphFont" style:family="text">
      <style:text-properties fo:font-weight="bold" style:font-weight-asian="bold" fo:color="#000000"/>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font-weight="bold" style:font-weight-asian="bold" fo:color="#000000"/>
    </style:style>
    <style:style style:name="T5679" style:parent-style-name="DefaultParagraphFont" style:family="text">
      <style:text-properties fo:font-weight="bold" style:font-weight-asian="bold" fo:color="#000000"/>
    </style:style>
    <style:style style:name="T5680" style:parent-style-name="DefaultParagraphFont" style:family="text">
      <style:text-properties fo:font-weight="bold" style:font-weight-asian="bold" fo:color="#000000"/>
    </style:style>
    <style:style style:name="T5681" style:parent-style-name="DefaultParagraphFont" style:family="text">
      <style:text-properties fo:font-weight="bold" style:font-weight-asian="bold" fo:color="#000000"/>
    </style:style>
    <style:style style:name="T5682" style:parent-style-name="DefaultParagraphFont" style:family="text">
      <style:text-properties fo:color="#000000"/>
    </style:style>
    <style:style style:name="P5683" style:parent-style-name="Pasiūlymai6" style:family="paragraph">
      <style:paragraph-properties fo:text-indent="0.118in"/>
      <style:text-properties fo:color="#000000"/>
    </style:style>
    <style:style style:name="P5684" style:parent-style-name="Pasiūlymai6" style:family="paragraph">
      <style:paragraph-properties fo:text-indent="0.118in"/>
    </style:style>
    <style:style style:name="T5685" style:parent-style-name="DefaultParagraphFont" style:family="text">
      <style:text-properties fo:color="#000000"/>
    </style:style>
    <style:style style:name="T5686" style:parent-style-name="DefaultParagraphFont" style:family="text">
      <style:text-properties fo:font-weight="bold" style:font-weight-asian="bold" fo:color="#000000"/>
    </style:style>
    <style:style style:name="T5687" style:parent-style-name="DefaultParagraphFont" style:family="text">
      <style:text-properties fo:font-weight="bold" style:font-weight-asian="bold" fo:color="#000000"/>
    </style:style>
    <style:style style:name="T5688" style:parent-style-name="DefaultParagraphFont" style:family="text">
      <style:text-properties fo:font-weight="bold" style:font-weight-asian="bold" fo:color="#000000"/>
    </style:style>
    <style:style style:name="T5689" style:parent-style-name="DefaultParagraphFont" style:family="text">
      <style:text-properties fo:font-weight="bold" style:font-weight-asian="bold" fo:color="#000000"/>
    </style:style>
    <style:style style:name="T5690" style:parent-style-name="DefaultParagraphFont" style:family="text">
      <style:text-properties fo:font-weight="bold" style:font-weight-asian="bold" fo:color="#000000"/>
    </style:style>
    <style:style style:name="T5691" style:parent-style-name="DefaultParagraphFont" style:family="text">
      <style:text-properties fo:font-weight="bold" style:font-weight-asian="bold" fo:color="#000000"/>
    </style:style>
    <style:style style:name="T5692" style:parent-style-name="DefaultParagraphFont" style:family="text">
      <style:text-properties fo:font-weight="bold" style:font-weight-asian="bold" fo:color="#000000"/>
    </style:style>
    <style:style style:name="T5693" style:parent-style-name="DefaultParagraphFont" style:family="text">
      <style:text-properties fo:color="#000000"/>
    </style:style>
    <style:style style:name="P5694" style:parent-style-name="Pasiūlymai6" style:family="paragraph">
      <style:paragraph-properties fo:text-indent="0.1576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ableCell5697" style:family="table-cell">
      <style:table-cell-properties fo:border="0.0069in solid #000000" style:writing-mode="lr-tb" fo:padding-top="0in" fo:padding-left="0.075in" fo:padding-bottom="0in" fo:padding-right="0.075in"/>
    </style:style>
    <style:style style:name="P5698" style:parent-style-name="Pasiūlymai6" style:family="paragraph">
      <style:paragraph-properties fo:text-align="center"/>
    </style:style>
    <style:style style:name="TableCell5699" style:family="table-cell">
      <style:table-cell-properties fo:border="0.0069in solid #000000" style:writing-mode="lr-tb" fo:padding-top="0in" fo:padding-left="0.075in" fo:padding-bottom="0in" fo:padding-right="0.075in"/>
    </style:style>
    <style:style style:name="P5700" style:parent-style-name="Pasiūlymai6" style:family="paragraph">
      <style:paragraph-properties fo:text-indent="0.1576in"/>
    </style:style>
    <style:style style:name="TableRow5701" style:family="table-row">
      <style:table-row-properties style:use-optimal-row-height="false"/>
    </style:style>
    <style:style style:name="TableCell5702" style:family="table-cell">
      <style:table-cell-properties fo:border="0.0069in solid #000000" style:writing-mode="lr-tb" fo:padding-top="0in" fo:padding-left="0.075in" fo:padding-bottom="0in" fo:padding-right="0.075in"/>
    </style:style>
    <style:style style:name="TableCell5703" style:family="table-cell">
      <style:table-cell-properties fo:border="0.0069in solid #000000" style:writing-mode="lr-tb" fo:padding-top="0in" fo:padding-left="0.075in" fo:padding-bottom="0in" fo:padding-right="0.075in"/>
    </style:style>
    <style:style style:name="TableCell5704" style:family="table-cell">
      <style:table-cell-properties fo:border="0.0069in solid #000000" style:writing-mode="lr-tb" fo:padding-top="0in" fo:padding-left="0.075in" fo:padding-bottom="0in" fo:padding-right="0.075in"/>
    </style:style>
    <style:style style:name="P5705" style:parent-style-name="Pasiūlymai6" style:family="paragraph">
      <style:paragraph-properties fo:text-align="center"/>
      <style:text-properties fo:font-weight="bold" style:font-weight-asian="bold"/>
    </style:style>
    <style:style style:name="TableCell5706" style:family="table-cell">
      <style:table-cell-properties fo:border="0.0069in solid #000000" style:writing-mode="lr-tb" fo:padding-top="0in" fo:padding-left="0.075in" fo:padding-bottom="0in" fo:padding-right="0.075in"/>
    </style:style>
    <style:style style:name="P5707" style:parent-style-name="Pasiūlymai6" style:family="paragraph">
      <style:paragraph-properties fo:text-align="center"/>
      <style:text-properties fo:font-weight="bold" style:font-weight-asian="bold"/>
    </style:style>
    <style:style style:name="TableCell5708" style:family="table-cell">
      <style:table-cell-properties fo:border="0.0069in solid #000000" style:writing-mode="lr-tb" fo:padding-top="0in" fo:padding-left="0.075in" fo:padding-bottom="0in" fo:padding-right="0.075in"/>
    </style:style>
    <style:style style:name="P5709" style:parent-style-name="Pasiūlymai6" style:family="paragraph">
      <style:paragraph-properties fo:text-align="center"/>
      <style:text-properties fo:font-weight="bold" style:font-weight-asian="bold"/>
    </style:style>
    <style:style style:name="TableCell5710" style:family="table-cell">
      <style:table-cell-properties fo:border="0.0069in solid #000000" style:writing-mode="lr-tb" fo:padding-top="0in" fo:padding-left="0.075in" fo:padding-bottom="0in" fo:padding-right="0.075in"/>
    </style:style>
    <style:style style:name="P5711" style:parent-style-name="Pasiūlymai6" style:family="paragraph">
      <style:paragraph-properties fo:text-align="center"/>
    </style:style>
    <style:style style:name="TableCell5712" style:family="table-cell">
      <style:table-cell-properties fo:border="0.0069in solid #000000" style:writing-mode="lr-tb" fo:padding-top="0in" fo:padding-left="0.075in" fo:padding-bottom="0in" fo:padding-right="0.075in"/>
    </style:style>
    <style:style style:name="P5713" style:parent-style-name="Pasiūlymai6" style:family="paragraph">
      <style:paragraph-properties fo:text-indent="0.118in"/>
      <style:text-properties fo:font-weight="bold" style:font-weight-asian="bold"/>
    </style:style>
    <style:style style:name="P5714" style:parent-style-name="Pasiūlymai6" style:family="paragraph">
      <style:paragraph-properties fo:text-indent="0.118in"/>
    </style:style>
    <style:style style:name="T5715" style:parent-style-name="DefaultParagraphFont" style:family="text">
      <style:text-properties fo:font-style="italic" style:font-style-asian="italic"/>
    </style:style>
    <style:style style:name="P5716" style:parent-style-name="Pasiūlymai6" style:family="paragraph">
      <style:paragraph-properties fo:text-indent="0.118in"/>
    </style:style>
    <style:style style:name="T5717" style:parent-style-name="DefaultParagraphFont" style:family="text">
      <style:text-properties fo:font-style="italic" style:font-style-asian="italic"/>
    </style:style>
    <style:style style:name="T5718" style:parent-style-name="DefaultParagraphFont" style:family="text">
      <style:text-properties fo:font-style="italic" style:font-style-asian="italic"/>
    </style:style>
    <style:style style:name="P5719" style:parent-style-name="Pasiūlymai6" style:family="paragraph">
      <style:paragraph-properties fo:text-indent="0.118in"/>
      <style:text-properties fo:font-weight="bold" style:font-weight-asian="bold"/>
    </style:style>
    <style:style style:name="P5720" style:parent-style-name="Pasiūlymai6" style:family="paragraph">
      <style:paragraph-properties fo:text-indent="0.118in"/>
      <style:text-properties fo:font-weight="bold" style:font-weight-asian="bold"/>
    </style:style>
    <style:style style:name="P5721" style:parent-style-name="Pasiūlymai6" style:family="paragraph">
      <style:paragraph-properties fo:text-indent="0.1576in"/>
    </style:style>
    <style:style style:name="T5722" style:parent-style-name="DefaultParagraphFont" style:family="text">
      <style:text-properties fo:font-style="italic" style:font-style-asian="italic"/>
    </style:style>
    <style:style style:name="T5723" style:parent-style-name="DefaultParagraphFont" style:family="text">
      <style:text-properties fo:font-style="italic" style:font-style-asian="italic"/>
    </style:style>
    <style:style style:name="TableCell5724" style:family="table-cell">
      <style:table-cell-properties fo:border="0.0069in solid #000000" style:writing-mode="lr-tb" fo:padding-top="0in" fo:padding-left="0.075in" fo:padding-bottom="0in" fo:padding-right="0.075in"/>
    </style:style>
    <style:style style:name="P5725" style:parent-style-name="Pasiūlymai6" style:family="paragraph">
      <style:paragraph-properties fo:text-align="center"/>
    </style:style>
    <style:style style:name="TableCell5726" style:family="table-cell">
      <style:table-cell-properties fo:border="0.0069in solid #000000" style:writing-mode="lr-tb" fo:padding-top="0in" fo:padding-left="0.075in" fo:padding-bottom="0in" fo:padding-right="0.075in"/>
    </style:style>
    <style:style style:name="P5727" style:parent-style-name="Pasiūlymai6" style:family="paragraph">
      <style:paragraph-properties fo:text-indent="0.1576in"/>
    </style:style>
    <style:style style:name="TableRow5728" style:family="table-row">
      <style:table-row-properties style:use-optimal-row-height="false"/>
    </style:style>
    <style:style style:name="TableCell5729" style:family="table-cell">
      <style:table-cell-properties fo:border="0.0069in solid #000000" style:writing-mode="lr-tb" fo:padding-top="0in" fo:padding-left="0.075in" fo:padding-bottom="0in" fo:padding-right="0.075in"/>
    </style:style>
    <style:style style:name="TableCell5730" style:family="table-cell">
      <style:table-cell-properties fo:border="0.0069in solid #000000" style:writing-mode="lr-tb" fo:padding-top="0in" fo:padding-left="0.075in" fo:padding-bottom="0in" fo:padding-right="0.075in"/>
    </style:style>
    <style:style style:name="TableCell5731" style:family="table-cell">
      <style:table-cell-properties fo:border="0.0069in solid #000000" style:writing-mode="lr-tb" fo:padding-top="0in" fo:padding-left="0.075in" fo:padding-bottom="0in" fo:padding-right="0.075in"/>
    </style:style>
    <style:style style:name="P5732" style:parent-style-name="Pasiūlymai6" style:family="paragraph">
      <style:paragraph-properties fo:text-align="center"/>
      <style:text-properties fo:font-weight="bold" style:font-weight-asian="bold"/>
    </style:style>
    <style:style style:name="TableCell5733" style:family="table-cell">
      <style:table-cell-properties fo:border="0.0069in solid #000000" style:writing-mode="lr-tb" fo:padding-top="0in" fo:padding-left="0.075in" fo:padding-bottom="0in" fo:padding-right="0.075in"/>
    </style:style>
    <style:style style:name="P5734" style:parent-style-name="Pasiūlymai6" style:family="paragraph">
      <style:paragraph-properties fo:text-align="center"/>
      <style:text-properties fo:font-weight="bold" style:font-weight-asian="bold"/>
    </style:style>
    <style:style style:name="TableCell5735" style:family="table-cell">
      <style:table-cell-properties fo:border="0.0069in solid #000000" style:writing-mode="lr-tb" fo:padding-top="0in" fo:padding-left="0.075in" fo:padding-bottom="0in" fo:padding-right="0.075in"/>
    </style:style>
    <style:style style:name="P5736" style:parent-style-name="Pasiūlymai6" style:family="paragraph">
      <style:paragraph-properties fo:text-align="center"/>
      <style:text-properties fo:font-weight="bold" style:font-weight-asian="bold"/>
    </style:style>
    <style:style style:name="TableCell5737" style:family="table-cell">
      <style:table-cell-properties fo:border="0.0069in solid #000000" style:writing-mode="lr-tb" fo:padding-top="0in" fo:padding-left="0.075in" fo:padding-bottom="0in" fo:padding-right="0.075in"/>
    </style:style>
    <style:style style:name="P5738" style:parent-style-name="Pasiūlymai6" style:family="paragraph">
      <style:paragraph-properties fo:text-align="center"/>
    </style:style>
    <style:style style:name="TableCell5739" style:family="table-cell">
      <style:table-cell-properties fo:border="0.0069in solid #000000" style:writing-mode="lr-tb" fo:padding-top="0in" fo:padding-left="0.075in" fo:padding-bottom="0in" fo:padding-right="0.075in"/>
    </style:style>
    <style:style style:name="T5740" style:parent-style-name="DefaultParagraphFont" style:family="text">
      <style:text-properties style:text-position="super 63.6%"/>
    </style:style>
    <style:style style:name="T5741" style:parent-style-name="DefaultParagraphFont" style:family="text">
      <style:text-properties style:text-position="super 63.6%"/>
    </style:style>
    <style:style style:name="T5742" style:parent-style-name="DefaultParagraphFont" style:family="text">
      <style:text-properties fo:language="en" fo:country="US"/>
    </style:style>
    <style:style style:name="T5743" style:parent-style-name="DefaultParagraphFont" style:family="text">
      <style:text-properties style:font-name-asian="Calibri"/>
    </style:style>
    <style:style style:name="T5744" style:parent-style-name="DefaultParagraphFont" style:family="text">
      <style:text-properties style:font-name-asian="Calibri"/>
    </style:style>
    <style:style style:name="T5745" style:parent-style-name="DefaultParagraphFont" style:family="text">
      <style:text-properties style:font-name-asian="Calibri"/>
    </style:style>
    <style:style style:name="TableCell5746" style:family="table-cell">
      <style:table-cell-properties fo:border="0.0069in solid #000000" style:writing-mode="lr-tb" fo:padding-top="0in" fo:padding-left="0.075in" fo:padding-bottom="0in" fo:padding-right="0.075in"/>
    </style:style>
    <style:style style:name="P5747" style:parent-style-name="Pasiūlymai6" style:family="paragraph">
      <style:paragraph-properties fo:text-align="center"/>
    </style:style>
    <style:style style:name="P5748" style:parent-style-name="Pasiūlymai6" style:family="paragraph">
      <style:paragraph-properties fo:text-align="center"/>
    </style:style>
    <style:style style:name="TableCell5749" style:family="table-cell">
      <style:table-cell-properties fo:border="0.0069in solid #000000" style:writing-mode="lr-tb" fo:padding-top="0in" fo:padding-left="0.075in" fo:padding-bottom="0in" fo:padding-right="0.075in"/>
    </style:style>
    <style:style style:name="P5750" style:parent-style-name="Pasiūlymai6" style:family="paragraph">
      <style:paragraph-properties fo:text-indent="0.1576in"/>
    </style:style>
    <style:style style:name="P5751" style:parent-style-name="Normal" style:family="paragraph">
      <style:paragraph-properties fo:text-align="justify" fo:text-indent="0.5in"/>
    </style:style>
    <style:style style:name="P5752" style:parent-style-name="Normal" style:family="paragraph">
      <style:paragraph-properties fo:text-align="justify" fo:line-height="150%" fo:text-indent="0.5in"/>
    </style:style>
    <style:style style:name="T5753" style:parent-style-name="DefaultParagraphFont" style:family="text">
      <style:text-properties fo:font-weight="bold" style:font-weight-asian="bold"/>
    </style:style>
    <style:style style:name="T5754" style:parent-style-name="DefaultParagraphFont" style:family="text">
      <style:text-properties fo:font-weight="bold" style:font-weight-asian="bold"/>
    </style:style>
    <style:style style:name="P5755" style:parent-style-name="Normal" style:family="paragraph">
      <style:paragraph-properties fo:text-align="justify" fo:line-height="150%" fo:text-indent="0.5in"/>
    </style:style>
    <style:style style:name="T5756" style:parent-style-name="DefaultParagraphFont" style:family="text">
      <style:text-properties fo:font-weight="bold" style:font-weight-asian="bold"/>
    </style:style>
    <style:style style:name="T5757" style:parent-style-name="DefaultParagraphFont" style:family="text">
      <style:text-properties fo:font-weight="bold" style:font-weight-asian="bold"/>
    </style:style>
    <style:style style:name="T5758" style:parent-style-name="DefaultParagraphFont" style:family="text">
      <style:text-properties fo:font-weight="bold" style:font-weight-asian="bold"/>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line-height="150%" fo:text-indent="0.5in"/>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style>
    <style:style style:name="T5764" style:parent-style-name="DefaultParagraphFont" style:family="text">
      <style:text-properties fo:font-weight="bold" style:font-weight-asian="bold"/>
    </style:style>
    <style:style style:name="P5765" style:parent-style-name="Pasiūlymai7" style:family="paragraph">
      <style:text-properties fo:font-weight="bold" style:font-weight-asian="bold" fo:font-size="10pt" style:font-size-asian="10pt" style:font-size-complex="10pt"/>
    </style:style>
    <style:style style:name="P5766" style:parent-style-name="Normal" style:family="paragraph">
      <style:paragraph-properties fo:text-align="justify" fo:line-height="150%" fo:text-indent="0.5in"/>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style>
    <style:style style:name="P5769" style:parent-style-name="Normal" style:family="paragraph">
      <style:paragraph-properties fo:text-align="justify" fo:line-height="150%" fo:text-indent="0.5in"/>
      <style:text-properties fo:font-weight="bold" style:font-weight-asian="bold"/>
    </style:style>
    <style:style style:name="P577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weight-complex="bold"/>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style>
    <style:style style:name="P5775" style:parent-style-name="Normal" style:family="paragraph">
      <style:paragraph-properties fo:text-align="justify"/>
    </style:style>
    <style:style style:name="T5776" style:parent-style-name="DefaultParagraphFont" style:family="text">
      <style:text-properties fo:color="#FFFFFF"/>
    </style:style>
    <style:style style:name="P5777" style:parent-style-name="Normal" style:family="paragraph">
      <style:paragraph-properties fo:text-align="justify" fo:margin-left="3.5in" fo:text-indent="1.5in">
        <style:tab-stops/>
      </style:paragraph-properties>
    </style:style>
    <style:style style:name="P5778" style:parent-style-name="Normal" style:family="paragraph">
      <style:paragraph-properties fo:text-align="center" fo:text-indent="7.5in"/>
    </style:style>
    <style:style style:name="P5779" style:parent-style-name="Normal" style:family="paragraph">
      <style:paragraph-properties fo:text-align="justify"/>
    </style:style>
    <style:style style:name="P5780" style:parent-style-name="Normal" style:family="paragraph">
      <style:paragraph-properties fo:text-align="justify"/>
    </style:style>
    <style:style style:name="P5781" style:parent-style-name="Normal" style:family="paragraph">
      <style:paragraph-properties fo:text-align="justify"/>
    </style:style>
    <style:style style:name="P5782" style:parent-style-name="Normal" style:family="paragraph">
      <style:paragraph-properties fo:text-align="justify"/>
    </style:style>
    <style:style style:name="P5783" style:parent-style-name="Normal" style:family="paragraph">
      <style:paragraph-properties fo:text-align="justify"/>
    </style:style>
    <style:style style:name="P5784" style:parent-style-name="Normal" style:family="paragraph">
      <style:paragraph-properties fo:text-align="justify"/>
    </style:style>
    <style:style style:name="P5785" style:parent-style-name="Normal" style:family="paragraph">
      <style:paragraph-properties fo:text-align="justify"/>
    </style:style>
    <style:style style:name="P5786" style:parent-style-name="Normal" style:family="paragraph">
      <style:paragraph-properties fo:text-align="justify"/>
    </style:style>
    <style:style style:name="P5787" style:parent-style-name="Normal" style:family="paragraph">
      <style:paragraph-properties fo:text-align="justify"/>
    </style:style>
    <style:style style:name="P5788" style:parent-style-name="Normal" style:family="paragraph">
      <style:paragraph-properties fo:text-align="justify"/>
    </style:style>
    <style:style style:name="P5789" style:parent-style-name="Normal" style:family="paragraph">
      <style:paragraph-properties fo:text-align="justify"/>
    </style:style>
    <style:style style:name="P5790" style:parent-style-name="Normal" style:family="paragraph">
      <style:paragraph-properties fo:text-align="justify"/>
    </style:style>
    <style:style style:name="P5791" style:parent-style-name="Normal" style:family="paragraph">
      <style:paragraph-properties fo:text-align="justify"/>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14" text:outline-level="3">DĖL<text:s/>LIETUVOS RESPUBLIKOS ŽEMĖS ĮSTATYMO NR. I-446 2, 10, 11, 12, 13, 22, 27, 30, 34, 35, 37, 39, 40, 41, 43, 45, 46, 47, 48, 49, 50, 51, 52 STRAIPSNIŲ PAKEITIMO IR VI SKYRIAUS PAPILDYMO 351 IR 352 STRAIPSNIAIS</text:h>
      <text:h text:style-name="Projektas" text:outline-level="3"><text:span text:style-name="T15">ĮSTATYMO PROJEKTO</text:span><text:span text:style-name="T16"><text:s/>nr. xivp-2765</text:span></text:h>
      <text:p text:style-name="P17"/>
      <text:p text:style-name="P18">2023-06-14<text:s text:c="2"/>Nr.<text:s/>107-P-21<text:s/></text:p>
      <text:p text:style-name="P19">Vilnius</text:p>
      <text:p text:style-name="P20"/>
      <text:p text:style-name="P21"/>
      <text:p text:style-name="P22"><text:span text:style-name="T23">1. Komiteto<text:s/></text:span><text:span text:style-name="T24">posėdyje</text:span><text:span text:style-name="T25"><text:s/>dalyvavo:</text:span><text:s/><text:span text:style-name="T26">:</text:span><text:s/>Komiteto nariai: Komiteto pirmininkė Aistė Gedvilienė, pirmininko pavaduotojas Aidas Gedvilas, Kasparas Adomaitis,<text:s/>Andrius Vyšniauskas (pavaduojantis Agnę Bilotaitę),<text:s/>Ligita Girskienė,<text:s/>Linas Jonauskas,<text:s/>Tomas Tomilinas, Justinas<text:s/>Urbanavičius, Romualdas Vaitkus;</text:p>
      <text:p text:style-name="P27">Komiteto biuras: vedėja Birutė Pūtienė, patarėjai: Jolita Jakučionytė, Aistrida Latvėnė, Audrius Želvys, padėjėja Vida Katinaitė.</text:p>
      <text:p text:style-name="P28">Kviestieji asmenys: Lietuvos Respublikos aplinkos ministerija: ministras Simonas Gentvilas, viceministrė Monika Juodvalkė, Seimo narys Jurgis Razma..</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s/></text:p>
          </table:table-cell>
          <table:table-cell table:style-name="TableCell67">
            <text:p text:style-name="Pasiūlymai2">Seimo kanceliarijos Teisės departamentas<text:line-break/>2023-05-22</text:p>
          </table:table-cell>
          <table:table-cell table:style-name="TableCell68">
            <text:p text:style-name="P69">1(2)</text:p>
            <text:p text:style-name="P70"/>
            <text:p text:style-name="P71">6(22)</text:p>
            <text:p text:style-name="P72">6(22)</text:p>
            <text:p text:style-name="P73">8(30)</text:p>
            <text:p text:style-name="P74">13(39)</text:p>
            <text:p text:style-name="P75">14(40)</text:p>
          </table:table-cell>
          <table:table-cell table:style-name="TableCell76">
            <text:p text:style-name="P77">1, 6</text:p>
            <text:p text:style-name="P78"/>
            <text:p text:style-name="P79">1(1)</text:p>
            <text:p text:style-name="P80">6(3)</text:p>
            <text:p text:style-name="P81">1(4)</text:p>
            <text:p text:style-name="P82">(5)5</text:p>
            <text:p text:style-name="P83"/>
            <text:p text:style-name="P84">4(7)</text:p>
          </table:table-cell>
          <table:table-cell table:style-name="TableCell85">
            <text:p text:style-name="P86">(16,18)</text:p>
            <text:p text:style-name="P87"/>
            <text:p text:style-name="P88"/>
            <text:p text:style-name="P89"/>
            <text:p text:style-name="P90"/>
            <text:p text:style-name="P91"/>
            <text:p text:style-name="P92">4</text:p>
            <text:p text:style-name="P93"/>
          </table:table-cell>
          <table:table-cell table:style-name="TableCell94">
            <text:p text:style-name="P95"><text:span text:style-name="T96">Atkreipiame dėmesį, kad projekto 1 straipsnyje dėstomo keičiamo įstatymo 2 straipsnio 16 ir 18 punktuose, projekto 6 straipsnio 1 dalyje dėstomo keičiamo įstatymo 22 straipsnio 1 dalyje, projekto 6 straipsnio 6 dalyje dėstomo keičiamo įstatymo 22 straipsnio 3 dalyje, projekto 8 straipsnio 1 dalyje dėstomo keičiamo įstatymo 30 straipsnio 4 dalyje, projekto 13 straipsnyje dėstomo keičiamo įstatymo 39 straipsnio 5 dalyje, projekto 14 straipsnio 4 dalyje dėstomo keičiamo įstatymo 40 straipsnio 7 dalies 4 punkte ir daugelyje kitų projekto straipsnių dėstomose keičiamo įstatymo nuostatose vietoj galiojančiame įstatyme nustatytos konkrečios valstybės institucijos nurodoma, kad projekte siūlomas nustatyti analogiškas funkcijas vykdys Vyriausybės įgaliota institucija. Viso įstatymo projekte nuostata „</text:span><text:span text:style-name="T97">Vyriausybės įgaliota institucija“</text:span><text:span text:style-name="T98"><text:s/>vartojama net 122 kartus.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text:s/></text:span><text:soft-page-break/><text:span text:style-name="T99">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 Konstitucinis Teismas savo nutarimuose ne kartą pažymėjo, kad vienas esminių konstitucinio teisinės valstybės principo elementų – teisinis tikrumas ir aiškumas, kuris suponuoja tam tikrus privalomus reikalavimus teisiniam reguliavimui: jis privalo būti aiškus ir darnus (</text:span><text:span text:style-name="T100">inter alia</text:span><text:span text:style-name="T101"><text:s/>2014 m. liepos 11 d., 2017 m. vasario 24 d., 2018 m. kovo 8 d. nutarimai). Atsižvelgiant į tai, kyla abejonių, ar projektu siūlomas teisinis reguliavimas atitinka oficialią Konstitucinio Teismo doktriną.<text:s/></text:span></text:p>
            <text:p text:style-name="P102">Apibendrinant tai, kas išdėstyta, svarstytina, ar projekte nereikėtų atsisakyti nuostatų, kuriose<text:s/><text:soft-page-break/>galiojančiame keičiamame įstatyme nurodyta konkreti valstybės institucija keičiama nuostata „Vyriausybės įgaliota institucija“.</text:p>
          </table:table-cell>
          <table:table-cell table:style-name="TableCell103">
            <text:p text:style-name="P104">Pritarti</text:p>
          </table:table-cell>
          <table:table-cell table:style-name="TableCell105">
            <text:p text:style-name="P106"/>
          </table:table-cell>
        </table:table-row>
        <text:soft-page-break/>
        <table:table-row table:style-name="TableRow107">
          <table:table-cell table:style-name="TableCell108">
            <text:p text:style-name="P109">2.</text:p>
          </table:table-cell>
          <table:table-cell table:style-name="TableCell110">
            <text:p text:style-name="Pasiūlymai2">Seimo kanceliarijos Teisės departamentas<text:line-break/>2023-05-22</text:p>
          </table:table-cell>
          <table:table-cell table:style-name="TableCell111">
            <text:p text:style-name="P112">1(2)</text:p>
          </table:table-cell>
          <table:table-cell table:style-name="TableCell113">
            <text:p text:style-name="P114">(2)</text:p>
            <text:p text:style-name="P115">(36)</text:p>
          </table:table-cell>
          <table:table-cell table:style-name="TableCell116">
            <text:p text:style-name="P117"/>
          </table:table-cell>
          <table:table-cell table:style-name="TableCell118">
            <text:p text:style-name="P119"><text:span text:style-name="T120">Projekto 1 straipsniu keičiamo įstatymo 2 straipsnio 2 dalyje siūlomos nustatyti sąvokos apibrėžtyje vietoj žodžio „Žemės“ įrašytini žodžiai „šio įstatymo“; šioje apibrėžtyje dėstytini nurodytų įstatymų pilni pavadinimai, o sutrumpinti šių įstatymų pavadinimai dėstytini projekto 1 straipsniu keičiamo įstatymo 2 straipsnio 36 dalyje; vietoj žodžių „pagal sklypų“ įrašytini žodžiai „pagal žemės sklypų“; taip pat iš šioje apibrėžtyje vartojamų formuluočių „taip pat įstatymo nustatytus reikalavimus“, ‚sudaro įstatymo nustatyta“ (vartojama du kartus) nėra aišku, koks įstatymas (</text:span><text:span text:style-name="T121">šis, t. y. Žemės ar koks kitas)</text:span><text:span text:style-name="T122"><text:s/>turimas omenyje. Siekiant aiškumo, projekto nuostatos tikslintinos.</text:span></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asiūlymai2">Seimo kanceliarijos Teisės departamentas<text:line-break/>2023-05-22</text:p>
          </table:table-cell>
          <table:table-cell table:style-name="TableCell131">
            <text:p text:style-name="P132">1(2)</text:p>
          </table:table-cell>
          <table:table-cell table:style-name="TableCell133">
            <text:p text:style-name="P134">(3)</text:p>
          </table:table-cell>
          <table:table-cell table:style-name="TableCell135">
            <text:p text:style-name="P136"/>
          </table:table-cell>
          <table:table-cell table:style-name="TableCell137">
            <text:p text:style-name="P138"><text:span text:style-name="T139">Atkreiptinas dėmesys, kad Seimas 2023 m. gegužės 9 d. priėmė Lietuvos Respublikos žemės įstatymo Nr. I-446 2 ir 45 straipsnių pakeitimo įstatymą Nr. XIV-1929, kurio 1 straipsnyje kitaip išdėstė Žemės įstatyme apibrėžtos sąvokos „karinės infrastruktūros projektas“ turinį. Siekiant įstatymų suderinamumo ir teisinio reguliavimo tęstinumo, projekto 1 straipsniu keičiamo įstatymo 2 straipsnio 3 dalies nuostatos tikslintinos, jas suderinant su minėto įstatymo nuostatomis.</text:span></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asiūlymai2">Seimo kanceliarijos Teisės departamentas<text:line-break/>2023-05-22</text:p>
          </table:table-cell>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P155"><text:span text:style-name="T156">Atsižvelgiant į tai, kad projekto 2 straipsniu keičiamo įstatymo 10 straipsnio 3 dalyje yra tik 5 punktai (projekte šių punktų numeracija yra netiksli), tikslintina projekto 2 straipsniu keičiamo įstatymo 10 straipsnio 4 dalyje pateikta nuoroda „šio straipsnio 3 dalies 1-6 punktuose“.</text:span></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asiūlymai2">Seimo kanceliarijos Teisės departamentas<text:line-break/>2023-05-22</text:p>
          </table:table-cell>
          <table:table-cell table:style-name="TableCell165">
            <text:p text:style-name="P166">2(10)</text:p>
          </table:table-cell>
          <table:table-cell table:style-name="TableCell167">
            <text:p text:style-name="P168">(5)</text:p>
          </table:table-cell>
          <table:table-cell table:style-name="TableCell169">
            <text:p text:style-name="P170"/>
          </table:table-cell>
          <table:table-cell table:style-name="TableCell171">
            <text:p text:style-name="P172"><text:span text:style-name="T173">Projekto 2 straipsniu keičiamo įstatymo 10 straipsnio 5 dalyje siūloma nustatyti, kad „Jei</text:span><text:span text:style-name="T174"><text:s/>valstybinės žemės nuomininkas perleidžia statinius ir (ar) įrenginius, kurie yra valstybinės žemės sklype arba jo dalyje, kai ji nustatyta, ir yra sumokėtas atlyginimas už galimybę statyti statinius,<text:s/></text:span><text:span text:style-name="T175">naujajam statinių ir (ar) įrenginių savininkui</text:span><text:span text:style-name="T176"><text:s/>pereina ir galimybė statyti valstybinėje žemėje ar jos dalyje, tokia pačia apimtimi, kokią buvo<text:s/></text:span><text:span text:style-name="T177">įgijęs ankstesnis statinių ir (ar) įrenginių savininkas.</text:span><text:span text:style-name="T178">“ Šios projekto nuostatos nėra aiškios tuo aspektu, kad pagal projekto 2 straipsniu keičiamo įstatymo 10 straipsnį galimybę statyti naujus ir (ar) rekonstruoti esamus statinius ar<text:s/></text:span><text:soft-page-break/><text:span text:style-name="T179">įrenginius valstybinėje žemėje turi valstybinės žemės nuomininkas, o ne statinių ir (ar) įrenginių savininkas. Atsižvelgiant į tai ir siekiant teisinio aiškumo, projekto nuostatos tikslintinos.<text:s/></text:span><text:span text:style-name="T180">Siekiant suderinti straipsnyje vartojamas sąvokas, projekto 2 straipsniu keičiamo įstatymo 10 straipsnio 6 dalies antrajame sakinyje vietoj žodžių „už teisę“ įrašytini žodžiai „už galimybę“.</text:span></text:p>
          </table:table-cell>
          <table:table-cell table:style-name="TableCell181">
            <text:p text:style-name="P182">Pritarti</text:p>
          </table:table-cell>
          <table:table-cell table:style-name="TableCell183">
            <text:p text:style-name="P184"/>
          </table:table-cell>
        </table:table-row>
        <table:table-row table:style-name="TableRow185">
          <table:table-cell table:style-name="TableCell186">
            <text:p text:style-name="P187">6.</text:p>
          </table:table-cell>
          <table:table-cell table:style-name="TableCell188">
            <text:p text:style-name="Pasiūlymai2">Seimo kanceliarijos Teisės departamentas<text:line-break/>2023-05-22</text:p>
          </table:table-cell>
          <table:table-cell table:style-name="TableCell189">
            <text:p text:style-name="P190">2(10)</text:p>
          </table:table-cell>
          <table:table-cell table:style-name="TableCell191">
            <text:p text:style-name="P192">(8)</text:p>
          </table:table-cell>
          <table:table-cell table:style-name="TableCell193">
            <text:p text:style-name="P194"/>
          </table:table-cell>
          <table:table-cell table:style-name="TableCell195">
            <text:p text:style-name="P196"><text:span text:style-name="T197">Siekiant suderinti straipsnyje vartojamas sąvokas, projekto 2 straipsniu keičiamo įstatymo 10 straipsnio 8 dalies antrajame sakinyje vietoj žodžio „asmenims“ įrašytini žodžiai „valstybinės žemės nuomininkui“, o po žodžio „atlyginimo“ įrašytini žodžiai „už galimybę statyti valstybinėje žemėje“.</text:span></text:p>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7.</text:p>
          </table:table-cell>
          <table:table-cell table:style-name="TableCell205">
            <text:p text:style-name="Pasiūlymai2">Seimo kanceliarijos Teisės departamentas<text:line-break/>2023-05-22</text:p>
          </table:table-cell>
          <table:table-cell table:style-name="TableCell206">
            <text:p text:style-name="P207">2(10)</text:p>
          </table:table-cell>
          <table:table-cell table:style-name="TableCell208">
            <text:p text:style-name="P209">(9)</text:p>
          </table:table-cell>
          <table:table-cell table:style-name="TableCell210">
            <text:p text:style-name="P211"/>
          </table:table-cell>
          <table:table-cell table:style-name="TableCell212">
            <text:p text:style-name="P213"><text:span text:style-name="T214">Projekto 2 straipsniu keičiamo įstatymo 10 straipsnio 9 dalyje siūloma nustatyti, kad „</text:span><text:span text:style-name="T215">Savivaldybės</text:span><text:span text:style-name="T216">, kaip valstybinės žemės patikėtinės,<text:s/></text:span><text:span text:style-name="T217">turi teisę atleisti subjektus nuo</text:span><text:span text:style-name="T218"><text:s/>Žemės įstatymo 10 straipsnio 3 ir 4 dalyse<text:s/></text:span><text:span text:style-name="T219">nustatyto atlyginimo už galimybę statyti valstybinėje žemėje statinius dalies sumokėjimo į savivaldybės biudžetą</text:span><text:span text:style-name="T220">. Šiems atvejams savivaldybės taryba savo sprendimu nustatyto atskirą tvarką ir kriterijus, kai atlyginimas už galimybę statyti valstybinėje žemėje statinius gali būti nemokamas.“ Šios projekto nuostatos nėra aiškios ir yra tikslintinos šiais aspektais.</text:span></text:p>
            <text:p text:style-name="P221">Pirma, iš projekto nuostatų<text:s/>nėra pakankamai aišku, ar savivaldybės turi teisę atleisti subjektus nuo tos dalies atlyginimo už galimybę statyti valstybinėje žemėje, kuri mokama savivaldybės biudžetui (t. y. 50 procentų minėto atlyginimo), ar turima omenyje kokia nors kita atlyginimo už galimybę statyti valstybinėje žemėje dalis.</text:p>
            <text:p text:style-name="P222">Antra, siekiant suderinti straipsnyje vartojamas sąvokas, projekto 2 straipsniu keičiamo įstatymo 10 straipsnio 9 dalyje vietoj žodžių „subjektus nuo Žemės įstatymo 10 straipsnio“ įrašytini žodžiai „valstybinės žemės nuomininkus nuo šio straipsnio“.</text:p>
            <text:p text:style-name="P223">Trečia, pažymėtina, kad projektu siūloma kriterijus, kai atlyginimas už galimybę statyti valstybinėje žemėje statinius gali būti nemokamas, nustatyti savivaldybės tarybos tvirtinamoje tvarkoje, t. y. poįstatyminiame teisės akte. Atsižvelgiant į tai, kad minėti kriterijai yra susiję su asmenų teisėmis ir pareigomis,<text:s/>siūlytina kriterijus, kai atlyginimas už<text:s/><text:soft-page-break/>galimybę statyti valstybinėje žemėje statinius gali būti nemokamas, nustatyti įstatymo lygmeniu.</text:p>
          </table:table-cell>
          <table:table-cell table:style-name="TableCell224">
            <text:p text:style-name="P225">Pritarti</text:p>
          </table:table-cell>
          <table:table-cell table:style-name="TableCell226">
            <text:p text:style-name="P227">Atsisakyta<text:s/>Projekto 2 straipsniu<text:s/>keičiamo įstatymo 10 straipsnio<text:s/>papildymo<text:s/>9 dalimi.</text:p>
          </table:table-cell>
        </table:table-row>
        <table:table-row table:style-name="TableRow228">
          <table:table-cell table:style-name="TableCell229">
            <text:p text:style-name="P230">8.</text:p>
          </table:table-cell>
          <table:table-cell table:style-name="TableCell231">
            <text:p text:style-name="Pasiūlymai2">Seimo kanceliarijos Teisės departamentas<text:line-break/>2023-05-22</text:p>
          </table:table-cell>
          <table:table-cell table:style-name="TableCell232">
            <text:p text:style-name="P233">3(11)</text:p>
          </table:table-cell>
          <table:table-cell table:style-name="TableCell234">
            <text:p text:style-name="P235">(1)</text:p>
          </table:table-cell>
          <table:table-cell table:style-name="TableCell236">
            <text:p text:style-name="P237">(1)</text:p>
          </table:table-cell>
          <table:table-cell table:style-name="TableCell238">
            <text:p text:style-name="P239">Projekto 3 straipsniu keičiamo įstatymo 11 straipsnio 1 dalies 1 punkte siūloma nustatyti, kad centralizuotai valdomo valstybės turto valdytojas valstybinės žemės sklypus kitų asmenų nuosavybėn perleidžia, kai valstybinė žemė, kuri gali būti parduodama, priskirta viešųjų įstaigų, kurių savininkė ar dalininkė, turinti pusę ar daugiau balsų visuotiniame dalininkų susirinkime, yra valstybė, nuosavybės teise priklausantiems statiniams, patalpoms ar jų dalims. Atkreiptinas dėmesys, kad tuo atveju, jeigu turimas tikslas keičiamame įstatyme nustatyti, kad centralizuotas turto valdytojas yra valstybinės žemės, priskirtos valstybės valdomų viešųjų įstaigų statiniams, patalpoms ar jų dalims, tai atkreipiame dėmesį, kad pagal Valstybės ir savivaldybių turto valdymo, naudojimo ir disponavimo juo įstatymo 2 straipsnio 15 dalyje nustatytą teisinį reguliavimą valstybės valdoma bendrovė yra bendrovė ir (ar) uždaroji akcinė bendrovė, kurių valstybei nuosavybės teise priklausančios akcijos suteikia daugiau kaip 1/2 balsų visuotiniame akcininkų susirinkime. Manytina, kad analogiška taisyklė turėtų būti taikoma ir viešųjų įstaigų, kurių dalininkė yra valstybė, atžvilgiu.<text:s/>Atsižvelgiant į tai, svarstytina, ar projekto nuostatą „turinti pusę ar daugiau balsų“ nereikėtų pakeisti nuostata „turinti daugiau kaip pusę balsų“.</text:p>
          </table:table-cell>
          <table:table-cell table:style-name="TableCell240">
            <text:p text:style-name="P241">Nepritarti</text:p>
          </table:table-cell>
          <table:table-cell table:style-name="TableCell242">
            <text:p text:style-name="P243">Nuostata yra numatyta ir <text:s/>Centralizuotai valdomo valstybės turto valdytojo įstatymo projekte Nr. XIVP-2054(4), kuriam likusi tik priėmimo stadija. Ji išsamiai aptarta, tokį reguliavimą siūlė tiek Vyriausybė savo išvadoje, tiek Seimo<text:s/>Audito komitetas. Taigi šiuo atveju nuostatos turi būti suderintos.</text:p>
          </table:table-cell>
        </table:table-row>
        <table:table-row table:style-name="TableRow244">
          <table:table-cell table:style-name="TableCell245">
            <text:p text:style-name="P246">9.</text:p>
          </table:table-cell>
          <table:table-cell table:style-name="TableCell247">
            <text:p text:style-name="Pasiūlymai2">Seimo kanceliarijos Teisės departamentas<text:line-break/>2023-05-22</text:p>
          </table:table-cell>
          <table:table-cell table:style-name="TableCell248">
            <text:p text:style-name="P249">3(11)</text:p>
            <text:p text:style-name="P250">17(45)</text:p>
          </table:table-cell>
          <table:table-cell table:style-name="TableCell251">
            <text:p text:style-name="P252">(11)</text:p>
            <text:p text:style-name="P253">3(6)</text:p>
          </table:table-cell>
          <table:table-cell table:style-name="TableCell254">
            <text:p text:style-name="P255"/>
          </table:table-cell>
          <table:table-cell table:style-name="TableCell256">
            <text:p text:style-name="P257"><text:span text:style-name="T258">Projekto 3 straipsniu keičiamo įstatymo 11 straipsnio 11 dalies nuostatos „</text:span><text:span text:style-name="T259">Prie<text:s/></text:span><text:span text:style-name="T260">Nekilnojamojo turto registre įregistruotų<text:s/></text:span><text:span text:style-name="T261">statinių ir (ar) įrenginių</text:span><text:span text:style-name="T262">, kurie vadovaujantis teritorijų planavimo dokumentų sprendiniais, turi būti griaunami,<text:s/></text:span><text:span text:style-name="T263">žemės sklypai</text:span><text:span text:style-name="T264"><text:s/>neformuojami“ nėra aiškios tuo aspektu, kad paprastai žemės sklypai formuojami toje žemėje, kurioje yra statiniai ir (ar) įrenginiai, o ne „prie jų“. Taip pat nėra aišku, kaip būtų suprantamas formuluotės „</text:span><text:span text:style-name="T265">prie</text:span><text:span text:style-name="T266"><text:s/>statinių ir (ar) įrenginių“ turinys. Be to, iš šių projekto nuostatų nėra aišku, ar turimas omenyje<text:s/></text:span><text:span text:style-name="T267">valstybinės</text:span><text:span text:style-name="T268"><text:s/>žemės sklypų formavimas. Siekiant pašalinti šiuos neaiškumus, projekto nuostatos tikslintinos.</text:span></text:p>
            <text:p text:style-name="P269">Analogiško turinio pastaba taikytina ir projekto 17 straipsnio 3 dalimi keičiamo įstatymo 45 straipsnio 6 daliai.</text:p>
            <text:soft-page-break/>
            <text:p text:style-name="P270"><text:span text:style-name="T271">Kita vertus, svarstytina, ar projekto 3 straipsniu siūlomos keičiamo įstatymo 11 straipsnio 11 dalies nuostatos atitinka keičiamo įstatymo 3 straipsnio pavadinimą, nes straipsnio turinyje nėra siūloma reglamentuoti</text:span><text:span text:style-name="T272"><text:s/>valstybinės žemės nuosavybės teisės perleidimo ar su perleidimu susijusių santykių.</text:span></text:p>
          </table:table-cell>
          <table:table-cell table:style-name="TableCell273">
            <text:p text:style-name="P274">Pritarti</text:p>
          </table:table-cell>
          <table:table-cell table:style-name="TableCell275">
            <text:p text:style-name="P276">Projekto 3 straipsniu siūlomos keičiamo įstatymo 11 straipsnio 11 dalies nuostatos perkeltos į Žemės įstatymo 7 straipsnį.</text:p>
          </table:table-cell>
        </table:table-row>
        <table:table-row table:style-name="TableRow277">
          <table:table-cell table:style-name="TableCell278">
            <text:p text:style-name="P279">10.</text:p>
          </table:table-cell>
          <table:table-cell table:style-name="TableCell280">
            <text:p text:style-name="Pasiūlymai2">Seimo kanceliarijos Teisės departamentas<text:line-break/>2023-05-22</text:p>
          </table:table-cell>
          <table:table-cell table:style-name="TableCell281">
            <text:p text:style-name="P282">6(22)</text:p>
            <text:p text:style-name="P283">13(39)</text:p>
            <text:p text:style-name="P284">17(45)</text:p>
            <text:p text:style-name="P285">18(46)</text:p>
            <text:p text:style-name="P286"/>
            <text:p text:style-name="P287">19(47)</text:p>
            <text:p text:style-name="P288">20(45)</text:p>
            <text:p text:style-name="P289">23(51)</text:p>
            <text:p text:style-name="P290">24(52)</text:p>
          </table:table-cell>
          <table:table-cell table:style-name="TableCell291">
            <text:p text:style-name="P292">1(1)</text:p>
            <text:p text:style-name="P293">(5)</text:p>
            <text:p text:style-name="P294"/>
            <text:p text:style-name="P295"/>
            <text:p text:style-name="P296">(1,5)</text:p>
            <text:p text:style-name="P297"/>
            <text:p text:style-name="P298">(2,3,5,6,7,8,9)</text:p>
            <text:p text:style-name="P299">(4,17)</text:p>
            <text:p text:style-name="P300">(1,5)</text:p>
            <text:p text:style-name="P301"/>
            <text:p text:style-name="P302">3(6)</text:p>
            <text:p text:style-name="P303"/>
            <text:p text:style-name="P304">3(7)</text:p>
          </table:table-cell>
          <table:table-cell table:style-name="TableCell305">
            <text:p text:style-name="P306"/>
          </table:table-cell>
          <table:table-cell table:style-name="TableCell307">
            <text:p text:style-name="P308"><text:span text:style-name="T309">Atsižvelgiant į tai, kad Vyriausybės įgaliotos institucijos kompetencijai priklausančiais klausimais teisės aktus ir privalomos galios administracinius sprendimus priima šios institucijos vadovas, projekto 6 straipsnio 1 dalimi keičiamo įstatymo 22 straipsnio 1 dalyje po žodžių „Vyriausybės įgaliotos institucijos“ reikėtų įrašyti žodį „vadovas“.</text:span></text:p>
            <text:p text:style-name="P310"><text:span text:style-name="T311">Analogiško turinio pastaba taikytina ir projekto 13 straipsniu keičiamo įstatymo 39 straipsnio 5 daliai, projekto 17 straipsniu keičiamo įstatymo 45 straipsnio 1, 5 dalims, projekto 18 straipsniu keičiamo įstatymo 46 straipsnio 2, 3, 5, 6, 7, 8, 9 dalims, projekto 19 straipsniu keičiamo įstatymo 47 straipsnio 4, 17 dalims, projekto 20 straipsniu keičiamo įstatymo 45 straipsnio 1 ir 5 dalims, projekto 23 straipsnio 3 dalimi keičiamo įstatymo 51 straipsnio 6 daliai, projekto 24 straipsnio 3 dalimi keičiamo įstatymo 52 straipsnio 7 daliai</text:span></text:p>
          </table:table-cell>
          <table:table-cell table:style-name="TableCell312">
            <text:p text:style-name="P313">Pritarti</text:p>
          </table:table-cell>
          <table:table-cell table:style-name="TableCell314">
            <text:p text:style-name="P315"/>
          </table:table-cell>
        </table:table-row>
        <table:table-row table:style-name="TableRow316">
          <table:table-cell table:style-name="TableCell317">
            <text:p text:style-name="P318">11.</text:p>
          </table:table-cell>
          <table:table-cell table:style-name="TableCell319">
            <text:p text:style-name="Pasiūlymai2">Seimo kanceliarijos Teisės departamentas<text:line-break/>2023-05-22</text:p>
          </table:table-cell>
          <table:table-cell table:style-name="TableCell320">
            <text:p text:style-name="P321">6(22)</text:p>
          </table:table-cell>
          <table:table-cell table:style-name="TableCell322">
            <text:p text:style-name="P323"><text:span text:style-name="T324">(2,2</text:span><text:span text:style-name="T325">1</text:span><text:span text:style-name="T326">,2</text:span><text:span text:style-name="T327">2</text:span><text:span text:style-name="T328">,2</text:span><text:span text:style-name="T329">3</text:span><text:span text:style-name="T330">)</text:span></text:p>
          </table:table-cell>
          <table:table-cell table:style-name="TableCell331">
            <text:p text:style-name="P332"/>
          </table:table-cell>
          <table:table-cell table:style-name="TableCell333">
            <text:p text:style-name="P334"><text:span text:style-name="T335">Atkreiptinas dėmesys, kad Seimas 2023 m. balandžio 6 d. priėmė Lietuvos Respublikos žemės įstatymo Nr. I-446 13, 22, 40 ir 42 straipsnių pakeitimo įstatymą Nr.  XIV- 1877, kuris įsigalioja 2023 m. birželio 1 d. Šiuo įstatymu Žemės įstatymo 22 straipsnis pakeistas kiek kitaip nei siūloma teikiamame projekte. Svarstytina, ar, siekiant įstatymų suderinamumo ir teisinio reguliavimo tęstinumo, projekto 6 straipsniu keičiamo įstatymo 22 straipsnio 2, 2</text:span><text:span text:style-name="T336">1</text:span><text:span text:style-name="T337">, 2</text:span><text:span text:style-name="T338">2</text:span><text:span text:style-name="T339"><text:s/>ir 2</text:span><text:span text:style-name="T340">3</text:span><text:span text:style-name="T341"><text:s/>dalių nereikėtų suderinti su minėto įstatymo nuostatomis. Jei būtų apsispręsta nekeisti nurodytų projekto nuostatų, tai, manytina, projektu reikėtų tikslinti ir teikiamu projektu nekeičiamas Žemės įstatymo 13 straipsnio 3 dalies, 40 straipsnio 1 dalies 8 punkto ir 42 straipsnio 2 dalies redakcijas, įsigaliosiančias 2023 m. birželio 1 d., nes kitu atveju šios Žemės įstatymo nuostatos nebūtų suderintos su projekto 6 straipsniu keičiamo įstatymo 22 straipsnio 2, 2</text:span><text:span text:style-name="T342">1</text:span><text:span text:style-name="T343">, 2</text:span><text:span text:style-name="T344">2</text:span><text:span text:style-name="T345"><text:s/>ir 2</text:span><text:span text:style-name="T346">3</text:span><text:span text:style-name="T347"><text:s/>dalių pakeitimais. Be to, atkreiptinas dėmesys, kad 2023 m. birželio 1 d. įsigalioja nauji keičiamo įstatymo 22 straipsnio 2 dalies 8 punktas ir 2</text:span><text:span text:style-name="T348">1</text:span><text:span text:style-name="T349"><text:s/>dalis, todėl atitinkamai<text:s/></text:span><text:soft-page-break/><text:span text:style-name="T350">tikslintina projekto 6 straipsnio 4 ir 5 dalys, kuriose 22 straipsnis turėtų būti ne pildomas 2 straipsnio 8 punktu ir 2</text:span><text:span text:style-name="T351">1</text:span><text:span text:style-name="T352"><text:s/>dalimi, o šis punktas ir dalis keičiami (nes teikiamo projekto priėmimo metu šios nuostatos jau bus įsigaliojusios).</text:span></text:p>
          </table:table-cell>
          <table:table-cell table:style-name="TableCell353">
            <text:p text:style-name="P354">Pritarti</text:p>
          </table:table-cell>
          <table:table-cell table:style-name="TableCell355">
            <text:p text:style-name="P356">Projekto nuostatos suderintos su Seimo 2023 m. balandžio 6 d. priimtu Lietuvos Respublikos žemės įstatymo Nr. I-446 13, 22, 40 ir 42 straipsnių pakeitimo įstatymu Nr. <text:s/>XIV- 1877.</text:p>
            <text:p text:style-name="P357"/>
          </table:table-cell>
        </table:table-row>
        <table:table-row table:style-name="TableRow358">
          <table:table-cell table:style-name="TableCell359">
            <text:p text:style-name="P360">12.</text:p>
          </table:table-cell>
          <table:table-cell table:style-name="TableCell361">
            <text:p text:style-name="Pasiūlymai2">Seimo kanceliarijos Teisės departamentas<text:line-break/>2023-05-22</text:p>
          </table:table-cell>
          <table:table-cell table:style-name="TableCell362">
            <text:p text:style-name="P363">6(22)</text:p>
          </table:table-cell>
          <table:table-cell table:style-name="TableCell364">
            <text:p text:style-name="P365"><text:span text:style-name="T366">5(2</text:span><text:span text:style-name="T367">1</text:span><text:span text:style-name="T368">)</text:span></text:p>
          </table:table-cell>
          <table:table-cell table:style-name="TableCell369">
            <text:p text:style-name="P370"/>
          </table:table-cell>
          <table:table-cell table:style-name="TableCell371">
            <text:p text:style-name="P372">Atkreipiame dėmesį į tai, kad projekto 6 straipsnio 5 dalimi keičiamo įstatymo 22 straipsnio 2<text:span text:style-name="T373">1</text:span><text:s/>dalyje kai kurios norminio turinio nuostatos išdėstytos skliaustuose. Pažymime, kad norminio pobūdžio teisės aktų nuostatos turėtų būti dėstomos formuluojant jas kaip aiškias ir tikslias taisykles, o ne pateikiant skliaustuose pavyzdžius, paaiškinimus, sąlygas ar pan.; atsižvelgiant į tai, projekto 6 straipsnio 5 dalimi keičiamo įstatymo 22 straipsnio 2<text:span text:style-name="T374">1</text:span><text:s/>dalies formuluotė taisytina, atsisakant skliaustų.</text:p>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p text:style-name="P381">13.</text:p>
          </table:table-cell>
          <table:table-cell table:style-name="TableCell382">
            <text:p text:style-name="Pasiūlymai2">Seimo kanceliarijos Teisės departamentas<text:line-break/>2023-05-22</text:p>
          </table:table-cell>
          <table:table-cell table:style-name="TableCell383">
            <text:p text:style-name="P384">6(22)</text:p>
          </table:table-cell>
          <table:table-cell table:style-name="TableCell385">
            <text:p text:style-name="P386"><text:span text:style-name="T387">5(2</text:span><text:span text:style-name="T388">3</text:span><text:span text:style-name="T389">)</text:span></text:p>
          </table:table-cell>
          <table:table-cell table:style-name="TableCell390">
            <text:p text:style-name="P391"/>
          </table:table-cell>
          <table:table-cell table:style-name="TableCell392">
            <text:p text:style-name="P393"><text:span text:style-name="T394">Siekiant suderinti straipsnyje vartojamas formuluotes ir atsižvelgiant į projekto 6 straipsnio 5 dalimi keičiamo įstatymo 22 straipsnio 2</text:span><text:span text:style-name="T395">2</text:span><text:span text:style-name="T396"><text:s/>dalies formuluotes, projekto 6 straipsnio 5 dalimi keičiamo įstatymo 22 straipsnio 2</text:span><text:span text:style-name="T397">3</text:span><text:span text:style-name="T398"><text:s/>dalyje vietoj žodžių „nurodytais atvejais“ (vartojama du kartus) įrašytini žodžiai „nurodytu atveju“</text:span></text:p>
          </table:table-cell>
          <table:table-cell table:style-name="TableCell399">
            <text:p text:style-name="P400">Pritarti</text:p>
          </table:table-cell>
          <table:table-cell table:style-name="TableCell401">
            <text:p text:style-name="P402"/>
          </table:table-cell>
        </table:table-row>
        <table:table-row table:style-name="TableRow403">
          <table:table-cell table:style-name="TableCell404">
            <text:p text:style-name="P405">14.</text:p>
          </table:table-cell>
          <table:table-cell table:style-name="TableCell406">
            <text:p text:style-name="Pasiūlymai2">Seimo kanceliarijos Teisės departamentas<text:line-break/>2023-05-22</text:p>
          </table:table-cell>
          <table:table-cell table:style-name="TableCell407">
            <text:p text:style-name="P408">6(22)</text:p>
          </table:table-cell>
          <table:table-cell table:style-name="TableCell409">
            <text:p text:style-name="P410">6(3)</text:p>
          </table:table-cell>
          <table:table-cell table:style-name="TableCell411">
            <text:p text:style-name="P412"/>
          </table:table-cell>
          <table:table-cell table:style-name="TableCell413">
            <text:p text:style-name="P414"><text:span text:style-name="T415">Siekiant aiškumo, projekto 6 straipsnio 6 dalimi keičiamo įstatymo 22 straipsnio 3 dalies antrajame sakinyje po žodžių „Kai siūloma nustatyti“ įrašytinas žodis „servitutą“.</text:span></text:p>
          </table:table-cell>
          <table:table-cell table:style-name="TableCell416">
            <text:p text:style-name="P417">Pritarti</text:p>
          </table:table-cell>
          <table:table-cell table:style-name="TableCell418">
            <text:p text:style-name="P419"/>
          </table:table-cell>
        </table:table-row>
        <table:table-row table:style-name="TableRow420">
          <table:table-cell table:style-name="TableCell421">
            <text:p text:style-name="P422">15.</text:p>
          </table:table-cell>
          <table:table-cell table:style-name="TableCell423">
            <text:p text:style-name="Pasiūlymai2">Seimo kanceliarijos Teisės departamentas<text:line-break/>2023-05-22</text:p>
          </table:table-cell>
          <table:table-cell table:style-name="TableCell424">
            <text:p text:style-name="P425">6(22)</text:p>
          </table:table-cell>
          <table:table-cell table:style-name="TableCell426">
            <text:p text:style-name="P427">6(5,7)</text:p>
          </table:table-cell>
          <table:table-cell table:style-name="TableCell428">
            <text:p text:style-name="P429"/>
          </table:table-cell>
          <table:table-cell table:style-name="TableCell430">
            <text:p text:style-name="P431"><text:span text:style-name="T432">Svarstytina, ar projekto 6 straipsnio 6 dalimi keičiamo įstatymo 22 straipsnio 3 dalį papildžius naujomis nuostatomis (paskutinis sakinys), atitinkamai nereikėtų tikslinti ir keičiamo įstatymo 22 straipsnio 5 ir 7 dalių (kurios projektu nėra keičiamos), kad būtų aišku, koks subjektas administraciniu aktu nustatytus servitutus registruoja Nekilnojamojo turto registre bei atlygina nuostolius dėl servituto nustatymo naujų projekto nuostatų kontekste.</text:span></text:p>
          </table:table-cell>
          <table:table-cell table:style-name="TableCell433">
            <text:p text:style-name="P434">Pritarti</text:p>
          </table:table-cell>
          <table:table-cell table:style-name="TableCell435">
            <text:p text:style-name="P436"><text:span text:style-name="T437">Siūloma pakeisti Žemės įstatymo<text:s/></text:span><text:span text:style-name="T438">22 straipsn</text:span><text:span text:style-name="T439">į ir jį išdėstyti taip:<text:s/></text:span></text:p>
            <text:p text:style-name="P440">„22 straipsnis. Žemės servitutai</text:p>
            <text:p text:style-name="P441">1. Žemės servitutai nustatomi Civilinio kodekso nustatytais pagrindais. Servitutų nustatymo administraciniu aktu atvejai ir tvarka nustatomi šiame straipsnyje. Administraciniu aktu servitutai nustatomi<text:s/>Nacionalinės žemės tarnybos teritorinio padalinio vadovo sprendimu.</text:p>
            <text:p text:style-name="P442">2. Administraciniu aktu Vyriausybės nustatyta tvarka pagal patvirtintų teritorijų planavimo dokumentų ar žemės valdos projektų sprendinius servitutai nustatomi:</text:p>
            <text:p text:style-name="P443">1) valstybinės žemės sklypams, kurie pagal teritorijų<text:s/><text:soft-page-break/>planavimo dokumentus ar žemės valdos projektus numatomi grąžinti, perduoti ar suteikti nuosavybėn neatlygintinai, numatomi parduoti ar kitaip perleisti;</text:p>
            <text:p text:style-name="P444">2) valstybinės žemės sklypams, kurie pagal teritorijų planavimo dokumentus ar žemės valdos projektus numatomi išnuomoti ar perduoti neatlygintinai naudotis;</text:p>
            <text:p text:style-name="P445"><text:span text:style-name="T446">3)<text:s/></text:span><text:span text:style-name="T447">išnuomotiems ar perduotiems neatlygintinai naudotis</text:span><text:span text:style-name="T448"><text:s/>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pan></text:p>
            <text:p text:style-name="P449"><text:span text:style-name="T450">4)<text:s/></text:span><text:span text:style-name="T451">išnuomotiems ar perduotiems neatlygintinai naudotis</text:span><text:span text:style-name="T452"><text:s/>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bei takus, jais naudotis ir juos aptarnauti;</text:span></text:p>
            <text:p text:style-name="P453">5) valstybinės, savivaldybių ir privačios žemės sklypams, konsoliduotiems (pertvarkytiems)<text:s/><text:soft-page-break/>pagal žemės konsolidacijos projektą;</text:p>
            <text:p text:style-name="P454">6) valstybinės, savivaldybių ir privačios žemės sklypams, kai Investicijų įstatyme nustatytais atvejais servitutai reikalingi stambiems projektams arba valstybei svarbiems projektams įgyvendinti;</text:p>
            <text:p text:style-name="P455">7) valstybinės žemės sklypams, taip pat savivaldybių ir privačios žemės sklypams, kai įgyvendinant ypatingos valstybinės svarbos projektą numatomas servitutas, suteikiantis teisę tiesti inžinerinius tinklus ar kelius bei takus, jais naudotis ir juos prižiūrėti;</text:p>
            <text:p text:style-name="P456">8) 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p>
            <text:p text:style-name="P457"><text:span text:style-name="T458">2</text:span><text:span text:style-name="T459">1</text:span><text:span text:style-name="T460">. Savivaldybių ir privačios žemės sklypams servitutai administraciniu aktu nustatomi tik tada, kai servitutas negali būti suprojektuotas laisvos valstybinės žemės fondo žemei</text:span><text:span text:style-name="T461">.</text:span><text:span text:style-name="T462"><text:s/></text:span><text:soft-page-break/><text:span text:style-name="T463">(tais atvejais, kai</text:span><text:span text:style-name="T464"><text:s/></text:span><text:span text:style-name="T465">Kai<text:s/></text:span><text:span text:style-name="T466">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text:span><text:span text:style-name="T467">)</text:span><text:span text:style-name="T468">. Teritorijų planavimo dokumentų arba žemės valdos projektų ir žemės sklypų planų rengimas šio straipsnio 2 dalies 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469"><text:span text:style-name="T470">3.<text:s/></text:span><text:span text:style-name="T471">Sprendimo nustatyti servitutą negalima priimti, jeigu iki teritorijų planavimo dokumento ar žemės valdos projekto patvirtinimo neišreikšta viešpataujančiuoju tampančio daikto savininko valia dėl servituto reikalingumo.</text:span><text:span text:style-name="T472"><text:s/>Viešpataujančiuoju tampančio daikto savininkas savo valią išreiškia<text:s/></text:span><text:span text:style-name="T473">Nacionalinei žemės tarnybai</text:span><text:span text:style-name="T474"><text:s/>pateikdamas prašymą dėl siūlomo servituto pagal parengtą teritorijų planavimo dokumentą ar žemės valdos projektą nustatymo. Kai siūloma nustatyti servitutą</text:span><text:span text:style-name="T475"><text:s/>išnuomotiems ar perduotiems neatlygintinai naudotis valstybinės žemės sklypams, taip pat</text:span><text:span text:style-name="T476"><text:s/>savivaldybių ir privačios žemės sklypams, kad būtų galima privažiuoti ar prieiti prie kapinių,<text:s/></text:span><text:soft-page-break/><text:span text:style-name="T477">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text:s/></text:span><text:soft-page-break/><text:span text:style-name="T478">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text:s/></text:span><text:span text:style-name="T479">Nacionalinė žemės tarnyba,</text:span><text:span text:style-name="T480"><text:s/>jos valia išreiškiama priimant sprendimą dėl servituto nustatymo.<text:s/></text:span><text:span text:style-name="T481">Kai siūloma nustatyti servitutą valstybinės žemės sklypams, taip pat savivaldybių ir privačios žemės sklypams, kai įgyvendinant ypatingos valstybinės svarbos projektą numatomas servitutas, suteikiantis teisę tiesti inžinerinius tinklus ar kelius bei takus, jais naudotis ir juos prižiūrėti, valią dėl servituto reikalingumo išreiškia valstybės institucija, atsakinga už ypatingos valstybinės svarbos projekto įgyvendinimą.</text:span></text:p>
            <text:p text:style-name="P482">4.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p>
            <text:p text:style-name="P483"><text:span text:style-name="T484">5. Administraciniu aktu nustatytus servitutus Nekilnojamojo turto registre<text:s/></text:span><text:soft-page-break/><text:span text:style-name="T485">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text:span><text:span text:style-name="T486">.</text:span><text:span text:style-name="T487">, taip pat valstybės institucija, atsakinga už ypatingos valstybinės svarbos projekto įgyvendinimą, kai siūloma nustatyti servitutą valstybinės žemės sklypams, taip pat savivaldybių ir privačios žemės sklypams, kai<text:s/></text:span><text:bookmark-start text:name="_Hlk136550634"/><text:span text:style-name="T488">įgyvendinant ypatingos valstybinės svarbos projektą<text:s/></text:span><text:bookmark-end text:name="_Hlk136550634"/><text:span text:style-name="T489">numatomas servitutas, suteikiantis teisę tiesti inžinerinius tinklus ar kelius bei takus, jais naudotis ir juos prižiūrėti.</text:span></text:p>
            <text:p text:style-name="P490">6. Žemės savininkams ir valstybinės žemės patikėtiniams nuostoliai dėl nustatytų servitutų (išskyrus nuostolius žemės savininkams dėl servitutų, nustatytų sandoriais, kai nuostoliai atlyginami šalių susitarimu) turi<text:s/><text:soft-page-break/>būti atlyginami viešpataujančiuoju tampančio daikto savininko lėšomis.</text:p>
            <text:p text:style-name="P491"><text:span text:style-name="T492">7.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text:span text:style-name="T493">.</text:span><text:span text:style-name="T494">,</text:span><text:span text:style-name="T495"><text:s/></text:span><text:span text:style-name="T496">kai nustatytas servitutas</text:span><text:span text:style-name="T497"><text:s/></text:span><text:span text:style-name="T498">įgyvendinant ypatingos valstybinės svarbos projektą, suteikiantis teisę tiesti inžinerinius tinklus ar kelius bei takus, jais naudotis ir juos prižiūrėti, – į valstybės instituciją, atsakingą už ypatingos valstybinės svarbos projekto įgyvendinimą.<text:s/></text:span><text:span text:style-name="T499">Nuostolių dydis ir atlyginimo terminai nustatomi viešpataujančiojo ir tarnaujančiojo daiktų savininkų ar valstybinės<text:s/></text:span><text:soft-page-break/><text:span text:style-name="T500">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text:s/></text:span><text:soft-page-break/><text:span text:style-name="T501">servitutu, tarnaujančiojo daikto savininkui ar valstybinės žemės patikėtiniui dydis apskaičiuojamas Vyriausybės nustatyta tvarka, jeigu kituose įstatymuose nenustatyta kitaip.</text:span></text:p>
            <text:p text:style-name="P502">8. Administraciniu aktu nustatytas servitutas Civilinio kodekso nustatytais pagrindais baigiasi, kai institucija, priėmusi sprendimą nustatyti servitutą, priima sprendimą tokį servitutą panaikinti.</text:p>
            <text:p text:style-name="P503"><text:span text:style-name="T504">9.</text:span><text:span text:style-name="T505"><text:s/>Kai servitutai negali būti nustatyti administraciniu aktu<text:s/></text:span><text:span text:style-name="T506">ir (ar) kai valstybinės žemės patikėtiniui nesuteikta kompetencija nustatyti servitutą, teisę sudaryti sandorius dėl valstybinės žemės servitutų nustatymo visais atvejais turi Nacionalinė žemės tarnyba.</text:span><text:span text:style-name="T507">, teisę sudaryti sandorius dėl valstybinės žemės servitutų nustatymo turi:</text:span></text:p>
            <text:p text:style-name="P508">1) savivaldybių tarybos – patikėjimo teise valdomiems valstybinės žemės sklypams, savivaldybės teritorijoje esančių miestų ir miestelių teritorijų ribose, perduotiems Vyriausybės nutarimu ir kai savivaldybės patikėjimo teise valdo valstybinės žemės sklypus ne miestų ar miestelių teritorijose. Servitutų nustatymo sutartį, vadovaujantis savivaldybės tarybos sprendimu, sudaro ir pasirašo meras arba jo įgaliotas savivaldybės administracijos direktorius;</text:p>
            <text:p text:style-name="P509">2) Miškų įstatyme nustatyti subjektai – Vyriausybės nutarimais valstybinės miško žemės<text:s/><text:soft-page-break/>sklypams, perduotiems patikėjimo teise, jų valstybinėms funkcijoms atlikti;</text:p>
            <text:p text:style-name="P510"><text:span text:style-name="T511">3)<text:s/></text:span><text:span text:style-name="T512">Vyriausybės įgaliota institucija</text:span><text:span text:style-name="T513"><text:s/></text:span><text:span text:style-name="T514">Nacionalinė žemės tarnyba</text:span><text:span text:style-name="T515"><text:s/></text:span><text:span text:style-name="T516">– visais kitais atvejais, kai kitam valstybinės žemės patikėtiniui teisė sudaryti sandorius dėl valstybinės žemės servitutų nustatymo nesuteikta, gavus šio valstybinės žemės patikėtinio raštišką pritarimą dėl siūlomo nustatyti servituto.</text:span></text:p>
            <text:p text:style-name="P517">10. Žemės sklypams, jeigu teritorijų planavimo dokumente ar žemės valdos projekte nebuvo suprojektuoti sprendiniai dėl patekimo per šiuos žemės sklypus į kitą žemės sklypą ar statinį, tarnaujančiojo žemės sklypo savininkui sutinkant, servitutai gali būti nustatomi sandoriu. Teritorijų planavimo dokumentų arba žemės valdos projektų ir žemės sklypų planų rengimas finansuojamas valstybės ir (ar) savivaldybių biudžetų lėšomis Vyriausybės nustatyta tvarka. Fizinių ir (ar) juridinių asmenų pageidavimu teritorijų planavimo dokumentai arba žemės valdos projektai ir žemės sklypų planai rengiami jų lėšomis.</text:p>
            <text:p text:style-name="P518">11. Valstybinės žemės patikėtiniams nustatant servitutus sandoriu, kompensacijos mokamos tarnaujančiojo daikto savininkui dydis už naudojimąsi sandoriu nustatytu servitutu apskaičiuojamas Vyriausybės nustatyta tvarka, jeigu kituose įstatymuose nenustatyta kitaip.</text:p>
            <text:p text:style-name="P519"><text:span text:style-name="T520">12. Prie servitutų nustatymo sandorių turi būti<text:s/></text:span><text:soft-page-break/><text:span text:style-name="T521">pridedami žemės sklypų, kuriems</text:span><text:span text:style-name="T522"><text:s/>nustatomi servitutai, planai, parengti vadovaujantis teisės aktų, nustatančių kadastrinių matavimų ir kadastro duomenų surinkimo taisykles, reikalavimais.</text:span></text:p>
            <text:p text:style-name="P523"><text:span text:style-name="T524">13.<text:s/></text:span><text:span text:style-name="T525">Jei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ų nustatyta tvarka informuoja viešpataujančiojo daikto savininką.</text:span><text:span text:style-name="T526">“</text:span></text:p>
          </table:table-cell>
        </table:table-row>
        <text:soft-page-break/>
        <table:table-row table:style-name="TableRow527">
          <table:table-cell table:style-name="TableCell528">
            <text:p text:style-name="P529">16.</text:p>
          </table:table-cell>
          <table:table-cell table:style-name="TableCell530">
            <text:p text:style-name="Pasiūlymai2">Seimo kanceliarijos Teisės departamentas<text:line-break/>2023-05-22</text:p>
          </table:table-cell>
          <table:table-cell table:style-name="TableCell531">
            <text:p text:style-name="P532">6(22)</text:p>
          </table:table-cell>
          <table:table-cell table:style-name="TableCell533">
            <text:p text:style-name="P534">7(9)</text:p>
          </table:table-cell>
          <table:table-cell table:style-name="TableCell535">
            <text:p text:style-name="P536"/>
          </table:table-cell>
          <table:table-cell table:style-name="TableCell537">
            <text:p text:style-name="P538"><text:span text:style-name="T539">Projekto 6 straipsnio 7 dalimi keičiamo įstatymo 22 straipsnio 9 dalyje nėra aiškus joje vartojamos sąvokos „kaimiškose teritorijose“ turinys, nes ši sąvoka nėra apibrėžta ir vartojama nei keičiamo įstatymo, nei projekto nuostatose. Siūlytina tikslinti projekto nuostatas, jose vartojant keičiamame įstatyme vartojamas formuluotes.</text:span></text:p>
          </table:table-cell>
          <table:table-cell table:style-name="TableCell540">
            <text:p text:style-name="P541">Pritarti</text:p>
          </table:table-cell>
          <table:table-cell table:style-name="TableCell542">
            <text:p text:style-name="P543"/>
          </table:table-cell>
        </table:table-row>
        <table:table-row table:style-name="TableRow544">
          <table:table-cell table:style-name="TableCell545">
            <text:p text:style-name="P546">17.</text:p>
          </table:table-cell>
          <table:table-cell table:style-name="TableCell547">
            <text:p text:style-name="Pasiūlymai2">Seimo kanceliarijos Teisės departamentas<text:line-break/>2023-05-22</text:p>
          </table:table-cell>
          <table:table-cell table:style-name="TableCell548">
            <text:p text:style-name="P549">8(30)</text:p>
          </table:table-cell>
          <table:table-cell table:style-name="TableCell550">
            <text:p text:style-name="P551">1(4)</text:p>
          </table:table-cell>
          <table:table-cell table:style-name="TableCell552">
            <text:p text:style-name="P553"/>
          </table:table-cell>
          <table:table-cell table:style-name="TableCell554">
            <text:p text:style-name="P555"><text:span text:style-name="T556">Siekiant aiškumo, projekto 8 straipsnio 1 dalimi keičiamo įstatymo 30 straipsnio 4 dalyje siūlytina vietoj formuluotės „Vyriausybės įgaliotos institucijos administracijos padaliniui“ įrašyti formuluotę „Vyriausybės įgaliotai institucijai“, nes kitu atveju kyla klausimas, kokiam konkrečiai institucijos administracijos padaliniui turi būti pranešama apie sprendimą parduoti žemės sklypą ir pardavimo sąlygas.</text:span></text:p>
          </table:table-cell>
          <table:table-cell table:style-name="TableCell557">
            <text:p text:style-name="P558">Pritarti</text:p>
          </table:table-cell>
          <table:table-cell table:style-name="TableCell559">
            <text:p text:style-name="P560"/>
          </table:table-cell>
        </table:table-row>
        <table:table-row table:style-name="TableRow561">
          <table:table-cell table:style-name="TableCell562">
            <text:p text:style-name="P563">18.</text:p>
          </table:table-cell>
          <table:table-cell table:style-name="TableCell564">
            <text:p text:style-name="Pasiūlymai2">Seimo kanceliarijos Teisės departamentas<text:line-break/>2023-05-22</text:p>
          </table:table-cell>
          <table:table-cell table:style-name="TableCell565">
            <text:p text:style-name="P566">8(30)</text:p>
          </table:table-cell>
          <table:table-cell table:style-name="TableCell567">
            <text:p text:style-name="P568">2(3,5)</text:p>
          </table:table-cell>
          <table:table-cell table:style-name="TableCell569">
            <text:p text:style-name="P570"/>
          </table:table-cell>
          <table:table-cell table:style-name="TableCell571">
            <text:p text:style-name="P572"><text:span text:style-name="T573">Atkreiptinas dėmesys, kad galiojančio keičiamo įstatymo 30 straipsnis jau turi 5 dalis, todėl projekto 8 straipsnio 2 dalis tikslintina, nurodant, kad keičiamo įstatymo 30 straipsnis pildomas nauja 5 dalimi; taip pat projekto 8 straipsnis pildytinas 3 dalimi, kurioje būtų nustatytas keičiamo įstatymo 30 straipsnio buvusios 5 dalies pernumeravimas.</text:span></text:p>
          </table:table-cell>
          <table:table-cell table:style-name="TableCell574">
            <text:p text:style-name="P575">Pritarti</text:p>
          </table:table-cell>
          <table:table-cell table:style-name="TableCell576">
            <text:p text:style-name="P577"/>
          </table:table-cell>
        </table:table-row>
        <text:soft-page-break/>
        <table:table-row table:style-name="TableRow578">
          <table:table-cell table:style-name="TableCell579">
            <text:p text:style-name="P580">19.</text:p>
          </table:table-cell>
          <table:table-cell table:style-name="TableCell581">
            <text:p text:style-name="Pasiūlymai2">Seimo kanceliarijos Teisės departamentas<text:line-break/>2023-05-22</text:p>
          </table:table-cell>
          <table:table-cell table:style-name="TableCell582">
            <text:p text:style-name="P583">8(30)</text:p>
          </table:table-cell>
          <table:table-cell table:style-name="TableCell584">
            <text:p text:style-name="P585">2(5)</text:p>
          </table:table-cell>
          <table:table-cell table:style-name="TableCell586">
            <text:p text:style-name="P587"/>
          </table:table-cell>
          <table:table-cell table:style-name="TableCell588">
            <text:p text:style-name="P589">Projekto 8 straipsnio 2 dalimi keičiamo įstatymo 30 straipsnio 5 dalies nuostatos nėra aiškios šiais aspektais.</text:p>
            <text:p text:style-name="P590"><text:span text:style-name="T591">Pirma, atkreiptinas dėmesys, kad keičiamo įstatymo 30 straipsnis reglamentuoja pirmumo teisę pirkti<text:s/></text:span><text:span text:style-name="T592">parduodamą privačią žemę</text:span><text:span text:style-name="T593"><text:s/>(pabraukta mūsų), o projekto 8 straipsnio 2 dalimi keičiamo įstatymo 30 straipsnio 5 dalyje siūloma reglamentuoti tam tikrų<text:s/></text:span><text:span text:style-name="T594">valstybinės žemės sklypų pirmumo teisę juos parduodant ar išnuomojant.</text:span><text:span text:style-name="T595"><text:s/>Atsižvelgiant į tai, šios projekto nuostatos turėtų būti išdėstytos tuose keičiamo įstatymo straipsniuose, kurie reglamentuoja valstybinės žemės sklypų pardavimą ir nuomą.</text:span></text:p>
            <text:p text:style-name="P596">Antra, projekto nuostatose nėra aiškus jose vartojamos formuluotės „pramonės įmonės apsaugos zonos“ turinys. Šias projekto nuostatas reikėtų suderinti su Specialiųjų žemės naudojimo sąlygų įstatyme apibrėžtomis sąvokomis ir vartojamomis formuluotėmis.</text:p>
            <text:p text:style-name="P597"><text:span text:style-name="T598">Trečia, projekto nuostatose siūloma nustatyti, kad „V</text:span><text:span text:style-name="T599">alstybinės žemės sklypai, esantys pramonės įmonės apsaugos zonose, besiribojantys su sklypais, kuriuose veikia pramonės įmonė, pirmumo teise rinkos sąlygomis parduodami ar išnuomojami<text:s/></text:span><text:span text:style-name="T600">pramonės įmonėms</text:span><text:span text:style-name="T601"><text:s/>atsinaujinančiųjų energijos išteklių plėtrai. Šiuose sklypuose įrengtuose energijos iš atsinaujinančiųjų energijos išteklių gamybos įrenginiuose pagaminta energija turi būti panaudojama<text:s/></text:span><text:span text:style-name="T602">pramonės įmonių reikmėms ir (ar) ūkio poreikiams“.<text:s/></text:span><text:span text:style-name="T603">Iš šių projekto nuostatų nėra aišku: pirma, ar minėti valstybinės žemės sklypai pirmumo teise parduodami ar išnuomojami toms pramonės įmonės, kurių „apsaugos zonose“ šie valstybinės žemės sklypai yra, ar ir kitoms pramonės įmonėms; antra, ar energija turi būti panaudota, būtent tų pramonės įmonių, kurioms minėti žemės sklypai parduoti ar išnuomoti, reikmėms ir (ar) ūkio poreikiams; trečia, nėra aiškus formuluotės „pramonės įmonių reikmėms ir (ar) ūkio poreikiams“ turinys, nes iš jų nėra aišku, ar energija būtų panaudojama tik pramonės įmonės veiklai (savo poreikiams), ar ši energija galėtų būti, kaip, pavyzdžiui, „ūkio poreikis“ perleidžiama ir kitiems asmenims. Siekiant aiškumo, projekto nuostatos tikslintinos.</text:span></text:p>
            <text:soft-page-break/>
            <text:p text:style-name="P604">Ketvirta, projektu siūloma nustatyti, kad<text:s/><text:span text:style-name="T605">jei per nustatytą terminą nesikreipiama dėl leidimo plėtoti elektros energijos gamybos pajėgumus arba neorganizuojamos atrankos dėl poveikio aplinkai vertinimo ir (ar) planuojamos ūkinės veiklos poveikio aplinkai vertinimo procedūros arba per leidimo plėtoti elektros energijos gamybos pajėgumus arba elektrinės prijungimo prie energetikos tinklų prijungimo sąlygų galiojimo laikotarpį, įskaitant galimus pratęsimus, energijos iš atsinaujinančiųjų energijos išteklių gamybos įrenginiai nėra išvystomi,<text:s/></text:span><text:span text:style-name="T606">žemės sklypo pirkimo-pardavimo ar nuomos sutartis netenka galios</text:span><text:span text:style-name="T607">. Projekto nuostatą siūlytina tikslinti, nurodant, kad minėta sutartis ne netenka galios, o yra nutraukiama, o<text:s/></text:span><text:span text:style-name="T608">žemės sklypas grąžinamas tokios būklės, kokios buvo perduotas, jei sutartyje nenumatyta kitaip.</text:span><text:span text:style-name="T609"><text:s/></text:span></text:p>
            <text:p text:style-name="P610">Penkta, projekto nuostatų paskutinis sakinys, kad „Šiuo atveju žemės sklypas grąžinamas tokios būklės, kokios buvo perduotas, jei sutartyje nenumatyta kitaip“ nėra aiškus, nes iš jo<text:span text:style-name="T611"><text:s/>neaišku, kokiam subjektui žemės sklypas turėtų būti „grąžinamas“ ir kaip tas „grąžinimas“ vykdomas.</text:span></text:p>
            <text:p text:style-name="P612">Šešta, projekto nuostatos „rinkos sąlygomis parduodami“ turinys nėra pakankamai aiškus, nes neaišku, kokia tvarka būtų nustatoma parduodamų valstybinės žemės sklypų kaina. Projektą reikėtų papildyti nuostatomis, pašalinančiomis šį neaiškumą.</text:p>
            <text:p text:style-name="P613">Septinta, siekiant suderinti įstatyme vartojamas sąvokas, šiose projekto nuostatose vietoj sąvokos „sklypas“ įrašytina sąvoka „žemės sklypas“.</text:p>
          </table:table-cell>
          <table:table-cell table:style-name="TableCell614">
            <text:p text:style-name="P615">Pritarti</text:p>
          </table:table-cell>
          <table:table-cell table:style-name="TableCell616">
            <text:p text:style-name="P617"><text:span text:style-name="T618">Pritarti. Siūloma projekto 8 straipsnio 2 dalimi keičiamo įstatymo 30 straipsnio 5 dalies nuostatos atskirti į atskirą 30</text:span><text:span text:style-name="T619">1</text:span><text:span text:style-name="T620"><text:s/>straipsnį ir išdėstyti jį taip:</text:span></text:p>
            <text:p text:style-name="P621"><text:span text:style-name="T622">„9 straipsnis. Įstatymo papildymas 30</text:span><text:span text:style-name="T623">1</text:span><text:span text:style-name="T624"><text:s/>straipsniu</text:span></text:p>
            <text:p text:style-name="P625"><text:span text:style-name="T626">30</text:span><text:span text:style-name="T627">1</text:span><text:span text:style-name="T628"><text:s/>straipsnis. Valstybinės žemės sklypų išnuomojimas ir perleidimas pramonės įmonėms atsinaujinančiųjų energijos išteklių plėtrai</text:span></text:p>
            <text:p text:style-name="P629"><text:span text:style-name="T630">Valstybinės žemės sklypai, esantys Specialiųjų žemės naudojimo sąlygų įstatyme nurodytų gamybinių objektų sanitarinės  apsaugos zonose, besiribojantys su žemės sklypais, kuriuose yra šie objektai, pirmumo teise  be aukciono parduodami ar išnuomojami pagal jų rinkos vertę, apskaičiuotą taikant Lietuvos Respublikos turto ir verslo vertinimo pagrindų įstatyme nustatytą individualų turto vertinimą, pramonės įmonėms, kurioms priklauso minėti gamybiniai objektai, atsinaujinančiųjų energijos išteklių plėtrai.<text:s/></text:span><text:span text:style-name="T631">Žemės sklypuose, kurie buvo išnuomoti ar parduoti vadovaujantis šiuo straipsniu, įrengtuose energijos iš atsinaujinančiųjų energijos išteklių gamybos įrenginiuose pagaminta energija turi būti panaudojama valstybinės žemės sklypą šio straipsnio nustatyta tvarka išsinuomojusių ar įsigijusių pramonės įmonių reikmėms ir (ar) jų ūkio poreikiams. Prašymas išduoti leidimą plėtoti elektros energijos gamybos pajėgumus Valstybinei energetikos reguliavimo tarybai<text:s/></text:span><text:soft-page-break/><text:span text:style-name="T632">arba elektrinės prijungimo prie energetikos tinklų prijungimo sąlygas tinklų operatoriui, kai leidimas plėtoti elektros energijos gamybos pajėgumus nereikalingas, turi būti pateiktas ne vėliau nei per 6 mėnesius nuo žemės sklypo pirkimo-pardavimo ar nuomos sutarties pasirašymo dienos. Kai energijos iš atsinaujinančiųjų energijos išteklių gamybos įrenginiams taikomos planuojamos ūkinės veiklos atrankos dėl poveikio aplinkai vertinimo ir (ar) planuojamos ūkinės veiklos poveikio aplinkai vertinimo procedūros, ne vėliau nei per 30 kalendorinių dienų</text:span><text:span text:style-name="T633"><text:s/></text:span><text:span text:style-name="T634">nuo žemės sklypo pirkimo-pardavimo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prijungimo sąlygas, kai leidimas plėtoti elektros energijos gamybos pajėgumus nereikalingas, turi būti pateiktas ne vėliau nei per 30 kalendorinių dienų nuo atsakingos institucijos galiojančio teigiamo sprendimo dėl planuojamos ūkinės veiklos galimybių, kai turi būti atliktos planuojamos ūkinės veiklos poveikio aplinkai vertinimo procedūros, priėmimo dienos. Jei per nustatytą terminą nesikreipiama dėl leidimo<text:s/></text:span><text:soft-page-break/><text:span text:style-name="T635">plėtoti elektros energijos gamybos pajėgumus arba  neorganizuojamos atrankos dėl poveikio aplinkai vertinimo ir (ar) planuojamos ūkinės veiklos poveikio aplinkai vertinimo procedūros arba per leidimo plėtoti elektros energijos gamybos pajėgumus arba elektrinės prijungimo prie energetikos tinklų prijungimo sąlygų galiojimo laikotarpį, įskaitant galimus pratęsimus, energijos iš atsinaujinančiųjų energijos išteklių gamybos įrenginiai nėra išvystomi, žemės sklypo pirkimo-pardavimo ar nuomos sutartis yra nutraukiama, o valstybinės žemės sklypas grąžinamas valstybinės žemės pardavėjui ar nuomotojui tokios būklės, kokios buvo perduotas, jei sutartyje nenumatyta kitaip. Valstybinės žemė nuomojama ar perleidžiama pramonės įmonėms atsinaujinančiųjų energijos išteklių plėtrai Vyriausybės nustatyta tvarka.</text:span><text:span text:style-name="T636">“</text:span></text:p>
          </table:table-cell>
        </table:table-row>
        <text:soft-page-break/>
        <table:table-row table:style-name="TableRow637">
          <table:table-cell table:style-name="TableCell638">
            <text:p text:style-name="P639">20.</text:p>
          </table:table-cell>
          <table:table-cell table:style-name="TableCell640">
            <text:p text:style-name="Pasiūlymai2">Seimo kanceliarijos Teisės departamentas<text:line-break/>2023-05-22</text:p>
          </table:table-cell>
          <table:table-cell table:style-name="TableCell641">
            <text:p text:style-name="P642">11</text:p>
          </table:table-cell>
          <table:table-cell table:style-name="TableCell643">
            <text:p text:style-name="P644"/>
          </table:table-cell>
          <table:table-cell table:style-name="TableCell645">
            <text:p text:style-name="P646"/>
          </table:table-cell>
          <table:table-cell table:style-name="TableCell647">
            <text:p text:style-name="P648">Kadangi projekto 11 straipsniu keičiamo įstatymo VI skyrius pildomas 35<text:span text:style-name="T649">1</text:span><text:s/>ir 35<text:span text:style-name="T650">2</text:span><text:s/>straipsniais, kurie nėra keičiamo įstatymo VI skyriaus pirmas ar paskutinis straipsniai, tai projekto 11 straipsnio 1 ir 2 dalyse dėstomus keičiamo įstatymo 35<text:span text:style-name="T651">1</text:span><text:s/>ir 35<text:span text:style-name="T652">2</text:span><text:s/>straipsnius reikėtų dėstyti atskiruose projekto straipsniuose (nurodant, kad šiais straipsniais pildomas Įstatymas, o ne VI skyrius), atitinkamai pagal teisės technikos taisykles tikslinant straipsnių pavadinimus ir pakeitimų esmės išdėstymą. Pritarus šiai pastabai ir patikslinus projektą, atitinkamai tikslintinas ir įstatymo pavadinimas.</text:p>
          </table:table-cell>
          <table:table-cell table:style-name="TableCell653">
            <text:p text:style-name="P654">Pritarti</text:p>
          </table:table-cell>
          <table:table-cell table:style-name="TableCell655">
            <text:p text:style-name="P656"/>
          </table:table-cell>
        </table:table-row>
        <table:table-row table:style-name="TableRow657">
          <table:table-cell table:style-name="TableCell658">
            <text:p text:style-name="P659">21.</text:p>
          </table:table-cell>
          <table:table-cell table:style-name="TableCell660">
            <text:p text:style-name="Pasiūlymai2">Seimo kanceliarijos Teisės departamentas<text:line-break/>2023-05-22</text:p>
          </table:table-cell>
          <table:table-cell table:style-name="TableCell661">
            <text:p text:style-name="P662">6(22)</text:p>
            <text:p text:style-name="P663"><text:span text:style-name="T664">11(35</text:span><text:span text:style-name="T665">1</text:span><text:span text:style-name="T666">)</text:span></text:p>
            <text:p text:style-name="P667">14(40)</text:p>
            <text:p text:style-name="P668">21(49)</text:p>
            <text:p text:style-name="P669">22(50)</text:p>
          </table:table-cell>
          <table:table-cell table:style-name="TableCell670">
            <text:p text:style-name="P671"><text:span text:style-name="T672">5(2</text:span><text:span text:style-name="T673">3</text:span><text:span text:style-name="T674">)</text:span></text:p>
            <text:p text:style-name="P675">1(2)</text:p>
            <text:p text:style-name="P676"/>
            <text:p text:style-name="P677">5(9)</text:p>
            <text:p text:style-name="P678"/>
            <text:soft-page-break/>
            <text:p text:style-name="P679">(4)</text:p>
            <text:p text:style-name="P680"/>
            <text:p text:style-name="P681">(4)</text:p>
          </table:table-cell>
          <table:table-cell table:style-name="TableCell682">
            <text:p text:style-name="P683"/>
          </table:table-cell>
          <table:table-cell table:style-name="TableCell684">
            <text:p text:style-name="P685">Projekto nuostatose yra vartojamos tokios formuluotės kaip: „Vyriausybės įgaliotos institucijos vadovas arba jo įgaliotas valstybės tarnautojas“ (projekto 6 straipsnio 5 dalimi keičiamo įstatymo 22 straipsnio 2<text:span text:style-name="T686">3</text:span><text:s/>dalis, projekto 14 straipsnio 5 dalimi<text:s/><text:soft-page-break/>keičiamo įstatymo 40 straipsnio 9 dalis), „Vyriausybės įgaliotos institucijos vadovas arba jo įgaliotas asmuo“ (projekto 11 straipsnio 1 dalimi keičiamo įstatymo 35<text:span text:style-name="T687">1</text:span><text:s/>straipsnio 2 dalis), „Vyriausybės įgaliotos institucijos įgaliotas valstybės tarnautojas“ (projekto 21 straipsniu keičiamo įstatymo 49 straipsnio 4 dalis, projekto 22 straipsniu keičiamo įstatymo 50 straipsnio 4 dalis). Siekiant teisinio aiškumo, projekto nuostatose vartojamas formuluotes reikėtų suvienodinti.</text:p>
          </table:table-cell>
          <table:table-cell table:style-name="TableCell688">
            <text:p text:style-name="P689">Pritarti</text:p>
          </table:table-cell>
          <table:table-cell table:style-name="TableCell690">
            <text:p text:style-name="P691"/>
          </table:table-cell>
        </table:table-row>
        <table:table-row table:style-name="TableRow692">
          <table:table-cell table:style-name="TableCell693">
            <text:p text:style-name="P694">22.</text:p>
          </table:table-cell>
          <table:table-cell table:style-name="TableCell695">
            <text:p text:style-name="Pasiūlymai2">Seimo kanceliarijos Teisės departamentas<text:line-break/>2023-05-22</text:p>
          </table:table-cell>
          <table:table-cell table:style-name="TableCell696">
            <text:p text:style-name="P697"><text:span text:style-name="T698">11(35</text:span><text:span text:style-name="T699">1</text:span><text:span text:style-name="T700">)</text:span></text:p>
            <text:p text:style-name="P701"><text:span text:style-name="T702">11(35</text:span><text:span text:style-name="T703">2</text:span><text:span text:style-name="T704">)</text:span></text:p>
            <text:p text:style-name="P705"/>
          </table:table-cell>
          <table:table-cell table:style-name="TableCell706">
            <text:p text:style-name="P707">1(2,4)</text:p>
            <text:p text:style-name="P708">2(1,2)</text:p>
          </table:table-cell>
          <table:table-cell table:style-name="TableCell709">
            <text:p text:style-name="P710"/>
            <text:p text:style-name="P711"/>
            <text:p text:style-name="P712">(3)</text:p>
          </table:table-cell>
          <table:table-cell table:style-name="TableCell713">
            <text:p text:style-name="P714">Siekiant aiškumo, projekto 11 straipsnio 1 dalyje keičiamo įstatymo 35<text:span text:style-name="T715">1</text:span><text:s/>straipsnio 2 dalyje vartojamą sąvoką „Vyriausybės įgaliotos institucijos sprendimo“, 4 dalyje vartojamą sąvoką „Vyriausybės įgaliotos institucijos administraciniai sprendimai“ bei projekto 11 straipsnio 2 dalyje keičiamo įstatymo 35<text:span text:style-name="T716">2</text:span><text:s/>straipsnio 1 dalies 3 punkte vartojamas sąvokas „administraciniai sprendimai“ bei „sprendimas“ (pastaroji sąvoka vartojama ir projekto 11 straipsnio 2 dalimi keičiamo įstatymo 35<text:span text:style-name="T717">2</text:span><text:s/>straipsnio 2 dalyje) reikėtų suvienodinti.</text:p>
          </table:table-cell>
          <table:table-cell table:style-name="TableCell718">
            <text:p text:style-name="P719">Pritarti</text:p>
          </table:table-cell>
          <table:table-cell table:style-name="TableCell720">
            <text:p text:style-name="P721"/>
          </table:table-cell>
        </table:table-row>
        <table:table-row table:style-name="TableRow722">
          <table:table-cell table:style-name="TableCell723">
            <text:p text:style-name="P724">23.</text:p>
          </table:table-cell>
          <table:table-cell table:style-name="TableCell725">
            <text:p text:style-name="Pasiūlymai2">Seimo kanceliarijos Teisės departamentas<text:line-break/>2023-05-22</text:p>
          </table:table-cell>
          <table:table-cell table:style-name="TableCell726">
            <text:p text:style-name="P727"><text:span text:style-name="T728">11(35</text:span><text:span text:style-name="T729">2</text:span><text:span text:style-name="T730">)</text:span></text:p>
          </table:table-cell>
          <table:table-cell table:style-name="TableCell731">
            <text:p text:style-name="P732">2(4)</text:p>
          </table:table-cell>
          <table:table-cell table:style-name="TableCell733">
            <text:p text:style-name="P734"/>
          </table:table-cell>
          <table:table-cell table:style-name="TableCell735">
            <text:p text:style-name="P736">Projekto 11 straipsnio 2 dalimi keičiamo įstatymo 35<text:span text:style-name="T737">2</text:span><text:s/>straipsnio 4 dalies nuostatos, kad „P<text:span text:style-name="T738">ranešimas dėl skundo nenagrinėjimo pateikiamas per 5 darbo dienas<text:s/></text:span><text:span text:style-name="T739">nuo jo</text:span><text:span text:style-name="T740"><text:s/>užregistravimo Vyriausybės įgaliotoje institucijoje dienos“ nėra aiškios tuo aspektu, kad neaišku, kokio dokumento (skundo ar kokio kito) užregistravimas turimas omenyje. Projekto nuostatos tikslintinos.</text:span></text:p>
          </table:table-cell>
          <table:table-cell table:style-name="TableCell741">
            <text:p text:style-name="P742">Pritarti</text:p>
          </table:table-cell>
          <table:table-cell table:style-name="TableCell743">
            <text:p text:style-name="P744"/>
          </table:table-cell>
        </table:table-row>
        <table:table-row table:style-name="TableRow745">
          <table:table-cell table:style-name="TableCell746">
            <text:p text:style-name="P747">24.</text:p>
          </table:table-cell>
          <table:table-cell table:style-name="TableCell748">
            <text:p text:style-name="Pasiūlymai2">Seimo kanceliarijos Teisės departamentas<text:line-break/>2023-05-22</text:p>
          </table:table-cell>
          <table:table-cell table:style-name="TableCell749">
            <text:p text:style-name="P750">12(37)</text:p>
          </table:table-cell>
          <table:table-cell table:style-name="TableCell751">
            <text:p text:style-name="P752">2(12)</text:p>
          </table:table-cell>
          <table:table-cell table:style-name="TableCell753">
            <text:p text:style-name="P754"/>
          </table:table-cell>
          <table:table-cell table:style-name="TableCell755">
            <text:p text:style-name="P756"><text:span text:style-name="T757">Projekto 12 straipsnio 2 dalimi keičiamo įstatymo 37 straipsnio 12 dalyje nėra pakankamai aiškus formuluotės „Su žemės valdos projektais susiję veiksmai“ turinys, t. y. neaišku, kokie veiksmai (pavyzdžiui, tik su žemės valdos projektų rengimu susiję veiksmai ar (ir) su žemės valdos projektų įgyvendinimu susiję veiksmai) turimi omenyje. Svarstytina, ar, siekiant aiškumo, projekto nuostatų nereikėtų tikslinti.</text:span></text:p>
          </table:table-cell>
          <table:table-cell table:style-name="TableCell758">
            <text:p text:style-name="P759">Pritarti</text:p>
          </table:table-cell>
          <table:table-cell table:style-name="TableCell760">
            <text:p text:style-name="P761"/>
          </table:table-cell>
        </table:table-row>
        <table:table-row table:style-name="TableRow762">
          <table:table-cell table:style-name="TableCell763">
            <text:p text:style-name="P764">25.</text:p>
          </table:table-cell>
          <table:table-cell table:style-name="TableCell765">
            <text:p text:style-name="Pasiūlymai2">Seimo kanceliarijos Teisės departamentas<text:line-break/>2023-05-22</text:p>
          </table:table-cell>
          <table:table-cell table:style-name="TableCell766">
            <text:p text:style-name="P767">14(40)</text:p>
          </table:table-cell>
          <table:table-cell table:style-name="TableCell768">
            <text:p text:style-name="P769">4(7)</text:p>
          </table:table-cell>
          <table:table-cell table:style-name="TableCell770">
            <text:p text:style-name="P771">4</text:p>
          </table:table-cell>
          <table:table-cell table:style-name="TableCell772">
            <text:p text:style-name="P773"><text:span text:style-name="T774">Atsižvelgiant į projekto 12 straipsnio 1 dalimi keičiamo įstatymo 37 straipsnio 10 dalies nuostatas, projekto 14 straipsnio 4 dalimi keičiamo įstatymo 40 straipsnio 7 dalies 4 punkte žodžiai „patvirtintose aplinkos ministro“ brauktini kaip pertekliniai.</text:span></text:p>
          </table:table-cell>
          <table:table-cell table:style-name="TableCell775">
            <text:p text:style-name="P776">Pritarti</text:p>
          </table:table-cell>
          <table:table-cell table:style-name="TableCell777">
            <text:p text:style-name="P778"/>
          </table:table-cell>
        </table:table-row>
        <table:table-row table:style-name="TableRow779">
          <table:table-cell table:style-name="TableCell780">
            <text:p text:style-name="P781">26.</text:p>
          </table:table-cell>
          <table:table-cell table:style-name="TableCell782">
            <text:p text:style-name="Pasiūlymai2">Seimo kanceliarijos Teisės departamentas<text:line-break/>2023-05-22</text:p>
          </table:table-cell>
          <table:table-cell table:style-name="TableCell783">
            <text:p text:style-name="P784">15(41)</text:p>
          </table:table-cell>
          <table:table-cell table:style-name="TableCell785">
            <text:p text:style-name="P786">2(6)</text:p>
          </table:table-cell>
          <table:table-cell table:style-name="TableCell787">
            <text:p text:style-name="P788"/>
          </table:table-cell>
          <table:table-cell table:style-name="TableCell789">
            <text:p text:style-name="P790"><text:span text:style-name="T791">Iš projekto 15 straipsnio 2 dalimi keičiamo įstatymo 41 straipsnio 6 dalies nuostatų konstrukcijos nėra pakankamai aišku, kokios teisinės pasekmės kyla<text:s/></text:span><text:soft-page-break/><text:span text:style-name="T792">(pavyzdžiui, ar kyla šių projekto nuostatų trečiajame sakinyje nurodytos pasekmės - kvalifikacijos pažymėjimo galiojimo sustabdymas) žemėtvarkos planavimo dokumentus rengiančiam ir įgyvendinančiam asmeniui, kuris padarė mažareikšmį teisės aktų reikalavimų pažeidimą ir per nurodyme nustatytą terminą nepašalinio nustatyto pažeidimo bei nepateikė pažeidimo pašalinimą įrodančius dokumentų. Svarstytina, ar, siekiant pašalinti šį neaiškumą, projekto nuostatų nereikėtų patikslinti.</text:span><text:span text:style-name="T793"><text:s/></text:span>Be to, projekto nuostatos tikslintinos, nurodant, nuo kokio momento skaičiuojamas 5 darbo dienų terminas mažareikšmio teisės aktų pažeidimo pašalinimui.</text:p>
          </table:table-cell>
          <table:table-cell table:style-name="TableCell794">
            <text:p text:style-name="P795">Pritarti</text:p>
          </table:table-cell>
          <table:table-cell table:style-name="TableCell796">
            <text:p text:style-name="P797"/>
          </table:table-cell>
        </table:table-row>
        <table:table-row table:style-name="TableRow798">
          <table:table-cell table:style-name="TableCell799">
            <text:p text:style-name="P800">27.</text:p>
          </table:table-cell>
          <table:table-cell table:style-name="TableCell801">
            <text:p text:style-name="Pasiūlymai2">Seimo kanceliarijos Teisės departamentas<text:line-break/>2023-05-22</text:p>
          </table:table-cell>
          <table:table-cell table:style-name="TableCell802">
            <text:p text:style-name="P803">16(43)</text:p>
          </table:table-cell>
          <table:table-cell table:style-name="TableCell804">
            <text:p text:style-name="P805">(3)</text:p>
          </table:table-cell>
          <table:table-cell table:style-name="TableCell806">
            <text:p text:style-name="P807"/>
          </table:table-cell>
          <table:table-cell table:style-name="TableCell808">
            <text:p text:style-name="P809">Projekto 16 straipsniu keičiamo įstatymo 43 straipsnio 3 dalyje siūloma nustatyti, kad „Valstybinę žemėtvarkos planavimo dokumentų ir jų rengimo procesų priežiūrą atlieka<text:s/><text:span text:style-name="T810">Vyriausybės įgaliota institucija</text:span>“. Šios projekto nuostatos suponuoja tai, kad tiek žemės valdos projektų ir jų rengimo procesų valstybinę priežiūrą, tiek ir specialiojo teritorijų planavimo žemėtvarkos dokumentų ir jų rengimo valstybinę priežiūrą atliks viena ir ta pati Vyriausybės įgaliota institucija. Atkreiptinas dėmesys, kad pagal su teikiamu projektu susijusio Teritorijų planavimo ir statybos valstybinės priežiūros įstatymo Nr. XII-459 pakeitimo įstatymo projekto Nr.<text:s/>XIVP-2767 (toliau – projektas Nr. XIVP-2767) nuostatas šiame įstatyme nustatyta Vyriausybės įgaliota institucija atlieka specialiojo teritorijų planavimo žemėtvarkos dokumentų ir jų rengimo valstybinę priežiūrą, tuo tarpu nei iš projekto nuostatų, nei iš aiškinamojo rašto nėra pakankamai aišku, ar ta pati projekte Nr. XIVP-2767 nustatyta Vyriausybės įgaliota institucija atliktų ir žemės valdos projektų ir jų rengimo procesų valstybinę priežiūrą. Pažymėtina, kad pagal šiuo metu galiojantį teisinį reguliavimą Nacionalinė žemės tarnyba atlieka valstybinę priežiūrą žemės valdos projektų rengimo srityje, o Valstybinė teritorijų planavimo ir statybos inspekcija atlieka valstybinę priežiūrą specialiojo teritorijų planavimo žemėtvarkos dokumentų rengimo srityje. Jeigu projektu nesiekiama pakeisti galiojančio reguliavimo, kad valstybinę priežiūrą minėtose srityse atlieka du subjektai (tokią prielaidą suponauja ir su teikiamu projektu susijusio Administracinių nusižengimų kodekso 589 straipsnio pakeitimo įstatymo projekto<text:s/><text:soft-page-break/>Nr. XIVP-2781 nuostatos), tai projekto 16 straipsniu keičiamo įstatymo 43 straipsnio 3 dalyje reikėtų vartoti sąvoką „Vyriausybės įgaliotos institucijos“ (daugiskaitos forma). Atsižvelgiant į tai, projekto nuostatos tikslintinos.</text:p>
          </table:table-cell>
          <table:table-cell table:style-name="TableCell811">
            <text:p text:style-name="P812">Pritarti</text:p>
          </table:table-cell>
          <table:table-cell table:style-name="TableCell813">
            <text:p text:style-name="P814"/>
          </table:table-cell>
        </table:table-row>
        <table:table-row table:style-name="TableRow815">
          <table:table-cell table:style-name="TableCell816">
            <text:p text:style-name="P817">28.</text:p>
          </table:table-cell>
          <table:table-cell table:style-name="TableCell818">
            <text:p text:style-name="Pasiūlymai2">Seimo kanceliarijos Teisės departamentas<text:line-break/>2023-05-22</text:p>
          </table:table-cell>
          <table:table-cell table:style-name="TableCell819">
            <text:p text:style-name="P820">16(43)</text:p>
          </table:table-cell>
          <table:table-cell table:style-name="TableCell821">
            <text:p text:style-name="P822">(4)</text:p>
          </table:table-cell>
          <table:table-cell table:style-name="TableCell823">
            <text:p text:style-name="P824"/>
          </table:table-cell>
          <table:table-cell table:style-name="TableCell825">
            <text:p text:style-name="P826"><text:span text:style-name="T827">Siekiant aiškumo, projekto 16 straipsniu keičiamo įstatymo 43 straipsnio 4 dalyje prieš žodžius „Žemės valdos projektų“ ir „specialiojo teritorijų planavimo“ įrašytini žodžiai „valstybinę“ (du kartus) bei brauktini žodžiai „Lietuvos Respublikos“.</text:span></text:p>
          </table:table-cell>
          <table:table-cell table:style-name="TableCell828">
            <text:p text:style-name="P829">Pritarti</text:p>
          </table:table-cell>
          <table:table-cell table:style-name="TableCell830">
            <text:p text:style-name="P831"/>
          </table:table-cell>
        </table:table-row>
        <table:table-row table:style-name="TableRow832">
          <table:table-cell table:style-name="TableCell833">
            <text:p text:style-name="P834">29.</text:p>
          </table:table-cell>
          <table:table-cell table:style-name="TableCell835">
            <text:p text:style-name="Pasiūlymai2">Seimo kanceliarijos Teisės departamentas<text:line-break/>2023-05-22</text:p>
          </table:table-cell>
          <table:table-cell table:style-name="TableCell836">
            <text:p text:style-name="P837">17(45)</text:p>
          </table:table-cell>
          <table:table-cell table:style-name="TableCell838">
            <text:p text:style-name="P839">(1)</text:p>
          </table:table-cell>
          <table:table-cell table:style-name="TableCell840">
            <text:p text:style-name="P841"/>
          </table:table-cell>
          <table:table-cell table:style-name="TableCell842">
            <text:p text:style-name="P843">Atkreiptinas dėmesys, kad keičiamo įstatymo 45 straipsnis vadinasi „Žemės paėmimo visuomenės poreikiams atvejai“, tuo tarpu projekto 17 straipsniu keičiamo įstatymo 45 straipsnio 1 dalyje siūloma reglamentuoti ir „kito privataus nekilnojamojo turto“ paėmimą visuomenės poreikiams. Atsižvelgiant į tai, koreguotinas ir keičiamo įstatymo 45 straipsnio pavadinimas.</text:p>
          </table:table-cell>
          <table:table-cell table:style-name="TableCell844">
            <text:p text:style-name="P845">Pritarti</text:p>
          </table:table-cell>
          <table:table-cell table:style-name="TableCell846">
            <text:p text:style-name="P847">Siūloma pakeisti<text:s/>keičiamo įstatymo 45 straipsnio pavadinimą ir<text:s/><text:span text:style-name="T848">1</text:span><text:s/>dalį ir išdėstyti taip:</text:p>
            <text:p text:style-name="P849"><text:span text:style-name="T850">„</text:span><text:span text:style-name="T851">45 straipsnis. Žemės<text:s/></text:span><text:span text:style-name="T852">ir kito privataus nekilnojamojo turto</text:span><text:span text:style-name="T853"><text:s/>paėmimo visuomenės poreikiams atvejai</text:span></text:p>
            <text:p text:style-name="P854"><text:span text:style-name="T855">1.</text:span><text:span text:style-name="T856"><text:s/></text:span><text:span text:style-name="T857">Žemė<text:s/></text:span><text:span text:style-name="T858">ir joje esantis kitas privatus nekilnojamasis turtas</text:span><text:span text:style-name="T859"><text:s/>visuomenės poreikiams iš privačios žemės savininkų gali būti paimama</text:span><text:span text:style-name="T860">, panaikinamos daiktinės teisės į žemę ir joje esantį kitą nekilnojamąjį turtą</text:span><text:span text:style-name="T861"><text:s/></text:span><text:span text:style-name="T862">ir gavus subjektų nustačiusių suvaržymus sutikimus, paimam turtui Nekilnojamojo turto registre įregistruoti suvaržymai,</text:span><text:span text:style-name="T863"><text:s/>ir privačios žemės nuomos ir panaudos sutartys prieš terminą nutraukiamos arba tam tikslui valstybinės žemės nuomos ir panaudos sutartys prieš terminą nutraukiamos tik išimtiniais atvejais<text:s/></text:span><text:span text:style-name="T864">Nacionalinės žemės tarnybos</text:span><text:span text:style-name="T865"><text:s/>vadovo sprendimu pagal valstybės institucijos</text:span><text:span text:style-name="T866">,</text:span><text:span text:style-name="T867"><text:s/></text:span><text:span text:style-name="T868">asmens, nurodyto šio straipsnio<text:s/></text:span><text:span text:style-name="T869">5 dalyje,<text:s/></text:span><text:span text:style-name="T870">ar savivaldybės tarybos prašymą, kai ši žemė pagal specialiojo teritorijų planavimo dokumentus ar vietovės lygmens kompleksinio teritorijų planavimo dokumentus, įskaitant valstybei svarbių projektų teritorijų planavimo<text:s/></text:span><text:soft-page-break/><text:span text:style-name="T871">dokumentus, parengtus Teritorijų planavimo įstatymo nustatyta tvarka, tenkinant viešąjį interesą reikalinga:</text:span></text:p>
            <text:p text:style-name="P872">1) Vyriausybės nutarimu valstybei svarbiais pripažintiems projektams ir kitiems valstybei svarbiems projektams įgyvendinti;</text:p>
            <text:p text:style-name="P873">2) krašto ir valstybės sienos apsaugai;</text:p>
            <text:p text:style-name="P874">3) tarptautiniams oro uostams, valstybiniams aerodromams, valstybiniams jūrų uostams ir jų įrenginiams;</text:p>
            <text:p text:style-name="P875">4)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p>
            <text:p text:style-name="P876"><text:span text:style-name="T877">5)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text:span><text:span text:style-name="T878">,</text:span><text:span text:style-name="T879"><text:s/></text:span><text:span text:style-name="T880">priemonėms upių vientisumui užtikrinti</text:span><text:span text:style-name="T881">;</text:span></text:p>
            <text:p text:style-name="P882">6) išžvalgytų naudingųjų iškasenų ištekliams eksploatuoti;</text:p>
            <text:p text:style-name="P883">7) komunalinių atliekų tvarkymo objektams (sąvartynams) statyti (įrengti) ir eksploatuoti;</text:p>
            <text:soft-page-break/>
            <text:p text:style-name="P884">8) kapinėms ir jų priežiūrai užtikrinti reikalingų objektų statybai ir eksploatacijai;</text:p>
            <text:p text:style-name="P885"><text:span text:style-name="T886">9) gamtos ir kultūros paveldo teritorinių kompleksų ir objektų (vertybių) apsaugos reikmėms</text:span><text:span text:style-name="T887">;</text:span></text:p>
            <text:p text:style-name="P888"><text:span text:style-name="T889">10) branduolinės energetikos objektams statyti (įrengti), eksploatuoti, eksploatavimui nutraukti ir radioaktyviųjų atliekų atliekynams prižiūrėti po uždarymo</text:span><text:span text:style-name="T890">.“.</text:span></text:p>
          </table:table-cell>
        </table:table-row>
        <text:soft-page-break/>
        <table:table-row table:style-name="TableRow891">
          <table:table-cell table:style-name="TableCell892">
            <text:p text:style-name="P893">30.</text:p>
          </table:table-cell>
          <table:table-cell table:style-name="TableCell894">
            <text:p text:style-name="Pasiūlymai2">Seimo kanceliarijos Teisės departamentas<text:line-break/>2023-05-22</text:p>
          </table:table-cell>
          <table:table-cell table:style-name="TableCell895">
            <text:p text:style-name="P896">17(45)</text:p>
          </table:table-cell>
          <table:table-cell table:style-name="TableCell897">
            <text:p text:style-name="P898">3(4)</text:p>
          </table:table-cell>
          <table:table-cell table:style-name="TableCell899">
            <text:p text:style-name="P900"/>
          </table:table-cell>
          <table:table-cell table:style-name="TableCell901">
            <text:p text:style-name="P902"><text:span text:style-name="T903">Svarstytina, ar, siekiant teisinio aiškumo, projekto 17 straipsnio 3 dalimi keičiamo įstatymo 45 straipsnio 4 dalyje vietoj žodžio „sutikimą“ nereikėtų įrašyti žodį „sutikimus“, nes kitu atveju projekto nuostatos gali būti suprantamos taip, jog reikia gauti kažkokį bendrą numatomų paimti žemės sklypų savininkų sutikimą (kas galimai suponuotų žemės paėmimo visuomenės poreikiams procedūrų vilkinimą), o ne atskirų žemės savininkų sutikimus.</text:span></text:p>
            <text:p text:style-name="P904"><text:span text:style-name="T905">Be to, svarstytina, ar šių nuostatų nereikėtų papildyti nustatant, kad patikslinti žemės sklypų kadastro duomenys ne tik įrašomi Nekilnojamojo turto kadastre, bet ir įregistruojami Nekilnojamojo turto registre.</text:span></text:p>
          </table:table-cell>
          <table:table-cell table:style-name="TableCell906">
            <text:p text:style-name="P907">Pritarti iš dalies</text:p>
          </table:table-cell>
          <table:table-cell table:style-name="TableCell908">
            <text:p text:style-name="P909">Pritarti pirmai pastabai. Nepritarti antrajai pastabai,<text:s/>pakeisti žemės sklypo kadastro duomenys nėra registruojami Nekilnojamojo turto registre, o atlikus kadastrinius matavimus, duomenys apie patikslintas žemės sklypų ribas įrašomi į Nekilnojamojo turto kadastrą.</text:p>
          </table:table-cell>
        </table:table-row>
        <table:table-row table:style-name="TableRow910">
          <table:table-cell table:style-name="TableCell911">
            <text:p text:style-name="P912">31.</text:p>
          </table:table-cell>
          <table:table-cell table:style-name="TableCell913">
            <text:p text:style-name="Pasiūlymai2">Seimo kanceliarijos Teisės departamentas<text:line-break/>2023-05-22</text:p>
          </table:table-cell>
          <table:table-cell table:style-name="TableCell914">
            <text:p text:style-name="P915">17(45)</text:p>
            <text:p text:style-name="P916">18(46)</text:p>
          </table:table-cell>
          <table:table-cell table:style-name="TableCell917">
            <text:p text:style-name="P918">3(4)</text:p>
            <text:p text:style-name="P919"/>
            <text:p text:style-name="P920"><text:span text:style-name="T921">4(3</text:span><text:span text:style-name="T922">1</text:span><text:span text:style-name="T923">)</text:span></text:p>
          </table:table-cell>
          <table:table-cell table:style-name="TableCell924">
            <text:p text:style-name="P925"/>
          </table:table-cell>
          <table:table-cell table:style-name="TableCell926">
            <text:p text:style-name="P927">Atkreiptinas dėmesys, kad projekto 17 straipsnio 3 dalimi keičiamo įstatymo 45 straipsnio 4 dalies bei projekto 18 straipsnio 4 dalimi keičiamo įstatymo 46 straipsnio 3<text:span text:style-name="T928">1</text:span><text:s/>dalies nuostatos savo turiniu yra visiškai identiškos, todėl vienų iš jų reikėtų atsisakyti kaip perteklinių.</text:p>
          </table:table-cell>
          <table:table-cell table:style-name="TableCell929">
            <text:p text:style-name="P930">Pritarti</text:p>
          </table:table-cell>
          <table:table-cell table:style-name="TableCell931">
            <text:p text:style-name="P932">Atsisakyti Žemės įstatymo 46 straipsnio pildymo 3<text:span text:style-name="T933">1</text:span><text:s/>dalimi.</text:p>
          </table:table-cell>
        </table:table-row>
        <table:table-row table:style-name="TableRow934">
          <table:table-cell table:style-name="TableCell935">
            <text:p text:style-name="P936">32.</text:p>
          </table:table-cell>
          <table:table-cell table:style-name="TableCell937">
            <text:p text:style-name="Pasiūlymai2">Seimo kanceliarijos Teisės departamentas<text:line-break/>2023-05-22</text:p>
          </table:table-cell>
          <table:table-cell table:style-name="TableCell938">
            <text:p text:style-name="P939">17(45)</text:p>
          </table:table-cell>
          <table:table-cell table:style-name="TableCell940">
            <text:p text:style-name="P941">3(6)</text:p>
          </table:table-cell>
          <table:table-cell table:style-name="TableCell942">
            <text:p text:style-name="P943"/>
          </table:table-cell>
          <table:table-cell table:style-name="TableCell944">
            <text:p text:style-name="P945">Svarstytina, ar projekto 17 straipsnio 3 dalimi keičiamo įstatymo 45 straipsnio 6 dalyje vartojama nuoroda „šio įstatymo 9 straipsnio 25 dalyje“ neturėtų būti tikslinama, nes, būtent, su projektu<text:s/><text:span text:style-name="T946">susijusio Žemės įstatymo Nr. I-446 pakeitimo įstatymo Nr. XIV-1311 2 straipsnio pakeitimo įstatymo projekto Nr. XIVP-2766 1 straipsnio 4 dalyje keičiamo Žemės įstatymo 9 straipsnio 24 dalyje yra nustatomi žemės sklypų neformavimo atvejai.</text:span></text:p>
          </table:table-cell>
          <table:table-cell table:style-name="TableCell947">
            <text:p text:style-name="P948">Pritarti</text:p>
          </table:table-cell>
          <table:table-cell table:style-name="TableCell949">
            <text:p text:style-name="P950"/>
          </table:table-cell>
        </table:table-row>
        <table:table-row table:style-name="TableRow951">
          <table:table-cell table:style-name="TableCell952">
            <text:p text:style-name="P953">33.</text:p>
          </table:table-cell>
          <table:table-cell table:style-name="TableCell954">
            <text:p text:style-name="Pasiūlymai2">Seimo kanceliarijos Teisės departamentas<text:line-break/>2023-05-22</text:p>
          </table:table-cell>
          <table:table-cell table:style-name="TableCell955">
            <text:p text:style-name="P956">18(46)</text:p>
            <text:p text:style-name="P957">18(46)</text:p>
          </table:table-cell>
          <table:table-cell table:style-name="TableCell958">
            <text:p text:style-name="P959">5(5)</text:p>
            <text:p text:style-name="P960"/>
            <text:p text:style-name="P961">(7,8)</text:p>
          </table:table-cell>
          <table:table-cell table:style-name="TableCell962">
            <text:p text:style-name="P963"/>
          </table:table-cell>
          <table:table-cell table:style-name="TableCell964">
            <text:p text:style-name="P965">Projekto 18 straipsnio 5 dalimi keičiamo įstatymo 46 straipsnio 5 dalyje siūloma atsisakyti nuostatų, kad kai registruotosios pašto siuntos nepavyksta įteikti žemės sklypo, kurį numatoma paimti visuomenės<text:s/><text:soft-page-break/>poreikiams, savininkui ir (ar) kitam naudotojui, apie sprendimą pradėti žemės paėmimo visuomenės poreikiams procedūrą viešai paskelbiama viename iš nacionalinių ir viename iš žemės sklypo buvimo vietos laikraščių (jei toks leidžiamas). Vietoj skelbimo laikraščiuose siūloma nustatyti, kad tokia informacija skelbiama Vyriausybės įgaliotos institucijos interneto svetainėje. Svarstytina, ar tokių nuostatų atsisakymas užtikrintų žemės savininkų ir kitų naudotojų teises dėl informacijos sužinojimo, nes, galbūt, ne visi žemės savininkai ar kiti naudotojai (ypač kaimo gyvenamosiose vietovėse) naudojasi internetu, o ir besinaudojantys internetu nebūtinai skaito Vyriausybės įgaliotos institucijos internetinėje svetainėje skelbiamą informaciją. Šiame kontekste atkreiptinas dėmesys, kad su teikiamu projektu susijusio Lietuvos Respublikos žemės paėmimo visuomenės poreikiams įgyvendinant ypatingos valstybinės svarbos projektus įstatymo Nr. XI-1307 2, 4, 5, 7, 9, 12 ir 15 straipsnių pakeitimo įstatymo projektu Nr. XIVP-2770 analogiškos nuostatos dėl viešo paskelbimo spaudoje būdo, nustatytos Žemės paėmimo visuomenės poreikiams įgyvendinant ypatingos valstybinės svarbos projektus įstatymo 16 straipsnio 5 dalyje, nėra keičiamos.<text:s/></text:p>
            <text:p text:style-name="P966">Analogiško turinio pastaba dėl nuostatų dėl viešo paskelbimo spaudoje būdo atsisakymo taikoma ir projekto 18 straipsniu keičiamo įstatymo 46 straipsnio 7, 8 dalims.</text:p>
          </table:table-cell>
          <table:table-cell table:style-name="TableCell967">
            <text:p text:style-name="P968">Nepritarti</text:p>
          </table:table-cell>
          <table:table-cell table:style-name="TableCell969">
            <text:p text:style-name="P970"><text:span text:style-name="T971">Projekto 18 straipsnio 5 dalimi keičiamo įstatymo 46 straipsnio 5 dalyje siūloma atsisakyti nuostatų, kad kai registruotosios pašto<text:s/></text:span><text:soft-page-break/><text:span text:style-name="T972">siuntos nepavyksta įteikti žemės sklypo, kurį numatoma paimti visuomenės poreikiams, savininkui ir (ar) kitam naudotojui, apie sprendimą pradėti žemės paėmimo visuomenės poreikiams procedūrą viešai paskelbiama viename iš nacionalinių ir viename iš žemės sklypo buvimo vietos laikraščių (jei toks leidžiamas). Vietoj skelbimo laikraščiuose siūloma nustatyti, kad tokia informacija skelbiama<text:s/></text:span><text:span text:style-name="T973">Vyriausybės įgaliotos institucijos</text:span><text:span text:style-name="T974"><text:s/></text:span><text:span text:style-name="T975">Nacionalinės žemės tarnybos</text:span><text:span text:style-name="T976"><text:s/></text:span><text:span text:style-name="T977">interneto svetainėje. Nuostatos įvertintinos dėl atitikties teisėkūros efektyvumo principui, kuris reikalauja, kad teisės akte turi būti įtvirtinamos veiksmingiausiai ir ekonomiškiausiai teisinio reguliavimo tikslą leisiančios pasiekti priemonės. Manytina, kad informavimas paskelbiant<text:s/></text:span><text:span text:style-name="T978">Vyriausybės įgaliotos institucijos</text:span><text:span text:style-name="T979"><text:s/>Nacionalinės žemės tarnybos</text:span><text:span text:style-name="T980"><text:s/></text:span><text:span text:style-name="T981">interneto svetainėje yra veiksmingesnis būdas informuoti nei skelbimai laikraščiuose, nes<text:s/></text:span><text:span text:style-name="T982">Vyriausybės įgaliotos institucijos</text:span><text:span text:style-name="T983"><text:s/>Nacionalinės žemės tarnybos</text:span><text:span text:style-name="T984"><text:s/></text:span><text:span text:style-name="T985">puslapis būtų visuomet tas pats, todėl asmenims, manantiems, kad galėtų būti paskelbta tokia jiems aktuali informacija, užtektų pasitikrinti tik vienoje interneto svetainėje, kurioje informacija būtų talpinama ilgą laiką (nuolat būtų pasiekiama), kai nacionalinių bei vietos laikraščių yra ne vienas, jie leidžiami dažnai, tad tektų peržiūrėti ne vieną laikraščio numerį, taigi tikimybė, kad informacija pasieks asmenį, kuriam ji yra aktuali, yra mažesnė.<text:s/></text:span><text:soft-page-break/><text:span text:style-name="T986">Skelbimas<text:s/></text:span><text:span text:style-name="T987">Vyriausybės įgaliotos institucijos</text:span><text:span text:style-name="T988"><text:s/>Nacionalinės žemės tarnybos</text:span><text:span text:style-name="T989"><text:s/>puslapyje būtų ekonomiškas – išlaidų nesusidarytų ar jos būtų menkos, palyginus su išlaidomomis skelbimams laikraščiuose. Civiliniame procese nuo 2011 metų taikomas procesinių dokumentų įteikimas paskelbiant pranešimą specialiame interneto tinklalapyje (žr. Lietuvos Respublikos civilinio proceso kodekso, toliau – CPK, 130 straipsnio 2 dalį). Aptariamu ir panašiais atvejais, manome, kad tikslinga atsisakyti Žemės įstatymo nuostatų dėl informacijos skelbimo laikraščiuose ir apsiriboti paskelbimo<text:s/></text:span><text:span text:style-name="T990">Vyriausybės įgaliotos institucijos</text:span><text:span text:style-name="T991"><text:s/>Nacionalinės žemės tarnybos</text:span><text:span text:style-name="T992"><text:s/></text:span><text:span text:style-name="T993">interneto svetainėje, atitinkamai tikslintinos ir su teikiamu projektu susijusio Lietuvos Respublikos žemės paėmimo visuomenės poreikiams įgyvendinant ypatingos valstybinės svarbos projektus įstatymo Nr. XI-1307 2, 4, 5, 7, 9, 12 ir 15 straipsnių pakeitimo įstatymo projektu Nr. XIVP-2770 analogiškos nuostatos dėl viešo paskelbimo spaudoje būdo, nustatytos Žemės paėmimo visuomenės poreikiams įgyvendinant ypatingos valstybinės svarbos projektus įstatymo 16 straipsnio 5 dalyje.</text:span></text:p>
          </table:table-cell>
        </table:table-row>
        <text:soft-page-break/>
        <table:table-row table:style-name="TableRow994">
          <table:table-cell table:style-name="TableCell995">
            <text:p text:style-name="P996">34.</text:p>
          </table:table-cell>
          <table:table-cell table:style-name="TableCell997">
            <text:p text:style-name="Pasiūlymai2">Seimo kanceliarijos Teisės departamentas<text:line-break/>2023-05-22</text:p>
          </table:table-cell>
          <table:table-cell table:style-name="TableCell998">
            <text:p text:style-name="P999">18(46)</text:p>
          </table:table-cell>
          <table:table-cell table:style-name="TableCell1000">
            <text:p text:style-name="P1001">8(8)</text:p>
          </table:table-cell>
          <table:table-cell table:style-name="TableCell1002">
            <text:p text:style-name="P1003"/>
          </table:table-cell>
          <table:table-cell table:style-name="TableCell1004">
            <text:p text:style-name="P1005">Siekiant aiškumo, projekto 18 straipsnio 8 dalimi keičiamo įstatymo 46 straipsnio 8 dalies antrasis sakinys tikslintinas tuo aspektu, kad ir po pertvarkymo suformuotų žemės sklypų<text:s/><text:span text:style-name="T1006">kadastro duomenys</text:span><text:s/>turėtų būti įrašomi Nekilnojamo turto kadastre.</text:p>
          </table:table-cell>
          <table:table-cell table:style-name="TableCell1007">
            <text:p text:style-name="P1008">Pritarti</text:p>
          </table:table-cell>
          <table:table-cell table:style-name="TableCell1009">
            <text:p text:style-name="P1010"/>
          </table:table-cell>
        </table:table-row>
        <text:soft-page-break/>
        <table:table-row table:style-name="TableRow1011">
          <table:table-cell table:style-name="TableCell1012">
            <text:p text:style-name="P1013">35.</text:p>
          </table:table-cell>
          <table:table-cell table:style-name="TableCell1014">
            <text:p text:style-name="Pasiūlymai2">Seimo kanceliarijos Teisės departamentas<text:line-break/>2023-05-22</text:p>
          </table:table-cell>
          <table:table-cell table:style-name="TableCell1015">
            <text:p text:style-name="P1016">18(46)</text:p>
          </table:table-cell>
          <table:table-cell table:style-name="TableCell1017">
            <text:p text:style-name="P1018">10(10)</text:p>
          </table:table-cell>
          <table:table-cell table:style-name="TableCell1019">
            <text:p text:style-name="P1020"/>
          </table:table-cell>
          <table:table-cell table:style-name="TableCell1021">
            <text:p text:style-name="P1022">Siekiant teisinio aiškumo ir nuoseklumo, projekto 18 straipsnio 10 dalimi keičiamo įstatymo 46 straipsnio 10 dalyje reikėtų neapsiriboti vien tik nuoroda į Žemė paėmimo visuomenės poreikiams įgyvendinant ypatingos valstybinės svarbos projektus įstatymo 8 straipsnio 3 dalies nuostatas, o minėto įstatymo nuostatas siūlytina perkelti į keičiamą įstatymą (kaip tai daroma, pavyzdžiui, projekto 17 straipsnio 3 dalyje, kurioje analogiškos minėto įstatymo nuostatos yra perkeltos į keičiamą įstatymą.</text:p>
          </table:table-cell>
          <table:table-cell table:style-name="TableCell1023">
            <text:p text:style-name="P1024">Pritarti</text:p>
          </table:table-cell>
          <table:table-cell table:style-name="TableCell1025">
            <text:p text:style-name="P1026"/>
          </table:table-cell>
        </table:table-row>
        <table:table-row table:style-name="TableRow1027">
          <table:table-cell table:style-name="TableCell1028">
            <text:p text:style-name="P1029">36.</text:p>
          </table:table-cell>
          <table:table-cell table:style-name="TableCell1030">
            <text:p text:style-name="Pasiūlymai2">Seimo kanceliarijos Teisės departamentas<text:line-break/>2023-05-22</text:p>
          </table:table-cell>
          <table:table-cell table:style-name="TableCell1031">
            <text:p text:style-name="P1032">18(46)</text:p>
          </table:table-cell>
          <table:table-cell table:style-name="TableCell1033">
            <text:p text:style-name="P1034">11(11)</text:p>
          </table:table-cell>
          <table:table-cell table:style-name="TableCell1035">
            <text:p text:style-name="P1036"/>
          </table:table-cell>
          <table:table-cell table:style-name="TableCell1037">
            <text:p text:style-name="P1038">Projekto 18 straipsnio 11 dalimi keičiamo įstatymo 46 straipsnio 11 dalies nuostatos iki dvitaškio nėra aiškios kalbiniu aspektu, nes, jei asmens E. pristatymo sistemos elektroninė dėžutė yra neaktyvi, tai kokiu tikslu vis tiek pranešimas ar informacija siunčiami per E. pristatymo sistemą. Be to, siekiant suderinti keičiamo įstatymo formuluotes, šiose projekto nuostatose žodžių „arba neveikia“ reikėtų atsisakyti kaip perteklinių.</text:p>
          </table:table-cell>
          <table:table-cell table:style-name="TableCell1039">
            <text:p text:style-name="P1040">Pritarti<text:s/></text:p>
            <text:p text:style-name="P1041">dėl pastabos antros dalies. Nepritarti dėl pirmos pastabos dalies</text:p>
          </table:table-cell>
          <table:table-cell table:style-name="TableCell1042">
            <text:p text:style-name="P1043">Su e-pristatymo sistema galima siųsti pranešimus visiems asmenims, net jeigu jie nėra susikūrę elektroninio pristatymo dėžutės arba siuntėjui nėra žinomas elektroninio pristatymo dėžutės adresas. Tokiu atveju siunta bus atspausdinta, įdėta į voką ir pristatyta įprastu fizinio pristatymo būdu pagal nurodytą adresą. Siuntos pristatymas E. pristatymo sistemoje turi teisinę ir įrodomąją galią, atitinkančią registruotojo laiško įteikimą.</text:p>
          </table:table-cell>
        </table:table-row>
        <table:table-row table:style-name="TableRow1044">
          <table:table-cell table:style-name="TableCell1045">
            <text:p text:style-name="P1046">37.</text:p>
          </table:table-cell>
          <table:table-cell table:style-name="TableCell1047">
            <text:p text:style-name="Pasiūlymai2">Seimo kanceliarijos Teisės departamentas<text:line-break/>2023-05-22</text:p>
          </table:table-cell>
          <table:table-cell table:style-name="TableCell1048">
            <text:p text:style-name="P1049">18(46)</text:p>
          </table:table-cell>
          <table:table-cell table:style-name="TableCell1050">
            <text:p text:style-name="P1051">11(11)</text:p>
          </table:table-cell>
          <table:table-cell table:style-name="TableCell1052">
            <text:p text:style-name="P1053">(1)</text:p>
          </table:table-cell>
          <table:table-cell table:style-name="TableCell1054">
            <text:p text:style-name="P1055">Siekiant aiškumo ir keičiamo įstatymo nuostatų suderinamumo, projekto 18 straipsnio 11 dalimi keičiamo įstatymo 46 straipsnio 11 dalies 1 punkte reikėtų konkrečiai nurodyti kokia „institucija“ (Vyriausybės įgaliota ar kokia kita) turima omenyje.</text:p>
          </table:table-cell>
          <table:table-cell table:style-name="TableCell1056">
            <text:p text:style-name="P1057">Pritarti</text:p>
          </table:table-cell>
          <table:table-cell table:style-name="TableCell1058">
            <text:p text:style-name="P1059"/>
          </table:table-cell>
        </table:table-row>
        <table:table-row table:style-name="TableRow1060">
          <table:table-cell table:style-name="TableCell1061">
            <text:p text:style-name="P1062">38.</text:p>
          </table:table-cell>
          <table:table-cell table:style-name="TableCell1063">
            <text:p text:style-name="Pasiūlymai2">Seimo kanceliarijos Teisės departamentas<text:line-break/>2023-05-22</text:p>
          </table:table-cell>
          <table:table-cell table:style-name="TableCell1064">
            <text:p text:style-name="P1065">19(47)</text:p>
          </table:table-cell>
          <table:table-cell table:style-name="TableCell1066">
            <text:p text:style-name="P1067">1(1)</text:p>
          </table:table-cell>
          <table:table-cell table:style-name="TableCell1068">
            <text:p text:style-name="P1069"/>
          </table:table-cell>
          <table:table-cell table:style-name="TableCell1070">
            <text:p text:style-name="P1071">Iš projekto 19 straipsnio 1 dalimi keičiamo įstatymo 47 straipsnio 1 dalyje siūlomo teisinio reguliavimo nėra aišku, kokiais argumentais remiantis ,,pridėtinės vertės mokesčio taikymas“ priskiriamas prie nuostolių bei išskiriamas iš kitų nuostolių, susijusių su ūkinės komercinės veiklos paimame žemės sklype, atlyginimu, ir kaip tokie „nuostoliai“ būtų apskaičiuojami. Atkreiptinas dėmesys, kad kartu su projektu teikiamame Žemės paėmimo visuomenės poreikiams įgyvendinant ypatingos valstybinės svarbos projektus įstatymo Nr. XI-1307 2, 4, 5, 7, 9, 12 ir 15 straipsnių pakeitimo įstatymo projekte reg. Nr. XIVP-2770,<text:s/>tokia nuostolių rūšis išskiriama nėra. Siūlytina projektų nuostatas vienodinti tarpusavyje. Kita vertus, svarstytina, ar projekto 19 straipsnio 1 dalimi keičiamo įstatymo 47 straipsnio 1 dalyje minimi nuostoliai dėl „pridėtinės vertės mokesčio<text:s/><text:soft-page-break/>taikymo“ nepatektų į ūkinės komercinės veiklos nutraukimo išlaidas.</text:p>
          </table:table-cell>
          <table:table-cell table:style-name="TableCell1072">
            <text:p text:style-name="P1073">Pritarti</text:p>
          </table:table-cell>
          <table:table-cell table:style-name="TableCell1074">
            <text:p text:style-name="P1075">Nuostatoje atsisakyta prie nuostolių išskirti pridėtinės vertės mokestį.</text:p>
          </table:table-cell>
        </table:table-row>
        <table:table-row table:style-name="TableRow1076">
          <table:table-cell table:style-name="TableCell1077">
            <text:p text:style-name="P1078">39.</text:p>
          </table:table-cell>
          <table:table-cell table:style-name="TableCell1079">
            <text:p text:style-name="Pasiūlymai2">Seimo kanceliarijos Teisės departamentas<text:line-break/>2023-05-22</text:p>
          </table:table-cell>
          <table:table-cell table:style-name="TableCell1080">
            <text:p text:style-name="P1081">19(47)</text:p>
          </table:table-cell>
          <table:table-cell table:style-name="TableCell1082">
            <text:p text:style-name="P1083">4(12)</text:p>
          </table:table-cell>
          <table:table-cell table:style-name="TableCell1084">
            <text:p text:style-name="P1085"/>
          </table:table-cell>
          <table:table-cell table:style-name="TableCell1086">
            <text:p text:style-name="P1087"><text:span text:style-name="T1088">Siekiant suderinti įstatymo nuostatas tarpusavyje, projekto 19 straipsnio 4 dalimi keičiamo įstatymo 47 straipsnio 12 dalyje reikėtų nurodyti, kad Nekilnojamojo turto registrui teikiami įregistruoti ne tik statiniai, bet ir (ar) įrenginiai, esantys visuomenės poreikiams paimtame žemės sklype.</text:span></text:p>
          </table:table-cell>
          <table:table-cell table:style-name="TableCell1089">
            <text:p text:style-name="P1090">Pritarti</text:p>
          </table:table-cell>
          <table:table-cell table:style-name="TableCell1091">
            <text:p text:style-name="P1092"/>
          </table:table-cell>
        </table:table-row>
        <table:table-row table:style-name="TableRow1093">
          <table:table-cell table:style-name="TableCell1094">
            <text:p text:style-name="P1095">40.</text:p>
          </table:table-cell>
          <table:table-cell table:style-name="TableCell1096">
            <text:p text:style-name="Pasiūlymai2">Seimo kanceliarijos Teisės departamentas<text:line-break/>2023-05-22</text:p>
          </table:table-cell>
          <table:table-cell table:style-name="TableCell1097">
            <text:p text:style-name="P1098">19(47)</text:p>
          </table:table-cell>
          <table:table-cell table:style-name="TableCell1099">
            <text:p text:style-name="P1100">4(12)</text:p>
          </table:table-cell>
          <table:table-cell table:style-name="TableCell1101">
            <text:p text:style-name="P1102"/>
          </table:table-cell>
          <table:table-cell table:style-name="TableCell1103">
            <text:p text:style-name="P1104">Iš projekto 19 straipsnio 4 dalimi keičiamo įstatymo 47 straipsnio 12 dalyje siūlomo nustatyti teisinio reguliavimo nėra aišku, kuris subjektas būtų įgaliotas priimti sprendimą paskirti šioje dalyje nurodomo valstybei nuosavybės teise priklausančio statinio patikėtinį. Kyla pagrįstų abejonių, ar vien tik suinteresuotos institucijos prašymas Nekilnojamo turto registro tvarkytojui būtų pakankamas pagrindas nustatyti statinio patikėtinį. Projektą reikėtų papildyti, nurodant subjektą kuris turėtų teisę paskirti projekte minėtų statinių patikėtinį.</text:p>
          </table:table-cell>
          <table:table-cell table:style-name="TableCell1105">
            <text:p text:style-name="P1106">Pritarti</text:p>
          </table:table-cell>
          <table:table-cell table:style-name="TableCell1107">
            <text:p text:style-name="P1108"/>
          </table:table-cell>
        </table:table-row>
        <table:table-row table:style-name="TableRow1109">
          <table:table-cell table:style-name="TableCell1110">
            <text:p text:style-name="P1111">41.</text:p>
          </table:table-cell>
          <table:table-cell table:style-name="TableCell1112">
            <text:p text:style-name="Pasiūlymai2">Seimo kanceliarijos Teisės departamentas<text:line-break/>2023-05-22</text:p>
          </table:table-cell>
          <table:table-cell table:style-name="TableCell1113">
            <text:p text:style-name="P1114">19(47)</text:p>
          </table:table-cell>
          <table:table-cell table:style-name="TableCell1115">
            <text:p text:style-name="P1116">4(16)</text:p>
          </table:table-cell>
          <table:table-cell table:style-name="TableCell1117">
            <text:p text:style-name="P1118"/>
          </table:table-cell>
          <table:table-cell table:style-name="TableCell1119">
            <text:p text:style-name="P1120">Iš projekto 19 straipsnio 4 dalimi keičiamo įstatymo 47 straipsnio 16 dalyje siūlomo nustatyti teisinio reguliavimo nėra aišku, kokiu būdu (nuomos, panaudos ar kt.) būtų suteikiama asmenims laikinai naudotis statiniais ir (ar) įrenginiais, paimtais iš tokių asmenų visuomenės poreikiams. Atsižvelgiant į tad, kad disponuojant, valdant ir naudojant valstybės turtą turi būti vadovaujamasi viešosios teisės principu, kuris reiškia, kad sandoriai dėl valstybei nuosavybės teise priklausančio turto gali būti sudaromi tik įstatymų nustatytais atvejais ir būdais, projekto nuostatą reikėtų patikslinti, nurodant, kokie konkrečiai sandoriai su aukščiau minėtais asmenimis gali būti sudaromi.</text:p>
          </table:table-cell>
          <table:table-cell table:style-name="TableCell1121">
            <text:p text:style-name="P1122">Pritarti</text:p>
          </table:table-cell>
          <table:table-cell table:style-name="TableCell1123">
            <text:p text:style-name="P1124"/>
          </table:table-cell>
        </table:table-row>
        <table:table-row table:style-name="TableRow1125">
          <table:table-cell table:style-name="TableCell1126">
            <text:p text:style-name="P1127">42.</text:p>
          </table:table-cell>
          <table:table-cell table:style-name="TableCell1128">
            <text:p text:style-name="Pasiūlymai2">Seimo kanceliarijos Teisės departamentas<text:line-break/>2023-05-22</text:p>
          </table:table-cell>
          <table:table-cell table:style-name="TableCell1129">
            <text:p text:style-name="P1130">21(49)</text:p>
          </table:table-cell>
          <table:table-cell table:style-name="TableCell1131">
            <text:p text:style-name="P1132">(4)</text:p>
          </table:table-cell>
          <table:table-cell table:style-name="TableCell1133">
            <text:p text:style-name="P1134"/>
          </table:table-cell>
          <table:table-cell table:style-name="TableCell1135">
            <text:p text:style-name="P1136">Projekto 21 straipsniu keičiamo įstatymo 49 straipsnio 4 dalyje siūloma nustatyti, kad „susirinkimo sprendimai yra teisėti jeigu jame dalyvauja žemės konsolidacijos projektą organizuojančios Vyriausybės įgaliotos institucijos įgaliotas<text:s/><text:span text:style-name="T1137">valstybės tarnautojas</text:span>“. Šios projekto nuostatos nėra aiškios tuo aspektu, kad pagal projekto 21 straipsniu keičiamo įstatymo 49 straipsnio 1 dalį žemės konsolidacijos projektų rengimą organizuoti gali ne tik Vyriausybės įgaliota institucija, bet ir<text:s/><text:span text:style-name="T1138">kitas juridinis asmuo</text:span>. Kadangi iš projektų nuostatų nėra aišku, koks „kitas juridinis asmuo“ galėtų būti žemės konsolidacijos projektą organizuojančia Vyriausybės įgaliota institucija, tai nėra aišku, ar tame juridiniame asmenyje dirbtų valstybės tarnautojai. Atkreiptinas dėmesys, kad pagal Valstybės tarnybos įstatymo 5 straipsnio 6 dalies 1 punktą šis įstatymas netaikomas<text:s/><text:bookmark-start text:name="part_74472b43f1694cf186858d89c13f499a"/><text:bookmark-start text:name="part_5ad7d4558ae64f0a83a7a041d39a7b31"/><text:bookmark-end text:name="part_74472b43f1694cf186858d89c13f499a"/><text:bookmark-end text:name="part_5ad7d4558ae64f0a83a7a041d39a7b31"/>valstybės įmonių darbuotojams. Taigi, jei žemės konsolidacijos projektą organizuojančia Vyriausybės įgaliota institucija būtų paskirta, pavyzdžiui, valstybės įmonė Žemės ūkio duomenų centras, tai šios įmonės darbuotojai, dalyvaujantys susirinkime, neužtikrintų susirinkimo sprendimo teisėtumo. Svarstytina, ar, atsižvelgiant į tai, projekto nuostatų nereikėtų tikslinti.</text:p>
          </table:table-cell>
          <table:table-cell table:style-name="TableCell1139">
            <text:p text:style-name="P1140">Pritarti</text:p>
          </table:table-cell>
          <table:table-cell table:style-name="TableCell1141">
            <text:p text:style-name="P1142"/>
          </table:table-cell>
        </table:table-row>
        <table:table-row table:style-name="TableRow1143">
          <table:table-cell table:style-name="TableCell1144">
            <text:p text:style-name="P1145">43.</text:p>
          </table:table-cell>
          <table:table-cell table:style-name="TableCell1146">
            <text:p text:style-name="Pasiūlymai2">Seimo kanceliarijos Teisės departamentas<text:line-break/>2023-05-22</text:p>
          </table:table-cell>
          <table:table-cell table:style-name="TableCell1147">
            <text:p text:style-name="P1148">21(49)</text:p>
            <text:p text:style-name="P1149">22(50)</text:p>
            <text:p text:style-name="P1150">24(52)</text:p>
          </table:table-cell>
          <table:table-cell table:style-name="TableCell1151">
            <text:p text:style-name="P1152">(5)</text:p>
            <text:p text:style-name="P1153"/>
            <text:p text:style-name="P1154"/>
            <text:p text:style-name="P1155">(4)</text:p>
            <text:p text:style-name="P1156"/>
            <text:p text:style-name="P1157">1(2)</text:p>
          </table:table-cell>
          <table:table-cell table:style-name="TableCell1158">
            <text:p text:style-name="P1159"/>
          </table:table-cell>
          <table:table-cell table:style-name="TableCell1160">
            <text:p text:style-name="P1161">Analogiško turinio pastaba taikytina ir projekto 21 straipsniu keičiamo įstatymo 49 straipsnio 5 daliai, projekto 22 straipsniu keičiamo įstatymo 50 straipsnio 4 daliai, 24 straipsnio 1 dalimi keičiamo įstatymo 52 straipsnio 2 daliai.</text:p>
          </table:table-cell>
          <table:table-cell table:style-name="TableCell1162">
            <text:p text:style-name="P1163">Pritarti</text:p>
          </table:table-cell>
          <table:table-cell table:style-name="TableCell1164">
            <text:p text:style-name="P1165"/>
          </table:table-cell>
        </table:table-row>
        <table:table-row table:style-name="TableRow1166">
          <table:table-cell table:style-name="TableCell1167">
            <text:p text:style-name="P1168">44.</text:p>
          </table:table-cell>
          <table:table-cell table:style-name="TableCell1169">
            <text:p text:style-name="Pasiūlymai2">Seimo kanceliarijos Teisės departamentas<text:line-break/>2023-05-22</text:p>
          </table:table-cell>
          <table:table-cell table:style-name="TableCell1170">
            <text:p text:style-name="P1171">21(49)</text:p>
            <text:p text:style-name="P1172">22(50)</text:p>
            <text:p text:style-name="P1173">23(51)</text:p>
            <text:p text:style-name="P1174">24(52)</text:p>
          </table:table-cell>
          <table:table-cell table:style-name="TableCell1175">
            <text:p text:style-name="P1176"/>
          </table:table-cell>
          <table:table-cell table:style-name="TableCell1177">
            <text:p text:style-name="P1178"/>
          </table:table-cell>
          <table:table-cell table:style-name="TableCell1179">
            <text:p text:style-name="P1180">Iš projekto 21, 22, 23, 24 straipsniais keičiamo įstatymo 49, 50, 51 ir 52 straipsnių nuostatų nėra aišku, kada žemės konsolidavimo proceso tam tikrose procedūrose dalyvauja savivaldybės tarybos įgalioti savivaldybės administracijos valstybės tarnautojai, o kada - savivaldybės tarybos įgalioti asmenys, nes šiose projekto nuostatose vartojamos abi šios formuluotės. Atkreiptinas dėmesys, kad pagal projekto 21 straipsniu keičiamo įstatymo 49 straipsnio 5 dalį formuluotė „savivaldybės tarybos įgalioti asmenys“ yra platesnio turinio nei formuluotė „savivaldybės tarybos įgalioti savivaldybės administracijos valstybės tarnautojai“ ir apima savivaldybės tarybos narius, merą, savivaldybės administracijos direktorių ir kitus savivaldybės administracijos valstybės tarnautojus. Atsižvelgiant į tai, minėtos projekto nuostatos nėra aiškios (pavyzdžiui, projekto 23 straipsnio 1 dalimi keičiamo įstatymo 51 straipsnio 1 dalyje siūloma nustatyti, kad susirinkimuose dėl žemės konsolidacijos projekto rengimo dalyvauja<text:s/><text:span text:style-name="T1181">savivaldybės tarybos įgaliotas asmuo</text:span>, tačiau tokio susirinkimo sprendimai yra teisėti, jei susirinkime dalyvauja ir susirinkimo sprendimams pritaria<text:s/><text:span text:style-name="T1182">savivaldybės tarybos įgalioti savivaldybės administracijos valstybės tarnautojai</text:span>). Siūlytina tikslinti minėtas projekto nuostatas.</text:p>
          </table:table-cell>
          <table:table-cell table:style-name="TableCell1183">
            <text:p text:style-name="P1184">Pritarti</text:p>
          </table:table-cell>
          <table:table-cell table:style-name="TableCell1185">
            <text:p text:style-name="P1186"/>
          </table:table-cell>
        </table:table-row>
        <table:table-row table:style-name="TableRow1187">
          <table:table-cell table:style-name="TableCell1188">
            <text:p text:style-name="P1189">45.</text:p>
          </table:table-cell>
          <table:table-cell table:style-name="TableCell1190">
            <text:p text:style-name="Pasiūlymai2">Seimo kanceliarijos Teisės departamentas<text:line-break/>2023-05-22</text:p>
          </table:table-cell>
          <table:table-cell table:style-name="TableCell1191">
            <text:p text:style-name="P1192">23(51)</text:p>
          </table:table-cell>
          <table:table-cell table:style-name="TableCell1193">
            <text:p text:style-name="P1194">4(7)</text:p>
          </table:table-cell>
          <table:table-cell table:style-name="TableCell1195">
            <text:p text:style-name="P1196"/>
          </table:table-cell>
          <table:table-cell table:style-name="TableCell1197">
            <text:p text:style-name="P1198">Projekto 23 straipsnio 4 dalimi keičiamo įstatymo 51 straipsnio 7 dalyje siūloma nustatyti, kad sprendimą pakeisti žemės konsolidacijos projekto teritorijos ribas priima žemės konsolidacijos projektą organizuojančios Vyriausybės įgaliotos institucijos<text:s/><text:span text:style-name="T1199">vadovas</text:span>, o pagal kitas žemės konsolidacijos procesą reglamentuojančias projekto nuostatas sprendimus dėl žemės konsolidacijos projekto teritorijų ribų patvirtinimo ar jų pakeitimo priima žemės konsolidacijos projektą organizuojanti Vyriausybės įgaliota institucija (pavyzdžiui, projekto 21 straipsniu keičiamo įstatymo 49 straipsnio 6, 10, 13 dalys ir kitos projekto nuostatos). Siekiant teisinio aiškumo, projekto nuostatas reikėtų suderinti tarpusavyje.</text:p>
          </table:table-cell>
          <table:table-cell table:style-name="TableCell1200">
            <text:p text:style-name="P1201">Pritarti</text:p>
          </table:table-cell>
          <table:table-cell table:style-name="TableCell1202">
            <text:p text:style-name="P1203"/>
          </table:table-cell>
        </table:table-row>
        <table:table-row table:style-name="TableRow1204">
          <table:table-cell table:style-name="TableCell1205">
            <text:p text:style-name="P1206">46.</text:p>
          </table:table-cell>
          <table:table-cell table:style-name="TableCell1207">
            <text:p text:style-name="Pasiūlymai2">Seimo kanceliarijos Teisės departamentas<text:line-break/>2023-05-22</text:p>
          </table:table-cell>
          <table:table-cell table:style-name="TableCell1208">
            <text:p text:style-name="P1209">24(52)</text:p>
          </table:table-cell>
          <table:table-cell table:style-name="TableCell1210">
            <text:p text:style-name="P1211">5(14)</text:p>
          </table:table-cell>
          <table:table-cell table:style-name="TableCell1212">
            <text:p text:style-name="P1213"/>
          </table:table-cell>
          <table:table-cell table:style-name="TableCell1214">
            <text:p text:style-name="P1215">Projekto 24 straipsnio 5 dalimi keičiamo įstatymo 52 straipsnio 14 dalyje nėra aiškus šių projekto nuostatų kontekste vartojamos sąvokos „įmonė“ turinys. Projekto nuostatos tikslintinos.</text:p>
          </table:table-cell>
          <table:table-cell table:style-name="TableCell1216">
            <text:p text:style-name="P1217">Pritarti</text:p>
          </table:table-cell>
          <table:table-cell table:style-name="TableCell1218">
            <text:p text:style-name="P1219"/>
          </table:table-cell>
        </table:table-row>
        <table:table-row table:style-name="TableRow1220">
          <table:table-cell table:style-name="TableCell1221">
            <text:p text:style-name="P1222">47.</text:p>
          </table:table-cell>
          <table:table-cell table:style-name="TableCell1223">
            <text:p text:style-name="Pasiūlymai2">Seimo kanceliarijos Teisės departamentas<text:line-break/>2023-05-22</text:p>
          </table:table-cell>
          <table:table-cell table:style-name="TableCell1224">
            <text:p text:style-name="P1225">25(66)</text:p>
          </table:table-cell>
          <table:table-cell table:style-name="TableCell1226">
            <text:p text:style-name="P1227">(2)</text:p>
          </table:table-cell>
          <table:table-cell table:style-name="TableCell1228">
            <text:p text:style-name="P1229"/>
          </table:table-cell>
          <table:table-cell table:style-name="TableCell1230">
            <text:p text:style-name="P1231">Siekiant aiškumo, projekto 25 straipsniu keičiamo įstatymo 66 straipsnio 2 dalyje reikėtų įvardyti kokių funkcijų perdavimas Valstybinei teritorijų planavimo ir statybos inspekcijai turimas omenyje. Be to, tikslintinas šios institucijos pavadinimas, vietoj „Valstybinei teritorijų planavimo ir<text:s/><text:span text:style-name="T1232">statybų</text:span><text:s/>inspekcijai“ įrašytina „Valstybinei teritorijų planavimo ir statybos inspekcijai prie Aplinkos ministerijos“.</text:p>
          </table:table-cell>
          <table:table-cell table:style-name="TableCell1233">
            <text:p text:style-name="P1234">Pritarti</text:p>
          </table:table-cell>
          <table:table-cell table:style-name="TableCell1235">
            <text:p text:style-name="P1236"/>
          </table:table-cell>
        </table:table-row>
        <table:table-row table:style-name="TableRow1237">
          <table:table-cell table:style-name="TableCell1238">
            <text:p text:style-name="P1239">48.</text:p>
          </table:table-cell>
          <table:table-cell table:style-name="TableCell1240">
            <text:p text:style-name="Pasiūlymai2">Seimo kanceliarijos Teisės departamentas<text:line-break/>2023-05-22</text:p>
          </table:table-cell>
          <table:table-cell table:style-name="TableCell1241">
            <text:p text:style-name="P1242">26</text:p>
          </table:table-cell>
          <table:table-cell table:style-name="TableCell1243">
            <text:p text:style-name="P1244">5</text:p>
          </table:table-cell>
          <table:table-cell table:style-name="TableCell1245">
            <text:p text:style-name="P1246"/>
          </table:table-cell>
          <table:table-cell table:style-name="TableCell1247">
            <text:p text:style-name="P1248">Projekto 26 straipsnio 5 dalyje siūloma nustatyti, kad procedūros, pradėtos, bet nepabaigtos iki šio įstatymo įsigaliojimo, turi būti tęsiamos ir baigiamos pagal iki šio įstatymo įsigaliojimo galiojusia tvarka ir sąlygomis. Iš projekto nuostatų turinio nėra pakankamai aišku, ar turimos omenyje projektu keičiamame įstatyme įtvirtintos procedūros, pradėtos iki įstatymo įsigaliojimo. Svarstytina, ar vertinamosios projekto nuostatos nereikėtų patikslinti taip, kad būtų aišku, kokios procedūros, pagal kokį įstatymą pradėtos bei pagal kokį įstatymą tęsiamos ir baigiamos turimos omenyje. Taip pat siūlytina nustatyti, kokie atlikti procedūrų veiksmai būtų suprantami kaip procedūrų pradžia.</text:p>
            <text:p text:style-name="P1249">Be to, šiose projekto nuostatose po žodžių „įsigaliojimo“ (vartojamo du kartus) reikėtų įrašyti žodžius „dienos“.</text:p>
          </table:table-cell>
          <table:table-cell table:style-name="TableCell1250">
            <text:p text:style-name="P1251">Pritarti</text:p>
          </table:table-cell>
          <table:table-cell table:style-name="TableCell1252">
            <text:p text:style-name="P1253"/>
          </table:table-cell>
        </table:table-row>
        <table:table-row table:style-name="TableRow1254">
          <table:table-cell table:style-name="TableCell1255">
            <text:p text:style-name="P1256">49.</text:p>
          </table:table-cell>
          <table:table-cell table:style-name="TableCell1257">
            <text:p text:style-name="Pasiūlymai2">Seimo kanceliarijos Teisės departamentas<text:line-break/>2023-05-22</text:p>
          </table:table-cell>
          <table:table-cell table:style-name="TableCell1258">
            <text:p text:style-name="P1259">26</text:p>
          </table:table-cell>
          <table:table-cell table:style-name="TableCell1260">
            <text:p text:style-name="P1261">7</text:p>
          </table:table-cell>
          <table:table-cell table:style-name="TableCell1262">
            <text:p text:style-name="P1263"/>
          </table:table-cell>
          <table:table-cell table:style-name="TableCell1264">
            <text:p text:style-name="P1265">Iš projekto 26 straipsnio 7 dalies nuostatų turinio nėra aišku, kokie bei kurio įstatymo pagrindu išduoti sutikimai, suderinimai ir leidimai turimi omenyje. Projekto nuostatą reikėtų patikslinti, įvardinant konkretų įstatymą (įstatymus). Be to, nėra aišku ir kokie sandoriai, nurodyti vertinamosios projekto nuostatos antrajame sakinyje, turimi omenyje. Taikant įstatymą, projekto 26 straipsnio 7 dalies antrojo sakinio nuostatos gali būti skirtingai aiškinamos. Siekiant to išvengti, svarstytina, ar projekte nereikėtų įvardinti sandorių rūšį ar įstatymą, kuriame reglamentuojamas sutikimų, leidimų, suderinimų tokiems sandoriams sudaryti išdavimas.</text:p>
          </table:table-cell>
          <table:table-cell table:style-name="TableCell1266">
            <text:p text:style-name="P1267">Pritarti</text:p>
          </table:table-cell>
          <table:table-cell table:style-name="TableCell1268">
            <text:p text:style-name="P1269"/>
          </table:table-cell>
        </table:table-row>
        <table:table-row table:style-name="TableRow1270">
          <table:table-cell table:style-name="TableCell1271">
            <text:p text:style-name="P1272">50.</text:p>
          </table:table-cell>
          <table:table-cell table:style-name="TableCell1273">
            <text:p text:style-name="Pasiūlymai2">Seimo kanceliarijos Teisės departamentas<text:line-break/>2023-05-22</text:p>
          </table:table-cell>
          <table:table-cell table:style-name="TableCell1274">
            <text:p text:style-name="P1275">26</text:p>
          </table:table-cell>
          <table:table-cell table:style-name="TableCell1276">
            <text:p text:style-name="P1277">9</text:p>
          </table:table-cell>
          <table:table-cell table:style-name="TableCell1278">
            <text:p text:style-name="P1279"/>
          </table:table-cell>
          <table:table-cell table:style-name="TableCell1280">
            <text:p text:style-name="P1281">Projekto 26 straipsnio<text:s/><text:span text:style-name="T1282">9</text:span><text:s/>dalyje, siekiant teisinio reguliavimo nuoseklumo, vietoj žodžių „miestuose ir miesteliuose“ reikėtų įrašyti žodžius „miestų ir miestelių teritorijų ribose“.</text:p>
          </table:table-cell>
          <table:table-cell table:style-name="TableCell1283">
            <text:p text:style-name="P1284">Pritarti</text:p>
          </table:table-cell>
          <table:table-cell table:style-name="TableCell1285">
            <text:p text:style-name="P1286"/>
          </table:table-cell>
        </table:table-row>
        <table:table-row table:style-name="TableRow1287">
          <table:table-cell table:style-name="TableCell1288">
            <text:p text:style-name="P1289">51.</text:p>
          </table:table-cell>
          <table:table-cell table:style-name="TableCell1290">
            <text:p text:style-name="Pasiūlymai2">Seimo kanceliarijos Teisės departamentas<text:line-break/>2023-05-22</text:p>
          </table:table-cell>
          <table:table-cell table:style-name="TableCell1291">
            <text:p text:style-name="P1292">1</text:p>
            <text:p text:style-name="P1293">2</text:p>
            <text:p text:style-name="P1294">6</text:p>
            <text:p text:style-name="P1295">7</text:p>
            <text:p text:style-name="P1296">14</text:p>
            <text:p text:style-name="P1297"/>
            <text:p text:style-name="P1298"/>
            <text:p text:style-name="P1299">18</text:p>
            <text:p text:style-name="P1300"/>
            <text:p text:style-name="P1301"/>
            <text:p text:style-name="P1302">19</text:p>
            <text:p text:style-name="P1303">21</text:p>
          </table:table-cell>
          <table:table-cell table:style-name="TableCell1304">
            <text:p text:style-name="P1305"/>
            <text:p text:style-name="P1306"/>
            <text:p text:style-name="P1307">5</text:p>
            <text:p text:style-name="P1308"/>
            <text:p text:style-name="P1309">4,5, 6, 7, 8</text:p>
            <text:p text:style-name="P1310">10, 11, 12</text:p>
            <text:p text:style-name="P1311">4</text:p>
          </table:table-cell>
          <table:table-cell table:style-name="TableCell1312">
            <text:p text:style-name="P1313"/>
          </table:table-cell>
          <table:table-cell table:style-name="TableCell1314">
            <text:p text:style-name="P1315"><text:span text:style-name="T1316">Projektas taisytinas vadovaujantis Teisės aktų projektų rengimo rekomendacijomis, patvirtintomis teisingumo ministro 2013 m. gruodžio 23 d. įsakymu Nr. 1R-298 (2021 m. lapkričio 18 d. įsakymo Nr. 1R-388 redakcija).</text:span></text:p>
            <text:p text:style-name="P1317">51.1. Reikėtų atsisakyti projekto 1, 7 ir 21 straipsnių vienos struktūrinės dalies numeravimo.</text:p>
            <text:p text:style-name="P1318">51.2. Kadangi projekto 1 straipsniu dėstoma keičiamo įstatymo 2 straipsnio nauja redakcija, tai šiame projekto straipsnyje turėtų būti įrašytas ir keičiamo straipsnio pavadinimas.</text:p>
            <text:p text:style-name="P1319">51.3. Projekto 1 straipsniu keičiamo įstatymo 2 straipsnio 16 dalyje reikėtų atsisakyti perbrauktų žodžių.</text:p>
            <text:p text:style-name="P1320">51.4. Tikslintina projekto 2 straipsniu keičiamo įstatymo 10 straipsnio 3 dalies punktų numeracija (nėra 1 punkto).</text:p>
            <text:p text:style-name="P1321"><text:span text:style-name="T1322">51.5. Projekto 6 straipsnio 5 dalimi keičiamo įstatymo 22 straipsnio naujose dalyse vietoj skaičiaus „21“ įrašytinas skaičius „2</text:span><text:span text:style-name="T1323">1</text:span><text:span text:style-name="T1324">“.</text:span></text:p>
            <text:p text:style-name="P1325">51.6. Projekto 14 straipsnio 4 ir 5 dalių pakeitimų esmės išdėstyme brauktini skaičius ir žodžiai „1 straipsnyje išdėstyto Lietuvos Respublikos žemės įstatymo“.</text:p>
            <text:list text:style-name="LFO12" text:continue-numbering="true">
              <text:list-item>
                <text:list>
                  <text:list-item>
                    <text:p text:style-name="P1326">Projekto 14 straipsnio 6, 7 ir 8 dalis reikėtų apjungti vienoje struktūrinėje dalyje išdėstant visas keičiamo įstatymo 40 straipsnį pildančias 11, 12 ir 13 dalis, o projekto 14 straipsnio 6 dalį išdėstyti taip: „Papildyti 40 straipsnį 11, 12 ir 13 dalimis:“.</text:p>
                  </text:list-item>
                </text:list>
              </text:list-item>
            </text:list>
            <text:p text:style-name="P1327">Analogiško turinio pastaba taikytina ir projekto 18 straipsnio 10, 11, 12 dalims.</text:p>
            <text:p text:style-name="P1328">Projekto 19 straipsnio 4 dalies pakeitimų esmės išdėstyme po žodžio „straipsnį“ įrašytinas žodis „naujomis“.</text:p>
          </table:table-cell>
          <table:table-cell table:style-name="TableCell1329">
            <text:p text:style-name="P1330">Pritarti</text:p>
          </table:table-cell>
          <table:table-cell table:style-name="TableCell1331">
            <text:p text:style-name="P1332"/>
          </table:table-cell>
        </table:table-row>
        <table:table-row table:style-name="TableRow1333">
          <table:table-cell table:style-name="TableCell1334">
            <text:p text:style-name="P1335">52.</text:p>
          </table:table-cell>
          <table:table-cell table:style-name="TableCell1336">
            <text:p text:style-name="Pasiūlymai2">Seimo kanceliarijos Teisės departamentas<text:line-break/>2023-05-22</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Atsižvelgiant į tai, kad teikiamu įstatymo projektu siūloma reguliuoti disponavimą valstybės turtu (valstybine žeme) bei į Korupcijos prevencijos įstatymo 8 straipsnio 1 dalies 1 punkto ir 5 dalies nuostatas, turėtų būti atliktas teikiamo įstatymo projekto antikorupcinis vertinimas.</text:p>
          </table:table-cell>
          <table:table-cell table:style-name="TableCell1345">
            <text:p text:style-name="P1346">Pritarti</text:p>
          </table:table-cell>
          <table:table-cell table:style-name="TableCell1347">
            <text:p text:style-name="P1348">Antikorupcinio vertinimo išvada pateikta</text:p>
          </table:table-cell>
        </table:table-row>
      </table:table>
      <text:p text:style-name="P1349"/>
      <text:h text:style-name="P1350" text:outline-level="6">3. Piliečių, asociacijų, politinių partijų, lobistų ir kitų suinteresuotų asmenų pasiūlymai:</text:h>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rows-spanned="2">
              <text:p text:style-name="P1363">Eil.</text:p>
              <text:p text:style-name="P1364">Nr.</text:p>
            </table:table-cell>
            <table:table-cell table:style-name="TableCell1365" table:number-rows-spanned="2">
              <text:p text:style-name="P1366">Pasiūlymo teikėjas, data</text:p>
            </table:table-cell>
            <table:table-cell table:style-name="TableCell1367" table:number-columns-spanned="3">
              <text:p text:style-name="P1368">Siūloma keisti</text:p>
            </table:table-cell>
            <table:covered-table-cell/>
            <table:covered-table-cell/>
            <table:table-cell table:style-name="TableCell1369" table:number-rows-spanned="2">
              <text:p text:style-name="P1370"/>
              <text:p text:style-name="P1371">Pasiūlymo turinys</text:p>
              <text:p text:style-name="P1372"/>
            </table:table-cell>
            <table:table-cell table:style-name="TableCell1373" table:number-rows-spanned="2">
              <text:p text:style-name="P1374">Komiteto nuomonė</text:p>
            </table:table-cell>
            <table:table-cell table:style-name="TableCell1375" table:number-rows-spanned="2">
              <text:p text:style-name="P1376">Argumentai,<text:s/></text:p>
              <text:p text:style-name="P1377">pagrindžiantys nuomonę</text:p>
            </table:table-cell>
          </table:table-row>
          <table:table-row table:style-name="TableRow1378">
            <table:covered-table-cell>
              <text:p text:style-name="Normal"/>
            </table:covered-table-cell>
            <table:covered-table-cell>
              <text:p text:style-name="Normal"/>
            </table:covered-table-cell>
            <table:table-cell table:style-name="TableCell1379">
              <text:p text:style-name="P1380">str.</text:p>
            </table:table-cell>
            <table:table-cell table:style-name="TableCell1381">
              <text:p text:style-name="P1382">str. d.</text:p>
            </table:table-cell>
            <table:table-cell table:style-name="TableCell1383">
              <text:p text:style-name="P13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5">
          <table:table-cell table:style-name="TableCell1386">
            <text:p text:style-name="P1387">1.</text:p>
          </table:table-cell>
          <table:table-cell table:style-name="TableCell1388">
            <text:p text:style-name="Pasiūlymai3">Lietuvos žemėtvarkos ir hidrotechnikos inžinierių sąjunga<text:line-break/>2023-04-21</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Žemės įstatyme aiškiai ir konkrečiai nustatyti Nacionalinės žemės tarnybos ir kitų institucijų funkcijas žemės tvarkyme ir administravime.</text:p>
            <text:p text:style-name="P1397">Žemės įstatymo projektu siūloma pakeisti Lietuvos Respublikos žemės įstatymo atitinkamas nuostatas, kuriose vietoje Nacionalinės žemės tarnybos siūloma įrašyti Lietuvos Respublikos Vyriausybės įgaliotą instituciją, nenurodant konkrečios institucijos kuri įgyvendins Lietuvos Respublikos Seimo politinius sprendimus, priimtus įstatymais. Nacionalinė žemės tarnyba Žemės įstatymo nuostatose nėra įvardyta. Taigi neaišku kokias funkcijas ir darbus Lietuvos Respublikos Vyriausybė priskirs vienai ar kitai valstybės įstaigai ar Valstybės įmonei, kadangi po kiekvienų Seimo rinkimų pasikeitus Vyriausybei, ji galės labai greitai perskirstyti funkcijas tarp atskirų valstybės institucijų. Toks Seimo sprendimas nesuteiks valstybės valdyme stabilumo, valstybės institucijos nebus užtikrintos dėl tolimesnių darbų planavimo, kvalifikuotų specialistų komandos kūrimo, pasitikėjimo valstybės institucija. Piliečiai ar kiti verslo atstovai pasimes ieškodami Vyriausybės nutarimuose, kuri institucija tvarkys žemės tvarkymo ir administravimo klausimus ir kuri institucija bus tiesiogiai atsakinga už šių klausimų sprendimą.</text:p>
          </table:table-cell>
          <table:table-cell table:style-name="TableCell1398">
            <text:p text:style-name="P1399">Pritarti</text:p>
          </table:table-cell>
          <table:table-cell table:style-name="TableCell1400">
            <text:p text:style-name="P1401"/>
          </table:table-cell>
        </table:table-row>
        <table:table-row table:style-name="TableRow1402">
          <table:table-cell table:style-name="TableCell1403">
            <text:p text:style-name="P1404">2.</text:p>
          </table:table-cell>
          <table:table-cell table:style-name="TableCell1405">
            <text:p text:style-name="Pasiūlymai3">Lietuvos žemėtvarkos ir hidrotechnikos inžinierių sąjunga<text:line-break/>2023-04-2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Rengiamą Žemės įstatymo projekto 32 str. papildyti nauju punktu nurodant, kad Nacionalinė žemės tarnyba ,,koordinuoja žemėtvarkos planavimo dokumentus rengiančių, nekilnojamojo turto objektų kadastrinius matavimus atliekančių, geodezijos ir kartografijos darbus atliekančių specialistų mokymą“.</text:p>
            <text:p text:style-name="P1414">Nacionalinė žemės tarnyba turėdama jau susidariusią ilgametę gerąją praktiką ir didžiulę patirtį, sumažėjusią administracinę naštą, eilę metų kontroliuoja ir koordinuoja žemėtvarkos planavimo dokumentus rengiančių, nekilnojamojo turto objektų kadastrinius matavimus, geodezijos ir kartografijos darbus atliekančių specialistų kvalifikacijos kėlimą, tvirtina mokymų programas, informuoja apie būtinybes kelti kvalifikaciją, informuoja apie vykstančius mokymus, tuo sumažindama administracinę naštą.</text:p>
          </table:table-cell>
          <table:table-cell table:style-name="TableCell1415">
            <text:p text:style-name="P1416">Pritarti</text:p>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asiūlymai3">Lietuvos žemėtvarkos ir hidrotechnikos inžinierių sąjunga<text:line-break/>2023-05-30</text:p>
          </table:table-cell>
          <table:table-cell table:style-name="TableCell1423">
            <text:p text:style-name="P1424">14(40)</text:p>
          </table:table-cell>
          <table:table-cell table:style-name="TableCell1425">
            <text:p text:style-name="P1426">8</text:p>
          </table:table-cell>
          <table:table-cell table:style-name="TableCell1427">
            <text:p text:style-name="P1428"/>
          </table:table-cell>
          <table:table-cell table:style-name="TableCell1429">
            <text:p text:style-name="P1430">Esame įsitikinę ir žinome, kad pertvarkant detaliajame plane, kurie buvo rengiami iki 2014 m. sausio 1 d. galiojusį teritorijų planavimo teisinį reguliavimą nustatytus žemės sklypus, juose suplanuota erdvinė struktūra praktiškai nesikeičia, nes minimuose detaliuosiuose planuose, parengtuose iki 2014 m sausio 1 d. praktiškai buvo nustatomos žemės sklypų ribos esamam ar esamiems pastatams eksploatuoti (pvz. prie buvusių gamyklų pastatų, kurie dabar turi atskirus savininkus ar prie sublokuotų namų perdalijant žemės sklypą kiekvienam statiniui reikia rengti detalųjį planą ir pan), ypatingai kaimiškose teritorijose. Atitinkamai sunkinama piliečiams administracinė našta ir ilgėja terminai suformuoti atskirus daiktus. Todėl siūlome:</text:p>
            <text:p text:style-name="P1431">Žemės įstatymo 40 straipsnio 13 dalies 1 punktą išdėstyti taip:<text:s/></text:p>
            <text:p text:style-name="P1432">1) teritorijoms (išskyrus laisvųjų ekonominių zonų ar pramonės parkų teritorijas ypatingos valstybinės svarbos ar valstybinės svarbos projektų teritorijas), kurios patenka į detaliaisiais planais (arba vietovės lygmens bendraisiais planais, kuriuose nustatytas detaliųjų planų teritorijos naudojimo reglamentas) suplanuotas teritorijas<text:s/><text:span text:style-name="T1433">(išskyrus kai pertvarkomi galiojančiame detaliajame plane, parengtame pagal iki 2014 m. sausio 1 d. galiojusį teritorijų planavimo teisinį reguliavimą arba kai koreguojamame žemės sklype nekeičiamas nustatytas leistinas užstatymo tankis arba nekeičiamas faktinis užstatymo tankis)</text:span><text:s/>arba į teritorijas, kurioms šie planai pradėti rengti ir (ar) pagal savivaldybės lygmens bendrąjį planą numatomi rengti, išskyrus šio straipsnio 1 dalies 1 punkte nustatytus atvejus;</text:p>
          </table:table-cell>
          <table:table-cell table:style-name="TableCell1434">
            <text:p text:style-name="P1435">Nepritarti</text:p>
          </table:table-cell>
          <table:table-cell table:style-name="TableCell1436">
            <text:p text:style-name="P1437">Praktika parodė, kad iki 2021-07-01 galiojusi TPĮ nuostata dėl detaliųjų planų koregavimo žemės valdos projektais netinkama: pertvarkius detaliajame plane nustatytus žemės sklypus, pasikeičia suplanuota erdvinė struktūra, jos atskiri elementai (kitaip ir negali būti, kai didinamas ar mažinamas žemės sklypas). Nors detaliajame plane nustatytas teritorijos naudojimo reglamentas žemės valdos projektu negali būti keičiamas, pertvarkius žemės sklypus jis neišvengiamai pasikeičia, o tai priskirtina ne žemėtvarkos, o teritorijų planavimo sričiai. Pagal TPĮ nuostatas planuoti teritorijas pagal gali nustatytos kvalifikacijos specialistai, turi būti laikomasi nustatytų procedūrų, todėl detalieji planai neturėtų būti koreguojami žemės sklypų formavimo ir pertvarkymo projektais.</text:p>
            <text:p text:style-name="P1438">Įstatymo projektu siūloma papildomai nustatyti, kokioms teritorijoms žemės sklypų formavimo ir pertvarkymo projektai nerengiami (išskyrus laisvųjų ekonominių zonų ar pramonės parkų teritorijas): teritorijoms, kurios patenka į detaliaisiais planais arba vietovės lygmens bendraisiais planais, kuriuose nustatytas detaliųjų planų teritorijos naudojimo reglamentas, suplanuotas teritorijas arba į teritorijas, kurioms šie planai yra parengti, pradėti rengti ir (ar) pagal savivaldybės lygmens bendrąjį planą numatomi rengti, išskyrus atvejus, kai juose numatyti tik žemės sklypų formavimo ir (ar) pertvarkymo principai ir žemės sklypų formavimo ir pertvarkymo projektai įgyvendina šių planų sprendinius. Šios nuostatos tikslas – atsižvelgus į TPĮ nustatytą teisinį reguliavimą, nerengti minėtų projektų gyvenamųjų vietovių plėtrai ir <text:s/>(ar) gamtinio ir kultūrinio savitumo išsaugojimui reikšmingoms teritorijoms arba kai numatomas teritorijos vystymas ir yra infrastruktūros planavimo poreikis, nes planavimo, urbanistinių struktūrų formavimo uždavinius sprendžia atitinkamo lygmens kompleksinio teritorijų planavimo dokumentai. Norint pakeisti šių dokumentų sprendinius (tarp jų nustatytas žemės sklypų ribas), kompleksinio teritorijų planavimo dokumentai keičiami arba koreguojami.</text:p>
          </table:table-cell>
        </table:table-row>
        <table:table-row table:style-name="TableRow1439">
          <table:table-cell table:style-name="TableCell1440">
            <text:p text:style-name="P1441">4.</text:p>
          </table:table-cell>
          <table:table-cell table:style-name="TableCell1442">
            <text:p text:style-name="Pasiūlymai3">Atsakinga vandentvarkos asociacija „Vandens jėga“<text:line-break/>2023-05-31</text:p>
          </table:table-cell>
          <table:table-cell table:style-name="TableCell1443">
            <text:p text:style-name="P1444">2</text:p>
          </table:table-cell>
          <table:table-cell table:style-name="TableCell1445">
            <text:p text:style-name="P1446"/>
          </table:table-cell>
          <table:table-cell table:style-name="TableCell1447">
            <text:p text:style-name="P1448"/>
          </table:table-cell>
          <table:table-cell table:style-name="TableCell1449">
            <text:p text:style-name="P1450"><text:span text:style-name="T1451">Argumentai</text:span>:</text:p>
            <text:p text:style-name="P1452">Pagal 1994-04-26 Lietuvos Respublikos žemės įstatymo Nr. I-446 (toliau – ŽĮ) 10 straipsnį, turi būti mokamas mokesti už teisę statyti suformuotuose valstybinės žemės sklypuose. Asociacijos nuomone toks teisinis reglamentavimas yra ydingas, kadangi sukuria didelę naštą geriamojo vandens tiekėjams, paviršinių ir buitinių nuotekų tvarkytojams dėl sekančių priežasčių:</text:p>
            <text:list text:style-name="LFO15" text:continue-numbering="true">
              <text:list-item>
                <text:p text:style-name="P1453">Įgyvendindamos bet kokius inžinerinės infrastruktūros plėtros, statybos ar rekonstrukcijos darbus (projektus), vandentvarkos įmonės išimtinai veikia siekdamos užtikrinti tinkamą viešųjų paslaugų – vandens tiekimo ir nuotekų surinkimo bei tvarkymo – teikimą, t. y. užtikrinti viešąjį interesą gyventojams bei įmonėms.</text:p>
              </text:list-item>
              <text:list-item>
                <text:p text:style-name="P1454">Įstatymai įpareigoja geriamojo vandens tiekėjus, paviršinių ir buitinių nuotekų tvarkytojus prižiūrėti, atnaujinti, vystyti geriamojo vandens tiekimo, paviršinių ir buitinių nuotekų tvarkymo infrastruktūrą (įskaitant ir antžeminius statinius – geriamojo vandens ruošyklas, nuotekų valyklas ir kt.), t. y. dėti visas pastangas, kad tiekiamo geriamojo vandens kokybė bei surenkamų nuotekų tvarkymas atitintų teisės aktų reikalavimu.</text:p>
              </text:list-item>
              <text:list-item>
                <text:p text:style-name="P1455">Didelė dalis pastatų, antžeminių įrenginių, kuriems būtinas ypatingas dėmesys, priežiūra ir remontas yra valstybinėje žemėje, dalis – centrinėje miesto dalyje, dėl ko mokestis už teisę statyti (atlikti remonto darbus) suformuotuose valstybinės žemės sklypuose yra neproporcingas vykdomų darbų kainai.</text:p>
              </text:list-item>
              <text:list-item>
                <text:p text:style-name="P1456">Taip pat Asociacija nori atkreipti dėmesį, kad mokestis, sumokėtas už teisę statyti (atlikti remonto darbus) suformuotuose valstybinės žemės sklypuose yra įskaičiuojamas į geriamojo vandens tiekimo ir paviršinių bei buitinių nuotekų tvarkymo kainą vartotojams ir abonentams, kurie nukenčia dėl geriamojo vandens tiekėjo, paviršinių ir buitinių nuotekų tvarkytojo patiriamų išlaidų.</text:p>
              </text:list-item>
            </text:list>
            <text:p text:style-name="P1457">Asociacija nori atkreipti dėmesį, į tai, kad šiuo metu rengiamame 10 str. pakeitimo projekte yra numatytos išimtys įgyvendinti projektus, susijusius su viešuoju interesu. Išimtys dėl mokesčio taikymo minėto straipsnio 7 dalyje yra detalizuojamos plačiau, tačiau nėra įtraukta viešajam geriamojo vandens tiekimui ir nuotekų tvarkymui užtikrinti reikalingos infrastruktūros statybos bei rekonstrukcijos/atnaujinimo darbai/projektai.</text:p>
            <text:p text:style-name="P1458"><text:span text:style-name="T1459">Pasiūlymas</text:span>:</text:p>
            <text:p text:style-name="P1460">Asociacija, remdamasi aukščiau išdėstytais motyvais bei siekiant užtikrinti vienodą viešajam interesui užtikrinti būtinų paslaugų traktavimą, siūlo koreguoti Lietuvos Respublikos žemės įstatymo 10 straipsnio 7 dalies projektą ir ją išdėstyti taip:</text:p>
            <text:p text:style-name="P1461">„7. Atlyginimas už galimybę statyti valstybinėje žemėje nemokamas:</text:p>
            <text:p text:style-name="P1462">1) pastatams atnaujinti (modernizuoti) pagal Lietuvos Respublikos valstybės paramos daugiabučiams namams atnaujinti (modernizuoti) įstatymą;</text:p>
            <text:p text:style-name="P1463">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text:span text:style-name="T1464">viešojo, regioninio ar garantinio geriamojo vandens tiekimui ir paviršinių bei buitinių nuotekų tvarkymui užtikrinti skirtos infrastruktūros atnaujinimo, griovimo ar statyboms darbams vykdyti, įskaitant vandens tiekimui ir paviršinių bei buitinių nuotekų tvarkymo infrastruktūrai eksploatuoti reikalingiems inžineriniams statiniams statyti,</text:span><text:s/>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able:table-cell>
          <table:table-cell table:style-name="TableCell1465">
            <text:p text:style-name="P1466">Nepritarti</text:p>
          </table:table-cell>
          <table:table-cell table:style-name="TableCell1467">
            <text:p text:style-name="P1468">Pasiūlymas yra perteklinis, siūlomas papildymas „viešojo, regioninio ar garantinio geriamojo vandens tiekimui ir paviršinių bei buitinių nuotekų tvarkymui užtikrinti skirtos infrastruktūros atnaujinimo, griovimo ar statyboms darbams vykdyti, įskaitant vandens tiekimui ir paviršinių bei buitinių nuotekų tvarkymo infrastruktūrai eksploatuoti reikalingiems inžineriniams statiniams statyti,“ yra sudedamoji „savivaldybės infrastruktūros ir (ar) jos aptarnavimui skirtiems statiniams” dalis.</text:p>
          </table:table-cell>
        </table:table-row>
        <table:table-row table:style-name="TableRow1469">
          <table:table-cell table:style-name="TableCell1470">
            <text:p text:style-name="P1471">5.</text:p>
          </table:table-cell>
          <table:table-cell table:style-name="TableCell1472">
            <text:p text:style-name="P1473">Lietuvos žemės ūkio darbuotojų profesinių sąjungų federacija,</text:p>
            <text:p text:style-name="P1474">2023-06-01</text:p>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text:span text:style-name="T1484">1. Dėl reformos finansavimo</text:span><text:span text:style-name="T1485"><text:s/></text:span></text:p>
            <text:p text:style-name="P1486"><text:span text:style-name="T1487"><text:s text:c="5"/>Lietuvos Respublikos Konstitucinis Teismas ne kartą konstatavo, jog pagal Lietuvos Respublikos Konstituciją įstatymų leidėjas negali sukurti tokios teisinės situacijos, kad būtų išleidžiamas įstatymas arba kitas teisės aktas, kuriam įgyvendinti reikia lėšų, bet tokių lėšų neskiriama arba jų skiriama nepakankamai (Konstitucinio Teismo 2004 m. gruodžio 13 d. nutarimas). Atkreiptinas dėmesys, kad žemėtvarkos reformos vykdymui nebuvo numatytas finansavimas.<text:s/></text:span><text:span text:style-name="T1488">Siūlome numatyti finansavimą.</text:span></text:p>
            <text:p text:style-name="P1489"/>
          </table:table-cell>
          <table:table-cell table:style-name="TableCell1490">
            <text:p text:style-name="P1491">Nepritarti</text:p>
          </table:table-cell>
          <table:table-cell table:style-name="TableCell1492">
            <text:p text:style-name="P1493"><text:span text:style-name="T1494">2022 m. birželio 30 d. Seime buvo priimti Žemės įstatymo Nr. I-446 pakeitimo įstatymo Nr. XIV-1311 ir kitų susijusių įstatymų pakeitimai, kuriais pritarta valstybinės žemės valdymo ir naudojimo reformai</text:span><text:span text:style-name="T1495">.</text:span><text:span text:style-name="T1496"><text:s/>Aplinkos ministerijai nuo 2023 m. sausio 4 d. priskirta formuoti valstybinės žemės valdymo ir naudojimo politiką, pasikeitė Nacionalinės žemės tarnybos pavaldumas – šią įstaigą iš Žemės ūkio ministerijos perėmė Aplinkos ministerija. Priėmus Žemės įstatymo Nr. I-446 pakeitimo įstatymo Nr. XIV-1311 ir kitų susijusių įstatymų pakeitimus, prasidėjo antrasis pertvarkos etapas – suplanuota ir vykdoma sisteminė valstybinės žemės priežiūros, Nacionalinės žemės tarnybos funkcijų ir vykdomų 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 Atsižvelgiant į tai, kas išdėstyta, kad pertvarkai buvo pritarta Seimui 2022 m. birželio 30 d. priimant Žemės įstatymo Nr. I-446 pakeitimo įstatymo Nr. XIV-1311 ir kitų susijusių įstatymų pakeitimus, pertvarkos finansavimo klausimas nėra aktualus, nes siūlomais teisės aktų pakeitimais nenumatyta nauja reforma, tai - patvirtintos reformos tęstinumas, siekiant sklandaus jos įgyvendinimo.</text:span></text:p>
            <text:p text:style-name="P1497"/>
          </table:table-cell>
        </table:table-row>
        <table:table-row table:style-name="TableRow1498">
          <table:table-cell table:style-name="TableCell1499">
            <text:p text:style-name="P1500">6.</text:p>
          </table:table-cell>
          <table:table-cell table:style-name="TableCell1501">
            <text:p text:style-name="P1502">Lietuvos žemės ūkio darbuotojų profesinių sąjungų federacija,</text:p>
            <text:p text:style-name="P1503">2023-06-01</text:p>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text:span text:style-name="T1513">2. Dėl Vyriausybės įgaliotų institucijų</text:span><text:span text:style-name="T1514"><text:s/></text:span></text:p>
            <text:p text:style-name="P1515"><text:span text:style-name="T1516"><text:s text:c="4"/>Žemės įstatymo (ir kituose lydimuosiuose įstatymų pakeitimų projektuose) pakeitime nėra įvardintos konkrečios institucijos, kurios vykdys žemėtvarkos funkcijas. Visos institucijos įvardintos kaip „Vyriausybės įgaliota institucija4' arba „Vyriausybės įgaliota institucija ar kitas juridinis asm uo44. Žemės įstatymo 32 straipsnio 2 dalyje yra išdėstyta 20 funkcijų, kurias vykdys Vyriausybės įgaliotos institucijos. Nėra aiškiai įvardinti institucijų pavadinimai. Tokiu būdu yra nebeaišku, kuriai Lietuvos Respublikos Vyriausybės įgaliotai institucijai bus pavesta įgyvendinti vieną ar kitą valstybinės žemės valdymo, naudojimo ir disponavimo ja funkciją. Tokios (-ių) institucijos (- ų) reikės ieškoti poįstatyminiuose teisės aktuose. Tai sukels paprastam žmogui papildomą administracinę naštą, sumaištį ir neaiškumus. Pakankamai sudėtingi žemės santykiai ir žemėtvarkos „algoritmai'4 taps dar sudėtingesniais.<text:s/></text:span><text:span text:style-name="T1517">Siūlome įstatymų projektuose vietoje „Vyriausybės įgaliota institucija ar įstaiga" nurodyti konkrečias institucijas</text:span><text:span text:style-name="T1518">, kad pilietis, perskaitęs įstatymą, aiškiai žinotų į kurią instituciją dėl vieno ar kito klausimo turi kreiptis.</text:span></text:p>
            <text:p text:style-name="P1519"/>
          </table:table-cell>
          <table:table-cell table:style-name="TableCell1520">
            <text:p text:style-name="P1521">Pritarti</text:p>
            <text:p text:style-name="P1522"/>
          </table:table-cell>
          <table:table-cell table:style-name="TableCell1523">
            <text:p text:style-name="P1524"/>
          </table:table-cell>
        </table:table-row>
        <table:table-row table:style-name="TableRow1525">
          <table:table-cell table:style-name="TableCell1526">
            <text:p text:style-name="P1527">7.</text:p>
          </table:table-cell>
          <table:table-cell table:style-name="TableCell1528">
            <text:p text:style-name="P1529">Lietuvos žemės ūkio darbuotojų profesinių sąjungų federacija,</text:p>
            <text:p text:style-name="P1530">2023-06-01</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text:span text:style-name="T1539">3. Dėl savivaldybių kontrolės</text:span><text:span text:style-name="T1540"><text:s/></text:span></text:p>
            <text:p text:style-name="P1541"><text:span text:style-name="T1542">Savivaldybes kontroliuosianti Vyriausybės įgaliota institucija galės siūlyti panaikinti arba pakeisti neteisėtus valstybinės žemės patikėtinių sudarytus sandorius ar patvirtintus administracinius sprendimus. Tačiau tokie pasiūlymai neturės realios galios ir dėl savivaldybės įpareigojimo vykdyti vieną ar kitą kontroliuojančios institucijos nurodymą reikia kreiptis į teismą. Praktikoje toks mechanizmas nepadės užtikrinti neteisėtų sprendimų taisymo ir neteisėtų veiksm ų nutraukimo. Procesai bus sudėtingesni, ilgesni ir painesni. Pavyzdžiui, teisės aktų pakeitimuose numatyta, kad savivaldybės priima sprendimus žemėtvarkos srityje, tačiau įstatymu nenustatyta institucija, kuriai bus suteikta teisė nagrinėti skundus dėl savivaldybių institucijų priimtų sprendimų žemėtvarkos srityje. Savivaldybių sprendimai žemėtvarkos srityje galės būti nagrinėjami tik Lietuvos Respublikos viešojo administravimo įstatymo nustatyta tvarka. Žemės įstatymo 351 straipsnyje ir Žemės reformos įstatymo 18 straipsnyje siūlomas nustatyti reguliavimas dėl prašymų ir skundų nagrinėjimo negalės būti taikomas prašymams ir skundams dėl savivaldybių sprendimų žemėtvarkos srityje. Arba, pavyzdžiui, tais atvejais, kai valstybinės žemės sklype yra keli statiniai, kiekvienam statiniui eksploatuoti turi būti išskiriama žemės sklypo dalis, kurios reikia atskiram statiniui eksploatuoti. Miestuose ir miesteliuose tokią funkciją atliks savivaldybės. Tuomet, kai dalys bus nustatytos pažeidžiant teisės aktus, savivaldybes kontroliuojanti institucija negalės pakeisti savivaldybės sprendimų.<text:s/></text:span><text:span text:style-name="T1543">Siūlome nustatyti konkrečias priemones ir veiksmingus instrumentus tinkamai savivaldybių kontrolei užtikrinti.</text:span></text:p>
            <text:p text:style-name="P1544"/>
          </table:table-cell>
          <table:table-cell table:style-name="TableCell1545">
            <text:p text:style-name="P1546">Pritarti</text:p>
          </table:table-cell>
          <table:table-cell table:style-name="TableCell1547">
            <text:p text:style-name="P1548"><text:span text:style-name="T1549">Si</text:span><text:span text:style-name="T1550">ūloma pakeisti Žemės įstatymo projekto Nr. Nr. XIVP-2766<text:s/></text:span><text:span text:style-name="T1551">36</text:span><text:span text:style-name="T1552">1</text:span><text:span text:style-name="T1553"><text:s/>ir 36</text:span><text:span text:style-name="T1554">2</text:span><text:span text:style-name="T1555"><text:s/>straipsnius ir i</text:span><text:span text:style-name="T1556">šdėstyti juos taip:</text:span></text:p>
            <text:p text:style-name="P1557"><text:span text:style-name="T1558">„</text:span><text:span text:style-name="T1559">36</text:span><text:span text:style-name="T1560">1</text:span><text:span text:style-name="T1561"><text:s/>straipsnis.<text:s/></text:span><text:span text:style-name="T1562">Savivaldybių, kaip valstybinės</text:span><text:span text:style-name="T1563"><text:s/></text:span><text:span text:style-name="T1564">Valstybinės</text:span><text:span text:style-name="T1565"><text:s/>žemės patikėtinių, valstybinę priežiūrą atliekančios institucijos ir jų kompetencija</text:span></text:p>
            <text:p text:style-name="P1566"><text:span text:style-name="T1567">1.<text:s/></text:span><text:span text:style-name="T1568">Savivaldybių, kaip valstybinės</text:span><text:span text:style-name="T1569"><text:s/></text:span><text:span text:style-name="T1570">Valstybinės</text:span><text:span text:style-name="T1571"><text:s/>žemės patikėtinių, turinčių teisę sudaryti šiame įstatyme nustatytus valstybinės žemės sandorius, priežiūrą ir kontrolę vykdo Nacionalinė žemės tarnyba pagal aplinkos ministro tvirtinamas taisykles.</text:span></text:p>
            <text:p text:style-name="P1572">2. Vyriausybė:</text:p>
            <text:p text:style-name="P1573"><text:span text:style-name="T1574">1) nustato<text:s/></text:span><text:span text:style-name="T1575">savivaldybių, kaip</text:span><text:span text:style-name="T1576"><text:s/></text:span><text:bookmark-start text:name="_Hlk125665496"/><text:span text:style-name="T1577">valstybinės žemės patikėtinių</text:span><text:bookmark-end text:name="_Hlk125665496"/><text:span text:style-name="T1578"><text:s/>veiklos, išorinio vertinimo taisykles;</text:span></text:p>
            <text:p text:style-name="P1579">2) atlieka kitas šio ir kitų įstatymų nustatytas funkcijas pagal kompetenciją.</text:p>
            <text:p text:style-name="P1580">3. Nacionalinė žemės tarnyba:</text:p>
            <text:p text:style-name="P1581"><text:span text:style-name="T1582">1) tikrina, ar<text:s/></text:span><text:span text:style-name="T1583">savivaldybių administravimo subjektų</text:span><text:span text:style-name="T1584"><text:s/></text:span><text:span text:style-name="T1585">valstybinės žemės patikėtinių</text:span><text:span text:style-name="T1586"><text:s/>sudaryti sandoriai ar patvirtinti administraciniai sprendimai, susiję su suteiktos patikėjimo teisės įgyvendinimu, neprieštarauja įstatymams, Vyriausybės nutarimams ir kitiems teisės aktams;</text:span></text:p>
            <text:p text:style-name="P1587"><text:span text:style-name="T1588">2)<text:s/></text:span><text:span text:style-name="T1589">derina arba</text:span><text:span text:style-name="T1590"><text:s/></text:span><text:span text:style-name="T1591">atsisako derinti</text:span><text:span text:style-name="T1592"><text:s/></text:span><text:span text:style-name="T1593">šio įstatymo<text:s/></text:span><text:span text:style-name="T1594">8<text:s/></text:span><text:span text:style-name="T1595">straipsnio<text:s/></text:span><text:span text:style-name="T1596">7 dalyje ir 9 straipsnio 11 dalyje nurodytais atvejais,</text:span><text:span text:style-name="T1597"><text:s/></text:span><text:span text:style-name="T1598">teikia išvadą dėl sandorio atitikties teisės aktų reikalavimams ir galimybės jį registruoti Nekilnojamojo turto registre arba dėl nustatytų trūkumų ir galimybės juos pašalinti sandorio šalių susitarimu</text:span><text:span text:style-name="T1599"><text:s/>savivaldybių administravimo subjektų</text:span><text:span text:style-name="T1600"><text:s/></text:span><text:span text:style-name="T1601">sudaromus</text:span><text:span text:style-name="T1602"><text:s/></text:span><text:span text:style-name="T1603">valstybinės žemės, perduotos naudoti patikėjimo teise, sandorius, kurių žemės ploto ir (ar) vertės kriterijai atitinka Vyriausybės nustatytuosius</text:span><text:span text:style-name="T1604">;</text:span></text:p>
            <text:p text:style-name="P1605"><text:span text:style-name="T1606">3) šio įstatymo 36</text:span><text:span text:style-name="T1607">2</text:span><text:span text:style-name="T1608"><text:s/>straipsnio 1 dalyje nustatyta tvarka siūlo panaikinti arba pakeisti neteisėtus<text:s/></text:span><text:span text:style-name="T1609">savivaldybių administravimo subjektų</text:span><text:span text:style-name="T1610"><text:s/></text:span><text:span text:style-name="T1611">valstybinės žemės patikėtinių</text:span><text:span text:style-name="T1612"><text:s/>sudarytus sandorius ar patvirtintus administracinius sprendimus, susijusius su suteiktos patikėjimo teisės įgyvendinimu;</text:span></text:p>
            <text:p text:style-name="P1613"><text:span text:style-name="T1614">4) kreipiasi į teismą, kai<text:s/></text:span><text:span text:style-name="T1615">savivaldybių administravimo subjektai</text:span><text:span text:style-name="T1616"><text:s/></text:span><text:span text:style-name="T1617">valstybinės žemės patikėtiniai</text:span><text:span text:style-name="T1618"><text:s/>nesutinka panaikinti ar pakeisti neteisėtai sudarytų sandorių ar patvirtintų administracinių sprendimų, susijusių su suteiktos patikėjimo teisės įgyvendinimu, taip pat kai nevykdo privalomojo nurodymo reikalavimo;</text:span></text:p>
            <text:p text:style-name="P1619"><text:span text:style-name="T1620">5) ne dažniau kaip tris kartus, bet ne rečiau kaip vieną kartą per metus prašo pateikti<text:s/></text:span><text:span text:style-name="T1621">savivaldybių administravimo subjektų</text:span><text:span text:style-name="T1622"><text:s/></text:span><text:bookmark-start text:name="_Hlk125665750"/><text:span text:style-name="T1623">valstybinės žemės patikėtinių</text:span><text:span text:style-name="T1624"><text:s/></text:span><text:bookmark-end text:name="_Hlk125665750"/><text:span text:style-name="T1625">ataskaitas, duomenis apie sandorius, susijusius su patikėjimo teise naudojamais valstybinės žemės sklypais, išorinei priežiūrai atlikti.</text:span></text:p>
            <text:p text:style-name="P1626">4. Nacionalinė žemės tarnyba turi teisę:</text:p>
            <text:p text:style-name="P1627"><text:span text:style-name="T1628">1) susipažinti su<text:s/></text:span><text:span text:style-name="T1629">savivaldybės administravimo subjektų</text:span><text:span text:style-name="T1630"><text:s/></text:span><text:span text:style-name="T1631">valstybinės žemės patikėtinių</text:span><text:span text:style-name="T1632"><text:s/>priimtais administraciniais sprendimais, susijusiais su suteiktos patikėjimo teisės įgyvendinimu;</text:span></text:p>
            <text:p text:style-name="P1633"><text:span text:style-name="T1634">2) privalomuoju nurodymu pareikalauti iš<text:s/></text:span><text:span text:style-name="T1635">savivaldybės administravimo subjektų</text:span><text:span text:style-name="T1636"><text:s/></text:span><text:span text:style-name="T1637">valstybinės žemės patikėtinių</text:span><text:span text:style-name="T1638"><text:s/>priimtų administracinių sprendimų ar sandorių</text:span><text:span text:style-name="T1639"><text:s/></text:span><text:span text:style-name="T1640">bei<text:s/></text:span><text:span text:style-name="T1641">visos su jų sudarymu susijusios informacijos ir medžiagos</text:span><text:span text:style-name="T1642">, kurie susiję su suteiktos patikėjimo teisės įgyvendinimu ir kurie nėra viešinami, kopijų, taip pat<text:s/></text:span><text:span text:style-name="T1643">savivaldybės<text:s/></text:span><text:span text:style-name="T1644">valstybinės žemės patikėtinių</text:span><text:span text:style-name="T1645"><text:s/>kolegialių<text:s/></text:span><text:span text:style-name="T1646">valdymo organų</text:span><text:span text:style-name="T1647"><text:s/></text:span><text:span text:style-name="T1648">administravimo subjektų</text:span><text:span text:style-name="T1649"><text:s/>posėdžių protokolų kopijų. Šis pareikalavimas turi būti įvykdytas ne vėliau kaip per 5 darbo dienas nuo jo gavimo dienos;</text:span></text:p>
            <text:p text:style-name="P1650"><text:span text:style-name="T1651">3) kreiptis į<text:s/></text:span><text:span text:style-name="T1652">savivaldybės administravimo subjektus</text:span><text:span text:style-name="T1653"><text:s/></text:span><text:span text:style-name="T1654">valstybinės žemės patikėtinius<text:s/></text:span><text:span text:style-name="T1655">dėl informacijos, susijusios su suteiktos patikėjimo teisės įgyvendinimu, pateikimo;</text:span></text:p>
            <text:p text:style-name="P1656">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1657"><text:span text:style-name="T1658">5) kreiptis į Valstybinę teritorijų planavimo ir statybos inspekciją dėl žemės naudojimo valstybinės<text:s/></text:span><text:span text:style-name="T1659">kontrolės</text:span><text:span text:style-name="T1660"><text:s/></text:span><text:span text:style-name="T1661">priežiūros</text:span><text:span text:style-name="T1662"><text:s/>patikrinimų atlikimo ir (ar) rezultatų apie atliktus patikrinimus pateikimo.</text:span></text:p>
            <text:p text:style-name="P1663"><text:span text:style-name="T1664">5. Be šio straipsnio 3 dalyje nurodytų įgaliojimų, Nacionalinė žemės tarnyba šio įstatymo 36</text:span><text:span text:style-name="T1665">2</text:span><text:span text:style-name="T1666"><text:s/>straipsnio 3 dalyje nustatyta tvarka atlieka išankstinę savivaldybės administravimo subjektų rengiamų administracinių sprendimų ar sandorių, susijusių su perduotos patikėjimo teise valstybinės žemės naudojimu, projektų priežiūrą.</text:span></text:p>
            <text:p text:style-name="P1667"><text:span text:style-name="T1668">6</text:span><text:span text:style-name="T1669">5</text:span><text:span text:style-name="T1670">.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1671"><text:span text:style-name="T1672">7</text:span><text:span text:style-name="T1673">6</text:span><text:span text:style-name="T1674">.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text:s/></text:span><text:span text:style-name="T1675">Administracinių bylų teisenos įstatymo</text:span><text:span text:style-name="T1676"><text:s/></text:span><text:span text:style-name="T1677">Lietuvos Respublikos administracinių bylų teisenos įstatymo<text:s/></text:span><text:span text:style-name="T1678">nustatyta tvarka kreipiasi į administracinį teismą su pareiškimu, kad būtų apgintas viešasis interesas.</text:span></text:p>
            <text:p text:style-name="P1679"><text:span text:style-name="T1680">8</text:span><text:span text:style-name="T1681">7</text:span><text:span text:style-name="T1682">. Jeigu<text:s/></text:span><text:span text:style-name="T1683">savivaldybių administravimo subjektai</text:span><text:span text:style-name="T1684"><text:s/></text:span><text:span text:style-name="T1685">valstybinės žemės patikėtiniai<text:s/></text:span><text:span text:style-name="T1686">priėmė administracinius sprendimus, susijusius su suteiktos patikėjimo teisės įgyvendinimu, kuriais remiantis sudaromi viešąjį interesą pažeidžiantys sandoriai, arba jeigu<text:s/></text:span><text:span text:style-name="T1687">savivaldybių administravimo subjektai</text:span><text:span text:style-name="T1688"><text:s/></text:span><text:bookmark-start text:name="_Hlk125666762"/><text:span text:style-name="T1689">valstybinės žemės patikėtiniai<text:s/></text:span><text:bookmark-end text:name="_Hlk125666762"/><text:span text:style-name="T1690">priėmė administracinius sprendimus, susijusius su suteiktos patikėjimo teisės įgyvendinimu, kurie gali pažeisti viešąjį interesą, Nacionalinė žemės tarnyba šio įstatymo 36</text:span><text:span text:style-name="T1691">2</text:span><text:span text:style-name="T1692"><text:s/>straipsnio<text:s/></text:span><text:span text:style-name="T1693">3</text:span><text:span text:style-name="T1694">4</text:span><text:span text:style-name="T1695"><text:s/>dalyje nustatyta tvarka savo nurodymu sustabdo tokių savivaldybių administravimo subjektų sprendimų vykdymą ir sandorių pasirašymą.</text:span></text:p>
            <text:p text:style-name="P1696">8. Įgyvendindama funkcijas, numatytas šiame skyriuje, dėl savivaldybių, kaip valstybinės žemės patikėtinių veiksmų, 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p>
            <text:p text:style-name="P1697"/>
            <text:p text:style-name="P1698"><text:span text:style-name="T1699">36</text:span><text:span text:style-name="T1700">2</text:span><text:span text:style-name="T1701"><text:s/>straipsnis. Nacionalinės žemės tarnybos funkcijų<text:s/></text:span><text:span text:style-name="T1702">įgyvendinimo</text:span><text:span text:style-name="T1703"><text:s/></text:span><text:span text:style-name="T1704">atlikimo</text:span><text:span text:style-name="T1705"><text:s/>tvarka</text:span></text:p>
            <text:p text:style-name="P1706"><text:span text:style-name="T1707">1. Nustačiusi, kad valstybinės žemės<text:s/></text:span><text:span text:style-name="T1708">patikėtinio</text:span><text:span text:style-name="T1709"><text:s/></text:span><text:span text:style-name="T1710">patikėjimo teises įgyvendinančio subjekto</text:span><text:span text:style-name="T1711"><text:s/>priimtas administracinis sprendimas, susijęs su suteiktos patikėjimo teisės įgyvendinimu, neatitinka šio ar kitų įstatymų arba Vyriausybės nutarimų ir kitų teisės aktų, Nacionalinė žemės tarnyba:</text:span></text:p>
            <text:p text:style-name="P1712"><text:span text:style-name="T1713">1) teikia<text:s/></text:span><text:span text:style-name="T1714">motyvuotą pasiūlymą</text:span><text:span text:style-name="T1715"><text:s/>atitinkamam<text:s/></text:span><text:span text:style-name="T1716">savivaldybės administravimo subjektui</text:span><text:span text:style-name="T1717"><text:s/></text:span><text:span text:style-name="T1718">valstybinės žemės patikėtiniui motyvuotą pasiūlymą<text:s/></text:span><text:span text:style-name="T1719">pakeisti ar panaikinti administracinį sprendimą, susijusį su suteiktos patikėjimo teisės įgyvendinimu. Nacionalinės žemės tarnybos pasiūlymą<text:s/></text:span><text:span text:style-name="T1720">kolegialus savivaldybės administravimo subjektas</text:span><text:span text:style-name="T1721"><text:s/>turi apsvarstyti<text:s/></text:span><text:span text:style-name="T1722">artimiausiame posėdyje, bet</text:span><text:span text:style-name="T1723"><text:s/>ne vėliau kaip per vieną mėnesį</text:span><text:span text:style-name="T1724">, o kiti savivaldybės administravimo subjektai – per 5 darbo dienas nuo pasiūlymo gavimo dienos</text:span><text:span text:style-name="T1725"><text:s/>ir apie priimtą sprendimą informuoti<text:s/></text:span><text:span text:style-name="T1726">Nacionalinę žemės tarnybą</text:span><text:span text:style-name="T1727"><text:s/></text:span><text:span text:style-name="T1728">ją</text:span><text:span text:style-name="T1729"><text:s/>per 5 darbo dienas nuo sprendimo priėmimo dienos;</text:span></text:p>
            <text:p text:style-name="P1730"><text:span text:style-name="T1731">2) jeigu<text:s/></text:span><text:span text:style-name="T1732">savivaldybės administravimo subjektas</text:span><text:span text:style-name="T1733"><text:s/>valstybinės žemės patikėtinis</text:span><text:span text:style-name="T1734">,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1735"><text:span text:style-name="T1736">2. Nustačiusi, kad<text:s/></text:span><text:span text:style-name="T1737">savivaldybės administravimo subjektas</text:span><text:span text:style-name="T1738"><text:s/>valstybinės žemės patikėtinis</text:span><text:span text:style-name="T1739"><text:s/>neįgyvendina įstatymų, nevykdo Vyriausybės nutarimų, susijusių su suteiktos patikėjimo teisės įgyvendinimu,<text:s/></text:span><text:span text:style-name="T1740">išskyrus šio straipsnio 1 dalyje nurodytą atvejį</text:span><text:span text:style-name="T1741">,</text:span><text:span text:style-name="T1742"><text:s/>Nacionalinė žemės tarnyba:</text:span></text:p>
            <text:p text:style-name="P1743"><text:span text:style-name="T1744">1) pateikia atitinkamam<text:s/></text:span><text:span text:style-name="T1745">savivaldybės administravimo subjektui</text:span><text:span text:style-name="T1746"><text:s/></text:span><text:span text:style-name="T1747">valstybinės žemės patikėtiniui<text:s/></text:span><text:span text:style-name="T1748">privalomąjį nurodymą neatidėliojant įgyvendinti įstatymą, vykdyti Vyriausybės nutarimą, susijusius su suteiktos patikėjimo teisės įgyvendinimu. Nacionalinės žemės tarnybos privalomąjį nurodymą<text:s/></text:span><text:span text:style-name="T1749">savivaldybės kolegialus administravimo subjektas ar valstybės įmonės</text:span><text:span text:style-name="T1750"><text:s/></text:span><text:span text:style-name="T1751">valstybinės žemės patikėtinis<text:s/></text:span><text:span text:style-name="T1752">turi apsvarstyti<text:s/></text:span><text:span text:style-name="T1753">artimiausiame posėdyje, bet</text:span><text:span text:style-name="T1754"><text:s/>ne vėliau kaip per vieną mėnesį</text:span><text:span text:style-name="T1755">, o kiti savivaldybės administravimo subjektai – per 5 darbo dienas nuo privalomojo nurodymo gavimo dienos<text:s/></text:span><text:span text:style-name="T1756">ir apie priimtą sprendimą pranešti Nacionalinei žemės tarnybai per 5 darbo dienas nuo sprendimo priėmimo dienos;</text:span></text:p>
            <text:p text:style-name="P1757"><text:span text:style-name="T1758">2) jeigu<text:s/></text:span><text:span text:style-name="T1759">savivaldybės administravimo subjektas</text:span><text:span text:style-name="T1760"><text:s/>valstybinės žemės patikėtinis</text:span><text:span text:style-name="T1761">,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1762">savivaldybės administravimo subjekto<text:s/></text:span><text:span text:style-name="T1763">valstybinės žemės patikėtinio<text:s/></text:span><text:span text:style-name="T1764">neveikimo.</text:span></text:p>
            <text:p text:style-name="P1765">3. Atlikdama išankstinę savivaldybės administravimo subjektų administracinių sprendimų ar sandorių, susijusių su suteiktos patikėjimo teisės įgyvendinimu, projektų priežiūrą, Nacionalinė žemės tarnyba turi teisę:</text:p>
            <text:p text:style-name="P1766">1) tikrinti savivaldybės administravimo subjektams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p>
            <text:p text:style-name="P1767">2) dalyvauti savivaldybės kolegialių administravimo subjektų valdymo organų posėdžiuose, kai svarstomi teikiami priimti projektai, susiję su suteiktos patikėjimo teisės įgyvendinimu, ir kai yra pagrindas pranešti savivaldybės tarybos nariams, kad svarstomi projektai neatitinka šio ar kitų įstatymų arba Vyriausybės nutarimų ir kitų teisės aktų.</text:p>
            <text:p text:style-name="P1768"><text:span text:style-name="T1769">4</text:span><text:span text:style-name="T1770">3</text:span><text:span text:style-name="T1771">. Nacionalinė žemės tarnyba, nustačiusi, kad<text:s/></text:span><text:span text:style-name="T1772">savivaldybės administravimo subjektas</text:span><text:span text:style-name="T1773"><text:s/></text:span><text:span text:style-name="T1774">valstybinės žemės patikėtinis<text:s/></text:span><text:span text:style-name="T1775">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1776">išskyrus šio straipsnio 1 ar 2 dalyje numatytus atvejus</text:span><text:span text:style-name="T1777">:</text:span></text:p>
            <text:p text:style-name="P1778">1) ne vėliau kaip per 3 darbo dienas po neteisėto administracinio sprendimo, susijusio su suteiktos patikėjimo teisės įgyvendinimu, priėmimo savo nurodymu stabdo jo vykdymą;</text:p>
            <text:p text:style-name="P1779"><text:span text:style-name="T1780">2) ne vėliau kaip per 3 darbo dienas nuo nurodymo priėmimo dienos atitinkamam<text:s/></text:span><text:span text:style-name="T1781">savivaldybės administravimo subjektui</text:span><text:span text:style-name="T1782"><text:s/></text:span><text:span text:style-name="T1783">valstybinės žemės patikėtiniui<text:s/></text:span><text:span text:style-name="T1784">motyvuotu pasiūlymu nurodo administracinį sprendimą, susijusį su suteiktos patikėjimo teisės įgyvendinimu, pakeisti ar panaikinti;</text:span></text:p>
            <text:p text:style-name="P1785"><text:span text:style-name="T1786">3) per 5 darbo dienas nuo pranešimo apie atsisakymą tenkinti motyvuotą pasiūlymą gavimo dienos, jeigu<text:s/></text:span><text:span text:style-name="T1787">savivaldybės administravimo subjektas</text:span><text:span text:style-name="T1788"><text:s/>valstybinės žemės patikėtinis</text:span><text:span text:style-name="T1789">,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1790"><text:span text:style-name="T1791">5</text:span><text:span text:style-name="T1792">4</text:span><text:span text:style-name="T1793">. Nacionalinė žemės tarnyba, nustačiusi, kad<text:s/></text:span><text:span text:style-name="T1794">savivaldybės administravimo subjekto</text:span><text:span text:style-name="T1795"><text:s/></text:span><text:span text:style-name="T1796">valstybinės žemės patikėtinio<text:s/></text:span><text:span text:style-name="T1797">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1798">savivaldybės</text:span><text:span text:style-name="T1799"><text:s/></text:span><text:span text:style-name="T1800">patikėtinio</text:span><text:span text:style-name="T1801"><text:s/>atsisakymo ar neveikimo per nustatytą terminą pateikti savo sprendimą dienos.</text:span></text:p>
            <text:p text:style-name="P1802"><text:span text:style-name="T1803">6</text:span><text:span text:style-name="T1804">5</text:span><text:span text:style-name="T1805">.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1806">7. Nacionalinė žemės tarnyba, nustačiusi, kad savivaldybės administravimo subjekto administracinio sprendimo ar sandorio, susijusio su suteiktos patikėjimo teisės įgyvendinimu, projektas prieštarauja šiam įstatymui, kitiems įstatymams ar Vyriausybės nutarimams, apie pažeidimus praneša kitai valstybės institucijai, jeigu ji įgaliota vykdyti atitinkamo įstatymo ar Vyriausybės nutarimo įgyvendinimo kontrolę ir priežiūrą.</text:p>
            <text:p text:style-name="P1807"><text:span text:style-name="T1808">6.</text:span><text:span text:style-name="T1809"><text:s/></text:span><text:span text:style-name="T1810">Nacionalinė žemės tarnyba informaciją apie pradėtus<text:s/></text:span><text:span text:style-name="T1811">kontrolės</text:span><text:span text:style-name="T1812"><text:s/>veiksmus teikia per Žemės informacinę sistemą.<text:s/></text:span></text:p>
            <text:p text:style-name="P1813"><text:span text:style-name="T1814">7. Valstybin</text:span><text:span text:style-name="T1815">ės ž</text:span><text:span text:style-name="T1816">emės patikėtiniai neturi teisės sudaryti sandorių, jei Nacionalinė žemės tarnyba nustatė pažeidimą arba pradėjo pažeidimo procedūrą ir ši informacija buvo patalpinta Žemės informacinėje sistemoje.</text:span><text:span text:style-name="T1817"><text:s/></text:span><text:span text:style-name="T1818">Sandoriai, kurie bus sudaryti Nacionalinei žemės tarnybai pradėjus pažeidimo procedūrą ar nustačius pažeidimą, laikytini negaliojančiais (niekiniais) ir dėl jų vykdymo sustabdymo ir pripažinimo negaliojančiais Nacionalinė žemės tarnyba privalo kreiptis į teismą.</text:span></text:p>
            <text:p text:style-name="P1819"><text:span text:style-name="T1820">8.<text:s/></text:span><text:span text:style-name="T1821">Nacionalinė žemės tarnyba teikia išvadą dėl šio įstatymo 8 straipsnio 7 dalyje ir 9 straipsnio 11 dalyje</text:span><text:span text:style-name="T1822"><text:s/></text:span><text:span text:style-name="T1823">nurodytų sandorių,</text:span><text:span text:style-name="T1824"><text:s/></text:span><text:span text:style-name="T1825">atitinkančių šio straipsnio 9 dalyje nustatytus kriterijus, atitikties jų sudarymą reglamentuojančių teisės aktų reikalavimams ir galimybės juos registruoti Nekilnojamojo turto registre. Savivaldybė per<text:s/></text:span><text:span text:style-name="T1826">10 darbo dienų nuo šių sandorių sudarymo dienos, bet visais atvejais<text:s/></text:span><text:span text:style-name="T1827">iki jo įregistravimo Nekilnojamojo turto registre, per Žemės informacinę sistemą teikia juos patikrinti Nacionalinei žemės tarnybai. Nacionalinė žemės tarnyba ne vėliau kaip per<text:s/></text:span><text:span text:style-name="T1828">10 darbo dien</text:span><text:span text:style-name="T1829">ų</text:span><text:span text:style-name="T1830"><text:s/>nuo sandorio pateikimo tikrinti dienos,<text:s/></text:span><text:span text:style-name="T1831">parengia išvadą dėl jo atitikties teisės aktų reikalavimams ir galimybės sandorį registruoti Nekilnojamojo turto registre arba informuoja apie nustatytus trūkumus ir galimybę sutarties šalių susitarimu juos pašalinti per<text:s/></text:span><text:span text:style-name="T1832">20 darbo dien</text:span><text:span text:style-name="T1833">ų nuo išvados pateikimo sutarties šalims dienos. Nacionalinės žemės tarnybos išvada teikiama per Žemės informacinę sistemą.</text:span><text:span text:style-name="T1834"><text:s/></text:span><text:span text:style-name="T1835">Savivaldybė per nustatytą terminą pateikia Nacionalinei žemės tarnybai patikslintą sandorį ir informaciją apie išvadoje nurodytų trūkumų pašalinimą.</text:span><text:span text:style-name="T1836"><text:s/></text:span><text:span text:style-name="T1837">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 Nekilnojamojo turto registro tvarkytojas neregistruoja šio įstatymo 8 ir 9 straipsniuose nurodytų sandorių, atitinkančių šio straipsnio 9 dalyje nustatytus kriterijus, jei su sandorio dokumentais nepateikiama teigiama Nacionalinės žemės tarnybos išvada.</text:span></text:p>
            <text:p text:style-name="P1838"><text:span text:style-name="T1839">9.<text:s/></text:span><text:span text:style-name="T1840">Nacionalinės</text:span><text:span text:style-name="T1841"><text:s/>žemės tarnybos išvada teikiama dėl sandorių, atitinkančių bent vieną iš šių kriterijų:</text:span></text:p>
            <text:p text:style-name="P1842"><text:span text:style-name="T1843">1)</text:span><text:span text:style-name="T1844"><text:s/>sandoris (nuoma/panauda) sudaromas dėl valstybinės žemės sklypo, esančio saugomoje teritorijoje;</text:span></text:p>
            <text:p text:style-name="P1845"><text:span text:style-name="T1846">2)</text:span><text:span text:style-name="T1847"><text:s/>sandoris sudaromas dėl įsiterpusio valstybinės žemės sklypo;</text:span></text:p>
            <text:p text:style-name="P1848"><text:span text:style-name="T1849">3)</text:span><text:span text:style-name="T1850"><text:s/>sandoris sudaromas dėl valstybinės žemės sklypo, kuriame yra apleisti statiniai;</text:span></text:p>
            <text:p text:style-name="P1851"><text:span text:style-name="T1852">4)</text:span><text:span text:style-name="T1853"><text:s/>sandoris sudaromas dėl valstybinės žemės sklypo, kurio vidutinė rinkos vertė ne mažesnė nei<text:s/></text:span><text:span text:style-name="T1854">trys šimtai tūkstančių eurų;</text:span></text:p>
            <text:p text:style-name="P1855"><text:span text:style-name="T1856">5)</text:span><text:span text:style-name="T1857"><text:s/>sandoris sudaromas dėl valstybinės žemės ūkio paskirties žemės sklypo, ne mažesnio nei 2 ha ploto;</text:span></text:p>
            <text:p text:style-name="P1858"><text:span text:style-name="T1859">6)</text:span><text:span text:style-name="T1860"><text:s/>sandoris sudaromas dėl valstybinės kitos paskirties žemės sklypo, ne mažesnio nei<text:s/></text:span><text:span text:style-name="T1861">0,</text:span><text:span text:style-name="T1862">3</text:span><text:span text:style-name="T1863"><text:s/>ha</text:span><text:span text:style-name="T1864"><text:s/>ploto.</text:span><text:span text:style-name="T1865">“</text:span></text:p>
          </table:table-cell>
        </table:table-row>
        <table:table-row table:style-name="TableRow1866">
          <table:table-cell table:style-name="TableCell1867">
            <text:p text:style-name="P1868">8.</text:p>
          </table:table-cell>
          <table:table-cell table:style-name="TableCell1869">
            <text:p text:style-name="P1870">Lietuvos žemės ūkio darbuotojų profesinių sąjungų federacija,</text:p>
            <text:p text:style-name="P1871">2023-06-01</text:p>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span text:style-name="T1881">Dėl valstybinės žemės prie sunykusių ir apleistų statinių</text:span><text:span text:style-name="T1882"><text:s text:c="8"/></text:span></text:p>
            <text:p text:style-name="P1883"><text:span text:style-name="T1884"><text:s text:c="5"/>Reformos projektuose numatyta galimybė išsinuomoti arba gauti panaudai valstybinę žemę prie apleistų ir sunykusių pastatų ir net statinių. Tokių statinių savininkas turės teisę išnuomoti arba gauti panaudai valstybinės žemės sklypą prie sunykusių ar apleistų statinių. įsigijus sunykusį ar apleistą, pavyzdžiui sandėliuką, šulinį ar kokį kitą menkavertį statinį nekilnojamojo turto plėtotojas galės pretenduoti į valstybinę žemę ir ją gauti be aukciono lengvatinėmis sąlygomis. Be to, Žemės įstatyme nėra aprašytas apleistų ir sunykusių statinių apibrėžimas. Taikant praktikoje tokias normas galės būti skirtingai vertinama, kokie statiniai yra laikomi apleistais statiniais, kokie statiniai laikomi sunykusiais, o kokie ne.<text:s/></text:span><text:span text:style-name="T1885">Teisės aktuose siūlome aiškiai apibrėžti apleistų ir sunykusių statinių sąvokas bei jų kriterijus.</text:span></text:p>
            <text:p text:style-name="P1886"/>
          </table:table-cell>
          <table:table-cell table:style-name="TableCell1887">
            <text:p text:style-name="P1888">Pritarti</text:p>
          </table:table-cell>
          <table:table-cell table:style-name="TableCell1889">
            <text:p text:style-name="P1890"><text:span text:style-name="T1891">Pakeisti Žemės įstatymo projekto Nr. XIVP-2765<text:s/></text:span><text:span text:style-name="T1892">1 straipsnyje i</text:span><text:span text:style-name="T1893">šdėstyto<text:s/></text:span><text:span text:style-name="T1894">2 straipsnio 7 dal</text:span><text:span text:style-name="T1895">į:</text:span></text:p>
            <text:p text:style-name="P1896"><text:span text:style-name="T1897">„</text:span><text:span text:style-name="T1898">5</text:span><text:span text:style-name="T1899">7</text:span><text:span text:style-name="T1900">.<text:s/></text:span><text:span text:style-name="T1901">Ūkis – Lietuvos Respublikos ūkininko ūkio įstatymo nustatyta tvarka įsteigtas ir įregistruotas ūkio subjektas, vykdantis žemės ūkio veiklą.</text:span><text:span text:style-name="T1902"><text:s/></text:span><text:span text:style-name="T1903">Sunykę statiniai – statinių dalis, kurios nepakanka Nekilnojamojo turto objekto kadastro duomenims</text:span><text:span text:style-name="T1904">:<text:s/></text:span><text:span text:style-name="T1905">pagrindin</text:span><text:span text:style-name="T1906">ei</text:span><text:span text:style-name="T1907"><text:s/>naudojimo paskir</text:span><text:span text:style-name="T1908">čiai</text:span><text:span text:style-name="T1909">, sienų statybos produkt</text:span><text:span text:style-name="T1910">ams</text:span><text:span text:style-name="T1911">, užstatyt</text:span><text:span text:style-name="T1912">am</text:span><text:span text:style-name="T1913"><text:s/>plot</text:span><text:span text:style-name="T1914">ui</text:span><text:span text:style-name="T1915"><text:s/>ir tūr</text:span><text:span text:style-name="T1916">iui,</text:span><text:span text:style-name="T1917"><text:s/>nustatyti.</text:span><text:span text:style-name="T1918">“</text:span></text:p>
          </table:table-cell>
        </table:table-row>
        <table:table-row table:style-name="TableRow1919">
          <table:table-cell table:style-name="TableCell1920">
            <text:p text:style-name="P1921">9.</text:p>
          </table:table-cell>
          <table:table-cell table:style-name="TableCell1922">
            <text:p text:style-name="P1923">Lietuvos žemės ūkio darbuotojų profesinių sąjungų federacija,</text:p>
            <text:p text:style-name="P1924">2023-06-01</text:p>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span text:style-name="T1934">Dėl finansinės naštos vartotojams nustatant servitutus</text:span><text:span text:style-name="T1935"><text:s text:c="2"/></text:span></text:p>
            <text:p text:style-name="P1936"><text:span text:style-name="T1937"><text:s text:c="5"/>Reformos dokumentuose numatyta, kad servitutus galima bus nustatinėti tik sklypuose, kuriems atlikti kadastriniai matavimai. Pavyzdžiui, jeigu servitutas turės būti nustatomas per tokius sklypus, kuriems nėra atlikti kadastriniai matavimai, servituto negalima bus nustatyti. Arba tiems kadastrinių matavimų neturintiems sklypams suinteresuotas asmuo, kuris nori nusistatyti servitutą, privalės atlikti kadastrinius matavimus kitiems asmenims už savo lėšas. Tikėtina, kad dujotiekių tinklų, elektros tinklų ir kitų inžinerinių infrastruktūrų valdytojai, finansuodami kadastrinius matavimus iš savo lėšų, tas išlaidas, finansinę naštą perkels ant vartotojų pečių.<text:s/></text:span><text:span text:style-name="T1938">Siūlytume atsisakyti tokio modelio, kuomet norint nustatyti servitutą privalomai turės būti atlikti žemės sklypams kadastriniai matavimai.</text:span></text:p>
            <text:p text:style-name="P1939"/>
          </table:table-cell>
          <table:table-cell table:style-name="TableCell1940">
            <text:p text:style-name="P1941">Nepritarti</text:p>
          </table:table-cell>
          <table:table-cell table:style-name="TableCell1942">
            <text:p text:style-name="P1943"><text:span text:style-name="T1944">Nekilnojamojo daikto kadastriniai matavimai nėra savitikslis procesas, jis skirtas nustatyti ar patikslinti nekilnojamojo daikto kadastro duomenis. Be to, Vilniaus apygardos administracinis teismas 2020 m. kovo 3 d. sprendime yra pabrėžęs, kad teisės aktai nenumato galimybės administraciniu aktu keisti jau nustatytų servitutų vietos ar turinio. Siekiant nustatyti naują servitutą vietoj esančio, esamas servitutas turi būti naikinamas, o naujasis servitutas nustatomas laikantis teisės aktuose numatytos servitutų nustatymo administraciniu aktu tvarkos. Žemės įstatymas numato, jog administraciniu aktu nustatytas servitutas CK nustatytais pagrindais baigiasi, kai institucija, priėmusi sprendimą nustatyti servitutą, priima sprendimą tokį servitutą panaikinti. Taigi Žemės įstatymas vertinant servituto pasibaigimo pagrindus nukreipia į CK. Tuo tarpu CK 4.130 straipsnio 1 dalis numato atvejus, kai nustatytas servitutas baigiasi. Servitutas gali pasibaigti tik šiame straipsnyje numatytais pagrindais (CK 4.130 straipsnio 2 dalis). Lietuvos vyriausiasis administracinis teismas 2021 m. birželio 2 d. nutartimi administracinėje byloje paliko šį sprendimą nepakeistą. Taigi, norint pakeisti nustatyto servituto ribas ir vietą, vadovaujantis CK 4.130 straipsniu, turi būti priimamas sprendimas panaikinti galiojantį servitutą ir nustatomas naujas servitutas, laikantis teisės aktuose nustatytos servitutų nustatymo tvarkos, kas bet kokiu atveju iššaukia papildomą tiek finansinę, tiek administracinę naštą. Paminėtina, kad darbo grupėje, sudarytoje aplinkos ministro 2022 m. rugsėjo 9 d. įsakymu Nr. V-151 „Dėl darbo grupės žemės valdymo ir naudojimo politikos formavimo, įgyvendinimo ir kontrolės pertvarkos antrojo etapo klausimams spręsti sudarymo“, buvo nuspręsta dėl Žemės įstatymo nuostatų pakeitimo ir pasiūlyta Žemės įstatymo 22 straipsnį papildyti 11 ir 12 dalimis.<text:s/></text:span></text:p>
          </table:table-cell>
        </table:table-row>
        <table:table-row table:style-name="TableRow1945">
          <table:table-cell table:style-name="TableCell1946">
            <text:p text:style-name="P1947">10.</text:p>
          </table:table-cell>
          <table:table-cell table:style-name="TableCell1948">
            <text:p text:style-name="P1949">Lietuvos žemės ūkio darbuotojų profesinių sąjungų federacija,</text:p>
            <text:p text:style-name="P1950">2023-06-01</text:p>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ext:span text:style-name="T1960">Dėl grįžimo prie popierinių dokumentų ir informacinės sistemos</text:span><text:span text:style-name="T1961"><text:s/></text:span></text:p>
            <text:p text:style-name="P1962"><text:span text:style-name="T1963">Žemės įstatymo pakeitimuose numatyta, kad valstybinės žemės patikėtiniai teiks visą su valstybinės žemės valdymu ir naudojimu susijusią informaciją į valstybinės žemės valdymo apskaitos informacinę sistemą. Kol kas tokios informacinės sistemos nėra ir ji nebus sukurta iki 2024 m. sausio 1 d. Nacionalinė žemės tarnyba įgyvendina projektą „Valstybinės žemės valdymo paslaugų ir įrankių sukūrimas Teritorijų planavimo ir statybos vartų informacinėje sistemoje”, kuriuo planuojama bendradarbiaujant su Aplinkos ministerija skaitmenizuoti procesus paslaugą teikiančių patikėtinių institucijų viduje bei Topografijos, inžinerinės infrastruktūros, teritorijų planavimo ir statybos elektroninių vartų informacinėje sistemoje sukurti/tobulinti integracines sąsajas su kitomis sistemomis. Tačiau šis projektas bus įgyvendintas ne anksčiau, kaip 2025 m. sausio 1 d. (projekto įgyvendinimo terminas 2 metai). Atsižvelgdami į tai,<text:s/></text:span><text:span text:style-name="T1964">siūlome atsisakyti nuostatos, kad valstybinės žemės patikėtiniai teiktų visą su valstybinės žemės valdymu ir naudojimu susijusią informaciją į valstybinės žemės valdymo apskaitos informacinę sistemą, grįžti prie „popierinių“ žemėtvarkos procedūrų arba nustatyti vėlesnį, ne anksčiau kaip 2025 m. sausio 1 d., jos įsigaliojimo terminą.</text:span><text:span text:style-name="T1965"><text:s/>Taip pat<text:s/></text:span><text:span text:style-name="T1966">siūlome atidėti papildomų žemėtvarkos funkcijų ir patikėjimo teisės miestuose ir miesteliuose perdavimą savivaldybėms iki tol, kol bus sukurta pilnavertė inform acinė sistema, galinti užtikrinti sklandų žemėtvarkos funkcijų ir procedūrų veikimą.</text:span></text:p>
          </table:table-cell>
          <table:table-cell table:style-name="TableCell1967">
            <text:p text:style-name="P1968">Nepritarti</text:p>
          </table:table-cell>
          <table:table-cell table:style-name="TableCell1969">
            <text:p text:style-name="P1970"><text:span text:style-name="T1971">Lietuvos Respublikos žemės įstatymo 34 straipsniu, kurio redakcija įsigalios 2024 m. sausio 1 d., įtvirtinamas Žemės informacinės sistemos steigimo teisinis pagrindas. Kaip numato minėto teisės akto nuostatos, ši informacinė sistema skirta efektyviai planuoti, valdyti ir administruoti valstybinę žemę, elektroninėmis priemonėmis užtikrinti vieningą žemės administravimo ir tvarkymo procesą ir valstybinės žemės patikėtinių įgyvendinimo funkcijas bei jų kontrolę ir žemės naudojimo valstybinę priežiūrą, taip pat tvarkyti ir teikti naudotojams informaciją apie Lietuvos Respublikos žemės fondą, žemės naudmenų sudėtį ir kitą informaciją apie žemę. Pažymėtina, kad Žemės įstatyme nėra nustatoma, kokios konkrečiai valstybinės žemės patikėtinių funkcijos bus vykdomos per šią sistemą nuo 2024 m. sausio 1 d.; elektroninės paslaugos, kurios bus teikiamos per Žemės informacinę sistemą nuo ateinančių metų pradžios, bus aprašytos šios sistemos nuostatuose. </text:span></text:p>
            <text:p text:style-name="P1972">Svarbu pažymėti, kad dalis elektroninių paslaugų, kurias ateityje numatoma teikti per Žemės informacinę sistemą, jau dabar teikiama per kitas valstybės informacines sistemas. Pvz.,  per Lietuvos erdvinės informacijos portalą teikiamos Nacionalinės žemės tarnybos prie Aplinkos ministerijos sutikimų išdavimo elektronines paslaugos, laisvos valstybinės žemės fondo informacijos teikimo elektroninė paslauga, valstybinės žemės apskaitos informacijos elektroninė paslauga. Be to, šiais metais Žemėtvarkos planavimo dokumentų rengimo informacinėje sistemoje bus sukurtos valstybinės žemės nuomos, panaudos ir pardavimo elektroninės paslaugos. Nuo 2024 m. sausio 1 d. visos šios elektroninės paslaugos be didelių pastangų bus iniciuojamos per Žemės informacinę sistemą. Taip pat Žemės informacinėje sistemoje valstybinės žemės patikėtiniai pradės tvarkyti valstybinės žemės erdvinių duomenų rinkinį, kuriame bus saugoma informacija apie valstybinės žemės sklypus ir nesuformuotų žemės sklypais teritorijų plotus. </text:p>
            <text:p text:style-name="P1973">Taigi, išvardyti Žemės informacinės sistemos funkcionalumai leis valstybinės žemės patikėtiniams pradėti jų funkcijas vykdyti per šią sistemą nuo 2024 m. sausio 1 d. Pilna apimtimi valstybinės žemės patikėtiniai, remdamiesi Žemės įstatymo 7 straipsnio 15 dalimi, savo funkcijas per Žemės informacinę sistemą pradės vykdyti tik nuo 2025 m. sausio 1 d. </text:p>
            <text:p text:style-name="P1974">Žemės įstatymo 7 straipsnio 15 dalyje nustatoma, kad valstybinės žemės patikėtiniai žemės valdymo, administravimo ir naudojimo funkcijas atlieka naudodamiesi šio įstatymo 34 straipsnyje nurodyta Žemės informacine sistema. Ši nuostata, remiantis Lietuvos Respublikos žemės įstatymo Nr. I-446 pakeitimo įstatymo Nr. XIV-1311 2 straipsnio pakeitimo įstatymo 2 straipsnio 2 dalimi, įsigalioja 2025 m. sausio 1 d. </text:p>
            <text:p text:style-name="P1975"><text:span text:style-name="T1976">Iki 2025 m. sausio 1 d. bus sukurti ir visi įrankiai, leisiantis pilnai skaitmenizuoti valstybinės žemės patikėtinių funkcijas. Žemės informacinę sistemą numatyta sukurti per 2023-2024 m., įgyvendinant<text:s/></text:span><text:span text:style-name="T1977">Ekonomikos gaivinimo ir atsparumo didinimo plano priemonių lėšomis vykdomą<text:s/></text:span><text:span text:style-name="T1978">projektą „</text:span><text:span text:style-name="T1979">Valstybinės žemės valdymo paslaugų ir įrankių sukūrimas Teritorijų planavimo ir statybos vartų informacinėje sistemoje“</text:span><text:span text:style-name="T1980">.</text:span></text:p>
          </table:table-cell>
        </table:table-row>
        <table:table-row table:style-name="TableRow1981">
          <table:table-cell table:style-name="TableCell1982">
            <text:p text:style-name="P1983">11.</text:p>
          </table:table-cell>
          <table:table-cell table:style-name="TableCell1984">
            <text:p text:style-name="P1985">Valstybinės teritorijų planavimo ir statybos inspekcijos prie Aplinkos ministerijos Darbo taryba,</text:p>
            <text:p text:style-name="P1986">2023-06-05</text:p>
          </table:table-cell>
          <table:table-cell table:style-name="TableCell1987">
            <text:p text:style-name="P1988">*</text:p>
          </table:table-cell>
          <table:table-cell table:style-name="TableCell1989">
            <text:p text:style-name="P1990"/>
          </table:table-cell>
          <table:table-cell table:style-name="TableCell1991">
            <text:p text:style-name="P1992"/>
          </table:table-cell>
          <table:table-cell table:style-name="TableCell1993">
            <text:p text:style-name="P1994"><text:span text:style-name="T1995">Prašome Aplinkos ministerijos, Vyriausybės ir Seimo narių šių veiksmų situacijai suvaldyti:</text:span><text:span text:style-name="T1996"><text:s/></text:span></text:p>
            <text:p text:style-name="P1997">1. Atšaukti NŽT dalies funkcijų perdavimą Inspekcijai paliekant vieną žemėtvarkos ir žemės naudojimo kontrolės funkcijas vykdančią valstybės instituciją arba atidėti reformą dalyje dėl žemės naudojimo kontrolės funkcijų perdavimo Inspekcijai, kol bus skaitmenizuoti NŽT archyvai, sukurta priežiūros funkcijoms reikiama IT infrastruktūra, išspręstas reikiamų perkelti etatų klausimas. Manome, kad vykdant reformą turi būti iš esmės peržiūrėti ir optimizuoti gyventojus erzinantys ilgi žemėtvarkos procesai, biurokratizmą lemiančios įstatymų nuostatos, o ne tik techniškai išskaidomos ir iš vienos įstaigos kitoms padalinamos funkcijos. Daug klausimų lieka nesureglamentuoti ar sureglamentuoti neaiškiai, o „pilkoji zona“ teisiniame reglamentavime visuomet didina korupcijos pasireiškimo tikimybę.<text:s/></text:p>
            <text:p text:style-name="P1998"><text:span text:style-name="T1999">2. Atstatyti ir bent 10 proc. padidinti sumažintą finansavimą darbo užmokesčio fondui siekiant sudaryti galimybes įstaigai spręsti kritinio darbuotojų trūkumo problemas. Dėl darbuotojų trūkumo specialistams vis sunkiau užtikrinti efektyvią statybos valstybinę priežiūrą, laiku išnagrinėti gyventojų skundus; darbuotojai pastaruoju metu dirba itin dideliu darbo krūviu dėl neįvykstančių konkursų ir neužimtų etatų, o didelę labiausiai kvalifikuotų darbuotojų dalį perviliojo savivaldybių administracijos arba privatus verslas.</text:span></text:p>
          </table:table-cell>
          <table:table-cell table:style-name="TableCell2000">
            <text:p text:style-name="P2001">Nepritarti</text:p>
          </table:table-cell>
          <table:table-cell table:style-name="TableCell2002">
            <text:p text:style-name="P2003"><text:span text:style-name="T2004">2022 m. birželio 30 d. Seime buvo priimti Žemės įstatymo Nr. I-446 pakeitimo įstatymo Nr. XIV-1311 ir kitų susijusių įstatymų pakeitimai, kuriais pritarta valstybinės žemės valdymo ir naudojimo reformai</text:span><text:span text:style-name="T2005">.</text:span><text:span text:style-name="T2006"><text:s/>AM-jai nuo 2023 m. sausio 4 d. priskirta formuoti valstybinės žemės valdymo ir naudojimo politiką, pasikeitė NŽT pavaldumas – šią įstaigą iš ŽŪM perėmė AM. Valstybinei teritorijų planavimo ir statybos inspekcijai pavesta žemės naudojimo valstybinės kontrolės funkcija. Priėmus Žemės įstatymo Nr. I-446 pakeitimo įstatymo Nr. XIV-1311 ir kitų susijusių įstatymų pakeitimus, prasidėjo antrasis pertvarkos etapas – suplanuota ir vykdoma sisteminė valstybinės žemės priežiūros, NŽT funkcijų ir vykdomų 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 Atsižvelgiant į tai, kas išdėstyta, kad pertvarkai buvo pritarta Seimui 2022 m. birželio 30 d. priimant Žemės įstatymo Nr. I-446 pakeitimo įstatymo Nr. XIV-1311 ir kitų susijusių įstatymų pakeitimus, žemės naudojimo valstybinės kontrolės funkcijos klausimas nėra aktualus, nes siūlomais teisės aktų pakeitimais nenustatomos naujos funkcijos, kurias turi atlikti Valstybinė teritorijų planavimo ir statybos inspekcija, tai - patvirtintos reformos tęstinumas, siekiant sklandaus jos įgyvendinimo.</text:span></text:p>
          </table:table-cell>
        </table:table-row>
        <table:table-row table:style-name="TableRow2007">
          <table:table-cell table:style-name="TableCell2008">
            <text:p text:style-name="P2009">12.</text:p>
          </table:table-cell>
          <table:table-cell table:style-name="TableCell2010">
            <text:p text:style-name="P2011">Lietuvos savivaldybių asociacija<text:line-break/>2023-06-12</text:p>
          </table:table-cell>
          <table:table-cell table:style-name="TableCell2012">
            <text:p text:style-name="P2013">(23)</text:p>
            <text:p text:style-name="P2014">(40)</text:p>
          </table:table-cell>
          <table:table-cell table:style-name="TableCell2015">
            <text:p text:style-name="P2016"/>
          </table:table-cell>
          <table:table-cell table:style-name="TableCell2017">
            <text:p text:style-name="P2018"/>
          </table:table-cell>
          <table:table-cell table:style-name="TableCell2019">
            <text:p text:style-name="P2020"><text:span text:style-name="T2021">Lietuvos Respublikos žemės įstatymo ir Lietuvos Respublikos teritorijų planavimo įstatymų pakeitimo projektuose prašome numatyti galimybę išskirtinai merui priskirtas funkcijas deleguoti savivaldybės administracijos direktoriui. Šiuo metu Lietuvos Respublikos žemės įstatymo ir Lietuvos Respublikos teritorijų planavimo įstatymų pakeitimo projektuose įtvirtinta nuostata, kad tik meras priima sprendimą dėl detaliųjų planų tikslų ir uždavinių nustatymo, tvirtina detaliuosius planus, priima sprendimą pakeisti žemės sklypo pagrindinę žemės naudojimo paskirtį <text:s/>ir (ar) pakeisti ar nustatyti, jeigu jis nenustatytas, žemės sklypo naudojimo būdą, tvirtina <text:s/>žemės sklypų formavimo ir pertvarkymo projektus, tvirtina vietovės lygmens žemėtvarkos schemas, teikia siūlymus dėl lėšų skyrimo žemėtvarkos planavimo dokumentuose nurodytoms priemonėms įgyvendinti, priima sprendimus dėl žemėtvarkos darbų, gerinančių žemės naudojimą, patikėjimo teise valdomuose žemės sklypuose. Šios funkcijos yra tiesiogiai siejasi su savivaldybių administracijų darbu. Lietuvos Respublikos Vietos savivaldos įstatymo 33 straipsnio „Savivaldybės administracija“ 3 dalis sako, kad savivaldybės administracija savivaldybės teritorijoje organizuoja ir kontroliuoja savivaldybės institucijų sprendimų įgyvendinimą arba pati juos įgyvendina; įgyvendina įstatymus ir Vyriausybės nutarimus, nereikalaujančius savivaldybės tarybos sprendimų; įstatymų nustatyta tvarka organizuoja savivaldybės biudžeto pajamų, išlaidų ir kitų piniginių išteklių buhalterinės apskaitos tvarkymą, organizuoja ir kontroliuoja savivaldybės turto valdymą ir naudojimą; administruoja viešųjų paslaugų teikimą. Todėl siūlome atitinkamai papildyti ar keisti Lietuvos Respublikos žemės įstatymo 23 str., 40 str., Lietuvos Respublikos teritorijų planavimo įstatymo 18 str., 20 str., 27 str. nuostatas.</text:span></text:p>
          </table:table-cell>
          <table:table-cell table:style-name="TableCell2022">
            <text:p text:style-name="P2023">Nepritarti</text:p>
          </table:table-cell>
          <table:table-cell table:style-name="TableCell2024">
            <text:p text:style-name="P2025">Atsižvelgiant į tai, kad Lietuvos Respublikos Vietos savivaldos įstatymo 27 straipsnio 2 dalies 12 punkte nurodoma, kad meras tvirtina detaliuosius planus ir vietovės lygmens specialiojo teritorijų planavimo dokumentus; ir 13 punkte nurodoma, kad <text:s/>įstatymų nustatytais atvejais tvirtina žemėtvarkos planavimo dokumentus;, pateiktas pasiūlymas yra susijęs su Vietos savivaldos įstatymo pakeitimu, kuris nėra Žemės įstatymo pakeitimo projekto lydimasis. Įvertinus siūlomo pakeitimo poreikį galimai Vietos savivaldos ir kitų reikiamų įstatymų pakeitimus galėtų inicijuoti Lietuvos Respublikos vidaus reikalų ministerija pagal kompetenciją.</text:p>
            <text:p text:style-name="P2026"/>
          </table:table-cell>
        </table:table-row>
        <table:table-row table:style-name="TableRow2027">
          <table:table-cell table:style-name="TableCell2028">
            <text:p text:style-name="P2029">13.</text:p>
          </table:table-cell>
          <table:table-cell table:style-name="TableCell2030">
            <text:p text:style-name="P2031">Lietuvos savivaldybių asociacija<text:line-break/>2023-06-12</text:p>
          </table:table-cell>
          <table:table-cell table:style-name="TableCell2032">
            <text:p text:style-name="P2033">(23)</text:p>
          </table:table-cell>
          <table:table-cell table:style-name="TableCell2034">
            <text:p text:style-name="P2035">(5)</text:p>
          </table:table-cell>
          <table:table-cell table:style-name="TableCell2036">
            <text:p text:style-name="P2037"/>
          </table:table-cell>
          <table:table-cell table:style-name="TableCell2038">
            <text:p text:style-name="P2039">Atkreipiame dėmesį, kad Žemės įstatymo 32 straipsnio 5 dalis „Savivaldybės institucijos savivaldybės teritorijoje:“ nėra pakankamai aiški. <text:s/>Yra dvi savivaldybės institucijos: meras (vykdomoji) ir taryba (atstovaujamoji). Todėl reikėtų šios dalies punktuose aiškiai įvardinti kuri savivaldybės institucija, ar administracija atsakinga už žemiau punktuose išvardijamas funkcijas.</text:p>
          </table:table-cell>
          <table:table-cell table:style-name="TableCell2040">
            <text:p text:style-name="P2041"><text:span text:style-name="T2042">Pritarti</text:span></text:p>
          </table:table-cell>
          <table:table-cell table:style-name="TableCell2043">
            <text:p text:style-name="P2044"/>
          </table:table-cell>
        </table:table-row>
        <table:table-row table:style-name="TableRow2045">
          <table:table-cell table:style-name="TableCell2046">
            <text:p text:style-name="P2047">14.</text:p>
          </table:table-cell>
          <table:table-cell table:style-name="TableCell2048">
            <text:p text:style-name="P2049">Lietuvos savivaldybių asociacija<text:line-break/>2023-06-12</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text:span text:style-name="T2058">Žemės įstatymo projekto 8 ir 9 straipsnyje nustatyta, kad sprendimus neatlygintinai naudoti valstybinės žemės sklypą ar jį išnuomoti priima savivaldybių tarybos. Miestų savivaldybėse, kur tokių sprendimų skaičius bus ypač didelis, o pačios tarybos renkasi tik kartą per mėnesį, viešosios paslaugos suteikimas gali vėluoti. Problema būtų išspręsta atsižvelgus į anksčiau teiktus Lietuvos savivaldybių asociacijos pasiūlymus ir papildžius Žemės įstatymo projekte nuostatą, kad sprendimą išnuomoti valstybinės žemės sklypą priima savivaldybės taryba arba jos įgaliota savivaldybės vykdomoji institucija. Atitinkamai reikėtų teikti ir Lietuvos Respublikos Vietos savivaldos įstatymo 15 straipsnį „Savivaldybės tarybos kompetencija“ 2 dalies 20 punktą „sprendimų dėl savivaldybei priskirtos valstybinės žemės ir kito valstybės turto valdymo, naudojimo ir disponavimo juo patikėjimo teise priėmimas“ iš išskirtinės savivaldybių tarybos kompetencijos perkeliant į 3 dalį „paprastoji savivaldybių tarybos kompetencija“. Kadangi, skirtingai nei žemės panaudos atveju, valstybinės žemės nuomos sutarčių miestuose bus sudaroma ženkliai didesnis skaičius, visas sutartis (įskaitant ir jų pakeitimus) reikalauti patvirtinti tarybos sprendimu, yra neracionalu. Valstybinė žemė ne aukciono tvarka gali būti išnuomojama tik įstatyme nustatytais pagrindais, todėl siūlomas pakeitimas sumažintų administracinę naštą.</text:span></text:p>
          </table:table-cell>
          <table:table-cell table:style-name="TableCell2059">
            <text:p text:style-name="P2060">Nepritarti</text:p>
          </table:table-cell>
          <table:table-cell table:style-name="TableCell2061">
            <text:p text:style-name="P2062"><text:span text:style-name="T2063">Atsižvelgiant į Lietuvos Respublikos Vietos savivaldos įstatymo 1</text:span><text:span text:style-name="T2064">5</text:span><text:span text:style-name="T2065"><text:s/>straipsnio 2 dalies 20 punktą<text:s/></text:span><text:span text:style-name="T2066">„sprendimų dėl savivaldybei priskirtos valstybinės žemės ir kito valstybės turto valdymo, naudojimo ir disponavimo juo patikėjimo teise priėmimas“ priskirtina išimtinei savivaldybių tarybų kompetencijai. LR Vietos savivaldos įstatymas nėra Žemės įstatymo pakeitimo projekto lydimasis įstatymas, manytina, kad jo keitimą pagal kompetenciją galėtų Lietuvos Respublikos vidaus reikalų ministerija.</text:span></text:p>
          </table:table-cell>
        </table:table-row>
      </table:table>
      <text:p text:style-name="Pasiūlymai3"/>
      <text:h text:style-name="P2067" text:outline-level="6">4. Valstybės ir savivaldybių institucijų ir įstaigų pasiūlymai:</text:h>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able:number-rows-spanned="2">
              <text:p text:style-name="P2080">Eil.</text:p>
              <text:p text:style-name="P2081">Nr.</text:p>
            </table:table-cell>
            <table:table-cell table:style-name="TableCell2082" table:number-rows-spanned="2">
              <text:p text:style-name="P2083">Pasiūlymo teikėjas, data</text:p>
            </table:table-cell>
            <table:table-cell table:style-name="TableCell2084" table:number-columns-spanned="3">
              <text:p text:style-name="P2085">Siūloma keisti</text:p>
            </table:table-cell>
            <table:covered-table-cell/>
            <table:covered-table-cell/>
            <table:table-cell table:style-name="TableCell2086" table:number-rows-spanned="2">
              <text:p text:style-name="P2087"/>
              <text:p text:style-name="P2088">Pasiūlymo turinys</text:p>
              <text:p text:style-name="P2089"/>
            </table:table-cell>
            <table:table-cell table:style-name="TableCell2090" table:number-rows-spanned="2">
              <text:p text:style-name="P2091">Komiteto nuomonė</text:p>
            </table:table-cell>
            <table:table-cell table:style-name="TableCell2092" table:number-rows-spanned="2">
              <text:p text:style-name="P2093">Argumentai,<text:s/></text:p>
              <text:p text:style-name="P2094">pagrindžiantys nuomonę</text:p>
            </table:table-cell>
          </table:table-row>
          <table:table-row table:style-name="TableRow2095">
            <table:covered-table-cell>
              <text:p text:style-name="Normal"/>
            </table:covered-table-cell>
            <table:covered-table-cell>
              <text:p text:style-name="Normal"/>
            </table:covered-table-cell>
            <table:table-cell table:style-name="TableCell2096">
              <text:p text:style-name="P2097">str.</text:p>
            </table:table-cell>
            <table:table-cell table:style-name="TableCell2098">
              <text:p text:style-name="P2099">str. d.</text:p>
            </table:table-cell>
            <table:table-cell table:style-name="TableCell2100">
              <text:p text:style-name="P21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02">
          <table:table-cell table:style-name="TableCell2103">
            <text:p text:style-name="Pasiūlymai4">1.</text:p>
          </table:table-cell>
          <table:table-cell table:style-name="TableCell2104">
            <text:p text:style-name="Pasiūlymai4">Nacionalinė žemės tarnyba prie Aplinkos ministerijos<text:line-break/>2023-05-31</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Argumentai:</text:p>
            <text:p text:style-name="P2113"><text:span text:style-name="T2114">Įstatymų projektų aiškinamajame rašte nurodyta, kad „</text:span><text:span text:style-name="T2115">Žemės įstatymo (ir kituose lydimuosiuose įstatymų pakeitimų projektuose) pakeitime atsisakoma konkrečių institucijų pavadinimų, visos institucijos įvardijamos kaip „Vyriausybės įgaliota institucija“ ar „Vyriausybės įgaliota institucija ar kitas juridinis asmuo“,</text:span><text:span text:style-name="T2116"><text:s/></text:span><text:span text:style-name="T2117">išskyrus Žemės įstatymo nuostatas, numatančias 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text:span></text:p>
            <text:p text:style-name="P2118"><text:span text:style-name="T2119">ŽĮ 2 straipsnio pakeitimo įstatymo projekto</text:span><text:span text:style-name="T2120"><text:s/>1 straipsnio 5 dalimi siūloma pakeisti Žemės įstatymo Nr. I-446 pakeitimo įstatymo Nr. XIV-1311 2 straipsnio 19 dalį, Žemės įstatymo<text:s/></text:span><text:span text:style-name="T2121"><text:line-break/>32 straipsnio 2 dalyje reglamentuojant<text:s/></text:span><text:span text:style-name="T2122">Vyriausybės įgaliotų institucijų<text:s/></text:span><text:span text:style-name="T2123">kompetenciją</text:span><text:span text:style-name="T2124"><text:s/>valstybinės žemės valdymo, naudojimo ir disponavimo ja teisinių santykių įgyvendinimo srityje.<text:s/></text:span></text:p>
            <text:p text:style-name="P2125"><text:span text:style-name="T2126">Pažymime, kad Įstatymų projektų aiškinamajame rašte nenurodyta, kokiomis teisės aktų nuostatomis vadovaujantis ir kurios institucijos po<text:s/></text:span><text:span text:style-name="T2127">ŽĮ 2 straipsnio pakeitimo įstatymo</text:span><text:span text:style-name="T2128"><text:s/>projekto priėmimo pagal kompetenciją įgyvendins žemės teisinius santykius, t. y. kurias konkrečias Žemės įstatymo 32 straipsnio 2 dalyje siūlomas nustatyti funkcijas turės teisę vykdyti.<text:s/></text:span><text:span text:style-name="T2129">pagal aptartą<text:s/></text:span><text:span text:style-name="T2130">ŽĮ<text:s/></text:span><text:span text:style-name="T2131"><text:line-break/>2 straipsnio pakeitimo įstatymo projekt</text:span><text:span text:style-name="T2132">u siūlomą nustatyti teisinį reglamentavimą, asmenims, taip pat ir valstybės ir (ar) savivaldybių institucijoms nebus aišku, į kurią Vyriausybės įgaliotą instituciją jie turės kreiptis dėl konkrečių veiksmų atlikimo valstybinės žemės valdymo, naudojimo ir disponavimo ja teisinių santykių srityje.<text:s/></text:span></text:p>
            <text:p text:style-name="P2133"><text:span text:style-name="T2134">Neaišku, kuri konkreti Vyriausybės įgaliota institucija:</text:span></text:p>
            <text:p text:style-name="P2135"><text:span text:style-name="T2136">–<text:s/></text:span><text:span text:style-name="T2137">priims sprendimus suformuoti ar pertvarkyti pagal teritorijų planavimo dokumentus ar žemės valdos projektus suprojektuotus valstybinės žemės sklypus;<text:s/></text:span></text:p>
            <text:p text:style-name="P2138"><text:span text:style-name="T2139">– kreipsis į teismą dėl viešojo intereso gynimo, kai bus pagrindas manyti, kad viešasis interesas pažeistas valstybinės žemės naudojimo, valdymo ir disponavimo ja srityje;<text:s/></text:span></text:p>
            <text:p text:style-name="P2140"><text:span text:style-name="T2141">– prižiūrės, kaip kiti valstybinės žemės patikėtiniai įgyvendina teises ir vykdo pareigas;</text:span></text:p>
            <text:p text:style-name="P2142"><text:span text:style-name="T2143">–</text:span><text:span text:style-name="T2144"><text:s/></text:span><text:span text:style-name="T2145">kreipsis į teismą dėl viešojo intereso gynimo atliekant valstybinės žemės patikėtinių kontrolę, kai yra pagrindas manyti, kad valdant ir naudojant valstybinę žemę patikėjimo teise pažeistas viešasis interesas, išskyrus atvejus, kai viešasis interesas pažeistas dėl Vyriausybės įgaliotos institucijos arba institucijų, kurių funkcijas ji perėmė, veiksmų ar neveikimo;</text:span><text:span text:style-name="T2146"><text:s/></text:span></text:p>
            <text:p text:style-name="P2147"><text:span text:style-name="T2148">–<text:s/></text:span><text:span text:style-name="T2149">kreipsis į prokuratūrą dėl viešojo intereso gynimo,</text:span><text:span text:style-name="T2150"><text:s/></text:span><text:span text:style-name="T2151">„kai viešasis interesas pažeistas dėl Vyriausybės įgaliotos institucijos arba institucijų, kurių funkcijas ji perėmė, veiksmų ar neveikimo“ (</text:span><text:span text:style-name="T2152">ŽĮ 2 straipsnio pakeitimo įstatymo projekto</text:span><text:span text:style-name="T2153"><text:s/>1 straipsnio 5 dalimi siūlomoje pakeisti Žemės įstatymo Nr. I-446 pakeitimo įstatymo Nr. XIV-1311 2 straipsnio 19 dalyje išdėstyto Žemės įstatymo 32 straipsnio 2 dalies 16 punktas</text:span><text:span text:style-name="T2154">);</text:span></text:p>
            <text:p text:style-name="P2155"><text:span text:style-name="T2156">– prižiūrės, kaip kiti valstybinės žemės patikėtiniai įgyvendina teises ir vykdo pareigas;<text:s/></text:span></text:p>
            <text:p text:style-name="P2157"><text:span text:style-name="T2158">– vykdys valstybinės žemės sklypų pardavimo ir nuomos aukcionus ir atliks kitas funkcijas valstybinės žemės administravimo srityje.<text:s/></text:span></text:p>
            <text:p text:style-name="P2159"><text:span text:style-name="T2160">Pagal siūlomą teisinį reguliavimą neaišku, kuriai institucijai pagal kompetenciją turės būti teikiamas prašymas paimti žemę visuomenės poreikiams ar kuri institucija turės ginti viešąjį interesą žemės teisinių santykių srityje, o ypač<text:s/></text:span><text:span text:style-name="T2161">neaišku, kuriai institucijai turės būti teikiamas skundas ir kt.</text:span></text:p>
            <text:p text:style-name="P2162"><text:span text:style-name="T2163">Pažymėtina, kad<text:s/></text:span><text:span text:style-name="T2164">ŽĮ 2 straipsnio</text:span><text:span text:style-name="T2165"><text:s/></text:span><text:span text:style-name="T2166">pakeitimo įstatymo projekto 1 straipsnio 5 dalimi siūloma pakeisti 2024 m. sausio 1 d. įsigaliosiančią</text:span><text:span text:style-name="T2167"><text:s/>Lietuvos Respublikos žemės įstatymo Nr. I-446 pakeitimo įstatymo Nr. XIV-1311</text:span><text:span text:style-name="T2168"><text:s/>1 straipsnyje išdėstyto Žemės įstatymo 32 straipsnio redakciją ir<text:s/></text:span><text:span text:style-name="T2169">32 straipsnio 2 dalyje išvardyta 20 funkcijų, kurios turės būti atskiru (-ais) sprendimu (-ais) paskirstomos skirtingoms institucijoms. Siūlymas, kai pats asmuo turės įvertinti, kuriai Lietuvos Respublikos Vyriausybės įgaliotai institucijai pavesta įgyvendinti konkrečią valstybinės žemės valdymo, naudojimo ir disponavimo ja funkciją, ir privalės ieškoti poįstatyminiuose teisės aktuose konkrečios atsakingos institucijos, sukels papildomą naštą, neaiškumą ir neatitiks teisėkūros stabilumo principo. <text:s/></text:span></text:p>
            <text:p text:style-name="P2170"><text:span text:style-name="T2171">Pažymime, kad neįvardijus konkrečios (-ių) valstybės institucijos (-ų), siūlomas teisinis reguliavimas bus aiškinamas nevienodai, tai turės neigiamos įtakos tinkamam valstybinės žemės valdymo, naudojimo ir disponavimo ja teisinių santykių įgyvendinimui.<text:s/></text:span></text:p>
            <text:p text:style-name="P2172">Vadovaujantis imperatyviais teisėkūros principais, teisės aktuose nustatytas teisinis reguliavimas turi būti logiškas, nuoseklus, glaustas, suprantamas, tikslus, aiškus ir nedviprasmiškas. GKĮP 4 straipsniu siūlomas GKĮ 10 straipsnio pakeitimas, kuriuo siūloma Vyriausybės įgaliotai institucijai ar įstaigai pavesti vykdyti Nacionalinės žemės tarnybos ir valstybės įmonės Žemės ūkio duomenų centro funkcijas. Pažymėtina, kad, vadovaujantis Lietuvos Respublikos biudžeto sandaros įstatymo 5 straipsnio 1 dalies 1 punktu, biudžeto lėšas asignavimų valdytojas privalo skirti tik įstatyme nustatytoms funkcijoms vykdyti.<text:s/></text:p>
            <text:p text:style-name="P2173"><text:span text:style-name="T2174">Pasiūlymas:</text:span></text:p>
            <text:p text:style-name="P2175"><text:span text:style-name="T2176">Siekdami aiškumo dėl vykdomų funkcijų ir atsakomybės, siūlome GKĮP 4 straipsnyje ir kituose Įstatymų projektuose vietoj žodžių „</text:span><text:span text:style-name="T2177">Vyriausybės įgaliota institucija ar įstaiga“</text:span><text:span text:style-name="T2178"><text:s/>nurodyti konkrečią instituciją ar įstaigą ir joms priskirtas atitinkamas funkcijas.</text:span></text:p>
            <text:p text:style-name="P2179"><text:span text:style-name="T2180">Atsižvelgdami į tai, siūlome nepritarti minėtiems pakeitimams ir jų atsisakyti.</text:span></text:p>
          </table:table-cell>
          <table:table-cell table:style-name="TableCell2181">
            <text:p text:style-name="P2182"><text:span text:style-name="T2183">Pritarti</text:span></text:p>
          </table:table-cell>
          <table:table-cell table:style-name="TableCell2184">
            <text:p text:style-name="P2185"><text:span text:style-name="T2186">Atsisakyta Žemės įstatymo<text:s/></text:span><text:span text:style-name="T2187">10 straipsnio papildymo 7 dalimi.</text:span></text:p>
          </table:table-cell>
        </table:table-row>
        <table:table-row table:style-name="TableRow2188">
          <table:table-cell table:style-name="TableCell2189">
            <text:p text:style-name="P2190">2.</text:p>
          </table:table-cell>
          <table:table-cell table:style-name="TableCell2191">
            <text:p text:style-name="Pasiūlymai4">Nacionalinė žemės tarnyba prie Aplinkos ministerijos<text:line-break/>2023-05-3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text:span text:style-name="T2200"><text:s text:c="5"/>Įstatymų projektų aiškinamajame rašte nurodyta, kad „</text:span><text:span text:style-name="T2201">Žemės įstatymo (ir kituose lydimuosiuose įstatymų pakeitimų projektuose) pakeitime atsisakoma konkrečių institucijų pavadinimų, visos institucijos įvardijamos kaip „Vyriausybės įgaliota institucija“ ar „Vyriausybės įgaliota institucija ar kitas juridinis asmuo“,</text:span><text:span text:style-name="T2202"><text:s/></text:span><text:span text:style-name="T2203">išskyrus Žemės įstatymo nuostatas, numatančias 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text:span></text:p>
            <text:p text:style-name="P2204"><text:span text:style-name="T2205"><text:s text:c="5"/>ŽĮ 2 straipsnio pakeitimo įstatymo</text:span><text:span text:style-name="T2206"><text:s/></text:span><text:span text:style-name="T2207">projekto</text:span><text:span text:style-name="T2208"><text:s/>1 straipsnio 5 dalimi siūloma pakeisti Žemės įstatymo Nr. I-446 pakeitimo įstatymo Nr. XIV-1311 2 straipsnio 19 dalį, Žemės įstatymo<text:s/></text:span><text:span text:style-name="T2209"><text:line-break/>32 straipsnio 2 dalyje reglamentuojant<text:s/></text:span><text:span text:style-name="T2210">Vyriausybės įgaliotų institucijų<text:s/></text:span><text:span text:style-name="T2211">kompetenciją</text:span><text:span text:style-name="T2212"><text:s/>valstybinės žemės valdymo, naudojimo ir disponavimo ja teisinių santykių įgyvendinimo srityje.<text:s/></text:span></text:p>
            <text:p text:style-name="P2213"><text:span text:style-name="T2214"><text:s text:c="5"/>Pažymime, kad Įstatymų projektų aiškinamajame rašte nenurodyta, kokiomis teisės aktų nuostatomis vadovaujantis</text:span><text:span text:style-name="T2215"><text:s/></text:span><text:span text:style-name="T2216">ir kurios institucijos po<text:s/></text:span><text:span text:style-name="T2217">ŽĮ 2 straipsnio pakeitimo įstatymo</text:span><text:span text:style-name="T2218"><text:s/>projekto</text:span><text:span text:style-name="T2219"><text:s/></text:span><text:span text:style-name="T2220">priėmimo pagal kompetenciją įgyvendins žemės teisinius santykius, t. y. kurias konkrečias Žemės įstatymo 32 straipsnio 2 dalyje siūlomas nustatyti</text:span><text:span text:style-name="T2221"><text:s/></text:span><text:span text:style-name="T2222">funkcijas turės teisę vykdyti.<text:s/></text:span><text:span text:style-name="T2223">p</text:span><text:span text:style-name="T2224">agal aptartą<text:s/></text:span><text:span text:style-name="T2225">ŽĮ<text:s/></text:span><text:span text:style-name="T2226"><text:line-break/>2 straipsnio pakeitimo įstatymo</text:span><text:span text:style-name="T2227"><text:s/></text:span><text:span text:style-name="T2228">projekt</text:span><text:span text:style-name="T2229">u siūlomą nustatyti teisinį reglamentavimą, asmenims, taip pat ir valstybės ir (ar) savivaldybių institucijoms nebus aišku, į kurią Vyriausybės įgaliotą instituciją jie turės kreiptis dėl konkrečių veiksmų atlikimo valstybinės žemės valdymo, naudojimo ir disponavimo ja teisinių santykių srityje.<text:s/></text:span></text:p>
            <text:p text:style-name="P2230"><text:s text:c="5"/>Neaišku, kuri konkreti Vyriausybės įgaliota institucija:</text:p>
            <text:p text:style-name="P2231"><text:span text:style-name="T2232">–<text:s/></text:span><text:span text:style-name="T2233">priims sprendimus suformuoti ar pertvarkyti pagal teritorijų planavimo dokumentus ar žemės valdos projektus suprojektuotus valstybinės žemės sklypus;<text:s/></text:span></text:p>
            <text:p text:style-name="P2234">– kreipsis į teismą dėl viešojo intereso gynimo, kai bus pagrindas manyti, kad viešasis interesas pažeistas valstybinės žemės naudojimo, valdymo ir disponavimo ja srityje;<text:s/></text:p>
            <text:p text:style-name="P2235">– prižiūrės, kaip kiti valstybinės žemės patikėtiniai įgyvendina teises ir vykdo pareigas;</text:p>
            <text:p text:style-name="P2236"><text:span text:style-name="T2237">–</text:span><text:span text:style-name="T2238"><text:s/></text:span><text:span text:style-name="T2239">kreipsis į teismą dėl viešojo intereso gynimo atliekant valstybinės žemės patikėtinių kontrolę, kai yra pagrindas manyti, kad valdant ir naudojant valstybinę žemę patikėjimo teise pažeistas viešasis interesas, išskyrus atvejus, kai viešasis interesas pažeistas dėl Vyriausybės įgaliotos institucijos arba institucijų, kurių funkcijas ji perėmė, veiksmų ar neveikimo</text:span><text:span text:style-name="T2240">;</text:span><text:span text:style-name="T2241"><text:s/></text:span></text:p>
            <text:p text:style-name="P2242"><text:span text:style-name="T2243">–<text:s/></text:span><text:span text:style-name="T2244">kreipsis į prokuratūrą dėl viešojo intereso gynimo,</text:span><text:span text:style-name="T2245"><text:s/></text:span><text:span text:style-name="T2246">„kai viešasis interesas pažeistas dėl Vyriausybės įgaliotos institucijos arba institucijų, kurių funkcijas ji perėmė, veiksmų ar neveikimo“ (</text:span><text:span text:style-name="T2247">ŽĮ 2 straipsnio pakeitimo įstatymo</text:span><text:span text:style-name="T2248"><text:s/></text:span><text:span text:style-name="T2249">projekto</text:span><text:span text:style-name="T2250"><text:s/>1 straipsnio 5 dalimi siūlomoje pakeisti Žemės įstatymo Nr. I-446 pakeitimo įstatymo Nr. XIV-1311 2 straipsnio 19 dalyje išdėstyto Žemės įstatymo 32 straipsnio 2 dalies 16 punktas</text:span><text:span text:style-name="T2251">);</text:span></text:p>
            <text:p text:style-name="P2252">– prižiūrės, kaip kiti valstybinės žemės patikėtiniai įgyvendina teises ir vykdo pareigas;<text:s/></text:p>
            <text:p text:style-name="P2253"><text:span text:style-name="T2254">– vykdys valstybinės žemės sklypų pardavimo ir nuomos aukcionus ir atliks kitas funkcijas valstybinės žemės administravimo srityje.<text:s/></text:span></text:p>
            <text:p text:style-name="P2255"><text:span text:style-name="T2256"><text:s text:c="5"/>Pagal siūlomą teisinį reguliavimą neaišku, kuriai institucijai pagal kompetenciją turės būti teikiamas prašymas paimti žemę visuomenės poreikiams ar kuri institucija turės ginti viešąjį interesą žemės teisinių santykių srityje, o ypač<text:s/></text:span><text:span text:style-name="T2257">neaišku, kuriai institucijai turės būti teikiamas skundas ir kt.</text:span></text:p>
            <text:p text:style-name="P2258"><text:span text:style-name="T2259"><text:s text:c="5"/>Pažymėtina, kad<text:s/></text:span><text:span text:style-name="T2260">ŽĮ 2 straipsnio</text:span><text:span text:style-name="T2261"><text:s/></text:span><text:span text:style-name="T2262">pakeitimo įstatymo projekto 1 straipsnio 5 dalimi siūloma pakeisti 2024 m. sausio 1 d. įsigaliosiančią</text:span><text:span text:style-name="T2263"><text:s/></text:span><text:span text:style-name="T2264">Lietuvos Respublikos žemės įstatymo Nr. I-446 pakeitimo įstatymo Nr. XIV-1311</text:span><text:span text:style-name="T2265"><text:s/>1 straipsnyje išdėstyto Žemės įstatymo 32 straipsnio redakciją ir<text:s/></text:span><text:span text:style-name="T2266">32 straipsnio 2 dalyje išvardyta 20 funkcijų, kurios turės būti atskiru (-ais) sprendimu (-ais) paskirstomos skirtingoms institucijoms. Siūlymas, kai pats asmuo turės įvertinti, kuriai Lietuvos Respublikos Vyriausybės įgaliotai institucijai pavesta įgyvendinti konkrečią valstybinės žemės valdymo, naudojimo ir disponavimo ja funkciją, ir privalės ieškoti poįstatyminiuose teisės aktuose konkrečios atsakingos institucijos, sukels papildomą naštą, neaiškumą ir neatitiks teisėkūros stabilumo principo. <text:s/></text:span></text:p>
            <text:p text:style-name="P2267"/>
          </table:table-cell>
          <table:table-cell table:style-name="TableCell2268">
            <text:p text:style-name="P2269">Pritarti</text:p>
          </table:table-cell>
          <table:table-cell table:style-name="TableCell2270">
            <text:p text:style-name="P2271"><text:span text:style-name="T2272">Siūloma pakeisti Žemės įstatymo<text:s/></text:span><text:span text:style-name="T2273">10 straipsnio 2 dal</text:span><text:span text:style-name="T2274">į ir ją išdėstyti taip:</text:span></text:p>
            <text:p text:style-name="P2275"><text:span text:style-name="T2276">„2. V</text:span><text:span text:style-name="T2277">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2278">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statinio ir (ar) įrenginio savininkui ar bendraturčiui, išnuomotos valstybinės žemės sklypo dalies ploto, neįskaitant valstybinės žemės sklypo dalies, skirtos naudoti bendrai.“</text:span></text:p>
          </table:table-cell>
        </table:table-row>
        <table:table-row table:style-name="TableRow2279">
          <table:table-cell table:style-name="TableCell2280">
            <text:p text:style-name="P2281">3.</text:p>
          </table:table-cell>
          <table:table-cell table:style-name="TableCell2282">
            <text:p text:style-name="Pasiūlymai4">Nacionalinė žemės tarnyba prie Aplinkos ministerijos<text:line-break/>2023-05-31</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text:bookmark-start text:name="_Hlk135726741"/><text:span text:style-name="T2291">1. Žemės įstatymo projekto<text:s/></text:span><text:span text:style-name="T2292">2 straipsniu keičiamo Žemės įstatymo 10 straipsnio 2 dalyje siūloma nustatyti, kad „</text:span><text:span text:style-name="T2293">V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2294">Kai valstybinės žemės nuomininkas, pageidauja įgyvendinti galimybę statyti naujus ir (ar) rekonstruoti esamus statinius ir (ar) įrenginius ne visame nuomojamame valstybinės žemės sklype, o tik jo dalyje, ši žemės sklypo dalis, nustatoma vietovės lygmens teritorijų planavimo dokumente, statinio projekte arba valstybinės žemės patikėtinio sprendimu Vyriausybės nustatyta tvarka, kai šiuose dokumentuose ji nebuvo nustatyta.“</text:span></text:p>
            <text:p text:style-name="P2295"><text:s text:c="5"/>Šia teisės norma siekiama reglamentuoti atvejus, kai valstybinės žemės sklype yra keli savarankiški statiniai ir kai, vadovaujantis nustatytu teisiniu reguliavimu, kiekvienam savarankiškai funkcionuojančiam statiniui eksploatuoti turi būti išskirta valstybinės žemės sklypo dalis arba valstybinės žemės sklype esantis statinys priklauso bendraturčiams bendrosios dalinės nuosavybės teise. Pažymime, kad be aukciono išnuomojamas valstybinės žemės sklypas esamiems statiniams funkcionuoti, o ne būsimų statinių statybai, todėl valstybinės žemės sklypo dalys, kuriose valstybinės žemės nuomininkas galės įgyvendinti teisę statyti naujus ar rekonstruoti esamus statinius, turi būti nustatomos pagal tai, kokia žemės sklypo dalis yra reikalinga savarankiškam statiniui su priklausiniais eksploatuoti. Ši žemės sklypo dalis negali būti didinama kito statinio ir jo priklausinių, kurių savininkas neketina rekonstruoti ar statyti naujų statinių, žemės sklypo dalies sąskaita.<text:s/></text:p>
            <text:p text:style-name="P2296"><text:span text:style-name="T2297"><text:s text:c="5"/>Atsižvelgdami į tai, kas išdėstyta, siūlome patikslinti<text:s/></text:span><text:span text:style-name="T2298">Žemės įstatymo 10 straipsnio 2 dalį ir ją išdėstyti taip:</text:span></text:p>
            <text:p text:style-name="P2299"><text:span text:style-name="T2300"><text:s text:c="5"/>„2. V</text:span><text:span text:style-name="T2301">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2302">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text:s/>statinio ar įrenginio savininkui ar bendraturčiui, kai statinys ar įrenginys priklauso keliems asmenims, išnuomotos valstybinės žemės sklypo dalies ploto, neįskaitant valstybinės žemės sklypo dalies, skirtos naudoti bendrai.“</text:span><text:bookmark-end text:name="_Hlk135726741"/></text:p>
            <text:p text:style-name="P2303"/>
          </table:table-cell>
          <table:table-cell table:style-name="TableCell2304">
            <text:p text:style-name="P2305">Pritarti</text:p>
          </table:table-cell>
          <table:table-cell table:style-name="TableCell2306">
            <text:p text:style-name="P2307"><text:span text:style-name="T2308">Siūloma pakeisti Žemės įstatymo<text:s/></text:span><text:span text:style-name="T2309">10 straipsnio 2 dal</text:span><text:span text:style-name="T2310">į ir ją išdėstyti taip:</text:span></text:p>
            <text:p text:style-name="P2311"><text:span text:style-name="T2312">„2. V</text:span><text:span text:style-name="T2313">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2314">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statinio ir (ar) įrenginio savininkui ar bendraturčiui, išnuomotos valstybinės žemės sklypo dalies ploto, neįskaitant valstybinės žemės sklypo dalies, skirtos naudoti bendrai.“</text:span></text:p>
          </table:table-cell>
        </table:table-row>
        <table:table-row table:style-name="TableRow2315">
          <table:table-cell table:style-name="TableCell2316">
            <text:p text:style-name="P2317">4.</text:p>
          </table:table-cell>
          <table:table-cell table:style-name="TableCell2318">
            <text:p text:style-name="Pasiūlymai4">Nacionalinė žemės tarnyba prie Aplinkos ministerijos<text:line-break/>2023-05-31</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text:span text:style-name="T2327">2. Žemės įstatymo 11 straipsnio 5 dalies 4 punkte nustatyta, kad valstybinės žemės sklypai parduodami be aukciono, jeigu jie įsiterpę tarp privačių</text:span><text:span text:style-name="T2328"><text:s/></text:span><text:span text:style-name="T2329">žemės sklypų ir neviršija Vyriausybės nustatyto dydžio, – šių sklypų savininkams.<text:s/></text:span></text:p>
            <text:p text:style-name="P2330"><text:span text:style-name="T2331"><text:s text:c="5"/></text:span><text:span text:style-name="T2332">Žemės įstatymo projekto 1 straipsniu keičiamo Žemės įstatymo 2 straipsnio 2 dalimi siūloma<text:s/></text:span><text:span text:style-name="T2333">nustatyti, kad</text:span><text:span text:style-name="T2334"><text:s/></text:span><text:span text:style-name="T2335">,,įsiterpęs žemės plotas – Žemės ar Žemės ūkio paskirties žemės įsigijimo, ar Miškų įstatymų nustatytus dydžio reikalavimus atitinkantis valstybinės žemės plotas</text:span><text:span text:style-name="T2336">&lt;...&gt;</text:span><text:span text:style-name="T2337">“</text:span><text:span text:style-name="T2338">.<text:s/></text:span><text:span text:style-name="T2339">Atsižvelgdami į tai,</text:span><text:span text:style-name="T2340"><text:s/></text:span><text:span text:style-name="T2341">siūlome keisti<text:s/></text:span><text:span text:style-name="T2342">Žemės įstatymo 11 straipsnio 5 dalies 4 punktą ir įrašyti konkretų įsiterpusio parduodamo žemės ploto dydį, o ne pavesti tokį dydį nustatyti Vyriausybei.</text:span><text:span text:style-name="T2343">“.</text:span></text:p>
          </table:table-cell>
          <table:table-cell table:style-name="TableCell2344">
            <text:p text:style-name="P2345">Pritarti</text:p>
            <text:p text:style-name="P2346"/>
          </table:table-cell>
          <table:table-cell table:style-name="TableCell2347">
            <text:p text:style-name="P2348"><text:bookmark-start text:name="_Hlk137552507"/>Siūloma pakeisti Žemės įstatymo 11 straipsnio 5 dalies 4 punktą ir išdėstyti jį taip:</text:p>
            <text:p text:style-name="P2349"><text:bookmark-start text:name="_Hlk137567320"/><text:span text:style-name="T2350">4) jeigu jie įsiterpę tarp privačių</text:span><text:span text:style-name="T2351"><text:s/></text:span><text:span text:style-name="T2352">žemės sklypų ir neviršija<text:s/></text:span><text:span text:style-name="T2353">Vyriausybės nustatyto dydžio</text:span><text:span text:style-name="T2354"><text:s/></text:span><text:span text:style-name="T2355">šio įstatymo 9 straipsnio<text:s/></text:span><text:span text:style-name="T2356">7 dalyje<text:s/></text:span><text:span text:style-name="T2357">ar</text:span><text:span text:style-name="T2358"><text:s/>Saugomų teritorijų įstatymo, ar Žemės reformos įstatymo, ar</text:span><text:span text:style-name="T2359"><text:s/>Žemės ūkio paskirties žemės įsigijimo įstatymo, ar Miškų įstatymo nustatyto dydžio</text:span><text:span text:style-name="T2360">, – šių sklypų savininkams;</text:span><text:bookmark-end text:name="_Hlk137552507"/><text:bookmark-end text:name="_Hlk137567320"/></text:p>
          </table:table-cell>
        </table:table-row>
        <table:table-row table:style-name="TableRow2361">
          <table:table-cell table:style-name="TableCell2362">
            <text:p text:style-name="P2363">5.</text:p>
          </table:table-cell>
          <table:table-cell table:style-name="TableCell2364">
            <text:p text:style-name="Pasiūlymai4">Nacionalinė žemės tarnyba prie Aplinkos ministerijos<text:line-break/>2023-05-31</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text:bookmark-start text:name="_Hlk135726868"/><text:span text:style-name="T2373">3.<text:s/></text:span><text:span text:style-name="T2374">Žemės įstatymo projekto<text:s/></text:span><text:span text:style-name="T2375">1 straipsniu keičiamo Žemės įstatymo 2 straipsnio 33 dalyje siūloma įvesti ž</text:span><text:span text:style-name="T2376">emėtvarkos</text:span><text:span text:style-name="T2377"> sąvoką (su žemės nuosavybe ir žemės naudojimu susiję visuomeniniai santykiai, apimantys žemės naudojimo planavimą, žemėtvarkos projektų rengimą ir įgyvendinimą, žemės nuosavybės ir naudojimo teisių apsaugą, valstybinę žemės naudojimo priežiūrą). Pagal siūlomą apibrėžimą savivaldybių kompetencija valstybinės žemės, perduotos joms patikėjimo teise, valdymas, naudojimas ir disponavimas ja taip pat priskirtinas žemėtvarkai.</text:span></text:p>
            <text:p text:style-name="P2378"><text:span text:style-name="T2379"><text:s text:c="5"/>Žemės įstatymo projekto 11 straipsnio 1 dalimi siūloma Žemės įstatymo VI skyrių papildyti 35</text:span><text:span text:style-name="T2380">1</text:span><text:span text:style-name="T2381"><text:s/>straipsniu, reglamentuojančiu prašymų ir skundų nagrinėjimo žemėtvarkos srityje tvarką.</text:span></text:p>
            <text:p text:style-name="P2382"><text:span text:style-name="T2383"><text:s text:c="5"/>Žemės įstatymo<text:s/></text:span><text:span text:style-name="T2384">35</text:span><text:span text:style-name="T2385">1</text:span><text:span text:style-name="T2386"><text:s/>straipsnio 2 dalyje siūloma nustatyti, kad p</text:span><text:span text:style-name="T2387">rašymai ar skundai Vyriausybės įgaliotai institucijai pateikiami per 20 darbo dienų nuo skundžiamo Vyriausybės įgaliotos institucijos sprendimo žemėtvarkos srityje įteikimo asmeniui, atliktų veiksmų ar atsisakymo juos atlikti (neveikimo) dienos.<text:s/></text:span></text:p>
            <text:p text:style-name="P2388"><text:span text:style-name="T2389"><text:s text:c="5"/>Kadangi tiek institucija, kurios sprendimas skundžiamas, tiek institucija, kuriai šis sprendimas skundžiamas, įvardytos vienodai – Vyriausybės įgaliota institucija, pirmiausia,<text:s/></text:span><text:span text:style-name="T2390">kyla klausimas, ar Vyriausybės įgaliota institucija, kuri priėmė sprendimą žemėtvarkos srityje, ir Vyriausybės įgaliota institucija, kuriai pateikiami skundai dėl jos priimtų sprendimų žemėtvarkos srityje, yra tos pačios institucijos</text:span><text:span text:style-name="T2391">.</text:span><text:span text:style-name="T2392"><text:s/>Antra, kaip jau minėta, savivaldybės taip pat priima sprendimus žemėtvarkos srityje, tačiau manytina, kad Lietuvos Respublikos Vyriausybė nutarimu negalėtų nustatyti institucijos, kuriai būtų suteikta teisė nagrinėti skundus dėl savivaldybių institucijų priimtų sprendimų žemėtvarkos srityje, nes tai turi būti nustatyta įstatyme. Todėl neaišku, kokia tvarka bus skundžiami savivaldybių sprendimai, veiksmai/neveikimas žemėtvarkos srityje.</text:span></text:p>
            <text:p text:style-name="P2393"><text:span text:style-name="T2394"><text:s text:c="5"/>Atsižvelgiant į<text:s/></text:span><text:span text:style-name="T2395">Žemės įstatymo<text:s/></text:span><text:span text:style-name="T2396">35</text:span><text:span text:style-name="T2397">1</text:span><text:span text:style-name="T2398"><text:s/></text:span><text:span text:style-name="T2399">siūlomą nustatyti teisinį reguliavimą, susidarytų situacija, kad savivaldybių sprendimai žemėtvarkos srityje galėtų būti nagrinėjami tik Lietuvos Respublikos viešojo administravimo įstatymo nustatyta tvarka, kuris ne visais atvejais atspindi žemėtvarkos procesų specifiką ir neleidžia efektyviai ginti pažeistas teises ir teisėtus interesus žemėtvarkos srityje. Žemės įstatymo<text:s/></text:span><text:span text:style-name="T2400">35</text:span><text:span text:style-name="T2401">1</text:span><text:span text:style-name="T2402"><text:s/>straipsnyje ir Žemės reformos įstatymo 18 straipsnyje siūlomas nustatyti reguliavimas dėl prašymų ir skundų nagrinėjimo negalėtų būti taikomas prašymams ir skundams dėl savivaldybių sprendimų žemėtvarkos srityje. <text:s/></text:span></text:p>
            <text:p text:style-name="P2403"><text:s text:c="5"/>Žemės reformos įstatymo 18 straipsnis reglamentuoja skundų dėl žemės reformos vykdytojų sprendimų pateikimo ir nagrinėjimo tvarką.<text:s/></text:p>
            <text:p text:style-name="P2404"><text:span text:style-name="T2405"><text:s text:c="5"/>Kaip jau minėta, pagal siūlomą Žemės įstatymo 2 straipsnio 33 dalies apibrėžimą žemėtvarka yra<text:s/></text:span><text:span text:style-name="T2406">su žemės nuosavybe ir žemės naudojimu susiję visuomeniniai santykiai, apimantys žemės naudojimo planavimą, žemėtvarkos projektų rengimą ir įgyvendinimą, žemės nuosavybės ir naudojimo teisių apsaugą, valstybinę žemės naudojimo priežiūrą. Pagal Žemės reformos įstatymo<text:s/></text:span><text:span text:style-name="T2407"><text:line-break/>18 straipsnio 2 dalyje siūlomą nustatyti teisinį reguliavimą skundus dėl žemės reformos metu suformuotų žemės sklypų tinkamumo, žemės privatizavimui, nuomai ir perdavimui neatlygintinai naudotis parengtų dokumentų ir įstatymų, kitų teisės aktų reikalavimų neatitikties iki sprendimo dėl valstybinės žemės įsigijimo, nuomos ar perdavimo neatlygintinai naudotis priėmimo nagrinėtų Vyriausybės įgaliota institucija</text:span><text:span text:style-name="T2408">.<text:s/></text:span><text:span text:style-name="T2409">Įvertinus Žemės įstatyme pateikiamą žemėtvarkos srities apibrėžimą ir Žemės reformos įstatymo 18 straipsnio 2 dalyje nurodytus<text:s/></text:span><text:span text:style-name="T2410">skundžiamus žemės reformos vykdytojų veiksmus ir priimamus sprendimus, darytina išvada, kad Žemės reformos įstatymo 18 straipsnio<text:s/></text:span><text:span text:style-name="T2411"><text:line-break/>2 dalyje nurodyti žemės reformos vykdytojų veiksmai ir sprendimai priskirtini žemėtvarkos sričiai, kaip ji apibrėžiama Žemės įstatymo 2 straipsnio 33 dalyje.<text:s/></text:span></text:p>
            <text:p text:style-name="P2412"><text:span text:style-name="T2413"><text:s text:c="5"/>Atkreiptinas dėmesys, kad<text:s/></text:span><text:span text:style-name="T2414">pagal Žemės įstatymo 35</text:span><text:span text:style-name="T2415">1</text:span><text:span text:style-name="T2416"><text:s/>straipsnyje siūlomą nustatyti reglamentavimą ir Žemės reformos 18 straipsnyje siūlomą nustatyti reglamentavimą būtų nagrinėjamas skirtingai. Pavyzdžiui, pagal žemėtvarkos srities apibrėžimą žemėtvarkos sričiai priskiriamas valstybinės žemės sklypų perleidimas ar nuoma Žemės įstatymo 35</text:span><text:span text:style-name="T2417">1<text:s/></text:span><text:span text:style-name="T2418">straipsnio 2 dalyje nustatyta tvarka būtų skundžiami<text:s/></text:span><text:span text:style-name="T2419">Vyriausybės įgaliotai institucijai</text:span><text:span text:style-name="T2420">, o pagal Žemės reformos įstatymo 18 straipsnio 1 dalį s</text:span><text:span text:style-name="T2421">prendimai dėl valstybinės žemės įsigijimo, nuomos ar perdavimo neatlygintinai naudotis turėtų būti<text:s/></text:span><text:span text:style-name="T2422">skundžiami teismui</text:span><text:span text:style-name="T2423">.</text:span><text:span text:style-name="T2424"><text:s/>Žemės įstatymo 35</text:span><text:span text:style-name="T2425">1</text:span><text:span text:style-name="T2426"><text:s/>straipsnio 3 dalyje siūloma nustatyti, kad Vyriausybės įgaliotos institucijos valstybės tarnautojų veiksmai (neveikimas), vilkinimas atlikti pagal kompetenciją priskirtas funkcijas skundžiami Viešojo administravimo įstatyme nustatyta tvarka, o Žemės reformos 18 straipsnio 3 dalyje siūloma nustatyti, kad Vyriausybės įgaliotos institucijos skyrių vadovų veiksmai ir neveikimas skundžiami Vyriausybės įgaliotos institucijos vadovui<text:s/></text:span><text:span text:style-name="T2427">išankstinio ginčų nagrinėjimo ne teismo tvarka</text:span><text:span text:style-name="T2428">.</text:span></text:p>
            <text:p text:style-name="P2429"><text:span text:style-name="T2430"><text:s text:c="5"/>Atsižvelgdami į tai, kas išdėstyta, siūlome suderinti <text:s/>Žemės reformos įstatymo 18 straipsnyje siūlomą nustatyti skundų dėl žemės reformos metu suformuotų žemės sklypų tinkamumo nagrinėjimo tvarką ir Žemės įstatymo<text:s/></text:span><text:span text:style-name="T2431">35</text:span><text:span text:style-name="T2432">1<text:s/></text:span><text:span text:style-name="T2433">straipsnyje siūlomą nustatyti skundų žemėtvarkos srityje tvarką.<text:s/></text:span><text:bookmark-end text:name="_Hlk135726868"/></text:p>
            <text:p text:style-name="P2434"/>
          </table:table-cell>
          <table:table-cell table:style-name="TableCell2435">
            <text:p text:style-name="P2436">Pritarti</text:p>
          </table:table-cell>
          <table:table-cell table:style-name="TableCell2437">
            <text:p text:style-name="P2438"><text:span text:style-name="T2439">Siūloma pakeisti Žemės įstatymo 35</text:span><text:span text:style-name="T2440">2<text:s/></text:span><text:span text:style-name="T2441">straipsnio<text:s/></text:span><text:span text:style-name="T2442">5 dal</text:span><text:span text:style-name="T2443">į ir išdėstyti ją taip: „5. Šio įstatymo 35</text:span><text:span text:style-name="T2444">1</text:span><text:span text:style-name="T2445"><text:s/>ir 35</text:span><text:span text:style-name="T2446">2</text:span><text:span text:style-name="T2447"><text:s/>straipsniuose nustatyta tvarka netaikoma žemės naudojimo valstybinei priežiūrai, kuri vykdoma Teritorijų planavimo, statybos ir žemės naudojimo valstybinės priežiūros įstatymo nustatyta tvarka</text:span><text:span text:style-name="T2448"><text:s/>ir skundų dėl žemės reformos vykdytojų sprendimų pateikimo ir nagrinėjimo tvarkai, nustatytai Žemės reformos įstatymo<text:s/></text:span><text:span text:style-name="T2449">18 straipsnyje.</text:span><text:span text:style-name="T2450">”</text:span></text:p>
          </table:table-cell>
        </table:table-row>
        <table:table-row table:style-name="TableRow2451">
          <table:table-cell table:style-name="TableCell2452">
            <text:p text:style-name="P2453">6.</text:p>
          </table:table-cell>
          <table:table-cell table:style-name="TableCell2454">
            <text:p text:style-name="Pasiūlymai4">Nacionalinė žemės tarnyba prie Aplinkos ministerijos<text:line-break/>2023-05-31</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text:span text:style-name="T2463">4. Žemės įstatymo projekto 2 straipsniu siūloma pakeisti Žemės įstatymo 10 straipsnio 7 dalį ir ją papildyti nustatant baigtinį sąrašą atvejų, kuriems esant atlyginimas už galimybę statyti valstybinėje žemėje, išnuomotoje Žemės įstatymo 9 straipsnio 6 dalies 1 punkte nustatytu atveju, būtų nemokamas. Minėto straipsnio 7 dalies 2 punkte siūloma reglamentuoti, kad ,,</text:span><text:span text:style-name="T2464">atlyginimas už galimybę statyti valstybinėje žemėje nemokamas siekiant įgyvendinti<text:s/></text:span><text:span text:style-name="T2465">projektus, susijusius su viešuoju interesu</text:span><text:span text:style-name="T2466">: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text:span><text:span text:style-name="T2467">socialinei infrastruktūrai plėsti – švietimo ir mokslo, kultūros, sveikatos apsaugos ir priežiūros, aplinkos apsaugos, socialinės apsaugos, viešosios tvarkos užtikrinimo, kūno kultūros ir sporto plėtojimo objektams statyti (įrengti) ir eksploatuoti</text:span><text:span text:style-name="T2468">,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2469">.“</text:span></text:p>
            <text:p text:style-name="P2470"><text:span text:style-name="T2471"><text:s text:c="5"/>Žemės įstatymo 7 straipsnio 2 dalyje nustatyta, kad valstybinės žemės sklypai perduodami savivaldybėms patikėjimo teise: Vyriausybės nustatyta tvarka Nacionalinės žemės tarnybos vadovo sprendimu, suderintu su Lietuvos Respublikos aplinkos ministerija, šioms reikmėms: viešosios<text:s/></text:span><text:span text:style-name="T2472"><text:line-break/>paskirties rekreacijai ir poilsiui; viešojo naudojimo poilsio objektams; gatvėms ir vietiniams keliams; komunaliniams inžineriniams tinklams tiesti ir (ar) eksploatuoti; gyvenamiesiems namams statyti ir (ar) eksploatuoti; ūkinei komercinei veiklai; kapinių priežiūrai; piliakalnių ir kitų nekilnojamųjų<text:s/></text:span><text:span text:style-name="T2473"><text:line-break/>kultūros vertybių tvarkymui ir apsaugai; Vyriausybės nutarimu kitoms reikmėms, nenumatytoms šio straipsnio 2 dalies 1 punkte ir įtvirtintoms įstatymuose. Žemės įstatymo 7 straipsnio 3 dalyje<text:s/></text:span><text:span text:style-name="T2474"><text:line-break/>reglamentuojama, kad:<text:s/></text:span><text:span text:style-name="T2475">Vyriausybės nutarimais valstybinės miško žemės sklypai perduodami<text:s/></text:span><text:span text:style-name="T2476"><text:line-break/>patikėjimo teise Miškų įstatymo nustatytiems subjektams valstybinėms funkcijoms atlikti;<text:s/></text:span><text:span text:style-name="T2477"><text:line-break/>valstybinės žemės sklypai Vyriausybės nutarimais gali būti perduodami patikėjimo teise ir kitiems Lietuvos Respublikos valstybės ir savivaldybių turto valdymo, naudojimo ir disponavimo juo<text:s/></text:span><text:span text:style-name="T2478"><text:line-break/>įstatyme nurodytiems subjektams, kai įstatymais jiems priskiriamos valstybinės funkcijos</text:span><text:span text:style-name="T2479">.<text:s/></text:span><text:span text:style-name="T2480"><text:line-break/></text:span><text:span text:style-name="T2481">Valstybinės žemės sklypai, reikalingi viešosios transporto infrastruktūros valdytojo veiklą<text:s/></text:span><text:span text:style-name="T2482"><text:line-break/>reglamentuojančiuose įstatymuose nustatytoms valstybinėms funkcijoms atlikti, perduodami<text:s/></text:span><text:span text:style-name="T2483"><text:line-break/>patikėjimo teise viešosios transporto infrastruktūros valdytojui Vyriausybės nustatyta tvarka<text:s/></text:span><text:span text:style-name="T2484"><text:line-break/>Nacionalinės žemės tarnybos vadovo sprendimu, suderintu su Aplinkos ministerija, jeigu tai nustatyta viešosios transporto infrastruktūros valdytojo veiklą reglamentuojančiuose įstatymuose (Žemės<text:s/></text:span><text:span text:style-name="T2485"><text:line-break/>įstatymo 7 straipsnio 4 dalis</text:span><text:span text:style-name="T2486">).<text:s/></text:span></text:p>
            <text:p text:style-name="P2487"><text:s text:c="5"/>Vadovaujantis Žemės įstatymo 7 straipsnio 13 dalimi, valstybinės žemės<text:s/><text:line-break/>patikėtiniai privalo valdyti, naudoti jiems patikėjimo teise perduotą žemę ir ja disponuoti šio ir kitų įstatymų nustatyta tvarka ir sąlygomis visuomeninei naudai.</text:p>
            <text:p text:style-name="P2488"><text:span text:style-name="T2489"><text:s text:c="5"/>Žemės įstatymo 8 straipsnis reglamentuoja valstybinės žemės perdavimo neatlygintinai ja naudotis (panaudos) teisinius santykius. Pagal minėto straipsnio 1 dalyje nustatytą teisinį reguliavimą,<text:s/></text:span><text:span text:style-name="T2490">valstybinės žemės panaudos sutartimis valstybinė žemė perduodama laikinai neatlygintinai naudotis valstybės institucijoms, savivaldybėms, miškų urėdijai, valstybinių rezervatų direkcijoms, valstybinių parkų direkcijoms, kitoms iš valstybės ar savivaldybių biudžetų išlaikomoms įstaigoms, viešosioms įstaigoms valstybės ir savivaldybių funkcijoms atlikti (Žemės įstatymo 8 straipsnio 5 dalis). Asmenys, kuriems valstybinės žemės sklypai perduoti neatlygintinai naudotis, negali jų perduoti naudotis kitiems asmenims (Žemės įstatymo 8 straipsnio 6 dalis)</text:span><text:span text:style-name="T2491">.</text:span></text:p>
            <text:p text:style-name="P2492"><text:s text:c="5"/>Vadovaujantis Žemės įstatymo 9 straipsnio 6 dalies 1 punktu, valstybinė žemė išnuomojama be aukciono, jeigu ji užstatyta fiziniams ir juridiniams asmenim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 valstybinės žemės sklypai, užstatyti fizinių ar juridinių asmenų nuomojamais statiniais ar įrenginiais, išnuomojami tik šių statinių ar įrenginių nuomos terminui; valstybinės žemės sklypai išnuomojami teritorijų planavimo dokumentuose ar žemės valdos projektuose nustatyto dydžio, kuris būtinas statiniams ar įrenginiams eksploatuoti pagal Nekilnojamojo turto kadastre įrašytą jų tiesioginę paskirtį</text:p>
            <text:p text:style-name="P2493"><text:span text:style-name="T2494"><text:s text:c="5"/>Vadovaujantis aptartu Žemės įstatymo 7, 8 ir 9 straipsniuose nustatytu teisiniu reglamentavimu, pažymėtina, kad<text:s/></text:span><text:span text:style-name="T2495">Žemės įstatymo projekto 2 straipsniu Žemės įstatymo 10 straipsnio 7 dalyje 2–4 punktuose siūlomi papildyti atvejai, nepatenka į Žemės įstatymo 9 straipsnio 6 dalies<text:s/></text:span><text:span text:style-name="T2496"><text:line-break/>1 punkto reguliavimą, kadangi valstybinė žemė, reikalinga viešojo sektoriaus projektams įgyvendinti, patikėjimo teise perduodama valdyti kitiems valstybinės žemės patikėtiniams (Žemės įstatymo<text:s/></text:span><text:span text:style-name="T2497"><text:line-break/>7 straipsnio 1 dalies 2–6 punktai, 2 ir 4 dalys) visuomenės reikmėms tenkinti (pavyzdžiui,<text:s/></text:span><text:span text:style-name="T2498">viešosios paskirties rekreacijai ir poilsiui, viešojo naudojimo poilsio objektams, gatvėms ir vietiniams keliams, komunaliniams inžineriniams tinklams tiesti ir (ar) eksploatuoti, kapinių priežiūrai ir kt.</text:span><text:span text:style-name="T2499">) arba valstybinėms funkcijoms atlikti, taip pat valstybinė žemė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išskyrus tradicines religines bendruomenes ir bendrijas,<text:s/></text:span><text:span text:style-name="T2500">perduodama neatlygintinai naudotis<text:s/></text:span><text:span text:style-name="T2501">tik</text:span><text:span text:style-name="T2502"><text:s/>valstybės ir savivaldybių funkcijoms atlikti</text:span><text:span text:style-name="T2503">, o ne lengvatine tvarka, t. y. be aukciono išnuomojama (Žemės įstatymo<text:s/></text:span><text:span text:style-name="T2504"><text:line-break/>9 straipsnio 6 dalies 1 punkto nustatyta tvarka).</text:span><text:span text:style-name="T2505"><text:s/></text:span></text:p>
            <text:p text:style-name="P2506"><text:s text:c="5"/>Atkreiptinas dėmesys, kad Žemės įstatymo 10 straipsnio 7 dalies 2 punkte nurodyti švietimo ir mokslo, sveikatos priežiūros, kūno kultūros ir sporto plėtojimo objektai gali būti statomi (įrengiami) ir eksploatuojami privačių asmenų, kurie vykdo ar ketina vykdyti ūkinę komercinę veiklą ir gauti pelną, t. y., ne tik tenkinant viešąjį interesą. Todėl neaišku, kodėl aptartais atvejais siūloma nustatyti, kad atlyginimas už galimybę statyti valstybinėje žemėje nebus mokamas, nors aptartais atvejais valstybinė žemė bus išnuomota lengvatine tvarka, t. y., be aukciono Žemės įstatymo 9 straipsnio<text:s/><text:line-break/>6 dalies 1 punkte nustatyta tvarka, fiziniams ar juridiniams asmenims, vykdantiems ar siekiantiems vykdyti ūkinę komercinę veiklą. Kitais atvejais, kaip minėta, valstybinė žemė perduodama naudotis kitais nei Žemės įstatymo 9 straipsnio 6 dalies 1 punkte nustatytais pagrindais, todėl mokesčio priedas už teisę statyti netaikomas.</text:p>
            <text:p text:style-name="P2507"><text:span text:style-name="T2508"><text:s text:c="5"/>Atsižvelgiant į tai, kas išdėstyta,<text:s/></text:span><text:span text:style-name="T2509">darytina išvada, kad Žemės įstatymo projekto<text:s/></text:span><text:span text:style-name="T2510"><text:line-break/>2 straipsniu Žemės įstatymo 10 straipsnio 7 dalyje 2–4 punktuose siūlomas nustatyti reguliavimas yra perteklinis ir neatitinka aptartų<text:s/></text:span><text:span text:style-name="T2511">Žemės įstatymo 7, 8 ir 9 straipsnių nuostatų.<text:s/></text:span></text:p>
            <text:p text:style-name="P2512"/>
          </table:table-cell>
          <table:table-cell table:style-name="TableCell2513">
            <text:p text:style-name="P2514">Pritarti</text:p>
          </table:table-cell>
          <table:table-cell table:style-name="TableCell2515">
            <text:p text:style-name="P2516">Siūloma pakeisti Žemės įstatymo projekto 2 straipsniu keičiamą Žemės įstatymo 10 straipsnį ir jį išdėstyti taip:</text:p>
            <text:p text:style-name="P2517"><text:span text:style-name="T2518">„</text:span><text:span text:style-name="T2519">10 straipsnis.<text:s/></text:span><text:span text:style-name="T2520">Teisė</text:span><text:span text:style-name="T2521"><text:s/>Galimybė statyti išnuomotoje valstybinėje žemėje, kai valstybinė žemė išnuomota šio įstatymo 9 straipsnio 6 dalies 1 punkte nustatytu atveju</text:span></text:p>
            <text:p text:style-name="P2522"><text:span text:style-name="T2523">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text:s/></text:span><text:span text:style-name="T2524">ar įrenginius</text:span><text:span text:style-name="T2525"><text:s/>įgyja tik sumokėjęs<text:s/></text:span><text:span text:style-name="T2526">savivaldybės administracijos, kurios teritorijoje yra žemės sklypas, apskaičiuotą</text:span><text:span text:style-name="T2527"><text:s/></text:span><text:span text:style-name="T2528">šio straipsnio 3 ir 4 dalyse nurodytą atlyginimą už galimybę statyti ir (ar) rekonstruoti statinius,</text:span><text:span text:style-name="T2529"><text:s/>į valstybės<text:s/></text:span><text:span text:style-name="T2530">biudžetą</text:span><text:span text:style-name="T2531"><text:s/>ir savivaldybės, kurios teritorijoje yra žemės sklypas,<text:s/></text:span><text:span text:style-name="T2532">biudžetą<text:s/></text:span><text:span text:style-name="T2533">biudžetus</text:span><text:span text:style-name="T2534"><text:s text:c="2"/>šio straipsnio 3 ir 4 dalyse nurodytą atlyginimą už galimybę statyti ir (ar) rekonstruoti statinius ar įrenginius<text:s/></text:span><text:span text:style-name="T2535">išskyrus šio straipsnio 7 dalyje nurodytus atvejus.</text:span><text:span text:style-name="T2536">“</text:span></text:p>
            <text:p text:style-name="P2537"><text:span text:style-name="T2538">2. V</text:span><text:span text:style-name="T2539">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2540">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statinio ir (ar) įrenginio savininkui ar bendraturčiui, išnuomotos valstybinės žemės sklypo dalies ploto, neįskaitant valstybinės žemės sklypo dalies, skirtos naudoti bendrai.</text:span></text:p>
            <text:p text:style-name="P2541"><text:span text:style-name="T2542">3. Valstybinės žemės nuomininkas, pageidaujantis įgyvendinti valstybinės žemės nuomos sutartyje numatytą galimybę statyti naujus ir (ar) rekonstruoti esamus statinius<text:s/></text:span><text:span text:style-name="T2543">ar įrenginius</text:span><text:span text:style-name="T2544">, iki statybą leidžiančio dokumento išdavimo, o jeigu jų statybai statybą leidžiantis dokumentas<text:s/></text:span><text:span text:style-name="T2545">nereikalingas</text:span><text:span text:style-name="T2546"><text:s/></text:span><text:span text:style-name="T2547">neprivalomas</text:span><text:span text:style-name="T2548">, iki naujų statinių<text:s/></text:span><text:span text:style-name="T2549">ar įrenginių</text:span><text:span text:style-name="T2550"><text:s/>statybos ir (ar) esamų rekonstravimo pradžios Vyriausybės nustatyta tvarka<text:s/></text:span><text:span text:style-name="T2551">sumoka atlyginimą</text:span><text:span text:style-name="T2552"><text:s/></text:span><text:span text:style-name="T2553">už galimybę statyti valstybinėje žemėje.</text:span><text:span text:style-name="T2554"><text:s/></text:span><text:span text:style-name="T2555">turi sumokėti 50</text:span><text:span text:style-name="T2556"><text:s/></text:span><text:span text:style-name="T2557">Šiuo atveju</text:span><text:span text:style-name="T2558"><text:s/></text:span><text:span text:style-name="T2559">75</text:span><text:span text:style-name="T2560"><text:s/></text:span><text:span text:style-name="T2561">procentų</text:span><text:span text:style-name="T2562"><text:s/></text:span><text:span text:style-name="T2563">procentai</text:span><text:span text:style-name="T2564"><text:s/>atlyginimo<text:s/></text:span><text:span text:style-name="T2565">už galimybę statyti valstybinėje žemėje</text:span><text:span text:style-name="T2566"><text:s/></text:span><text:span text:style-name="T2567">sumokama</text:span><text:span text:style-name="T2568"><text:s/>į valstybės<text:s/></text:span><text:span text:style-name="T2569">biudžetą (iš kurių 25 procentai skiriami žemės sklypų detaliesiems planams, žemės valdos projektams, žemės sklypų planams rengti)</text:span><text:span text:style-name="T2570"><text:s text:c="2"/></text:span><text:span text:style-name="T2571">ir 25 procentai į atitinkamos savivaldybės</text:span><text:span text:style-name="T2572"><text:s/></text:span><text:span text:style-name="T2573">biudžetą.<text:s/></text:span><text:span text:style-name="T2574">biudžetą,</text:span><text:span text:style-name="T2575"><text:s/></text:span><text:span text:style-name="T2576">50 procentų atlyginimo už teisę galimybę statyti valstybinėje žemėje – į<text:s/></text:span><text:span text:style-name="T2577">savivaldybės, kurios teritorijoje yra žemės sklypas, biudžetą</text:span><text:span text:style-name="T2578">:</text:span></text:p>
            <text:p text:style-name="P2579">1) kai statomo naujo ir (ar) rekonstruojamo esamo statinio ar įrenginio juo užstatytas žemės plotas nedidėja arba sumažėja, palyginti su iki statybos ir (ar) rekonstravimo esamu Nekilnojamojo turto registre pagrindiniu daiktu įregistruotu statiniu ar įrenginiu užstatytu plotu, ir (ar) po statybos ir (ar) rekonstravimo statinio ar įrenginio bendras plotas nedidėja arba sumažėja, palyginti su iki statybos ir (ar) rekonstravimo esamo Nekilnojamojo turto registre pagrindiniu daiktu įregistruoto statinio ar įrenginio bendru plotu, – sumą, lygią 5 procentams vidutinės valstybinės žemės sklypo ar jo dalies rinkos vertės, apskaičiuotos atliekant valstybinės žemės sklypo vertinimą masiniu būdu Vyriausybės nustatyta tvarka;</text:p>
            <text:p text:style-name="P2580"><text:span text:style-name="T2581">2) kai<text:s/></text:span><text:span text:style-name="T2582">statom</text:span><text:span text:style-name="T2583">o</text:span><text:span text:style-name="T2584"><text:s/>nauj</text:span><text:span text:style-name="T2585">o</text:span><text:span text:style-name="T2586"><text:s/>ir (ar) rekonstruojam</text:span><text:span text:style-name="T2587">o</text:span><text:span text:style-name="T2588"><text:s/>esam</text:span><text:span text:style-name="T2589">o</text:span><text:span text:style-name="T2590"><text:s/>statini</text:span><text:span text:style-name="T2591">o</text:span><text:span text:style-name="T2592"><text:s/>ar įrenginio<text:s/></text:span><text:span text:style-name="T2593">juo</text:span><text:span text:style-name="T2594"><text:s/></text:span><text:span text:style-name="T2595">statant naują ir (ar) rekonstruojant esamą statinį<text:s/></text:span><text:span text:style-name="T2596">užstatytas žemės plotas didėja iki 10 procentų, palyginti su iki statybos ir (ar) rekonstravimo<text:s/></text:span><text:span text:style-name="T2597">esamu</text:span><text:span text:style-name="T2598"><text:s/>Nekilnojamojo turto registre<text:s/></text:span><text:span text:style-name="T2599">kaip pagrindinis daiktas</text:span><text:span text:style-name="T2600"><text:s/></text:span><text:span text:style-name="T2601">įregistruotu statiniu</text:span><text:span text:style-name="T2602"><text:s/></text:span><text:span text:style-name="T2603">ar įrenginiu</text:span><text:span text:style-name="T2604"><text:s/></text:span><text:span text:style-name="T2605">įregistruot</text:span><text:span text:style-name="T2606">u statiniu (statiniais</text:span><text:span text:style-name="T2607">)</text:span><text:span text:style-name="T2608"><text:s/>užstatytu plotu, ir (ar) po statybos ir (ar) rekonstravimo<text:s/></text:span><text:span text:style-name="T2609">statinio</text:span><text:span text:style-name="T2610"><text:s/></text:span><text:span text:style-name="T2611">ar įrenginio</text:span><text:span text:style-name="T2612"><text:s/>bendras plotas didėja iki 10 procentų, palyginti su iki statybos ir (ar) rekonstravimo Nekilnojamojo turto registre<text:s/></text:span><text:span text:style-name="T2613">kaip pagrindinis daiktas</text:span><text:span text:style-name="T2614"><text:s/>įregistruoto<text:s/></text:span><text:span text:style-name="T2615">šio</text:span><text:span text:style-name="T2616"><text:s/></text:span><text:span text:style-name="T2617">statinio</text:span><text:span text:style-name="T2618"><text:s/></text:span><text:span text:style-name="T2619">ar įrenginio</text:span><text:span text:style-name="T2620"><text:s/>bendru plotu, – sumą, lygią 10 procentų vidutinės valstybinės žemės sklypo ar jo dalies</text:span><text:span text:style-name="T2621">,</text:span><text:span text:style-name="T2622"><text:s/></text:span><text:span text:style-name="T2623">jei ji buvo nustatyta,</text:span><text:span text:style-name="T2624"><text:s/>rinkos vertės,<text:s/></text:span><text:span text:style-name="T2625">nustatytos</text:span><text:span text:style-name="T2626"><text:s/></text:span><text:span text:style-name="T2627">apskaičiuotos</text:span><text:span text:style-name="T2628"><text:s/>atliekant vertinimą masiniu būdu Vyriausybės nustatyta tvarka;</text:span></text:p>
            <text:p text:style-name="P2629"><text:span text:style-name="T2630">3</text:span><text:span text:style-name="T2631">) kai<text:s/></text:span><text:span text:style-name="T2632">statomo naujo ir (ar) rekonstruojamo esamo statinio ar įrenginio</text:span><text:span text:style-name="T2633"><text:s/></text:span><text:span text:style-name="T2634">statant naują ir (ar) rekonstruojant esamą statinį</text:span><text:span text:style-name="T2635"><text:s/>juo užstatytas žemės plotas didėja nuo daugiau kaip 10 iki 20 procentų, palyginti su iki statybos ir (ar) rekonstravimo<text:s/></text:span><text:span text:style-name="T2636">esamu</text:span><text:span text:style-name="T2637"><text:s/>Nekilnojamojo turto registre<text:s/></text:span><text:span text:style-name="T2638">kaip pagrindinis daiktas<text:s/></text:span><text:span text:style-name="T2639">įregistruotu statiniu<text:s/></text:span><text:span text:style-name="T2640">(statiniais)</text:span><text:span text:style-name="T2641"><text:s/></text:span><text:span text:style-name="T2642">ar įrenginiu</text:span><text:span text:style-name="T2643"><text:s/>užstatytu plotu, ir (ar) po statybos ir (ar) rekonstravimo statinio<text:s/></text:span><text:span text:style-name="T2644">ar įrenginio</text:span><text:span text:style-name="T2645"><text:s/>bendras plotas didėja nuo daugiau kaip 10 iki 20 procentų, palyginti su iki statybos ir (ar) rekonstravimo<text:s/></text:span><text:span text:style-name="T2646">esamo</text:span><text:span text:style-name="T2647"><text:s/>Nekilnojamojo turto registre<text:s/></text:span><text:span text:style-name="T2648">kaip pagrindinis daiktas</text:span><text:span text:style-name="T2649"><text:s/>įregistruoto<text:s/></text:span><text:span text:style-name="T2650">šio</text:span><text:span text:style-name="T2651"><text:s/>statinio<text:s/></text:span><text:span text:style-name="T2652">ar įrenginio</text:span><text:span text:style-name="T2653"><text:s/>bendru plotu, – sumą, lygią 20 procentų vidutinės valstybinės žemės sklypo ar jo dalies</text:span><text:span text:style-name="T2654">,</text:span><text:span text:style-name="T2655"><text:s/></text:span><text:span text:style-name="T2656">jei ji buvo nustatyta,</text:span><text:span text:style-name="T2657"><text:s/>rinkos vertės,<text:s/></text:span><text:span text:style-name="T2658">nustatytos</text:span><text:span text:style-name="T2659"><text:s/></text:span><text:span text:style-name="T2660">apskaičiuotos</text:span><text:span text:style-name="T2661"><text:s/>atliekant vertinimą masiniu būdu Vyriausybės nustatyta tvarka;</text:span></text:p>
            <text:p text:style-name="P2662"><text:span text:style-name="T2663">4</text:span><text:span text:style-name="T2664">) kai<text:s/></text:span><text:span text:style-name="T2665">statomo naujo ir (ar) rekonstruojamo esamo statinio ar įrenginio</text:span><text:span text:style-name="T2666"><text:s/></text:span><text:span text:style-name="T2667">statant naują ir (ar) rekonstruojant esamą statinį</text:span><text:span text:style-name="T2668"><text:s/>juo užstatytas žemės plotas didėja nuo daugiau kaip 20 iki 30 procentų, palyginti su iki statybos ir (ar) rekonstravimo<text:s/></text:span><text:span text:style-name="T2669">esamu</text:span><text:span text:style-name="T2670"><text:s/>Nekilnojamojo turto registre<text:s/></text:span><text:span text:style-name="T2671">kaip pagrindinis daiktas</text:span><text:span text:style-name="T2672"><text:s/>įregistruotu statiniu<text:s/></text:span><text:span text:style-name="T2673">(statiniais)</text:span><text:span text:style-name="T2674"><text:s/></text:span><text:span text:style-name="T2675">ar įrenginiu</text:span><text:span text:style-name="T2676"><text:s/>užstatytu plotu, ir (ar) po statybos ir (ar) rekonstravimo statinio<text:s/></text:span><text:span text:style-name="T2677">ar įrenginio</text:span><text:span text:style-name="T2678"><text:s/>bendras plotas didėja nuo daugiau kaip 20 iki 30 procentų, palyginti su iki statybos ir (ar) rekonstravimo<text:s/></text:span><text:span text:style-name="T2679">esamo</text:span><text:span text:style-name="T2680"><text:s/>Nekilnojamojo turto registre<text:s/></text:span><text:span text:style-name="T2681">kaip pagrindinis daiktas</text:span><text:span text:style-name="T2682"><text:s/>įregistruoto<text:s/></text:span><text:span text:style-name="T2683">šio</text:span><text:span text:style-name="T2684"><text:s/>statinio<text:s/></text:span><text:span text:style-name="T2685">ar įrenginio</text:span><text:span text:style-name="T2686"><text:s/>bendru plotu, – sumą, lygią 30 procentų vidutinės valstybinės žemės sklypo ar jo dalies</text:span><text:span text:style-name="T2687">,</text:span><text:span text:style-name="T2688"><text:s/></text:span><text:span text:style-name="T2689">jei ji buvo nustatyta,</text:span><text:span text:style-name="T2690"><text:s/>rinkos vertės,<text:s/></text:span><text:span text:style-name="T2691">nustatytos</text:span><text:span text:style-name="T2692"><text:s/></text:span><text:span text:style-name="T2693">apskaičiuotos</text:span><text:span text:style-name="T2694"><text:s/>atliekant vertinimą masiniu būdu Vyriausybės nustatyta tvarka;</text:span></text:p>
            <text:p text:style-name="P2695"><text:span text:style-name="T2696">5) kai<text:s/></text:span><text:span text:style-name="T2697">statomo naujo ir (ar) rekonstruojamo esamo statinio ar įrenginio</text:span><text:span text:style-name="T2698"><text:s/></text:span><text:span text:style-name="T2699">statant naują ir (ar) rekonstruojant esamą statinį</text:span><text:span text:style-name="T2700"><text:s/>juo užstatytas žemės plotas didėja nuo daugiau kaip 30 iki 40 procentų, palyginti su iki statybos ir (ar) rekonstravimo<text:s/></text:span><text:span text:style-name="T2701">esamu</text:span><text:span text:style-name="T2702"><text:s/>Nekilnojamojo turto registre<text:s/></text:span><text:span text:style-name="T2703">pagrindiniu daiktu</text:span><text:span text:style-name="T2704"><text:s/>įregistruotu statiniu<text:s/></text:span><text:span text:style-name="T2705">(statiniais)</text:span><text:span text:style-name="T2706"><text:s/></text:span><text:span text:style-name="T2707">ar įrenginiu</text:span><text:span text:style-name="T2708"><text:s/>užstatytu plotu, ir (ar) po statybos ir (ar) rekonstravimo statinio<text:s/></text:span><text:span text:style-name="T2709">ar įrenginio</text:span><text:span text:style-name="T2710"><text:s/>bendras plotas didėja nuo daugiau kaip 30 iki 40 procentų, palyginti su iki statybos ir (ar) rekonstravimo<text:s/></text:span><text:span text:style-name="T2711">esamo<text:s/></text:span><text:span text:style-name="T2712">Nekilnojamojo turto registre<text:s/></text:span><text:span text:style-name="T2713">pagrindiniu daiktu</text:span><text:span text:style-name="T2714"><text:s/>įregistruoto<text:s/></text:span><text:span text:style-name="T2715">šio</text:span><text:span text:style-name="T2716"><text:s/>statinio<text:s/></text:span><text:span text:style-name="T2717">ar įrenginio</text:span><text:span text:style-name="T2718"><text:s/>bendru plotu, – sumą, lygią 40 procentų vidutinės valstybinės žemės sklypo ar jo dalies</text:span><text:span text:style-name="T2719">,</text:span><text:span text:style-name="T2720"><text:s/></text:span><text:span text:style-name="T2721">jei ji buvo nustatyta,</text:span><text:span text:style-name="T2722"><text:s/>rinkos vertės, apskaičiuotos atliekant vertinimą masiniu būdu Vyriausybės nustatyta tvarka;</text:span></text:p>
            <text:p text:style-name="P2723"><text:span text:style-name="T2724">6</text:span><text:span text:style-name="T2725">) kai<text:s/></text:span><text:span text:style-name="T2726">statomo naujo ir (ar) rekonstruojamo esamo statinio ar įrenginio</text:span><text:span text:style-name="T2727"><text:s/></text:span><text:span text:style-name="T2728">statant naują ir (ar) rekonstruojant esamą statinį</text:span><text:span text:style-name="T2729"><text:s/></text:span><text:span text:style-name="T2730">juo užstatytas žemės plotas didėja daugiau kaip 40 procentų, palyginti su iki statybos ir (ar) rekonstravimo<text:s/></text:span><text:span text:style-name="T2731">esamu<text:s/></text:span><text:span text:style-name="T2732">Nekilnojamojo turto registre<text:s/></text:span><text:span text:style-name="T2733">pagrindiniu daiktu</text:span><text:span text:style-name="T2734"><text:s/>įregistruotu statiniu<text:s/></text:span><text:span text:style-name="T2735">(statiniais)</text:span><text:span text:style-name="T2736"><text:s/></text:span><text:span text:style-name="T2737">ar įrenginiu</text:span><text:span text:style-name="T2738"><text:s/>užstatytu plotu, ir (ar) po statybos ir (ar) rekonstravimo pastato <text:s/></text:span><text:span text:style-name="T2739">ar įrenginio</text:span><text:span text:style-name="T2740"><text:s/>bendras plotas didėja daugiau kaip 40 procentų, palyginti su iki statybos ir (ar) rekonstravimo<text:s/></text:span><text:span text:style-name="T2741">esamo</text:span><text:span text:style-name="T2742"><text:s/>Nekilnojamojo turto registre<text:s/></text:span><text:span text:style-name="T2743">pagrindiniu daiktu</text:span><text:span text:style-name="T2744"><text:s/>įregistruoto<text:s/></text:span><text:span text:style-name="T2745">šio</text:span><text:span text:style-name="T2746"><text:s/></text:span><text:span text:style-name="T2747">statinio<text:s/></text:span><text:span text:style-name="T2748">ar įrenginio</text:span><text:span text:style-name="T2749"><text:s/></text:span><text:span text:style-name="T2750">bendru plotu, – sumą, lygią 50 procentų vidutinės valstybinės žemės sklypo ar jo dalies</text:span><text:span text:style-name="T2751">,</text:span><text:span text:style-name="T2752"><text:s/></text:span><text:span text:style-name="T2753">jei ji buvo nustatyta,</text:span><text:span text:style-name="T2754"><text:s/>rinkos vertės, apskaičiuotos atliekant vertinimą masiniu būdu Vyriausybės nustatyta tvarka.</text:span></text:p>
            <text:p text:style-name="P2755"><text:span text:style-name="T2756">4. Jeigu<text:s/></text:span><text:span text:style-name="T2757">statomų</text:span><text:span text:style-name="T2758"><text:s/></text:span><text:span text:style-name="T2759">statant</text:span><text:span text:style-name="T2760"><text:s/></text:span><text:span text:style-name="T2761">naujų ir (ar) rekonstruojamų esamų</text:span><text:span text:style-name="T2762"><text:s/></text:span><text:span text:style-name="T2763">naujus ir (ar) rekonstruojant esamus statinius</text:span><text:span text:style-name="T2764"><text:s/></text:span><text:span text:style-name="T2765">ar įrenginių</text:span><text:span text:style-name="T2766"><text:s/>didėja<text:s/></text:span><text:span text:style-name="T2767">ir</text:span><text:span text:style-name="T2768"><text:s/>statiniais<text:s/></text:span><text:span text:style-name="T2769">ar įrenginiais</text:span><text:span text:style-name="T2770"><text:s/>užstatytas žemės plotas</text:span><text:span text:style-name="T2771">,</text:span><text:span text:style-name="T2772"><text:s/>ir<text:s/></text:span><text:span text:style-name="T2773">po statybos ir (ar) rekonstravimo</text:span><text:span text:style-name="T2774"><text:s/>statinio<text:s/></text:span><text:span text:style-name="T2775">(statinių)</text:span><text:span text:style-name="T2776"><text:s/></text:span><text:span text:style-name="T2777">ar įrenginio</text:span><text:span text:style-name="T2778"><text:s/>bendras plotas, atlyginimą už<text:s/></text:span><text:span text:style-name="T2779">teisę</text:span><text:span text:style-name="T2780"><text:s/></text:span><text:span text:style-name="T2781">galimybę</text:span><text:span text:style-name="T2782"><text:s/>statyti valstybinėje žemėje, apskaičiuojamą pagal šio straipsnio 3 dalies 1–6 punktuose nustatytą tvarką, sudaro<text:s/></text:span><text:span text:style-name="T2783">atlyginimo<text:s/></text:span><text:span text:style-name="T2784">atlyginimų</text:span><text:span text:style-name="T2785">,</text:span><text:span text:style-name="T2786"><text:s/></text:span><text:span text:style-name="T2787">apskaičiuoto už statiniais ar įrenginiais</text:span><text:span text:style-name="T2788"><text:s/></text:span><text:span text:style-name="T2789">už statiniais</text:span><text:span text:style-name="T2790"><text:s/>užstatyto žemės ploto padidėjimą</text:span><text:span text:style-name="T2791">,</text:span><text:span text:style-name="T2792"><text:s/>ir<text:s/></text:span><text:span text:style-name="T2793">atlyginimo, apskaičiuoto už<text:s/></text:span><text:span text:style-name="T2794">statinio<text:s/></text:span><text:span text:style-name="T2795">(statinių)</text:span><text:span text:style-name="T2796"><text:s/></text:span><text:span text:style-name="T2797">ar įrenginio</text:span><text:span text:style-name="T2798"><text:s/>bendro ploto padidėjimą</text:span><text:span text:style-name="T2799">,</text:span><text:span text:style-name="T2800"><text:s/>suma</text:span><text:span text:style-name="T2801">,</text:span><text:span text:style-name="T2802">.</text:span><text:span text:style-name="T2803"><text:s/></text:span><text:span text:style-name="T2804">bet<text:s/></text:span><text:span text:style-name="T2805">Ši suma negali būti didesnė</text:span><text:span text:style-name="T2806"><text:s/></text:span><text:span text:style-name="T2807">už</text:span><text:span text:style-name="T2808"><text:s/></text:span><text:span text:style-name="T2809">ne daugiau</text:span><text:span text:style-name="T2810"><text:s/></text:span><text:span text:style-name="T2811">kaip</text:span><text:span text:style-name="T2812"><text:s/>75<text:s/></text:span><text:span text:style-name="T2813">procentai</text:span><text:span text:style-name="T2814"><text:s/></text:span><text:span text:style-name="T2815">procentus</text:span><text:span text:style-name="T2816"><text:s/>vidutinės valstybinės žemės sklypo ar jo dalies</text:span><text:span text:style-name="T2817">, jei ji buvo nustatyta,<text:s/></text:span><text:span text:style-name="T2818">rinkos vertės, apskaičiuotos atliekant vertinimą masiniu būdu Vyriausybės nustatyta tvarka</text:span><text:span text:style-name="T2819">,</text:span><text:span text:style-name="T2820">.</text:span><text:span text:style-name="T2821"><text:s/></text:span><text:span text:style-name="T2822">išskyrus atvejį, kai statinio ar įrenginio bendro ploto padidėjimas atitinka statinio ar įrenginio užstatymo ploto padidėjimą (tokiu atveju atlyginimas už galimybę statyti mokamas už statinio ar įrenginio bendro ploto padidėjimą).</text:span></text:p>
            <text:p text:style-name="P2823"><text:span text:style-name="T2824">5. Atlyginimas už<text:s/></text:span><text:span text:style-name="T2825">teisę</text:span><text:span text:style-name="T2826"><text:s/></text:span><text:span text:style-name="T2827">galimybę<text:s/></text:span><text:span text:style-name="T2828">statyti valstybinėje žemėje mokamas kiekvienu naujų statinių<text:s/></text:span><text:span text:style-name="T2829">ar įrenginių</text:span><text:span text:style-name="T2830"><text:s/>statybos ir (ar) esamų statinių<text:s/></text:span><text:span text:style-name="T2831">ar įrenginių</text:span><text:span text:style-name="T2832"><text:s/>rekonstravimo atveju. Sumokėjęs atlyginimą už<text:s/></text:span><text:span text:style-name="T2833">teisę</text:span><text:span text:style-name="T2834"><text:s/></text:span><text:span text:style-name="T2835">galimybę</text:span><text:span text:style-name="T2836"><text:s/>statyti valstybinėje žemėje, valstybinės žemės sklypo nuomininkas įgyja<text:s/></text:span><text:span text:style-name="T2837">teisę</text:span><text:span text:style-name="T2838"><text:s/></text:span><text:span text:style-name="T2839">galimybę</text:span><text:span text:style-name="T2840"><text:s/></text:span><text:span text:style-name="T2841">Vyriausybės nustatyta tvarka</text:span><text:span text:style-name="T2842"><text:s/>įgyvendinti statytojo teisę sumokėto atlyginimo dydį atitinkančia apimtimi, numatyta šio straipsnio 3 dalyje.</text:span><text:span text:style-name="T2843"><text:s/>Jei valstybinės žemės nuomininkas perleidžia statinius ir (ar) įrenginius, kurie yra valstybinės žemės sklype arba jo dalyje, kai ji nustatyta, <text:s/>ir yra sumokėtas atlyginimas už galimybę statyti statinius, naujajam statinių ir (ar) įrenginių savininkui pereina ir galimybė statyti valstybinėje žemėje ar jos dalyje, tokia pačia apimtimi, kokią buvo įgijęs valstybinės žemės nuomininkas, ankstesnis statinių ir (ar) įrenginių savininkas. Statybą leidžiančio dokumento neišdavimo atveju atlyginimas už galimybę statyti valstybinės žemės sklype ar jo dalyje, grąžinamas jį sumokėjusiam asmeniui, raštu pateikus prašymą Valstybinei mokesčių inspekcijai ir dokumentą, patvirtinantį apie statybą leidžiančio dokumento neišdavimą. Atlyginimas už galimybę statyti grąžinamas per 3 mėnesius nuo prašymo jį grąžinti pateikimo. Prašyme nurodoma atlyginimo už galimybę statyti mokėtojo atsiskaitomoji sąskaita, į kurią sugrąžinama įmokėtas atlyginimas.</text:span></text:p>
            <text:p text:style-name="P2844"><text:span text:style-name="T2845">6. Jeigu<text:s/></text:span><text:span text:style-name="T2846">valstybinės žemės nuomininko</text:span><text:span text:style-name="T2847"><text:s/>pastatytų naujų ir (ar) rekonstruotų esamų statinių bendras plotas ir (ar) naujais pastatytais, ir (ar) rekonstruotais statiniais užstatytas plotas viršija dydį, už kurį buvo sumokėtas šio straipsnio 3 ir (ar) 4 dalyse nustatytas atlyginimas, nuomininkas privalo į valstybės biudžetą ir savivaldybės, kurios teritorijoje yra žemės sklypas, biudžetą sumokėti trūkstamą atlyginimo sumą<text:s/></text:span><text:span text:style-name="T2848">ir papildomai 50 procentų atlyginimo už galimybę statyti valstybinėje žemėje dydžio, nurodyto šio straipsnio 3 dalies 2–6 punktuose ir šio straipsnio 4 dalyje, sumą</text:span><text:span text:style-name="T2849">. Iki viso privalomo sumokėti atlyginimo už<text:s/></text:span><text:span text:style-name="T2850">teisę</text:span><text:span text:style-name="T2851"><text:s/></text:span><text:span text:style-name="T2852">galimybę</text:span><text:span text:style-name="T2853"><text:s/>statyti valstybinėje žemėje dydžio sumokėjimo valstybinės žemės sklypo kadastro duomenys netikslinami ir pastatytų naujų ir (ar) rekonstruotų esamų statinių ar įrenginių statybos ir (ar) rekonstravimo užbaigimas Nekilnojamojo turto registre neregistruojami.</text:span></text:p>
            <text:p text:style-name="P2854"><text:span text:style-name="T2855">7.<text:s/></text:span><text:span text:style-name="T2856">Pastatams atnaujinti (modernizuoti) pagal Lietuvos Respublikos valstybės paramos daugiabučiams namams atnaujinti (modernizuoti) įstatymą šis straipsnis netaikomas.</text:span></text:p>
            <text:p text:style-name="P2857"><text:span text:style-name="T2858">Atlyginimas už galimybę statyti valstybinėje žemėje nemokamas</text:span><text:span text:style-name="T2859">:</text:span></text:p>
            <text:p text:style-name="P2860"><text:span text:style-name="T2861">1) atnaujinant (modernizuojant) pastatus pagal Lietuvos Respublikos valstybės paramos daugiabučiams namams atnaujinti (modernizuoti) įstatymą</text:span><text:span text:style-name="T2862">;</text:span></text:p>
            <text:p text:style-name="P2863"><text:span text:style-name="T2864">2)<text:s/></text:span><text:span text:style-name="T2865">statant ar rekonstruojant: valstybei svarbaus projekto statinį (statinius) ir (ar) valstybei svarbiam projektui įgyvendinti skirtą statinį (statinius) valstybei svarbaus projekto teritorijoje, kurios ribas nustato Vyriausybė; geležinkelio infrastruktūros objektui (objektams), geležinkelio stočių ir jų aptarnavimui skirtus statinius, susisiekimo ir inžinerinių komunikacijų aptarnavimo objektui (objektams) susisiekimo ir inžinerinių tinklų koridorių teritorijose;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 savivaldybės infrastruktūros ir (ar) jos aptarnavimui skirtus statinius; statinius, skirtus krašto apsaugos sistemos institucijų funkcijoms vykdyti, statomus krašto apsaugos tikslams skirtose teritorijose;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 ir (ar) kitus statinius, finansuojamus valstybės biudžeto lėšomis;</text:span></text:p>
            <text:p text:style-name="P2866">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p text:style-name="P2867"><text:span text:style-name="T2868">4</text:span><text:span text:style-name="T2869">)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2870"><text:span text:style-name="T2871">8. Draudžiama keisti statybos objekto, dėl kurio buvo pritaikyta šio straipsnio 7 dalyje nurodyta išimtis, paskirtį, kol nėra sumokėtas atlyginimas už galimybę statyti valstybinėje žemėje, jeigu pakeitus paskirtį tokiam statybos objektui išimtis nebūtų taikoma. Statybos objekto duomenys apie pasikeitusią paskirtį Nekilnojamojo turto registre registruojami tik valstybinės žemės nuomininkui pateikus dokumentus, patvirtinančius atlyginimo už galimybę statyti valstybinėje žemėje sumokėjimą.“</text:span></text:p>
          </table:table-cell>
        </table:table-row>
        <table:table-row table:style-name="TableRow2872">
          <table:table-cell table:style-name="TableCell2873">
            <text:p text:style-name="P2874">7.</text:p>
          </table:table-cell>
          <table:table-cell table:style-name="TableCell2875">
            <text:p text:style-name="Pasiūlymai4">Nacionalinė žemės tarnyba prie Aplinkos ministerijos<text:line-break/>2023-05-31</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text:span text:style-name="T2884">5. Kadangi sandorius dėl servitutų nustatymo nuo 2024-01-01 miestų ir miestelių teritorijose esančios valstybinės žemės sklypas sudarinės savivaldybės, o Žemės įstatyme joms paliekama diskrecijos teisė susitarti dėl kompensacijos už nustatomą servitutą dydžio, manome, kad nesant aiškių kriterijų ar atskiros tvarkos, reglamentuojančios, kaip savivaldybė turėtų skaičiuoti ir vertinti atsirasiančius nuostolius už valstybinėje žemėje nustatomus servitutus, siūlome <text:s/>reglamentuoti,<text:s/></text:span><text:span text:style-name="T2885">kad valstybinės žemės patikėtiniams nustatant servitutus sandoriu kompensacijos, mokamos už naudojimąsi sandoriu nustatytu servitutu, tarnaujančiojo daikto savininkui dydis apskaičiuojamas Vyriausybės nustatyta tvarka, jeigu kituose įstatymuose nenustatyta kitaip.</text:span></text:p>
            <text:p text:style-name="P2886"/>
          </table:table-cell>
          <table:table-cell table:style-name="TableCell2887">
            <text:p text:style-name="P2888">Pritarti</text:p>
          </table:table-cell>
          <table:table-cell table:style-name="TableCell2889">
            <text:p text:style-name="P2890"><text:span text:style-name="T2891">Siūloma papildyti Žemės įstatymo<text:s/></text:span><text:span text:style-name="T2892">22 straipsn</text:span><text:span text:style-name="T2893">į<text:s/></text:span><text:span text:style-name="T2894">11 dalimi:<text:s/></text:span></text:p>
            <text:p text:style-name="P2895">„11. Valstybinės žemės patikėtiniams nustatant servitutus sandoriu, kompensacijos,<text:s/>mokamos tarnaujančiojo daikto savininkui,<text:s/>dydis už naudojimąsi sandoriu nustatytu servitutu apskaičiuojamas Vyriausybės nustatyta tvarka, jeigu kituose įstatymuose nenustatyta kitaip.“</text:p>
            <text:p text:style-name="P2896"/>
          </table:table-cell>
        </table:table-row>
        <table:table-row table:style-name="TableRow2897">
          <table:table-cell table:style-name="TableCell2898">
            <text:p text:style-name="P2899">8.</text:p>
          </table:table-cell>
          <table:table-cell table:style-name="TableCell2900">
            <text:p text:style-name="Pasiūlymai4">Nacionalinė žemės tarnyba prie Aplinkos<text:s/>ministerijos<text:line-break/>2023-05-31</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text:span text:style-name="T2909">6. Žemės įstatymo projekto 8 straipsnio 2 dalimi siūloma papildyti Žemės įstatymo<text:s/></text:span><text:span text:style-name="T2910"><text:line-break/>30 straipsnį 5 dalimi, kurioje būtų reglamentuojama<text:s/></text:span><text:span text:style-name="T2911">valstybinės žemės sklypų, esančių pramonės įmonės apsaugos zonose, besiribojančių su žemės sklypais, kuriuose veikia pramonės įmonė, pirmumo teise rinkos sąlygomis pardavimo ar išnuomojimo pramonės įmonėms atsinaujinančiųjų energijos išteklių plėtrai tvarka. Tačiau atkreipiame dėmesį, kad<text:s/></text:span><text:span text:style-name="T2912">Žemės įstatymo projekto 8 straipsnio 2 dalimi siūlomas papildyti<text:s/></text:span><text:span text:style-name="T2913">Žemės įstatymo 30 straipsnis reglamentuoja<text:s/></text:span><text:span text:style-name="T2914">pirmumo teisės pirkti parduodamą privačią žemę įgyvendinimo teisinius santykius</text:span><text:span text:style-name="T2915">, todėl darytina išvada, kad</text:span><text:span text:style-name="T2916"><text:s/></text:span><text:span text:style-name="T2917">Žemės įstatymo 30 straipsnio 5 dalyje siūlomos įtvirtinti nuostatos nėra Žemės įstatymo 30 straipsnio reguliavimo dalykas</text:span><text:span text:style-name="T2918">.<text:s/></text:span></text:p>
            <text:p text:style-name="P2919"><text:span text:style-name="T2920"><text:s text:c="5"/>Žemės įstatymo 30 straipsnio 5 dalyje siūloma nustatyti, kad:</text:span><text:span text:style-name="T2921"><text:s/></text:span><text:span text:style-name="T2922">„</text:span><text:span text:style-name="T2923">Šiuose sklypuose įrengtuose energijos iš atsinaujinančiųjų energijos išteklių gamybos įrenginiuose pagaminta energija turi būti panaudojama pramonės įmonių reikmėms ir (ar) ūkio poreikiams. Prašymas išduoti leidimą plėtoti elektros energijos gamybos pajėgumus Valstybinei energetikos reguliavimo tarybai arba elektrinės prijungimo prie energetikos tinklų prijungimo sąlygas tinklų operatoriui, kai leidimas plėtoti elektros energijos gamybos pajėgumus nereikalingas, turi būti pateiktas ne vėliau nei per 6 mėnesius nuo žemės sklypo pirkimo-pardavimo ar nuomos sutarties pasirašymo dienos. Kai energijos iš atsinaujinančiųjų energijos išteklių gamybos įrenginiams taikomos planuojamos ūkinės veiklos atrankos dėl poveikio aplinkai vertinimo ir (ar) planuojamos ūkinės veiklos poveikio aplinkai vertinimo procedūros, ne vėliau nei per 30 kalendorinių dienų</text:span><text:span text:style-name="T2924"><text:s/></text:span><text:span text:style-name="T2925">nuo žemės sklypo pirkimo-pardavimo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prijungimo sąlygas, kai leidimas plėtoti elektros energijos gamybos pajėgumus nereikalingas, turi būti pateiktas ne vėliau nei per 30 kalendorinių dienų nuo atsakingos institucijos galiojančio teigiamo sprendimo dėl planuojamos ūkinės veiklos galimybių, kai turi būti atliktos planuojamos ūkinės veiklos poveikio aplinkai vertinimo procedūros, priėmimo dienos.</text:span><text:span text:style-name="T2926">“<text:s/></text:span></text:p>
            <text:p text:style-name="P2927"><text:span text:style-name="T2928"><text:s text:c="5"/>Žemės įstatymo 1 straipsnio 1 dalyje reglamentuojama, kad Žemės įstatymas nustato žemės nuosavybės, valdymo ir naudojimo santykius bei žemės tvarkymą ir administravimą Lietuvos Respublikos teritorijoje, jos išskirtinėje ekonominėje zonoje ir kontinentiniame šelfe Baltijos jūroje. Kadangi Žemės įstatymo projekto 8 straipsnio 2 dalimi siūlomoje papildyti Žemės įstatymo 30 straipsnį 5 dalyje siūloma įtvirtinti nuostatas, kuriomis būtų reglamentuojama, kokioms reikmėms ir poreikiams tenkinti turi būti panaudota žemės sklypuose įrengtuose energijos<text:s/></text:span><text:span text:style-name="T2929">iš atsinaujinančiųjų energijos išteklių gamybos įrenginiuose pagaminta energija, taip pat siūloma įtvirtinti nuostatas, reglamentuojančias energijos iš atsinaujinančiųjų energijos išteklių gamybos įrenginiams taikomos planuojamos ūkinės veiklos atrankos dėl poveikio aplinkai vertinimo ir (ar) planuojamos ūkinės veiklos poveikio aplinkai vertinimo procedūrų atlikimo tvarką, darytina išvada, kad minėtos</text:span><text:span text:style-name="T2930"><text:s/>nuostatos nėra</text:span><text:span text:style-name="T2931"><text:s/></text:span><text:span text:style-name="T2932">Žemės įstatymo reguliavimo dalykas</text:span><text:span text:style-name="T2933">.</text:span></text:p>
            <text:p text:style-name="P2934"><text:s text:c="5"/>Atsižvelgdami į tai, kas išdėstyta, siūlome šios nuostatos atsisakyti.<text:s/></text:p>
            <text:p text:style-name="P2935"/>
          </table:table-cell>
          <table:table-cell table:style-name="TableCell2936">
            <text:p text:style-name="P2937">Pritarti iš dalies</text:p>
          </table:table-cell>
          <table:table-cell table:style-name="TableCell2938">
            <text:p text:style-name="P2939"><text:span text:style-name="T2940">Siūloma papildyti Žemės įstatymą<text:s/></text:span><text:span text:style-name="T2941">30</text:span><text:span text:style-name="T2942">1</text:span><text:span text:style-name="T2943"><text:s/>straipsniu:<text:s/></text:span><text:span text:style-name="T2944">„</text:span><text:span text:style-name="T2945">30</text:span><text:span text:style-name="T2946">1</text:span><text:span text:style-name="T2947"><text:s/>straipsnis. Valstybinės žemės sklypų išnuomojimas ir perleidimas pramonės įmonėms atsinaujinančiųjų energijos išteklių plėtrai</text:span></text:p>
            <text:p text:style-name="P2948"><text:span text:style-name="T2949">Valstybinės žemės sklypai, esantys Specialiųjų žemės naudojimo sąlygų įstatyme nurodytų gamybinių objektų sanitarinės  apsaugos zonose, besiribojantys su žemės sklypais, kuriuose yra šie objektai, pirmumo teise  be aukciono parduodami ar išnuomojami pagal jų rinkos vertę, apskaičiuotą taikant Lietuvos Respublikos turto ir verslo vertinimo pagrindų įstatyme nustatytą individualų turto vertinimą, pramonės įmonėms atsinaujinančiųjų energijos išteklių plėtrai.<text:s/></text:span><text:span text:style-name="T2950">Žemės sklypuose, kurie buvo išnuomoti ar parduoti vadovaujantis šiuo straipsniu, įrengtuose energijos iš atsinaujinančiųjų energijos išteklių gamybos įrenginiuose pagaminta energija turi būti panaudojama valstybinės žemės sklypą šio straipsnio nustatyta tvarka išsinuomojusių ar įsigijusių pramonės įmonių reikmėms ir (ar) jų ūkio poreikiams. Prašymas išduoti leidimą plėtoti elektros energijos gamybos pajėgumus Valstybinei energetikos reguliavimo tarybai arba elektrinės prijungimo prie energetikos tinklų prijungimo sąlygas tinklų operatoriui, kai leidimas plėtoti elektros energijos gamybos pajėgumus nereikalingas, turi būti pateiktas ne vėliau nei per 6 mėnesius nuo žemės sklypo pirkimo-pardavimo ar nuomos sutarties pasirašymo dienos. Kai energijos iš atsinaujinančiųjų energijos išteklių gamybos įrenginiams taikomos planuojamos ūkinės veiklos atrankos dėl poveikio aplinkai vertinimo ir (ar) planuojamos ūkinės veiklos poveikio aplinkai vertinimo procedūros, ne vėliau nei per 30 kalendorinių dienų</text:span><text:span text:style-name="T2951"><text:s/></text:span><text:span text:style-name="T2952">nuo žemės sklypo pirkimo-pardavimo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prijungimo sąlygas, kai leidimas plėtoti elektros energijos gamybos pajėgumus nereikalingas, turi būti pateiktas ne vėliau nei per 30 kalendorinių dienų nuo atsakingos institucijos galiojančio teigiamo sprendimo dėl planuojamos ūkinės veiklos galimybių, kai turi būti atliktos planuojamos ūkinės veiklos poveikio aplinkai vertinimo procedūros, priėmimo dienos. Jei per nustatytą terminą nesikreipiama dėl leidimo plėtoti elektros energijos gamybos pajėgumus arba  neorganizuojamos atrankos dėl poveikio aplinkai vertinimo ir (ar) planuojamos ūkinės veiklos poveikio aplinkai vertinimo procedūros arba per leidimo plėtoti elektros energijos gamybos pajėgumus arba elektrinės prijungimo prie energetikos tinklų prijungimo sąlygų galiojimo laikotarpį, įskaitant galimus pratęsimus, energijos iš atsinaujinančiųjų energijos išteklių gamybos įrenginiai nėra išvystomi, žemės sklypo pirkimo-pardavimo ar nuomos sutartis yra nutraukiama, o valstybinės žemės sklypas grąžinamas valstybinės žemės pardavėjui ar nuomotojui tokios būklės, kokios buvo perduotas, jei sutartyje nenumatyta kitaip. Valstybinės žemė nuomojama ar perleidžiama pramonės įmonėms atsinaujinančiųjų energijos išteklių plėtrai Vyriausybės nustatyta tvarka.</text:span><text:span text:style-name="T2953">“</text:span></text:p>
            <text:p text:style-name="P2954"/>
          </table:table-cell>
        </table:table-row>
        <table:table-row table:style-name="TableRow2955">
          <table:table-cell table:style-name="TableCell2956">
            <text:p text:style-name="P2957">9.</text:p>
          </table:table-cell>
          <table:table-cell table:style-name="TableCell2958">
            <text:p text:style-name="Pasiūlymai4">Nacionalinė žemės tarnyba prie Aplinkos ministerijos<text:line-break/>2023-05-31</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text:span text:style-name="T2967">8.</text:span><text:span text:style-name="T2968"><text:s/></text:span><text:span text:style-name="T2969">Specialiųjų žemės naudojimo sąlygų įstatyme yra numatyta, kad žemės valdos projektais gali būti nustatomos specialiųjų žemės naudojimo sąlygų teritorijos, o Žemės įstatymo pakeitimo įstatyme numatyta, kad tais atvejais, kai servitutai nebuvo suprojektuoti ir nustatyti, nors formuojant žemės sklypus jie turėjo būti nustatyti, valstybės lėšomis gali būti ištaisomos klaidos, t. y. rengiami žemės valdos projektai, kuriuose suprojektuojami reikalingi nustatyti servitutai. Atsižvelgiant į tai, kad šiuo metu galiojančioje Žemės įstatymo redakcijoje servitutų nustatymas ir panaikinimas ir specialiųjų žemės naudojimo sąlygų teritorijų nustatymas ar pakeitimas nėra įvardytas kaip vienas iš galimų tikslų, tada rengti žemės sklypų formavimo ir pertvarkymo projekto, nepageidaujant jo pertvarkyti (padalyti, sujungti ir pan.), negalima.</text:span></text:p>
            <text:p text:style-name="P2970"><text:span text:style-name="T2971">Siekdami sudaryti palankias sąlygas žemės sklypų savininkams pasinaudoti anksčiau minėtų įstatymų nuostatomis dėl klaidų taisymo, kai nebuvo suprojektuoti servitutai nustatyti ar pakeiti specialiųjų žemės naudojimo sąlygų teritorijas, siūlome papildyti Žemės įstatymo 37 straipsnio 7 dalį, joje reglamentuojant, kad „</text:span><text:span text:style-name="T2972">Žemės sklypų formavimo ir pertvarkymo projektai rengiami ir įgyvendinami šio įstatymo 40 straipsnyje nustatyta tvarka tais atvejais, kai Nekilnojamojo turto registre įregistruotus žemės sklypus reikia padalyti, atidalyti, sujungti ar atlikti jų perdalijimą, pakeisti pagrindinę žemės naudojimo paskirtį ir (ar) būdą, suprojektuoti servitutus, nustatyti ar pakeisti specialiąsias žemės naudojimo sąlygų teritorijas, taip pat formuojant naujus žemės sklypus valstybinėje žemėje.</text:span><text:span text:style-name="T2973">“</text:span></text:p>
            <text:p text:style-name="P2974"/>
          </table:table-cell>
          <table:table-cell table:style-name="TableCell2975">
            <text:p text:style-name="P2976">Pritarti iš dalies</text:p>
          </table:table-cell>
          <table:table-cell table:style-name="TableCell2977">
            <text:p text:style-name="P2978"><text:span text:style-name="T2979">Naujų sklypų formavimo ir pertvarkymo projektų tikslu numatyti specialiųjų žemės naudojimo sąlygų teritorijų pakeitimo nustatymą negalima, tai - vienas iš parengto formavimo ir pertvarkymo projekto koregavimo atvejų. Siūlome patikslinti Žemės įstatymo 37 straipsnio 7 dalį „7. Žemės sklypų formavimo ir pertvarkymo projektai rengiami ir įgyvendinami šio įstatymo 40 straipsnyje nustatyta tvarka<text:s/></text:span><text:span text:style-name="T2980">tais</text:span><text:span text:style-name="T2981"><text:s/></text:span><text:span text:style-name="T2982">ir</text:span><text:span text:style-name="T2983"><text:s/>atvejais</text:span><text:span text:style-name="T2984">, kai Nekilnojamojo turto registre įregistruotus žemės sklypus reikia padalyti, atidalyti, sujungti ar atlikti jų perdalijimą, pakeisti pagrindinę žemės naudojimo paskirtį ir (ar) būdą, taip pat formuojant naujus žemės sklypus valstybinėje žemėje.</text:span><text:span text:style-name="T2985">“ ir Žemės įstatymo<text:s/></text:span><text:span text:style-name="T2986">40 straipsnio<text:s/></text:span><text:span text:style-name="T2987">1 dalies 8 punktą ir jį išdėstyti taip:</text:span></text:p>
            <text:p text:style-name="P2988"><text:bookmark-start text:name="_Hlk137571738"/><text:bookmark-start text:name="_Hlk136796124"/><text:span text:style-name="T2989">8)<text:s/></text:span><text:span text:style-name="T2990">kai</text:span><text:span text:style-name="T2991"><text:s/></text:span><text:span text:style-name="T2992">keičiant ar nustatant papildomus</text:span><text:span text:style-name="T2993"><text:s/></text:span><text:span text:style-name="T2994">žemės sklypo formavimo ir pertvarkymo projekto sprendinius -</text:span><text:span text:style-name="T2995"><text:s/>nustatomi servitutai</text:span><text:span text:style-name="T2996">, jei jie nebuvo</text:span><text:span text:style-name="T2997"><text:s/></text:span><text:span text:style-name="T2998">nustatyti<text:s/></text:span><text:span text:style-name="T2999">šio įstatymo 22 straipsnio 2 dalies 8 punkte<text:s/></text:span><text:span text:style-name="T3000">nustatytu</text:span><text:span text:style-name="T3001"><text:s/></text:span><text:span text:style-name="T3002">atveju</text:span><text:span text:style-name="T3003"><text:s/></text:span><text:span text:style-name="T3004">nurodytais atvejais; ar teritorijos, kuriose taikomos specialiosios žemės naudojimo sąlygos, kai šiame projekte jos nebuvo nustatytos.</text:span><text:span text:style-name="T3005"><text:s/></text:span><text:span text:style-name="T3006">Nustatant servitutus</text:span><text:span text:style-name="T3007"><text:s/></text:span><text:span text:style-name="T3008">šiame punkte nurodytais atvejais, žemės sklypo, kuriame nustatomas servitutas, savininko ar valstybinės ar savivaldybės žemės patikėtinio sutikimas dėl žemės valdos projekto rengimo neprivalomas.</text:span><text:bookmark-end text:name="_Hlk137571738"/><text:span text:style-name="T3009">“</text:span><text:bookmark-end text:name="_Hlk136796124"/><text:span text:style-name="T3010"><text:s/></text:span></text:p>
          </table:table-cell>
        </table:table-row>
        <table:table-row table:style-name="TableRow3011">
          <table:table-cell table:style-name="TableCell3012">
            <text:p text:style-name="P3013">10.</text:p>
          </table:table-cell>
          <table:table-cell table:style-name="TableCell3014">
            <text:p text:style-name="Pasiūlymai4">Nacionalinė žemės tarnyba prie Aplinkos ministerijos<text:line-break/>2023-05-31</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text:span text:style-name="T3023">9. Žemės įstatymo 40 straipsnio 3 dalis nustato, kad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 Pažymėtina, kad<text:s/></text:span><text:span text:style-name="T3024">nepakeitus šių nuostatų, nebus galima įgyvendinti Žemės įstatymo 22 straipsnio nuostatų, susijusių su klaidų taisymu, nes nebus teisinio pagrindo inicijuoti privačios žemės sklypuose žemės sklypų formavimo ir pertvarkymo projektų rengimo, t. y. nebus galima taisyti klaidų.</text:span></text:p>
            <text:p text:style-name="P3025"/>
          </table:table-cell>
          <table:table-cell table:style-name="TableCell3026">
            <text:p text:style-name="P3027">Pritarti</text:p>
          </table:table-cell>
          <table:table-cell table:style-name="TableCell3028">
            <text:p text:style-name="P3029"><text:span text:style-name="T3030">Siūloma pakeisti Žemės įstatymo<text:s/></text:span><text:span text:style-name="T3031">40 straipsnio 3 dal</text:span><text:span text:style-name="T3032">į ir ją išdėstyti taip:</text:span></text:p>
            <text:p text:style-name="P3033"><text:span text:style-name="T3034">„</text:span><text:span text:style-name="T3035">3.<text:s/></text:span><text:span text:style-name="T3036">Teisę inicijuoti žemės sklypų formavimo ir pertvarkymo projektų rengimą turi valstybinės žemės patikėtiniai,<text:s/></text:span><text:span text:style-name="T3037">Vyriausybės įgaliota institucija šio įstatymo<text:s/></text:span><text:span text:style-name="T3038">22 straipsnio 2 dalies 8 punkte nustatytu</text:span><text:span text:style-name="T3039"><text:s/>atveju</text:span><text:span text:style-name="T3040">,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pan></text:p>
          </table:table-cell>
        </table:table-row>
        <table:table-row table:style-name="TableRow3041">
          <table:table-cell table:style-name="TableCell3042">
            <text:p text:style-name="P3043">11.</text:p>
          </table:table-cell>
          <table:table-cell table:style-name="TableCell3044">
            <text:p text:style-name="Pasiūlymai4">Nacionalinė žemės tarnyba prie Aplinkos ministerijos<text:line-break/>2023-05-31</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text:span text:style-name="T3053">10.</text:span><text:span text:style-name="T3054"><text:s/></text:span><text:span text:style-name="T3055">Žemės įstatymo projekto 15 straipsnio 1 dalyje siūloma papildyti Žemės įstatymo<text:s/></text:span><text:span text:style-name="T3056"><text:line-break/>41 straipsnį 5</text:span><text:span text:style-name="T3057">1</text:span><text:span text:style-name="T3058"><text:s/>dalimi ir Žemės įstatymo projekto 15 straipsnio 2 dalyje pakeisti 41 straipsnio 6 dalį ir ją išdėstyti taip: „6. Jeigu žemėtvarkos planavimo dokumentus rengiantis<text:s/></text:span><text:span text:style-name="T3059">ir įgyvendinantis</text:span><text:span text:style-name="T3060"><text:s/>asmuo nepašalino mažareikšmio teisės aktų reikalavimų pažeidimo, Vyriausybės įgaliota institucija pateikia rašytinį nurodymą jį pašalinti ir nustatomas ne ilgesnis kaip 5 darbo dienų terminas pažeidimui pašalinti, kuris gali būti pratęstas vieną kartą dar 5 darbo dienoms ir pateikti pažeidimo pašalinimą įrodančius dokumentus. Vyriausybės įgaliotai institucijai nustačius nešiurkštų žemėtvarkos planavimo dokumentus rengiančio<text:s/></text:span><text:span text:style-name="T3061">ir įgyvendinančio</text:span><text:span text:style-name="T3062"><text:s/>asmens veiklos pažeidimą, asmuo įspėjamas raštu, kad ne vėliau kaip per 20 darbo dienų nuo įspėjimo gavimo dienos turi pašalinti nustatytą pažeidimą ir pateikti šio pažeidimo pašalinimą įrodančius dokumentus. Kvalifikacijos pažymėjimo galiojimas sustabdomas 3 mėnesiams, jeigu iki termino, per kurį turėjo pašalinti pažeidimus, pabaigos žemėtvarkos planavimo dokumentus rengiantis<text:s/></text:span><text:span text:style-name="T3063">ir įgyvendinantis asmuo</text:span><text:span text:style-name="T3064"><text:s/>nepateikė pažeidimo pašalinimą įrodančių dokumentų.“</text:span></text:p>
            <text:p text:style-name="P3065"><text:span text:style-name="T3066"><text:s text:c="5"/>Žemės įstatymo 41 straipsnio 1 dalis reglamentuoja tik reikalavimus Žemėtvarkos planavimo dokumentus rengiantiems asmenims.<text:s/></text:span><text:span text:style-name="T3067">Kvalifikaciniai pažymėjimai pagal Žemės įstatymo nuostatas yra išduodami tik rengti žemėtvarkos planavimo dokumentus, bet ne juos įgyvendinti</text:span><text:span text:style-name="T3068">. Žemės įstatymo 41 straipsnio 12 dalis nustato, kad žemės valdos projektus įgyvendina asmenys, turintys NTK įstatymo nustatyta tvarka išduotus matininko kvalifikacijos pažymėjimus. <text:s/>Žemėtvarkos planavimo dokumentai įgyvendinami pagal patvirtintą projektą atliekant suformuotų ar pertvarkytų, ar perdalytų žemės sklypų kadastrinius matavimus, nustatant žemės sklypų ribų posūkio taškus ir riboženklių koordinates valstybinėje koordinačių sistemoje. Atlikus žemės sklypų kadastrinius matavimus, pagal Lietuvos Respublikos nekilnojamojo turto kadastro nuostatus, patvirtintus Lietuvos Respublikos Vyriausybės 2002 m. balandžio 15 d. nutarimu Nr. 534 „Dėl Lietuvos Respublikos nekilnojamojo turto kadastro nuostatų patvirtinimo“, parengiamos jų kadastro duomenų bylos. Taigi, asmenų, kurie įgyvendina Žemėtvarkos planavimo dokumentus, t. y., atlieka suprojektuotų žemės sklypų kadastrinius matavimus, nustatant žemės sklypų ribų posūkio taškus ir riboženklių koordinates valstybinėje koordinačių sistemoje, reglamentuoja NTK įstatymas.<text:s/></text:span></text:p>
            <text:p text:style-name="P3069"><text:span text:style-name="T3070"><text:s text:c="5"/>Pažymėtina, kad dažniausiu atveju žemėtvarkos planavimo dokumentuose padaryti pažeidimai nustatomi jau patvirtinus žemėtvarkos planavimo dokumentus, o tokiu atveju žemėtvarkos planavimo dokumento rengėjas (toliau – rengėjas) nebegali ištaisyti klaidos, nes to padaryti neįmanoma be žemės sklypo savininko geros valios / sutikimo ir iniciatyvos rengti naują projektą, kuriuo būtų taisomos padarytos klaidos. Tokiu atveju susidaro situacija, kai rengėjas padarė pažeidimus, kurie negali būti ištaisomi, rengėjai lieka nebaudžiami, nes nėra galimybės įrodyti žalos atsiradimo fakto. Todėl siūlome Žemės įstatymo 41 straipsnį 5</text:span><text:span text:style-name="T3071">1</text:span><text:span text:style-name="T3072"><text:s/>dalies 2 punkte numatyti galimybę bausti rengėjus net ir tuo atveju, kai jų žala nėra nustatoma, bet pats rengėjas tos klaidos ištaisyti negali. <text:s/></text:span></text:p>
            <text:p text:style-name="P3073"><text:span text:style-name="T3074"><text:s text:c="5"/>Atsižvelgdami į tai, kas išdėstyta, siūlome</text:span><text:span text:style-name="T3075"><text:s/></text:span><text:span text:style-name="T3076">Žemės įstatymo 41 straipsnį<text:s/></text:span><text:bookmark-start text:name="_Hlk135396886"/><text:span text:style-name="T3077">5</text:span><text:span text:style-name="T3078">1</text:span><text:bookmark-end text:name="_Hlk135396886"/><text:span text:style-name="T3079"><text:s/>ir 6 dalis išdėstyti taip:</text:span></text:p>
            <text:p text:style-name="P3080"><text:span text:style-name="T3081"><text:s text:c="5"/>,,5</text:span><text:span text:style-name="T3082">1</text:span><text:span text:style-name="T3083">. Žemėtvarkos planavimo dokumentus rengiančių<text:s/></text:span><text:span text:style-name="T3084">ir įgyvendinančių</text:span><text:span text:style-name="T3085"><text:s/>asmenų veiklos pažeidimai pagal pobūdį skirstomi į:<text:s/></text:span></text:p>
            <text:p text:style-name="P3086"><text:span text:style-name="T3087"><text:s text:c="5"/>1) mažareikšmius – tai pažeidimai, kurie nesukelia žalos ir kuriuos galima ištaisyti nedelsiant ir kuriuos pašalinti gali patys žemėtvarkos planavimo dokumentus rengiantys<text:s/></text:span><text:span text:style-name="T3088">ir įgyvendinantys</text:span><text:span text:style-name="T3089"><text:s/>asmenys;<text:s/></text:span></text:p>
            <text:p text:style-name="P3090"><text:span text:style-name="T3091"><text:s text:c="5"/>2) nešiurkščius – tai pažeidimai, kurie nesukelia pagrindo žalai tretiesiems asmenims atsirasti arba dėl kurių galėjo atsirasti žala tretiesiems asmenims ir kuriuos pašalinti<text:s/></text:span><text:span text:style-name="T3092">gali</text:span><text:span text:style-name="T3093"><text:s/></text:span><text:span text:style-name="T3094">negali</text:span><text:span text:style-name="T3095"><text:s/>patys žemėtvarkos planavimo dokumentus rengiantys<text:s/></text:span><text:span text:style-name="T3096">ir įgyvendinantys</text:span><text:span text:style-name="T3097"><text:s/>asmenys;<text:s/></text:span></text:p>
            <text:p text:style-name="P3098"><text:span text:style-name="T3099"><text:s text:c="5"/>3) šiurkščius – tai pažeidimai, dėl kurių atsirado arba galėjo atsirasti žala tretiesiems asmenims ir kurių patys žemėtvarkos planavimo dokumentus rengiantys<text:s/></text:span><text:span text:style-name="T3100">ir įgyvendinantys</text:span><text:span text:style-name="T3101"><text:s/>asmenys negali pašalinti.“<text:s/></text:span></text:p>
            <text:p text:style-name="P3102"><text:span text:style-name="T3103"><text:s text:c="5"/>„6. Jeigu žemėtvarkos planavimo dokumentus rengiantis<text:s/></text:span><text:span text:style-name="T3104">ir įgyvendinantis<text:s/></text:span><text:span text:style-name="T3105">asmuo nepašalino mažareikšmio teisės aktų reikalavimų pažeidimo, Vyriausybės įgaliota institucija pateikia rašytinį nurodymą jį pašalinti ir nustatomas ne ilgesnis kaip 5 darbo dienų terminas pažeidimui pašalinti, kuris gali būti pratęstas vieną kartą dar 5 darbo dienoms ir pateikti pažeidimo pašalinimą įrodančius dokumentus. Vyriausybės įgaliotai institucijai nustačius nešiurkštų žemėtvarkos planavimo dokumentus rengiančio<text:s/></text:span><text:span text:style-name="T3106">ir įgyvendinančio</text:span><text:span text:style-name="T3107"><text:s/>asmens veiklos pažeidimą, asmuo įspėjamas raštu, kad ne vėliau kaip per 20 darbo dienų nuo įspėjimo gavimo dienos turi pašalinti nustatytą pažeidimą ir pateikti šio pažeidimo pašalinimą įrodančius dokumentus. Kvalifikacijos pažymėjimo galiojimas sustabdomas 3 mėnesiams, jeigu iki termino, per kurį turėjo pašalinti pažeidimus, pabaigos žemėtvarkos planavimo dokumentus rengiantis<text:s/></text:span><text:span text:style-name="T3108">ir įgyvendinantis</text:span><text:span text:style-name="T3109"><text:s/>asmuo nepateikė pažeidimo pašalinimą įrodančių dokumentų.“<text:s/></text:span></text:p>
            <text:p text:style-name="P3110"><text:span text:style-name="T3111"><text:s text:c="5"/>Atsižvelgdami į tai, siūlome</text:span><text:span text:style-name="T3112"><text:s/>Žemės įstatymo 41 straipsnį 5</text:span><text:span text:style-name="T3113">1</text:span><text:span text:style-name="T3114"><text:s/>ir 6 dalyse išbraukti žodžius ,,ir įgyvendinančių“, ,,iš įgyvendinantys“ ir ,,ir įgyvendinantis“.</text:span></text:p>
          </table:table-cell>
          <table:table-cell table:style-name="TableCell3115">
            <text:p text:style-name="P3116">Pritarti</text:p>
          </table:table-cell>
          <table:table-cell table:style-name="TableCell3117">
            <text:p text:style-name="P3118"/>
          </table:table-cell>
        </table:table-row>
        <table:table-row table:style-name="TableRow3119">
          <table:table-cell table:style-name="TableCell3120">
            <text:p text:style-name="P3121">12.</text:p>
          </table:table-cell>
          <table:table-cell table:style-name="TableCell3122">
            <text:p text:style-name="Pasiūlymai4">Nacionalinė žemės tarnyba prie Aplinkos ministerijos<text:line-break/>2023-05-31</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text:span text:style-name="T3131">11.<text:s/></text:span><text:span text:style-name="T3132">Žemės įstatymo projekto 19 straipsnio 1 dalimi siūloma pakeisti Žemės įstatymo<text:s/></text:span><text:span text:style-name="T3133">47 straipsnio</text:span><text:span text:style-name="T3134"><text:s/></text:span><text:span text:style-name="T3135">1 dalį ir ją išdėstyti taip:</text:span><text:span text:style-name="T3136"><text:s/></text:span><text:span text:style-name="T3137">,,&lt;...&gt; Visuomenės poreikiams paimamo turto vertinimą užsako ir už turto vertinimo darbus sumoka žemės paėmimu visuomenės poreikiams suinteresuota institucija. Visuomenės poreikiams paimamo turto vertinimo ataskaita galioja 12 mėnesių nuo jos parengimo dienos, jeigu per jos galiojimo laikotarpį žemės paėmimo visuomenės poreikiams projektas nepatvirtinamas, žemės paėmimu suinteresuota institucija privalo turto vertinimo ataskaitą atnaujinti.“</text:span></text:p>
            <text:p text:style-name="P3138">Nacionalinės žemės tarnybos nuomone, nuo turto vertinimo ataskaitos parengimo iki sprendimų paimti žemę visuomenės poreikiams neturi praeiti reikšmingai ilgas laikas, t. y. ne daugiau kaip 12 mėnesių. Pagal siūlomą įtvirtinti reguliavimą bus įtvirtinta galimybė priimti sprendimą paimti žemę visuomenės poreikiams pagal negaliojančią turto vertinimo ataskaitą (kadangi pagal siūlomą įtvirtinti teisinį reguliavimą turto vertinimo ataskaita galioja iki žemės paėmimo visuomenės poreikiams projekto patvirtinimo, o sprendimai paimti žemę visuomenės poreikiams priimami po žemės paėmimo visuomenės poreikiams projekto patvirtinimo), todėl darytina išvada, kad Žemės įstatymo 47 straipsnio 1 dalyje siūlomas nustatyti teisinis reguliavimas neatitinka teisingo atlyginimo už žemę pinigais pagal rinkos vertę principo, kildinamo iš Lietuvos Respublikos Konstitucijos ir Žemės įstatymo nuostatų. Todėl siūlome patikslinti siūlomą reguliavimą, numatant, kad<text:s/><text:bookmark-start text:name="_Hlk136810012"/>turto vertinimo ataskaita turi galioti sprendimo dėl žemės sklypo paėmimo visuomenės poreikiams priėmimo metu<text:bookmark-end text:name="_Hlk136810012"/>.</text:p>
            <text:p text:style-name="P3139"><text:span text:style-name="T3140">Ši pastaba teikiama taip pat Lietuvos Respublikos žemės paėmimo visuomenės poreikiams įgyvendinant valstybinės svarbos projektus įstatymo Nr.<text:s/></text:span><text:span text:style-name="T3141"><text:s/></text:span><text:span text:style-name="T3142">XI-1307</text:span><text:span text:style-name="T3143"><text:s/>2, 4, 5, 7, 9, 12 ir<text:s/></text:span><text:span text:style-name="T3144">15 straipsnių pakeitimo įstatymo projekto (toliau – ŽPVPĮVSPĮ projektas) 8 straipsnio 2 daliai.</text:span></text:p>
            <text:p text:style-name="P3145"/>
          </table:table-cell>
          <table:table-cell table:style-name="TableCell3146">
            <text:p text:style-name="P3147">Pritarti</text:p>
          </table:table-cell>
          <table:table-cell table:style-name="TableCell3148">
            <text:p text:style-name="P3149">Pakeisti Žemės įstatymo projekto 19 straipsnio 1 dalimi siūloma pakeisti Žemės įstatymo 47 straipsnio 1 dalį ir ją išdėstyti taip:</text:p>
            <text:p text:style-name="P3150"><text:span text:style-name="T3151">1. Kai privačios žemės sklypas paimamas visuomenės poreikiams, žemės savininkui ir (ar) kitam naudotojui turi būti teisingai atlyginama už žemę<text:s/></text:span><text:span text:style-name="T3152">ir turto iškėlimą iš visuomenės poreikiams paimamo žemės sklypo išlaidos<text:s/></text:span><text:span text:style-name="T3153">pinigais pagal rinkos vertę arba žemės savininko rašytiniu sutikimu<text:s/></text:span><text:span text:style-name="T3154">jam</text:span><text:span text:style-name="T3155"><text:s/>suteikiamas valstybinės žemės sklypas, kuris ribojasi su paimamu visuomenės poreikiams žemės sklypu, taip pat<text:s/></text:span><text:span text:style-name="T3156">žemės savininkui ir (ar) kitam naudotojui</text:span><text:span text:style-name="T3157"><text:s/>pinigais atlyginama paimamoje visuomenės poreikiams žemėje esančių želdinių, sodinių, medynų tūrio, negauto derliaus ir įdėtų lėšų žemės ūkio produkcijai ir miškui auginti vertė bei kiti savininko ir (ar) kito naudotojo nuostoliai, patirti dėl žemės sklypo ir jame statomų ar jau pastatytų statinių, įrenginių, žemės sklype esančių želdinių, sodinių paėmimo visuomenės poreikiams. Paimamo žemės sklypo rinkos vertė apskaičiuojama pagal pagrindinę žemės naudojimo paskirtį, naudojimo būdą, nustatytus iki<text:s/></text:span><text:span text:style-name="T3158">žymos</text:span><text:span text:style-name="T3159"><text:s/></text:span><text:span text:style-name="T3160">juridinio fakto</text:span><text:span text:style-name="T3161"><text:s/></text:span><text:span text:style-name="T3162">apie pradėtą žemės paėmimo visuomenės poreikiams procedūrą įregistravimo</text:span><text:span text:style-name="T3163"><text:s/>Nekilnojamojo turto registre<text:s/></text:span><text:span text:style-name="T3164">apie pradėtą žemės paėmimo visuomenės poreikiams procedūrą padarymo</text:span><text:span text:style-name="T3165">, taikant Turto ir verslo vertinimo pagrindų įstatyme nustatytą individualų turto vertinimą, o turto vertinimo m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turto ir verslo vertinimą reglamentuojančius teisės aktus. Jeigu visuomenės poreikiams paimamas statiniais, išskyrus gyvenamosios paskirties pastatą, ar įrenginiais užstatomas ar užstatytas žemės sklypas, už jau pastatytus ar statomus žemės sklype asmenims nuosavybės teise priklausančius statinius, išskyrus gyvenamosios paskirties pastatą, turi būti atlyginama pinigais pagal rinkos vertę, kuri apskaičiuojama taikant Turto ir verslo vertinimo pagrindų įstatyme nustatytą individualų turto vertinimą, o turto vertinimo metodas parenkamas atsižvelgiant į turto ir verslo vertinimą reglamentuojančius teisės aktus. Jeigu visuomenės poreikiams paimamas žemės sklypas, kuriame vykdoma ūkinė komercinė veikla, žemės savininkui ir (ar) kitam naudotojui atlyginami nuostoliai, susiję su ūkinės komercinės veiklos paimamame visuomenės poreikiams žemės sklype nutraukimu ar apribojimu</text:span><text:span text:style-name="T3166">,<text:s/></text:span><text:span text:style-name="T3167">ir<text:s/></text:span><text:span text:style-name="T3168">kurių dydis apskaičiuojamas taikant Turto ir verslo vertinimo pagrindų įstatyme nustatytą individualų turto vertinimą, o apskaičiavimo metodas parenkamas atsižvelgiant į turto ir verslo vertinimą reglamentuojančius teisės aktus. Jeigu visuomenės poreikiams paimamas gyvenamosios paskirties pastatu užstatytas žemės sklypas, nuostolių už gyvenamosios paskirties pastatą suma apskaičiuojama atliekant individualų turto vertinimą bent dviem turto vertinimo metodais, parinktais pagal turto ir verslo vertinimą reglamentuojančius teisės aktus, o savininkui ir (ar) kitam naudotojui atlyginama ta verte, kuri y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bookmark-start text:name="_Hlk136810252"/><text:span text:style-name="T3169">Visuomenės poreikiams paimamo turto vertinimo ataskaita galioja 12 mėnesių nuo jos parengimo dienos</text:span><text:span text:style-name="T3170">, jeigu per jos galiojimo laikotarpį sprendimas dėl žemės sklypo paėmimo visuomenės poreikiams priėmimo nepriimamas, žemės paėmimu suinteresuota institucija privalo turto vertinimo ataskaitą atnaujinti.</text:span><text:bookmark-end text:name="_Hlk136810252"/><text:span text:style-name="T3171"><text:s/></text:span><text:span text:style-name="T3172">o tuo atveju, jeigu per jos galiojimo laikotarpį nebūtų patvirtintas žemės paėmimo visuomenės poreikiams projektas, žemės paėmimu suinteresuota institucija privalo turto vertinimo ataskaitą atnaujinti</text:span><text:span text:style-name="T3173">“</text:span></text:p>
          </table:table-cell>
        </table:table-row>
        <table:table-row table:style-name="TableRow3174">
          <table:table-cell table:style-name="TableCell3175">
            <text:p text:style-name="P3176">13.</text:p>
          </table:table-cell>
          <table:table-cell table:style-name="TableCell3177">
            <text:p text:style-name="P3178">Nacionalinė žemės tarnyba prie AM</text:p>
            <text:p text:style-name="P3179">2023-05-31<text: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text:span text:style-name="T3188">12. Žemės įstatymo projekto 26 straipsnio 7 dalyje siūloma reglamentuoti, kad:<text:s/></text:span><text:span text:style-name="T3189">teisminių ginčų ar ginčų, nagrinėjamų ne teismo tvarka, pradėtų nagrinėti, bet neišspręstų iki 2023 m. gruodžio 31 d., duomenys ir dokumentai nuo 2024 m. sausio 1 d. lieka Nacionalinėje žemės tarnyboje ir atitinkamoms institucijoms pagal kompetenciją neperduodami; laikoma, kad iki 2023 m. gruodžio 31 d. pradėtuose teisminiuose ginčuose ar ginčuose, nagrinėjamuose ne teismo tvarka, buvusios Nacionalinės žemės tarnybos procesinės teisės ir pareigos išlieka Nacionalinei žemės tarnybai.<text:s/></text:span><text:span text:style-name="T3190">Minėto straipsnio<text:s/></text:span><text:span text:style-name="T3191">10 dalyje siūloma reglamentuoti, kad<text:s/></text:span><text:span text:style-name="T3192">nuo<text:s/></text:span><text:span text:style-name="T3193">2024 m. sausio 1 d. savivaldybės perima valstybinės žemės patikėtinio – Nacionalinės žemės tarnybos – teises ir pareigas pagal sutartis, sudarytas dėl valstybinės žemės nuomos ar perdavimo neatlygintinai naudotis (panaudos) miestuose ir miesteliuose</text:span><text:span text:style-name="T3194">.<text:s/></text:span></text:p>
            <text:p text:style-name="P3195"><text:span text:style-name="T3196">Vadovaujantis Žemės įstatymo (redakcija, galiojanti nuo<text:s/></text:span><text:span text:style-name="T3197">2024-01-01</text:span><text:span text:style-name="T3198">) 7 straipsnio 1 dalimi,<text:s/></text:span><text:span text:style-name="T3199">valstybinės žemės patikėjimo teisės subjektai (patikėtiniai) yra: Nacionalinė žemės tarnyba prie Aplinkos ministerijos</text:span><text:span text:style-name="T3200"> </text:span><text:span text:style-name="T3201">– visos Lietuvos Respublikos valstybinės žemės, išskyrus žemę, kuri šio ir kitų įstatymų nustatyta tvarka patikėjimo teise perduota kitiems subjektams; savivaldybės – savivaldybės teritorijoje esančių miestų ir miestelių valstybinės žemės, perduotos Vyriausybės nutarimu.<text:s/></text:span></text:p>
            <text:p text:style-name="P3202"><text:s text:c="13"/>Valstybės turtas, taip pat ir valstybinė žemė, turi būti valdomas, naudojamas ir juo disponuojama vadovaujantis visuomeninės naudos, efektyvumo, racionalumo ir viešosios teisės principais (Lietuvos Respublikos valstybės ir savivaldybių turto valdymo, naudojimo ir disponavimo juo įstatymo 9 straipsnis). Remiantis aptartu teisiniu reguliavimu, pažymėtina, kad konkretus valstybinės žemės patikėtinis užtikrina efektyvų ir racionalų valstybinės žemės valdymą, naudojimą ir disponavimą ja. Taip pat pažymėtina, kad konkretus valstybinės žemės patikėtinis, o ne Nacionalinė žemės tarnyba visais atvejais, kaip šalis turi aktyviai dalyvauti teisminiuose ginčuose dėl jos patikėjimo teise valdomos valstybinės žemės valdymo, naudojimo ir disponavimo ja ar minėtuose ginčuose, nagrinėjamuose tiek teismo, tiek ne teismo tvarka.</text:p>
            <text:p text:style-name="P3203"><text:span text:style-name="T3204">Nuo 2024 m. sausio 1 d. savivaldybėms tapus valstybinės žemės, esančios miestų ir miestelių teritorijose, patikėtiniu, susidarys situacija, kai civilinėse bylose, kuriose bus sprendžiamas klausimas dėl įpareigojimo atlikti veiksmus, susijusius su patikėtinio – savivaldybės funkcijomis, atstovaus Nacionalinė žemės tarnyba, kuri priimto teismo sprendimo pati negalės įvykdyti (pvz., sudaryti valstybinės žemės nuomos sutarties), o teismai priims sprendimus, kuriais atsižvelgiant į bylos nagrinėjimo metu nustatytas aplinkybes, vadovaujantis materialiosios teisės normomis, bus nuspręsta įpareigoti patikėtinį atlikti jo kompetencijai priskirtus veiksmus, t. y. byloje atstovaus subjektas, neturintis procesinio suinteresuotumo.<text:s/></text:span></text:p>
            <text:p text:style-name="P3205"><text:span text:style-name="T3206">Pažymime, kad procesines teises ir pareigas<text:s/></text:span><text:span text:style-name="T3207">iki 2023 m. gruodžio 31 d. pradėtuose teisminiuose ginčuose dėl valstybinės žemės, kurios patikėtiniu nuo 2024-01-01 tampa savivaldybės,<text:s/></text:span><text:span text:style-name="T3208">perdavus savivaldybėms, bylos šalimi, kaip minėtų procesinių teisių perėmėjui, įstojus savivaldybei, bylų nagrinėjimas būtų tęsiamas toliau, nesustabdžius bylų eigos (vadovaujantis Civilinio kodekso 48 straipsnio 2 dalimi,<text:s/></text:span><text:span text:style-name="T3209">teisių perėmėjui visi veiksmai, atlikti procese iki jo įstojimo, yra privalomi tiek, kiek jie būtų buvę privalomi tam asmeniui, kurio vietoj įstojo teisių perėmėjas</text:span><text:span text:style-name="T3210">), t. y. minėtos bylos nebūtų nagrinėjamos iš naujo. <text:s/></text:span></text:p>
            <text:p text:style-name="P3211"><text:span text:style-name="T3212">Taip pat pažymime, kad teisminių ginčų dokumentai, taip pat ir<text:s/></text:span><text:span text:style-name="T3213">teisminių ginčų, nurodytų<text:s/></text:span><text:span text:style-name="T3214">Žemės įstatymo projekto 26 straipsnio 7 dalyje</text:span><text:span text:style-name="T3215">, skelbiami Lietuvos teismų elektroninių paslaugų portale. Todėl į bylą įstojus naujam procesinių teisių perėmėjui nebūtų perduodami minėtų bylų dokumentai, su kuriais procesinių teisių ir pareigų perėmėjas, kaip bylos šalis, galės susipažinti per Lietuvos teismų elektroninių paslaugų portalą.</text:span></text:p>
            <text:p text:style-name="P3216"><text:span text:style-name="T3217">Atsižvelgdami į tai, kas išdėstyta, siūlome apsvarstyti galimybę tikslinti<text:s/></text:span><text:span text:style-name="T3218">Žemės įstatymo projekto 26 straipsnio 7 dalį, joje reglamentuojant, kad „</text:span><text:span text:style-name="T3219">7.<text:s/></text:span><text:span text:style-name="T3220">Teisminių ginčų ar ginčų, nagrinėjamų ne teismo tvarka, pradėtų nagrinėti, bet neišspręstų iki 2023 m. gruodžio 31 d., duomenys ir dokumentai nuo 2024 m. sausio 1 d. lieka Nacionalinėje žemės tarnyboje ir atitinkamoms institucijoms pagal kompetenciją neperduodami</text:span><text:span text:style-name="T3221">. Laikoma, kad iki 2023 m. gruodžio 31 d. pradėtuose teisminiuose ginčuose ar ginčuose, nagrinėjamuose ne teismo tvarka<text:s/></text:span><text:span text:style-name="T3222">dėl valstybinės žemės, kurios patikėtiniu nuo 2024-01-01 tampa savivaldybės</text:span><text:span text:style-name="T3223">, buvusios Nacionalinės žemės tarnybos procesinės teisės ir pareigos<text:s/></text:span><text:span text:style-name="T3224">išlieka Nacionalinei žemės tarnybai</text:span><text:span text:style-name="T3225"><text:s/></text:span><text:span text:style-name="T3226">pereina savivaldybėms</text:span><text:span text:style-name="T3227">.</text:span><text:span text:style-name="T3228">“</text:span></text:p>
            <text:p text:style-name="P3229"/>
          </table:table-cell>
          <table:table-cell table:style-name="TableCell3230">
            <text:p text:style-name="P3231">Nepritarti</text:p>
          </table:table-cell>
          <table:table-cell table:style-name="TableCell3232">
            <text:p text:style-name="P3233">Atkreiptinas dėmesys, kad teisminiai ginčai, kuriuose Nacionalinė žemės tarnyba dalyvauja kaip atsakovas ar tretysis asmuo dažnu atveju vyksta dėl pačios institucijos priimtų administracinių sprendimų, todėl abejotina, kad savivaldybės galėtų užtikrinti tinkamą Nacionalinės žemės tarnybos interesų gynimą. Savivaldybės kaip naujos procesinės šalies įtraukimas visų pirma vilkintų bylų nagrinėjimą teismuose, nes savivaldybių darbuotojams tektų susipažinti su bylų medžiaga, taip pat pažymėtina, kad yra bylų, kurių nagrinėjimas trunka ne vienus metus, taigi medžiagos būtų itin daug. Vienas iš civilinio proceso tikslų – kuo greitesnis teisinės taikos tarp ginčo šalių atkūrimas (CPK 2 str.). Siekiant užtikrinti įvardyto tikslo realizavimą, CPK 72 straipsnio 1 dalyje įtvirtinta teismo pareiga rūpintis, kad civilinė byla teisme būtų išnagrinėta per kuo trumpesnį laiką, nebūtų vilkinamas bylos išnagrinėjimas. CPK 7 straipsnyje įtvirtintas proceso koncentracijos ir ekonomiškumo principas reikalauja, kad byla būtų išnagrinėta ir teismo sprendimas įvykdytas kuo ekonomiškiau. Šis principas nustatytas todėl, kad teismų sistema ir jos funkcionavimas brangiai kainuoja tiek valstybei (teismų sistema išlaikoma iš valstybės lėšų), tiek šalims (šalys moka žyminį mokestį, su bylos nagrinėjimu susijusias išlaidas). Todėl neabejotinai egzistuoja teismo pareiga kiek įmanoma ekonomiškiau naudoti tiek valstybės, tiek proceso šalių lėšas (Lietuvos apeliacinio teismo 2015 m. kovo 26 d. nutartis civilinėje byloje Nr. e2-376-330/2015).</text:p>
            <text:p text:style-name="P3234"><text:span text:style-name="T3235">Šiuo aspektu taip pat nevertinta žmogiškųjų resursų savivaldybėse poreikis, nepateikta tiksli informacija kiek perduotinų savivaldybėms teisminių bylų dabar Nacionalinėje žemės tarnyboje yra. Manytina, kad teismai, nagrinėdami bylas kiekvienu atveju individualiai galėtų spręsti dėl savivaldybių, kaip suinteresuotų asmenų, įtraukimo į bylos nagrinėjimą, kas dažnu atveju vyksta dabar ir jau dabar abi institucijos dalyvauja nagrinėjant įvarius ginčus teismuose.</text:span></text:p>
          </table:table-cell>
        </table:table-row>
        <table:table-row table:style-name="TableRow3236">
          <table:table-cell table:style-name="TableCell3237">
            <text:p text:style-name="P3238">14.</text:p>
          </table:table-cell>
          <table:table-cell table:style-name="TableCell3239">
            <text:p text:style-name="Pasiūlymai4">Lietuvos Respublikos specialiųjų tyrimų tarnyba<text:line-break/>2023-06-05</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Kritinės antikorupcinės pastabos ir pasiūlymai:</text:p>
            <text:list text:style-name="LFO16" text:continue-numbering="true">
              <text:list-item>
                <text:list>
                  <text:list-item>
                    <text:p text:style-name="P3248">Neaišku, ar būtų taikomos statybų atitikties viešajam interesui įvertinimo procedūros. Viešojo intereso sąvoka teisės aktais nereglamentuota, yra kintanti ir vertinamojo pobūdžio. Pagal nacionalinę teisę dėl atitikties viešajam interesui / viešojo intereso pažeidimus sprendžia tik teismas, tuo tarpu pagal Projektą tai galimai darytų savivaldybės administracijos atstovai.<text:s/></text:p>
                  </text:list-item>
                </text:list>
              </text:list-item>
            </text:list>
            <text:p text:style-name="P3249"><text:span text:style-name="T3250">Projekto 2 straipsniu siūlomas Lietuvos Respublikos žemės įstatymo (toliau – Įstatymas) 10 straipsnio 7 dalies 2 punktas numato, kad „Atlyginimas už galimybę statyti valstybinėje žemėje nemokamas: &lt;...&gt; 2) siekiant įgyvendinti projektus, susijusius<text:s/></text:span><text:span text:style-name="T3251">su viešuoju interesu</text:span><text:span text:style-name="T3252">: <text:s/>krašto ir valstybės sienos apsaugai; tarptautiniams oro uostams, valstybiniams aerodromams, valstybiniams jūrų uostams ir jų įrenginiams; viešosios geležinkelių infrastruktūros objektams, keliams, elektroninių ryšių infrastruktūros objektams,<text:s/></text:span><text:span text:style-name="T3253">energetikos objektams ir jų technologiniams priklausiniams statyti</text:span><text:span text:style-name="T3254">, taip pat jiems eksploatuoti reikalingiems visuomenės reikmėms skirtiems inžineriniams statiniams;<text:s/></text:span><text:span text:style-name="T3255">socialinei infrastruktūrai plėsti</text:span><text:span text:style-name="T3256"><text:s/>– švietimo ir mokslo, kultūros, sveikatos apsaugos ir priežiūros, aplinkos apsaugos, socialinės apsaugos, viešosios tvarkos užtikrinimo, kūno kultūros ir sporto plėtojimo objektams statyti (įrengti) ir eksploatuoti &lt;...&gt;“.</text:span></text:p>
            <text:list text:style-name="LFO16" text:continue-numbering="true">
              <text:list-item>
                <text:list>
                  <text:list-item>
                    <text:list>
                      <text:list-item>
                        <text:p text:style-name="P3257"><text:span text:style-name="T3258">Specialiųjų tyrimų tarnybos nuomone, minėtos Projekto nuostatos svarstytinos tuo aspektu, kad pagal Projektu siūlomų nuostatų konstrukciją atskirais atvejais turėtų būti privalomas<text:s/></text:span><text:span text:style-name="T3259">įvertinimas<text:s/></text:span><text:span text:style-name="T3260"><text:s/>ir / ar<text:s/></text:span><text:span text:style-name="T3261">sprendimo priėmimas</text:span><text:span text:style-name="T3262">, ar konkrečių projektų įgyvendinimas / konkrečių objektų statyba atitinka viešąjį interesą ar ne, pavyzdžiui: pagal Projektą reikalavimas sumokėti atlyginimą už galimybę statyti valstybinėje žemėje (toliau –<text:s/></text:span><text:span text:style-name="T3263">reikalavimas sumokėti atlyginimą</text:span><text:span text:style-name="T3264">) nebūtų taikomas energetikos objektų ir jų technologinių priklausinių statybos atvejais, tačiau tokie objektai gali būti nesusiję (arba būti susiję tik iš dalies) su viešojo intereso tenkinimu, tačiau susiję su privačiais arba siaurų interesų grupių interesais ir kt..<text:s/></text:span></text:p>
                      </text:list-item>
                    </text:list>
                  </text:list-item>
                </text:list>
              </text:list-item>
            </text:list>
            <text:p text:style-name="P3265">Taigi, manytume, kad atskirų objektų (numatytų Projektu siūlomose nuostatose) statybos atvejais, kai būtų siekiama pasinaudoti Projektu numatoma išimtimi, turėtų būti įvertinama, ar objekto statyba atitinka viešąjį interesą. Tačiau nei iš Projekto, nei iš lydinčiųjų dokumentų neaišku, ar bus / turėtų būti taikoma projektų / objektų atitikties viešajam interesui identifikavimo ir konstatavimo procedūra, kas ir kokia tvarka tai atliktų, kaip turėtų būti užtikrinamas tokių procedūrų teisėtumas ir pan.</text:p>
            <text:p text:style-name="P3266">Atsižvelgdami į tai manytume, kad egzistuoja rizika, kad įgyvendinant Projektu siūlomas nuostatas sprendimus priimantys subjektai arba neatliks projektų / objektų atitikties viešajam interesui vertinimo; arba tai atliks formaliai; arba Projektu siūlomas nuostatas interpretuos tame kontekste, kad Įstatymo 10 straipsnio 7 dalies 2 punkte numatytų statybos projektų / objektų statyba jau savaime laikytina viešąjį interesą atitinkančia statyba (pavyzdžiui: kad bet kokių energetikos objektų ir jų technologinių priklausinių statymas savaime yra susijęs su viešaisiais interesais).</text:p>
            <text:list text:style-name="LFO16" text:continue-numbering="true">
              <text:list-item>
                <text:list>
                  <text:list-item>
                    <text:list>
                      <text:list-item>
                        <text:p text:style-name="P3267"><text:span text:style-name="T3268">Specialiųjų tyrimų tarnybos nuomone, statybos projektų / objektų atitikties viešajam interesui įvertinimo procedūros gali būti aktualios ir tuo požiūriu, kad pagal Projekto nuostatas<text:s/></text:span><text:span text:style-name="T3269">reikalavimas sumokėti atlyginimą<text:s/></text:span><text:span text:style-name="T3270">galėtų būtų netaikomas<text:s/></text:span><text:span text:style-name="T3271">privatiems</text:span><text:span text:style-name="T3272"><text:s/>socialinės infrastruktūros objektams: atkreiptinas dėmesys, kad pagal Lietuvos Respublikos<text:s/></text:span><text:bookmark-start text:name="_Hlk136338722"/><text:span text:style-name="T3273">teritorijų planavimo įstatymo 2 straipsnio 14 dalies<text:s/></text:span><text:bookmark-end text:name="_Hlk136338722"/><text:span text:style-name="T3274">nuostatas nepriklausomai nuo nuosavybės formos<text:s/></text:span><text:span text:style-name="T3275">socialinės infrastruktūros</text:span><text:span text:style-name="T3276"><text:s/>objektams priskiriami įvairios paskirties viešojo naudojimo objektai. Taigi, manytume, kad atskirais atvejais (ypatingai, kai socialinei infrastruktūrai priskirtinas objektas yra privatus) sprendimai<text:s/></text:span><text:span text:style-name="T3277">dėl objekto atitikties viešajam interesui</text:span><text:span text:style-name="T3278"><text:s/>arba<text:s/></text:span><text:span text:style-name="T3279">reikalavimo sumokėti atlyginimą</text:span><text:span text:style-name="T3280"><text:s/>netaikymo visuomenėje gali būti vertinami itin jautriai ir sukelti regimybę dėl jų neskaidrumo.</text:span></text:p>
                      </text:list-item>
                    </text:list>
                  </text:list-item>
                </text:list>
              </text:list-item>
            </text:list>
            <text:p text:style-name="P3281"><text:span text:style-name="T3282">Manytume, kad šiuo atveju taip pat aktualu gali būti tai, kad Projektu numatoma galimybė netaikyti<text:s/></text:span><text:span text:style-name="T3283">reikalavimo sumokėti atlyginimą</text:span><text:span text:style-name="T3284"><text:s/>privačių statybų projektams / objektams gali būti susijusi su korupcinio pobūdžio veiksmų ir interesų konflikto rizikos padidėjimu (pavyzdžiui: kadangi reikalavimo sumokėti atlyginimą netaikymas statytojui leistų išvengti ženklių finansinių išlaidų, galimi neteisėti jo veiksmai siekiant padaryti poveiki sprendimus (dėl reikalavimo netaikymo) priimantiems subjektams).<text:s/></text:span></text:p>
            <text:list text:style-name="LFO16" text:continue-numbering="true">
              <text:list-item>
                <text:list>
                  <text:list-item>
                    <text:list>
                      <text:list-item>
                        <text:p text:style-name="P3285"><text:span text:style-name="T3286">Šiuo atveju svarbu yra tai, kad nacionalinėje teisėje nėra aiškiai apibrėžtos<text:s/></text:span><text:span text:style-name="T3287">viešojo intereso</text:span><text:span text:style-name="T3288"><text:s/>sąvokos, o pagal Lietuvos Aukščiausiojo Teismo išaiškinimą viešojo<text:s/></text:span><text:span text:style-name="T3289">intereso sąvoka</text:span><text:span text:style-name="T3290"><text:s/>yra<text:s/></text:span><text:span text:style-name="T3291">vertinamojo pobūdžio, kurios turinys negali būti iš anksto apibrėžtas ir gali būti atskleidžiamas tik analizuojant konkrečias faktines aplinkybes ir aiškinant bei taikant joms konkrečias teisės normas</text:span><text:span text:style-name="T3292">. Be to,<text:s/></text:span><text:span text:style-name="T3293">viešojo intereso</text:span><text:span text:style-name="T3294"><text:s/>gynimo instituto ypatybė yra ta, kad net viešąjį interesą ginančioms institucijoms suteikti įgaliojimai tik preziumuoti viešojo intereso pažeidimus, tačiau tai, ar konkretus interesas laikytinas viešuoju ir ar yra padarytas jo pažeidimas, atsižvelgiant į tarpusavyje susijusių aplinkybių visumą kiekvienu atveju padaryti gali<text:s/></text:span><text:span text:style-name="T3295">tik teismas</text:span><text:span text:style-name="T3296">.</text:span></text:p>
                      </text:list-item>
                    </text:list>
                  </text:list-item>
                </text:list>
              </text:list-item>
            </text:list>
            <text:p text:style-name="P3297"><text:span text:style-name="T3298">Specialiųjų tyrimų tarnyba, atsižvelgdama į aukščiau išdėstytą manytų, kad<text:s/></text:span><text:span text:style-name="T3299">vertinamasis</text:span><text:span text:style-name="T3300"><text:s/>Projektu siūlomų nuostatų taikymo aspektas (kada nesant aiškaus teisinio reglamentavimo įgyvendinant Projektu siūlomas nuostatas sprendimus priimantysis subjektas turėtų įvertinti ir nustatyti, ar Projektas / objektas atitinka viešąjį interesą ar ne) gali būti vertinamas kaip korupcijos rizikos veiksnys, sudarantis sąlygas sprendimus priimančių subjektų diskrecijai (t. y. sudarantis sąlygas savo nuožiūra, galimai neobjektyviai ir nepagrįstai spręsti, ar Projektu siūlomos nuostatos dėl<text:s/></text:span><text:span text:style-name="T3301">reikalavimo sumokėti atlyginimą<text:s/></text:span><text:span text:style-name="T3302">netaikymo gali būti taikomos ar ne).<text:s/></text:span></text:p>
            <text:p text:style-name="P3303"><text:span text:style-name="T3304">Atsižvelgdami į tai, kad minėtos Projekto nuostatos susijusios su valstybės ir viešaisiais interesais, o taip pat turtiniais valstybės klausimais (nepagrįstas atleidimas nuo atlyginimo statyti valstybinėje žemėje sumokėjimo lemtų, kad valstybė negaus pajamų), manytume, kad egzistuoja rizika, kad<text:s/></text:span><text:bookmark-start text:name="_Hlk136247165"/><text:span text:style-name="T3305">nepakankamas teisinis reglamentavimas<text:s/></text:span><text:bookmark-end text:name="_Hlk136247165"/><text:span text:style-name="T3306">šioms vertybėms gali turėti neigiamų padarinių.</text:span></text:p>
          </table:table-cell>
          <table:table-cell table:style-name="TableCell3307">
            <text:p text:style-name="P3308">Pritarti</text:p>
          </table:table-cell>
          <table:table-cell table:style-name="TableCell3309">
            <text:p text:style-name="P3310">Siūloma pakeisti Žemės įstatymo projekto 2 straipsniu keičiamą Žemės įstatymo 10 straipsnį ir jį išdėstyti taip:</text:p>
            <text:p text:style-name="P3311"><text:span text:style-name="T3312">„</text:span><text:span text:style-name="T3313">10 straipsnis.<text:s/></text:span><text:span text:style-name="T3314">Teisė</text:span><text:span text:style-name="T3315"><text:s/>Galimybė statyti išnuomotoje valstybinėje žemėje, kai valstybinė žemė išnuomota šio įstatymo 9 straipsnio 6 dalies 1 punkte nustatytu atveju</text:span></text:p>
            <text:p text:style-name="P3316"><text:span text:style-name="T3317">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text:s/></text:span><text:span text:style-name="T3318">ar įrenginius</text:span><text:span text:style-name="T3319"><text:s/>įgyja tik sumokėjęs<text:s/></text:span><text:span text:style-name="T3320">savivaldybės administracijos, kurios teritorijoje yra žemės sklypas, apskaičiuotą</text:span><text:span text:style-name="T3321"><text:s/></text:span><text:span text:style-name="T3322">šio straipsnio 3 ir 4 dalyse nurodytą atlyginimą už galimybę statyti ir (ar) rekonstruoti statinius,</text:span><text:span text:style-name="T3323"><text:s/>į valstybės<text:s/></text:span><text:span text:style-name="T3324">biudžetą</text:span><text:span text:style-name="T3325"><text:s/>ir savivaldybės, kurios teritorijoje yra žemės sklypas,<text:s/></text:span><text:span text:style-name="T3326">biudžetą<text:s/></text:span><text:span text:style-name="T3327">biudžetus</text:span><text:span text:style-name="T3328"><text:s text:c="2"/>šio straipsnio 3 ir 4 dalyse nurodytą atlyginimą už galimybę statyti ir (ar) rekonstruoti statinius ar įrenginius<text:s/></text:span><text:span text:style-name="T3329">išskyrus šio straipsnio 7 dalyje nurodytus atvejus.</text:span><text:span text:style-name="T3330">“</text:span></text:p>
            <text:p text:style-name="P3331"><text:span text:style-name="T3332">2. V</text:span><text:span text:style-name="T3333">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3334">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statinio ir (ar) įrenginio savininkui ar bendraturčiui, išnuomotos valstybinės žemės sklypo dalies ploto, neįskaitant valstybinės žemės sklypo dalies, skirtos naudoti bendrai.</text:span></text:p>
            <text:p text:style-name="P3335"><text:span text:style-name="T3336">3. Valstybinės žemės nuomininkas, pageidaujantis įgyvendinti valstybinės žemės nuomos sutartyje numatytą galimybę statyti naujus ir (ar) rekonstruoti esamus statinius<text:s/></text:span><text:span text:style-name="T3337">ar įrenginius</text:span><text:span text:style-name="T3338">, iki statybą leidžiančio dokumento išdavimo, o jeigu jų statybai statybą leidžiantis dokumentas<text:s/></text:span><text:span text:style-name="T3339">nereikalingas</text:span><text:span text:style-name="T3340"><text:s/></text:span><text:span text:style-name="T3341">neprivalomas</text:span><text:span text:style-name="T3342">, iki naujų statinių<text:s/></text:span><text:span text:style-name="T3343">ar įrenginių</text:span><text:span text:style-name="T3344"><text:s/>statybos ir (ar) esamų rekonstravimo pradžios Vyriausybės nustatyta tvarka<text:s/></text:span><text:span text:style-name="T3345">sumoka atlyginimą</text:span><text:span text:style-name="T3346"><text:s/></text:span><text:span text:style-name="T3347">už galimybę statyti valstybinėje žemėje.</text:span><text:span text:style-name="T3348"><text:s/></text:span><text:span text:style-name="T3349">turi sumokėti 50</text:span><text:span text:style-name="T3350"><text:s/></text:span><text:span text:style-name="T3351">Šiuo atveju</text:span><text:span text:style-name="T3352"><text:s/></text:span><text:span text:style-name="T3353">75</text:span><text:span text:style-name="T3354"><text:s/></text:span><text:span text:style-name="T3355">procentų</text:span><text:span text:style-name="T3356"><text:s/></text:span><text:span text:style-name="T3357">procentai</text:span><text:span text:style-name="T3358"><text:s/>atlyginimo<text:s/></text:span><text:span text:style-name="T3359">už galimybę statyti valstybinėje žemėje</text:span><text:span text:style-name="T3360"><text:s/></text:span><text:span text:style-name="T3361">sumokama</text:span><text:span text:style-name="T3362"><text:s/>į valstybės<text:s/></text:span><text:span text:style-name="T3363">biudžetą (iš kurių 25 procentai skiriami žemės sklypų detaliesiems planams, žemės valdos projektams, žemės sklypų planams rengti)</text:span><text:span text:style-name="T3364"><text:s text:c="2"/></text:span><text:span text:style-name="T3365">ir 25 procentai į atitinkamos savivaldybės</text:span><text:span text:style-name="T3366"><text:s/></text:span><text:span text:style-name="T3367">biudžetą.<text:s/></text:span><text:span text:style-name="T3368">biudžetą,</text:span><text:span text:style-name="T3369"><text:s/></text:span><text:span text:style-name="T3370">50 procentų atlyginimo už teisę galimybę statyti valstybinėje žemėje – į<text:s/></text:span><text:span text:style-name="T3371">savivaldybės, kurios teritorijoje yra žemės sklypas, biudžetą</text:span><text:span text:style-name="T3372">:</text:span></text:p>
            <text:p text:style-name="P3373">1) kai statomo naujo ir (ar) rekonstruojamo esamo statinio ar įrenginio juo užstatytas žemės plotas nedidėja arba sumažėja, palyginti su iki statybos ir (ar) rekonstravimo esamu Nekilnojamojo turto registre pagrindiniu daiktu įregistruotu statiniu ar įrenginiu užstatytu plotu, ir (ar) po statybos ir (ar) rekonstravimo statinio ar įrenginio bendras plotas nedidėja arba sumažėja, palyginti su iki statybos ir (ar) rekonstravimo esamo Nekilnojamojo turto registre pagrindiniu daiktu įregistruoto statinio ar įrenginio bendru plotu, – sumą, lygią 5 procentams vidutinės valstybinės žemės sklypo ar jo dalies rinkos vertės, apskaičiuotos atliekant valstybinės žemės sklypo vertinimą masiniu būdu Vyriausybės nustatyta tvarka;</text:p>
            <text:p text:style-name="P3374"><text:span text:style-name="T3375">2) kai<text:s/></text:span><text:span text:style-name="T3376">statom</text:span><text:span text:style-name="T3377">o</text:span><text:span text:style-name="T3378"><text:s/>nauj</text:span><text:span text:style-name="T3379">o</text:span><text:span text:style-name="T3380"><text:s/>ir (ar) rekonstruojam</text:span><text:span text:style-name="T3381">o</text:span><text:span text:style-name="T3382"><text:s/>esam</text:span><text:span text:style-name="T3383">o</text:span><text:span text:style-name="T3384"><text:s/>statini</text:span><text:span text:style-name="T3385">o</text:span><text:span text:style-name="T3386"><text:s/>ar įrenginio<text:s/></text:span><text:span text:style-name="T3387">juo</text:span><text:span text:style-name="T3388"><text:s/></text:span><text:span text:style-name="T3389">statant naują ir (ar) rekonstruojant esamą statinį<text:s/></text:span><text:span text:style-name="T3390">užstatytas žemės plotas didėja iki 10 procentų, palyginti su iki statybos ir (ar) rekonstravimo<text:s/></text:span><text:span text:style-name="T3391">esamu</text:span><text:span text:style-name="T3392"><text:s/>Nekilnojamojo turto registre<text:s/></text:span><text:span text:style-name="T3393">kaip pagrindinis daiktas</text:span><text:span text:style-name="T3394"><text:s/></text:span><text:span text:style-name="T3395">įregistruotu statiniu</text:span><text:span text:style-name="T3396"><text:s/></text:span><text:span text:style-name="T3397">ar įrenginiu</text:span><text:span text:style-name="T3398"><text:s/></text:span><text:span text:style-name="T3399">įregistruot</text:span><text:span text:style-name="T3400">u statiniu (statiniais</text:span><text:span text:style-name="T3401">)</text:span><text:span text:style-name="T3402"><text:s/>užstatytu plotu, ir (ar) po statybos ir (ar) rekonstravimo<text:s/></text:span><text:span text:style-name="T3403">statinio</text:span><text:span text:style-name="T3404"><text:s/></text:span><text:span text:style-name="T3405">ar įrenginio</text:span><text:span text:style-name="T3406"><text:s/>bendras plotas didėja iki 10 procentų, palyginti su iki statybos ir (ar) rekonstravimo Nekilnojamojo turto registre<text:s/></text:span><text:span text:style-name="T3407">kaip pagrindinis daiktas</text:span><text:span text:style-name="T3408"><text:s/>įregistruoto<text:s/></text:span><text:span text:style-name="T3409">šio</text:span><text:span text:style-name="T3410"><text:s/></text:span><text:span text:style-name="T3411">statinio</text:span><text:span text:style-name="T3412"><text:s/></text:span><text:span text:style-name="T3413">ar įrenginio</text:span><text:span text:style-name="T3414"><text:s/>bendru plotu, – sumą, lygią 10 procentų vidutinės valstybinės žemės sklypo ar jo dalies</text:span><text:span text:style-name="T3415">,</text:span><text:span text:style-name="T3416"><text:s/></text:span><text:span text:style-name="T3417">jei ji buvo nustatyta,</text:span><text:span text:style-name="T3418"><text:s/>rinkos vertės,<text:s/></text:span><text:span text:style-name="T3419">nustatytos</text:span><text:span text:style-name="T3420"><text:s/></text:span><text:span text:style-name="T3421">apskaičiuotos</text:span><text:span text:style-name="T3422"><text:s/>atliekant vertinimą masiniu būdu Vyriausybės nustatyta tvarka;</text:span></text:p>
            <text:p text:style-name="P3423"><text:span text:style-name="T3424">3</text:span><text:span text:style-name="T3425">) kai<text:s/></text:span><text:span text:style-name="T3426">statomo naujo ir (ar) rekonstruojamo esamo statinio ar įrenginio</text:span><text:span text:style-name="T3427"><text:s/></text:span><text:span text:style-name="T3428">statant naują ir (ar) rekonstruojant esamą statinį</text:span><text:span text:style-name="T3429"><text:s/>juo užstatytas žemės plotas didėja nuo daugiau kaip 10 iki 20 procentų, palyginti su iki statybos ir (ar) rekonstravimo<text:s/></text:span><text:span text:style-name="T3430">esamu</text:span><text:span text:style-name="T3431"><text:s/>Nekilnojamojo turto registre<text:s/></text:span><text:span text:style-name="T3432">kaip pagrindinis daiktas<text:s/></text:span><text:span text:style-name="T3433">įregistruotu statiniu<text:s/></text:span><text:span text:style-name="T3434">(statiniais)</text:span><text:span text:style-name="T3435"><text:s/></text:span><text:span text:style-name="T3436">ar įrenginiu</text:span><text:span text:style-name="T3437"><text:s/>užstatytu plotu, ir (ar) po statybos ir (ar) rekonstravimo statinio<text:s/></text:span><text:span text:style-name="T3438">ar įrenginio</text:span><text:span text:style-name="T3439"><text:s/>bendras plotas didėja nuo daugiau kaip 10 iki 20 procentų, palyginti su iki statybos ir (ar) rekonstravimo<text:s/></text:span><text:span text:style-name="T3440">esamo</text:span><text:span text:style-name="T3441"><text:s/>Nekilnojamojo turto registre<text:s/></text:span><text:span text:style-name="T3442">kaip pagrindinis daiktas</text:span><text:span text:style-name="T3443"><text:s/>įregistruoto<text:s/></text:span><text:span text:style-name="T3444">šio</text:span><text:span text:style-name="T3445"><text:s/>statinio<text:s/></text:span><text:span text:style-name="T3446">ar įrenginio</text:span><text:span text:style-name="T3447"><text:s/>bendru plotu, – sumą, lygią 20 procentų vidutinės valstybinės žemės sklypo ar jo dalies</text:span><text:span text:style-name="T3448">,</text:span><text:span text:style-name="T3449"><text:s/></text:span><text:span text:style-name="T3450">jei ji buvo nustatyta,</text:span><text:span text:style-name="T3451"><text:s/>rinkos vertės,<text:s/></text:span><text:span text:style-name="T3452">nustatytos</text:span><text:span text:style-name="T3453"><text:s/></text:span><text:span text:style-name="T3454">apskaičiuotos</text:span><text:span text:style-name="T3455"><text:s/>atliekant vertinimą masiniu būdu Vyriausybės nustatyta tvarka;</text:span></text:p>
            <text:p text:style-name="P3456"><text:span text:style-name="T3457">4</text:span><text:span text:style-name="T3458">) kai<text:s/></text:span><text:span text:style-name="T3459">statomo naujo ir (ar) rekonstruojamo esamo statinio ar įrenginio</text:span><text:span text:style-name="T3460"><text:s/></text:span><text:span text:style-name="T3461">statant naują ir (ar) rekonstruojant esamą statinį</text:span><text:span text:style-name="T3462"><text:s/>juo užstatytas žemės plotas didėja nuo daugiau kaip 20 iki 30 procentų, palyginti su iki statybos ir (ar) rekonstravimo<text:s/></text:span><text:span text:style-name="T3463">esamu</text:span><text:span text:style-name="T3464"><text:s/>Nekilnojamojo turto registre<text:s/></text:span><text:span text:style-name="T3465">kaip pagrindinis daiktas</text:span><text:span text:style-name="T3466"><text:s/>įregistruotu statiniu<text:s/></text:span><text:span text:style-name="T3467">(statiniais)</text:span><text:span text:style-name="T3468"><text:s/></text:span><text:span text:style-name="T3469">ar įrenginiu</text:span><text:span text:style-name="T3470"><text:s/>užstatytu plotu, ir (ar) po statybos ir (ar) rekonstravimo statinio<text:s/></text:span><text:span text:style-name="T3471">ar įrenginio</text:span><text:span text:style-name="T3472"><text:s/>bendras plotas didėja nuo daugiau kaip 20 iki 30 procentų, palyginti su iki statybos ir (ar) rekonstravimo<text:s/></text:span><text:span text:style-name="T3473">esamo</text:span><text:span text:style-name="T3474"><text:s/>Nekilnojamojo turto registre<text:s/></text:span><text:span text:style-name="T3475">kaip pagrindinis daiktas</text:span><text:span text:style-name="T3476"><text:s/>įregistruoto<text:s/></text:span><text:span text:style-name="T3477">šio</text:span><text:span text:style-name="T3478"><text:s/>statinio<text:s/></text:span><text:span text:style-name="T3479">ar įrenginio</text:span><text:span text:style-name="T3480"><text:s/>bendru plotu, – sumą, lygią 30 procentų vidutinės valstybinės žemės sklypo ar jo dalies</text:span><text:span text:style-name="T3481">,</text:span><text:span text:style-name="T3482"><text:s/></text:span><text:span text:style-name="T3483">jei ji buvo nustatyta,</text:span><text:span text:style-name="T3484"><text:s/>rinkos vertės,<text:s/></text:span><text:span text:style-name="T3485">nustatytos</text:span><text:span text:style-name="T3486"><text:s/></text:span><text:span text:style-name="T3487">apskaičiuotos</text:span><text:span text:style-name="T3488"><text:s/>atliekant vertinimą masiniu būdu Vyriausybės nustatyta tvarka;</text:span></text:p>
            <text:p text:style-name="P3489"><text:span text:style-name="T3490">5) kai<text:s/></text:span><text:span text:style-name="T3491">statomo naujo ir (ar) rekonstruojamo esamo statinio ar įrenginio</text:span><text:span text:style-name="T3492"><text:s/></text:span><text:span text:style-name="T3493">statant naują ir (ar) rekonstruojant esamą statinį</text:span><text:span text:style-name="T3494"><text:s/>juo užstatytas žemės plotas didėja nuo daugiau kaip 30 iki 40 procentų, palyginti su iki statybos ir (ar) rekonstravimo<text:s/></text:span><text:span text:style-name="T3495">esamu</text:span><text:span text:style-name="T3496"><text:s/>Nekilnojamojo turto registre<text:s/></text:span><text:span text:style-name="T3497">pagrindiniu daiktu</text:span><text:span text:style-name="T3498"><text:s/>įregistruotu statiniu<text:s/></text:span><text:span text:style-name="T3499">(statiniais)</text:span><text:span text:style-name="T3500"><text:s/></text:span><text:span text:style-name="T3501">ar įrenginiu</text:span><text:span text:style-name="T3502"><text:s/>užstatytu plotu, ir (ar) po statybos ir (ar) rekonstravimo statinio<text:s/></text:span><text:span text:style-name="T3503">ar įrenginio</text:span><text:span text:style-name="T3504"><text:s/>bendras plotas didėja nuo daugiau kaip 30 iki 40 procentų, palyginti su iki statybos ir (ar) rekonstravimo<text:s/></text:span><text:span text:style-name="T3505">esamo<text:s/></text:span><text:span text:style-name="T3506">Nekilnojamojo turto registre<text:s/></text:span><text:span text:style-name="T3507">pagrindiniu daiktu</text:span><text:span text:style-name="T3508"><text:s/>įregistruoto<text:s/></text:span><text:span text:style-name="T3509">šio</text:span><text:span text:style-name="T3510"><text:s/>statinio<text:s/></text:span><text:span text:style-name="T3511">ar įrenginio</text:span><text:span text:style-name="T3512"><text:s/>bendru plotu, – sumą, lygią 40 procentų vidutinės valstybinės žemės sklypo ar jo dalies</text:span><text:span text:style-name="T3513">,</text:span><text:span text:style-name="T3514"><text:s/></text:span><text:span text:style-name="T3515">jei ji buvo nustatyta,</text:span><text:span text:style-name="T3516"><text:s/>rinkos vertės, apskaičiuotos atliekant vertinimą masiniu būdu Vyriausybės nustatyta tvarka;</text:span></text:p>
            <text:p text:style-name="P3517"><text:span text:style-name="T3518">6</text:span><text:span text:style-name="T3519">) kai<text:s/></text:span><text:span text:style-name="T3520">statomo naujo ir (ar) rekonstruojamo esamo statinio ar įrenginio</text:span><text:span text:style-name="T3521"><text:s/></text:span><text:span text:style-name="T3522">statant naują ir (ar) rekonstruojant esamą statinį</text:span><text:span text:style-name="T3523"><text:s/></text:span><text:span text:style-name="T3524">juo užstatytas žemės plotas didėja daugiau kaip 40 procentų, palyginti su iki statybos ir (ar) rekonstravimo<text:s/></text:span><text:span text:style-name="T3525">esamu<text:s/></text:span><text:span text:style-name="T3526">Nekilnojamojo turto registre<text:s/></text:span><text:span text:style-name="T3527">pagrindiniu daiktu</text:span><text:span text:style-name="T3528"><text:s/>įregistruotu statiniu<text:s/></text:span><text:span text:style-name="T3529">(statiniais)</text:span><text:span text:style-name="T3530"><text:s/></text:span><text:span text:style-name="T3531">ar įrenginiu</text:span><text:span text:style-name="T3532"><text:s/>užstatytu plotu, ir (ar) po statybos ir (ar) rekonstravimo pastato <text:s/></text:span><text:span text:style-name="T3533">ar įrenginio</text:span><text:span text:style-name="T3534"><text:s/>bendras plotas didėja daugiau kaip 40 procentų, palyginti su iki statybos ir (ar) rekonstravimo<text:s/></text:span><text:span text:style-name="T3535">esamo</text:span><text:span text:style-name="T3536"><text:s/>Nekilnojamojo turto registre<text:s/></text:span><text:span text:style-name="T3537">pagrindiniu daiktu</text:span><text:span text:style-name="T3538"><text:s/>įregistruoto<text:s/></text:span><text:span text:style-name="T3539">šio</text:span><text:span text:style-name="T3540"><text:s/></text:span><text:span text:style-name="T3541">statinio<text:s/></text:span><text:span text:style-name="T3542">ar įrenginio</text:span><text:span text:style-name="T3543"><text:s/></text:span><text:span text:style-name="T3544">bendru plotu, – sumą, lygią 50 procentų vidutinės valstybinės žemės sklypo ar jo dalies</text:span><text:span text:style-name="T3545">,</text:span><text:span text:style-name="T3546"><text:s/></text:span><text:span text:style-name="T3547">jei ji buvo nustatyta,</text:span><text:span text:style-name="T3548"><text:s/>rinkos vertės, apskaičiuotos atliekant vertinimą masiniu būdu Vyriausybės nustatyta tvarka.</text:span></text:p>
            <text:p text:style-name="P3549"><text:span text:style-name="T3550">4. Jeigu<text:s/></text:span><text:span text:style-name="T3551">statomų</text:span><text:span text:style-name="T3552"><text:s/></text:span><text:span text:style-name="T3553">statant</text:span><text:span text:style-name="T3554"><text:s/></text:span><text:span text:style-name="T3555">naujų ir (ar) rekonstruojamų esamų</text:span><text:span text:style-name="T3556"><text:s/></text:span><text:span text:style-name="T3557">naujus ir (ar) rekonstruojant esamus statinius</text:span><text:span text:style-name="T3558"><text:s/></text:span><text:span text:style-name="T3559">ar įrenginių</text:span><text:span text:style-name="T3560"><text:s/>didėja<text:s/></text:span><text:span text:style-name="T3561">ir</text:span><text:span text:style-name="T3562"><text:s/>statiniais<text:s/></text:span><text:span text:style-name="T3563">ar įrenginiais</text:span><text:span text:style-name="T3564"><text:s/>užstatytas žemės plotas</text:span><text:span text:style-name="T3565">,</text:span><text:span text:style-name="T3566"><text:s/>ir<text:s/></text:span><text:span text:style-name="T3567">po statybos ir (ar) rekonstravimo</text:span><text:span text:style-name="T3568"><text:s/>statinio<text:s/></text:span><text:span text:style-name="T3569">(statinių)</text:span><text:span text:style-name="T3570"><text:s/></text:span><text:span text:style-name="T3571">ar įrenginio</text:span><text:span text:style-name="T3572"><text:s/>bendras plotas, atlyginimą už<text:s/></text:span><text:span text:style-name="T3573">teisę</text:span><text:span text:style-name="T3574"><text:s/></text:span><text:span text:style-name="T3575">galimybę</text:span><text:span text:style-name="T3576"><text:s/>statyti valstybinėje žemėje, apskaičiuojamą pagal šio straipsnio 3 dalies 1–6 punktuose nustatytą tvarką, sudaro<text:s/></text:span><text:span text:style-name="T3577">atlyginimo<text:s/></text:span><text:span text:style-name="T3578">atlyginimų</text:span><text:span text:style-name="T3579">,</text:span><text:span text:style-name="T3580"><text:s/></text:span><text:span text:style-name="T3581">apskaičiuoto už statiniais ar įrenginiais</text:span><text:span text:style-name="T3582"><text:s/></text:span><text:span text:style-name="T3583">už statiniais</text:span><text:span text:style-name="T3584"><text:s/>užstatyto žemės ploto padidėjimą</text:span><text:span text:style-name="T3585">,</text:span><text:span text:style-name="T3586"><text:s/>ir<text:s/></text:span><text:span text:style-name="T3587">atlyginimo, apskaičiuoto už<text:s/></text:span><text:span text:style-name="T3588">statinio<text:s/></text:span><text:span text:style-name="T3589">(statinių)</text:span><text:span text:style-name="T3590"><text:s/></text:span><text:span text:style-name="T3591">ar įrenginio</text:span><text:span text:style-name="T3592"><text:s/>bendro ploto padidėjimą</text:span><text:span text:style-name="T3593">,</text:span><text:span text:style-name="T3594"><text:s/>suma</text:span><text:span text:style-name="T3595">,</text:span><text:span text:style-name="T3596">.</text:span><text:span text:style-name="T3597"><text:s/></text:span><text:span text:style-name="T3598">bet<text:s/></text:span><text:span text:style-name="T3599">Ši suma negali būti didesnė</text:span><text:span text:style-name="T3600"><text:s/></text:span><text:span text:style-name="T3601">už</text:span><text:span text:style-name="T3602"><text:s/></text:span><text:span text:style-name="T3603">ne daugiau</text:span><text:span text:style-name="T3604"><text:s/></text:span><text:span text:style-name="T3605">kaip</text:span><text:span text:style-name="T3606"><text:s/>75<text:s/></text:span><text:span text:style-name="T3607">procentai</text:span><text:span text:style-name="T3608"><text:s/></text:span><text:span text:style-name="T3609">procentus</text:span><text:span text:style-name="T3610"><text:s/>vidutinės valstybinės žemės sklypo ar jo dalies</text:span><text:span text:style-name="T3611">, jei ji buvo nustatyta,<text:s/></text:span><text:span text:style-name="T3612">rinkos vertės, apskaičiuotos atliekant vertinimą masiniu būdu Vyriausybės nustatyta tvarka</text:span><text:span text:style-name="T3613">,</text:span><text:span text:style-name="T3614">.</text:span><text:span text:style-name="T3615"><text:s/></text:span><text:span text:style-name="T3616">išskyrus atvejį, kai statinio ar įrenginio bendro ploto padidėjimas atitinka statinio ar įrenginio užstatymo ploto padidėjimą (tokiu atveju atlyginimas už galimybę statyti mokamas už statinio ar įrenginio bendro ploto padidėjimą).</text:span></text:p>
            <text:p text:style-name="P3617"><text:span text:style-name="T3618">5. Atlyginimas už<text:s/></text:span><text:span text:style-name="T3619">teisę</text:span><text:span text:style-name="T3620"><text:s/></text:span><text:span text:style-name="T3621">galimybę<text:s/></text:span><text:span text:style-name="T3622">statyti valstybinėje žemėje mokamas kiekvienu naujų statinių<text:s/></text:span><text:span text:style-name="T3623">ar įrenginių</text:span><text:span text:style-name="T3624"><text:s/>statybos ir (ar) esamų statinių<text:s/></text:span><text:span text:style-name="T3625">ar įrenginių</text:span><text:span text:style-name="T3626"><text:s/>rekonstravimo atveju. Sumokėjęs atlyginimą už<text:s/></text:span><text:span text:style-name="T3627">teisę</text:span><text:span text:style-name="T3628"><text:s/></text:span><text:span text:style-name="T3629">galimybę</text:span><text:span text:style-name="T3630"><text:s/>statyti valstybinėje žemėje, valstybinės žemės sklypo nuomininkas įgyja<text:s/></text:span><text:span text:style-name="T3631">teisę</text:span><text:span text:style-name="T3632"><text:s/></text:span><text:span text:style-name="T3633">galimybę</text:span><text:span text:style-name="T3634"><text:s/></text:span><text:span text:style-name="T3635">Vyriausybės nustatyta tvarka</text:span><text:span text:style-name="T3636"><text:s/>įgyvendinti statytojo teisę sumokėto atlyginimo dydį atitinkančia apimtimi, numatyta šio straipsnio 3 dalyje.</text:span><text:span text:style-name="T3637"><text:s/>Jei valstybinės žemės nuomininkas perleidžia statinius ir (ar) įrenginius, kurie yra valstybinės žemės sklype arba jo dalyje, kai ji nustatyta, <text:s/>ir yra sumokėtas atlyginimas už galimybę statyti statinius, naujajam statinių ir (ar) įrenginių savininkui pereina ir galimybė statyti valstybinėje žemėje ar jos dalyje, tokia pačia apimtimi, kokią buvo įgijęs valstybinės žemės nuomininkas, ankstesnis statinių ir (ar) įrenginių savininkas. Statybą leidžiančio dokumento neišdavimo atveju atlyginimas už galimybę statyti valstybinės žemės sklype ar jo dalyje, grąžinamas jį sumokėjusiam asmeniui, raštu pateikus prašymą Valstybinei mokesčių inspekcijai ir dokumentą, patvirtinantį apie statybą leidžiančio dokumento neišdavimą. Atlyginimas už galimybę statyti grąžinamas per 3 mėnesius nuo prašymo jį grąžinti pateikimo. Prašyme nurodoma atlyginimo už galimybę statyti mokėtojo atsiskaitomoji sąskaita, į kurią sugrąžinama įmokėtas atlyginimas.</text:span></text:p>
            <text:p text:style-name="P3638"><text:span text:style-name="T3639">6. Jeigu<text:s/></text:span><text:span text:style-name="T3640">valstybinės žemės nuomininko</text:span><text:span text:style-name="T3641"><text:s/>pastatytų naujų ir (ar) rekonstruotų esamų statinių bendras plotas ir (ar) naujais pastatytais, ir (ar) rekonstruotais statiniais užstatytas plotas viršija dydį, už kurį buvo sumokėtas šio straipsnio 3 ir (ar) 4 dalyse nustatytas atlyginimas, nuomininkas privalo į valstybės biudžetą ir savivaldybės, kurios teritorijoje yra žemės sklypas, biudžetą sumokėti trūkstamą atlyginimo sumą<text:s/></text:span><text:span text:style-name="T3642">ir papildomai 50 procentų atlyginimo už galimybę statyti valstybinėje žemėje dydžio, nurodyto šio straipsnio 3 dalies 2–6 punktuose ir šio straipsnio 4 dalyje, sumą</text:span><text:span text:style-name="T3643">. Iki viso privalomo sumokėti atlyginimo už<text:s/></text:span><text:span text:style-name="T3644">teisę</text:span><text:span text:style-name="T3645"><text:s/></text:span><text:span text:style-name="T3646">galimybę</text:span><text:span text:style-name="T3647"><text:s/>statyti valstybinėje žemėje dydžio sumokėjimo valstybinės žemės sklypo kadastro duomenys netikslinami ir pastatytų naujų ir (ar) rekonstruotų esamų statinių ar įrenginių statybos ir (ar) rekonstravimo užbaigimas Nekilnojamojo turto registre neregistruojami.</text:span></text:p>
            <text:p text:style-name="P3648"><text:span text:style-name="T3649">7.<text:s/></text:span><text:span text:style-name="T3650">Pastatams atnaujinti (modernizuoti) pagal Lietuvos Respublikos valstybės paramos daugiabučiams namams atnaujinti (modernizuoti) įstatymą šis straipsnis netaikomas.</text:span></text:p>
            <text:p text:style-name="P3651"><text:span text:style-name="T3652">Atlyginimas už galimybę statyti valstybinėje žemėje nemokamas</text:span><text:span text:style-name="T3653">:</text:span></text:p>
            <text:p text:style-name="P3654"><text:span text:style-name="T3655">1) atnaujinant (modernizuojant) pastatus pagal Lietuvos Respublikos valstybės paramos daugiabučiams namams atnaujinti (modernizuoti) įstatymą</text:span><text:span text:style-name="T3656">;</text:span></text:p>
            <text:p text:style-name="P3657"><text:span text:style-name="T3658">2)<text:s/></text:span><text:span text:style-name="T3659">statant ar rekonstruojant: valstybei svarbaus projekto statinį (statinius) ir (ar) valstybei svarbiam projektui įgyvendinti skirtą statinį (statinius) valstybei svarbaus projekto teritorijoje, kurios ribas nustato Vyriausybė; geležinkelio infrastruktūros objektui (objektams), geležinkelio stočių ir jų aptarnavimui skirtus statinius, susisiekimo ir inžinerinių komunikacijų aptarnavimo objektui (objektams) susisiekimo ir inžinerinių tinklų koridorių teritorijose;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 savivaldybės infrastruktūros ir (ar) jos aptarnavimui skirtus statinius; statinius, skirtus krašto apsaugos sistemos institucijų funkcijoms vykdyti, statomus krašto apsaugos tikslams skirtose teritorijose;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 ir (ar) kitus statinius, finansuojamus valstybės biudžeto lėšomis;</text:span></text:p>
            <text:p text:style-name="P3660">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p text:style-name="P3661"><text:span text:style-name="T3662">4</text:span><text:span text:style-name="T3663">)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3664"><text:span text:style-name="T3665">8. Draudžiama keisti statybos objekto, dėl kurio buvo pritaikyta šio straipsnio 7 dalyje nurodyta išimtis, paskirtį, kol nėra sumokėtas atlyginimas už galimybę statyti valstybinėje žemėje, jeigu pakeitus paskirtį tokiam statybos objektui išimtis nebūtų taikoma. Statybos objekto duomenys apie pasikeitusią paskirtį Nekilnojamojo turto registre registruojami tik valstybinės žemės nuomininkui pateikus dokumentus, patvirtinančius atlyginimo už galimybę statyti valstybinėje žemėje sumokėjimą.“</text:span></text:p>
          </table:table-cell>
        </table:table-row>
        <table:table-row table:style-name="TableRow3666">
          <table:table-cell table:style-name="TableCell3667">
            <text:p text:style-name="P3668">15.</text:p>
          </table:table-cell>
          <table:table-cell table:style-name="TableCell3669">
            <text:p text:style-name="Pasiūlymai4">Lietuvos Respublikos specialiųjų tyrimų tarnyba<text:line-break/>2023-06-05</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text:span text:style-name="T3678">Specialiųjų tyrimų tarnybos nuomone, statybos projektų / objektų atitikties viešajam interesui įvertinimo procedūros gali būti aktualios ir tuo požiūriu, kad pagal Projekto nuostatas<text:s/></text:span><text:span text:style-name="T3679">reikalavimas sumokėti atlyginimą<text:s/></text:span><text:span text:style-name="T3680">galėtų būtų netaikomas<text:s/></text:span><text:span text:style-name="T3681">privatiems</text:span><text:span text:style-name="T3682"><text:s/>socialinės infrastruktūros objektams: atkreiptinas dėmesys, kad pagal Lietuvos Respublikos teritorijų planavimo įstatymo 2 straipsnio 14 dalies nuostatas nepriklausomai nuo nuosavybės formos<text:s/></text:span><text:span text:style-name="T3683">socialinės infrastruktūros</text:span><text:span text:style-name="T3684"><text:s/>objektams priskiriami įvairios paskirties viešojo naudojimo objektai. Taigi, manytume, kad atskirais atvejais (ypatingai, kai socialinei infrastruktūrai priskirtinas objektas yra privatus) sprendimai<text:s/></text:span><text:span text:style-name="T3685">dėl objekto atitikties viešajam interesui</text:span><text:span text:style-name="T3686"><text:s/>arba<text:s/></text:span><text:span text:style-name="T3687">reikalavimo sumokėti atlyginimą</text:span><text:span text:style-name="T3688"><text:s/>netaikymo visuomenėje gali būti vertinami itin jautriai ir sukelti regimybę dėl jų neskaidrumo.</text:span></text:p>
            <text:p text:style-name="P3689"><text:span text:style-name="T3690">Manytume, kad šiuo atveju taip pat aktualu gali būti tai, kad Projektu numatoma galimybė netaikyti<text:s/></text:span><text:span text:style-name="T3691">reikalavimo sumokėti atlyginimą</text:span><text:span text:style-name="T3692"><text:s/>privačių statybų projektams / objektams gali būti susijusi su korupcinio pobūdžio veiksmų ir interesų konflikto rizikos padidėjimu (pavyzdžiui: kadangi reikalavimo sumokėti atlyginimą netaikymas statytojui leistų išvengti ženklių finansinių išlaidų, galimi neteisėti jo veiksmai siekiant padaryti poveiki sprendimus (dėl reikalavimo netaikymo) priimantiems subjektams).<text:s/></text:span></text:p>
          </table:table-cell>
          <table:table-cell table:style-name="TableCell3693">
            <text:p text:style-name="P3694">Pritarti</text:p>
          </table:table-cell>
          <table:table-cell table:style-name="TableCell3695">
            <text:p text:style-name="P3696"/>
          </table:table-cell>
        </table:table-row>
        <table:table-row table:style-name="TableRow3697">
          <table:table-cell table:style-name="TableCell3698">
            <text:p text:style-name="P3699">16.</text:p>
          </table:table-cell>
          <table:table-cell table:style-name="TableCell3700">
            <text:p text:style-name="Pasiūlymai4">Lietuvos Respublikos specialiųjų tyrimų tarnyba<text:line-break/>2023-06-05</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text:span text:style-name="T3709">Šiuo atveju svarbu yra tai, kad nacionalinėje teisėje nėra aiškiai apibrėžtos<text:s/></text:span><text:span text:style-name="T3710">viešojo intereso</text:span><text:span text:style-name="T3711"><text:s/>sąvokos, o pagal Lietuvos Aukščiausiojo Teismo išaiškinimą viešojo<text:s/></text:span><text:span text:style-name="T3712">intereso sąvoka</text:span><text:span text:style-name="T3713"><text:s/>yra<text:s/></text:span><text:span text:style-name="T3714">vertinamojo pobūdžio, kurios turinys negali būti iš anksto apibrėžtas ir gali būti atskleidžiamas tik analizuojant konkrečias faktines aplinkybes ir aiškinant bei taikant joms konkrečias teisės normas</text:span><text:span text:style-name="T3715">. Be to,<text:s/></text:span><text:span text:style-name="T3716">viešojo intereso</text:span><text:span text:style-name="T3717"><text:s/>gynimo instituto ypatybė yra ta, kad net viešąjį interesą ginančioms institucijoms suteikti įgaliojimai tik preziumuoti viešojo intereso pažeidimus, tačiau tai, ar konkretus interesas laikytinas viešuoju ir ar yra padarytas jo pažeidimas, atsižvelgiant į tarpusavyje susijusių aplinkybių visumą kiekvienu atveju padaryti gali<text:s/></text:span><text:span text:style-name="T3718">tik teismas</text:span><text:span text:style-name="T3719">.</text:span></text:p>
            <text:p text:style-name="P3720"><text:span text:style-name="T3721">Specialiųjų tyrimų tarnyba, atsižvelgdama į aukščiau išdėstytą manytų, kad<text:s/></text:span><text:span text:style-name="T3722">vertinamasis</text:span><text:span text:style-name="T3723"><text:s/>Projektu siūlomų nuostatų taikymo aspektas (kada nesant aiškaus teisinio reglamentavimo įgyvendinant Projektu siūlomas nuostatas sprendimus priimantysis subjektas turėtų įvertinti ir nustatyti, ar Projektas / objektas atitinka viešąjį interesą ar ne) gali būti vertinamas kaip korupcijos rizikos veiksnys, sudarantis sąlygas sprendimus priimančių subjektų diskrecijai (t. y. sudarantis sąlygas savo nuožiūra, galimai neobjektyviai ir nepagrįstai spręsti, ar Projektu siūlomos nuostatos dėl<text:s/></text:span><text:span text:style-name="T3724">reikalavimo sumokėti atlyginimą<text:s/></text:span><text:span text:style-name="T3725">netaikymo gali būti taikomos ar ne).<text:s/></text:span></text:p>
            <text:p text:style-name="P3726">Atsižvelgdami į tai, kad minėtos Projekto nuostatos susijusios su valstybės ir viešaisiais interesais, o taip pat turtiniais valstybės klausimais (nepagrįstas atleidimas nuo atlyginimo statyti valstybinėje žemėje sumokėjimo lemtų, kad valstybė negaus pajamų), manytume, kad egzistuoja rizika, kad nepakankamas teisinis reglamentavimas šioms vertybėms gali turėti neigiamų padarinių</text:p>
          </table:table-cell>
          <table:table-cell table:style-name="TableCell3727">
            <text:p text:style-name="P3728">Pritarti</text:p>
          </table:table-cell>
          <table:table-cell table:style-name="TableCell3729">
            <text:p text:style-name="P3730"/>
          </table:table-cell>
        </table:table-row>
        <table:table-row table:style-name="TableRow3731">
          <table:table-cell table:style-name="TableCell3732">
            <text:p text:style-name="P3733">17.</text:p>
          </table:table-cell>
          <table:table-cell table:style-name="TableCell3734">
            <text:p text:style-name="Pasiūlymai4">Lietuvos Respublikos specialiųjų tyrimų tarnyba<text:line-break/>2023-06-05</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Kitos antikorupcinės pastabos ir pasiūlymai:</text:p>
            <text:list text:style-name="LFO19" text:continue-numbering="true">
              <text:list-item>
                <text:list>
                  <text:list-item>
                    <text:p text:style-name="P3743"><text:span text:style-name="T3744">Projekto nuostatomis savivaldybėms sudaromos diskrecinės teisės (savo nuožiūra) spręsti, kokiais atvejais subjektai bus atleidžiami nuo atlyginimo dalies sumokėjimo už teisę statyti.</text:span><text:span text:style-name="T3745"><text:s/>S</text:span><text:span text:style-name="T3746">udaromos sąlygos skirtingai Projektu siūlomų nuostatų įgyvendinimo skirtingose savivaldybėse praktikai, o savivaldybių priimtų sprendimų teisėtumas / pagrįstumas (nesant įstatyminiame lygmenyje nustatytų kriterijų) iš esmės nepaneigiamas.</text:span></text:p>
                  </text:list-item>
                </text:list>
              </text:list-item>
            </text:list>
            <text:p text:style-name="P3747">Projekto 2 straipsniu siūlomos Įstatymo 10 straipsnio 9 dalies nuostatos numato,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ų atskirą tvarką ir kriterijus, kai atlyginimas už galimybę statyti valstybinėje žemėje statinius gali būti nemokamas“.</text:p>
            <text:p text:style-name="P3748">Nors minėtomis nuostatomis iš dalies atsižvelgta į Specialiųjų tyrimų tarnybos pastabas (bet ne siūlymus), pateiktas 2023-04-11 d. antikorupcinio vertinimo išvadoje Nr. 4-01-2897 „Dėl Žemės įstatymo pakeitimo įstatymo Nr. XIV-1311 1 ir 2 straipsnių pakeitimo įstatymo ir kartu teikiamų įstatymų projektų (TAIS Nr. 23-2543; 23-2546; 23-2548; 23-2550 ir 23-2553)“ teiktas pirminiam Projekto variantui, Specialiųjų tyrimų tarnybos nuomone, minėtos Projekto nuostatos yra svarstytinos keletu aspektų:</text:p>
            <text:list text:style-name="LFO16" text:continue-numbering="true">
              <text:list-item>
                <text:list>
                  <text:list-item>
                    <text:list>
                      <text:list-item>
                        <text:p text:style-name="P3749">Projektu siūlomos nuostatos neatskleidžia atvejų ir / ar kriterijų, kuriems esant savivaldybės galėtų priimti sprendimus dėl subjektų atleidimo nuo atlyginimo už teisę statyti valstybinėje žemėje sumokėjimo, todėl savivaldybėms būtų suteikiama diskrecinė teisė savo nuožiūra spręsti dėl tokių atvejų konkretizavimo. Be to, įgyvendinant minėtas Projektu siūlomas nuostatas ir savivaldybėms konkretizavus atvejus, kada savivaldybė galėtų priimti sprendimus dėl atleidimo nuo atlyginimo dalies sumokėjimo į savivaldybės biudžetą, tokio sprendimo teisėtumas iš esmės (kadangi įstatymas neapibrėžtų tokių atvejų kriterijus) negalėtų būti paneigiamas.</text:p>
                      </text:list-item>
                    </text:list>
                  </text:list-item>
                </text:list>
              </text:list-item>
            </text:list>
            <text:p text:style-name="P3750"><text:span text:style-name="T3751">Specialiųjų tyrimų tarnyba šiuo atveju atkreipia dėmesį į šį (galimai antikorupciniu pobūdžiu ydingo) teisinio reglamentavimo pavyzdį: Projekto siūlymams analogišką teisinį reglamentavimą nustato Lietuvos Respublikos savivaldybių infrastruktūros plėtros įstatymo 15 straipsnio 4 dalis, numatanti, kad „Savivaldybės taryba savo sprendimu, vadovaudamasi savo nustatyta tvarka ir pagal savo patvirtintus kriterijus, gali nustatyti kitus &lt;...&gt; numatytus atvejus, kai savivaldybės infrastruktūros plėtros įmoka nemokama“. Įgyvendinant minėtas nuostatas Vilniaus miesto savivaldybės taryba 2020 m. gruodžio 23 d. sprendimu Nr. 1-815</text:span><text:span text:style-name="T3752"><text:s/>patvirtino<text:s/></text:span><text:span text:style-name="T3753">Vilniaus miesto savivaldybės infrastruktūros plėtros įmokos mokėjimo ir atleidimo nuo jos, kriterijų, pagal kuriuos nustatoma, kada Savivaldybės infrastruktūros plėtros įmoka nemokama arba mokama dalimis, tvarkos aprašą. Pagal minėto aprašo 19.4 papunkčio nuostatas nuo savivaldybės infrastruktūros plėtros įmokos atleidžiami statytojai, kurie stato (mūsų nuomone) su siaurų interesų grupių poreikių (taip pat turinčių ir prabangos požymių, todėl prieinamų tik atskirų kategorijų asmenims arba jų grupėms) užtikrinimu susijusius sporto paskirties pastatus (pavyzdžiui: jachtklubus, šaudyklas). Specialiųjų tyrimų tarnybos nuomone, nors tokie objektai galimai ir yra visuomeninės paskirties (t. y. jais gali naudotis visuomenė), tačiau dėl veiklos / teikiamų paslaugų pobūdžio jais naudotis gali itin siauros interesų grupės. Tačiau šiuo atveju taip pat svarbu, kad tokius objektus atleidus nuo infrastruktūros plėtros mokesčio, šiems objektams <text:s/>reikalinga infrastruktūra būtų įrengiama iš savivaldybės lėšų (t. y. savivaldybės biudžeto ar kitų asmenų sumokėtų infrastruktūros plėtros įmokų).</text:span></text:p>
            <text:p text:style-name="P3754">Kadangi Projekto priėmimo atveju kiekvienai savivaldybei būtų suteikiama diskrecinė teisė savo nuožiūra reglamentuoti atleidimo nuo atlyginimo už galimybę statyti valstybinėje žemėje statinius dalies sumokėjimo į savivaldybės biudžetą tvarką ir kriterijus, Projekto nuostatos sudarytų sąlygas skirtingai Projektu siūlomų nuostatų įgyvendinimo skirtingose savivaldybėse praktikai, o tai laikytina korupcijos rizikos veiksniu.</text:p>
          </table:table-cell>
          <table:table-cell table:style-name="TableCell3755">
            <text:p text:style-name="P3756">Pritarti</text:p>
          </table:table-cell>
          <table:table-cell table:style-name="TableCell3757">
            <text:p text:style-name="P3758"><text:span text:style-name="T3759">Atsisakyta Žemės įstatymo 10 straipsnio papildymo 9 dalimi.</text:span></text:p>
          </table:table-cell>
        </table:table-row>
        <table:table-row table:style-name="TableRow3760">
          <table:table-cell table:style-name="TableCell3761">
            <text:p text:style-name="Pasiūlymai4">18.</text:p>
          </table:table-cell>
          <table:table-cell table:style-name="TableCell3762">
            <text:p text:style-name="Pasiūlymai4">Lietuvos Respublikos specialiųjų tyrimų tarnyba<text:line-break/>2023-06-05</text:p>
          </table:table-cell>
          <table:table-cell table:style-name="TableCell3763">
            <text:p text:style-name="Pasiūlymai4"/>
          </table:table-cell>
          <table:table-cell table:style-name="TableCell3764">
            <text:p text:style-name="Pasiūlymai4"/>
          </table:table-cell>
          <table:table-cell table:style-name="TableCell3765">
            <text:p text:style-name="Pasiūlymai4"/>
          </table:table-cell>
          <table:table-cell table:style-name="TableCell3766">
            <text:p text:style-name="P3767">Atlikus Projekto Nr. XIVP-2675 antikorupcinį vertinimą darytina išvada, kad Projektu nustatytas teisinis reglamentavimas gali būti ydingas antikorupciniu požiūriu, kadangi:</text:p>
            <text:list text:style-name="LFO20" text:continue-numbering="true">
              <text:list-item>
                <text:p text:style-name="P3768">Neaišku kas ir kokia tvarka atliks (ar atliks) vertinimą, ar konkretaus projekto įgyvendinimas / objekto statyba atitinka viešąjį interesą;</text:p>
              </text:list-item>
              <text:list-item>
                <text:p text:style-name="P3769">Viešojo intereso sąvoka teisės aktais nereglamentuota, yra vertinamojo pobūdžio, o tai didina sprendimus priimančių subjektų diskreciją;</text:p>
              </text:list-item>
              <text:list-item>
                <text:p text:style-name="P3770">Nacionalinė teisė viešojo intereso buvimo ir jo pažeidimo konstatavimo teisę suteikia teismas, tuo tarpu pagal Projektą sprendimą dėl objekto statybos atitikties viešajam interesui (jeigu toks turėtų būtų priimamas) galimai priimtų savivaldybės administracija;</text:p>
              </text:list-item>
              <text:list-item>
                <text:p text:style-name="P3771">Savivaldybėms suteikiama diskrecinė teisė savo nuožiūra reglamentuoti atvejus, kada subjektas galėtų būti atleidžiamas nuo reikalavimo sumokėti atlyginimo dalį už teisę statyti valstybinėje žemėje sumokėjimo, o tokių atvejų teisėtumo / pagrįstumo paneigimas (nesant įstatyminiame lygmenyje nustatytų kriterijų) iš esmės negalimas.</text:p>
              </text:list-item>
            </text:list>
            <text:p text:style-name="Pasiūlymai4"/>
          </table:table-cell>
          <table:table-cell table:style-name="TableCell3772">
            <text:p text:style-name="P3773">Pritarti</text:p>
          </table:table-cell>
          <table:table-cell table:style-name="TableCell3774">
            <text:p text:style-name="P3775"/>
          </table:table-cell>
        </table:table-row>
      </table:table>
      <text:p text:style-name="P3776"/>
      <text:h text:style-name="P3777" text:outline-level="6">5. Subjektų, turinčių įstatymų leidybos iniciatyvos teisę, pasiūlymai:</text:h>
      <text:p text:style-name="Normal"/>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header-rows>
          <table:table-row table:style-name="TableRow3788">
            <table:table-cell table:style-name="TableCell3789" table:number-rows-spanned="2">
              <text:p text:style-name="P3790">Eil.</text:p>
              <text:p text:style-name="P3791">Nr.</text:p>
            </table:table-cell>
            <table:table-cell table:style-name="TableCell3792" table:number-rows-spanned="2">
              <text:p text:style-name="P3793">Pasiūlymo teikėjas, data</text:p>
            </table:table-cell>
            <table:table-cell table:style-name="TableCell3794" table:number-columns-spanned="3">
              <text:p text:style-name="P3795">Siūloma keisti</text:p>
            </table:table-cell>
            <table:covered-table-cell/>
            <table:covered-table-cell/>
            <table:table-cell table:style-name="TableCell3796" table:number-rows-spanned="2">
              <text:p text:style-name="P3797">Pastabos</text:p>
            </table:table-cell>
            <table:table-cell table:style-name="TableCell3798" table:number-rows-spanned="2">
              <text:p text:style-name="P3799">Pasiūlymo turinys</text:p>
            </table:table-cell>
            <table:table-cell table:style-name="TableCell3800" table:number-rows-spanned="2">
              <text:p text:style-name="P3801">Komiteto nuomonė</text:p>
            </table:table-cell>
            <table:table-cell table:style-name="TableCell3802" table:number-rows-spanned="2">
              <text:p text:style-name="P3803">Argumentai,<text:s/></text:p>
              <text:p text:style-name="P3804">pagrindžiantys nuomonę</text:p>
            </table:table-cell>
          </table:table-row>
          <table:table-row table:style-name="TableRow3805">
            <table:covered-table-cell>
              <text:p text:style-name="Normal"/>
            </table:covered-table-cell>
            <table:covered-table-cell>
              <text:p text:style-name="Normal"/>
            </table:covered-table-cell>
            <table:table-cell table:style-name="TableCell3806">
              <text:p text:style-name="P3807">str.</text:p>
            </table:table-cell>
            <table:table-cell table:style-name="TableCell3808">
              <text:p text:style-name="P3809">str. d.</text:p>
            </table:table-cell>
            <table:table-cell table:style-name="TableCell3810">
              <text:p text:style-name="P3811">p.</text:p>
            </table:table-cell>
            <table:covered-table-cell>
              <text:p text:style-name="Normal"/>
            </table:covered-table-cell>
            <table:covered-table-cell>
              <text:p text:style-name="P3812"/>
            </table:covered-table-cell>
            <table:covered-table-cell>
              <text:p text:style-name="Normal"/>
            </table:covered-table-cell>
            <table:covered-table-cell>
              <text:p text:style-name="Normal"/>
            </table:covered-table-cell>
          </table:table-row>
        </table:table-header-rows>
        <table:table-row table:style-name="TableRow3813">
          <table:table-cell table:style-name="TableCell3814">
            <text:p text:style-name="P3815">1.</text:p>
          </table:table-cell>
          <table:table-cell table:style-name="TableCell3816">
            <text:p text:style-name="Pasiūlymai5">Seimo nariai K.  Navickas, J. Gudauskas<text:line-break/>2023-05-31</text:p>
          </table:table-cell>
          <table:table-cell table:style-name="TableCell3817">
            <text:p text:style-name="P3818">6</text:p>
            <text:p text:style-name="P3819"><text:span text:style-name="T3820">(22)</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Argumentai:<text:s/></text:p>
            <text:p text:style-name="P3829"><text:span text:style-name="T3830">Ž</text:span><text:span text:style-name="T3831">emės įstatymo Nr. I-446 2, 10, 11, 12, 13, 22, 27, 30, 34, 35, 37, 39, 40, 41, 43, 45, 46, 47, 48, 49, 50, 51, 52 straipsnių pakeitimo ir VI skyriaus papildymo 35</text:span><text:span text:style-name="T3832">1</text:span><text:span text:style-name="T3833"><text:s/>ir 35</text:span><text:span text:style-name="T3834">2</text:span><text:span text:style-name="T3835"><text:s/>straipsniais įstatymo projekto Nr.<text:s/></text:span><text:span text:style-name="T3836">XIVP-2765</text:span><text:span text:style-name="T3837"><text:s/>(toliau – Įstatymo projektas)<text:s/></text:span><text:span text:style-name="T3838">6 straipsniu siūloma papildyti Žemės įstatymo 22 straipsnio 2 dalį 8, 9 ir 10 punktais ir 2</text:span><text:span text:style-name="T3839">1</text:span><text:span text:style-name="T3840">, 2</text:span><text:span text:style-name="T3841">2</text:span><text:span text:style-name="T3842"><text:s/>ir 2</text:span><text:span text:style-name="T3843">3</text:span><text:span text:style-name="T3844"><text:s/>dalimis bei praplėsti atvejų, kai servitutas gali būti nustatomas administraciniu aktu, sąrašą.</text:span></text:p>
            <text:p text:style-name="P3845"><text:span text:style-name="T3846">2023 m. birželio 1 d. įsigalios<text:s/></text:span><text:span text:style-name="T3847">Lietuvos Respublikos Seimo<text:s/></text:span><text:span text:style-name="T3848">2023 m. balandžio 6 d. priimtas<text:s/></text:span><text:span text:style-name="T3849">Lietuvos Respublikos žemės įstatymo<text:s/></text:span><text:span text:style-name="T3850"><text:line-break/>Nr. I-446 13, 22, 40 ir 42 straipsnių pakeitimo įstatymas<text:s/></text:span><text:span text:style-name="T3851">Nr. XIV-1877 (toliau – Įstatymas Nr. Nr. XIV-1877)</text:span><text:span text:style-name="T3852">,<text:s/></text:span><text:span text:style-name="T3853">kuriuo:</text:span></text:p>
            <text:list text:style-name="LFO13" text:continue-numbering="true">
              <text:list-item>
                <text:p text:style-name="P3854"><text:span text:style-name="T3855">praplėstas atvejų, kai servitutas gali būti nustatomas administraciniu aktu, sąrašas ir papildytas<text:s/></text:span><text:span text:style-name="T3856">Žemės įstatymo 22 straipsnis<text:s/></text:span><text:span text:style-name="T3857"><text:line-break/>2 dalies 8 punktu, numatant galimybę<text:s/></text:span><text:span text:style-name="T3858">administraciniu aktu nustatyti servitutus</text:span><text:span text:style-name="T3859"> </text:span><text:bookmark-start text:name="part_53706212fe9e4ae3a8759f559a2de58a"/><text:bookmark-start text:name="part_4b8a082663f24d9f94afe3c0ddcf54a5"/><text:bookmark-end text:name="part_53706212fe9e4ae3a8759f559a2de58a"/><text:bookmark-end text:name="part_4b8a082663f24d9f94afe3c0ddcf54a5"/><text:span text:style-name="T3860">„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span></text:p>
              </text:list-item>
              <text:list-item>
                <text:p text:style-name="P3861"><text:span text:style-name="T3862">papildytas Žemės įstatymo<text:s/></text:span><text:bookmark-start text:name="part_03c97609a5de4f3caa87b9461613a351"/><text:bookmark-end text:name="part_03c97609a5de4f3caa87b9461613a351"/><text:span text:style-name="T3863">22 straipsnis 2</text:span><text:span text:style-name="T3864">1</text:span><text:span text:style-name="T3865"> dalimi ir nustatyta, kad<text:s/></text:span><text:bookmark-start text:name="part_116e49fc0ceb47609e731601ea91766f"/><text:bookmark-start text:name="part_3357c401c1ba48409f6b047367747f68"/><text:bookmark-end text:name="part_116e49fc0ceb47609e731601ea91766f"/><text:bookmark-end text:name="part_3357c401c1ba48409f6b047367747f68"/><text:span text:style-name="T3866">„savivaldybių ir privačios žemės sklypams servitutai administraciniu aktu nustatomi tik tada, kai servitutas negali būti suprojektuotas laisvos valstybinės žemės fondo žemei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 žemės sklypų planų rengimas šio straipsnio 2 dalies<text:s/></text:span><text:span text:style-name="T3867"><text:line-break/>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list-item>
              <text:list-item>
                <text:p text:style-name="P3868"><text:span text:style-name="T3869">pakeista Žemės įstatymo</text:span><text:span text:style-name="T3870"><text:s/>42 straipsnio 2 dalis ir nustatyta, kad „valstybinės ir savivaldybės žemės sklypų formavimo ir pertvarkymo projektai rengiami projektą inicijavusių 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 išskyrus šio įstatymo 22 straipsnio<text:s/></text:span><text:span text:style-name="T3871"><text:line-break/>2 dalies 8 punkte nustatytą atvejį.“</text:span></text:p>
              </text:list-item>
            </text:list>
            <text:p text:style-name="P3872"><text:span text:style-name="T3873">Teisės aktų projektų rengimo rekomendacijų, patvirtintų Lietuvos Respublikos teisingumo ministro 2013 m. gruodžio 23 d. įsakymu Nr. 1R-298 „Dėl Teisės aktų projektų rengimo rekomendacijų patvirtinimo“, 139 punkte nustatyta, kad jeigu teisės aktas buvo pakeistas ir pakeitimai dar neįsigalioję, tačiau reikia keisti kai kuriuos neįsigaliojusio teisės akto straipsnius, jų dalis ar punktus, tokiu atveju keičiamas dar neįsigaliojęs teisės aktas</text:span><text:span text:style-name="T3874">.</text:span></text:p>
            <text:p text:style-name="P3875"><text:span text:style-name="T3876">Taigi, Įstatymo projektas,</text:span><text:span text:style-name="T3877"><text:s/>kurio<text:s/></text:span><text:span text:style-name="T3878">6 straipsniu siūloma papildyti Žemės įstatymo 22 straipsnio 2 dalį 8, 9 ir 10 punktais ir 2</text:span><text:span text:style-name="T3879">1</text:span><text:span text:style-name="T3880">, 2</text:span><text:span text:style-name="T3881">2</text:span><text:span text:style-name="T3882"><text:s/>ir 2</text:span><text:span text:style-name="T3883">3</text:span><text:span text:style-name="T3884"><text:s/>dalimis bei praplėsti atvejų, kai servitutas gali būti nustatomas administraciniu aktu, sąrašą,<text:s/></text:span><text:span text:style-name="T3885">neatitinka<text:s/></text:span><text:span text:style-name="T3886">teisės aktų projektų rengimo teisės technikos reikalavimų, t. y. neįvertintos<text:s/></text:span><text:span text:style-name="T3887">Įstatymo Nr. Nr. XIV-1877 nuostatos, be to, keičiamas<text:s/></text:span><text:span text:style-name="T3888">ne neįsigaliojęs<text:s/></text:span><text:span text:style-name="T3889">Įstatymas Nr. Nr. XIV-1877, o galiojantis Lietuvos Respublikos žemės įstatymas.</text:span></text:p>
            <text:p text:style-name="P3890"/>
            <text:p text:style-name="P3891">Pasiūlymas:</text:p>
            <text:p text:style-name="P3892">Pakeisti Įstatymo projekto 6 straipsnį ir jį išdėstyti taip:</text:p>
            <text:p text:style-name="P3893"><text:span text:style-name="T3894">„6 straipsnis. 22 straipsnio pakeitimas</text:span></text:p>
            <text:p text:style-name="P3895"><text:span text:style-name="T3896">1. Pakeisti 22 straipsnio 1 dalį ir ją išdėstyti taip:</text:span></text:p>
            <text:p text:style-name="P3897"><text:span text:style-name="T3898">„1. Žemės servitutai nustatomi Civilinio kodekso nustatytais pagrindais. Servitutų nustatymo administraciniu aktu atvejai ir tvarka nustatomi šiame straipsnyje. Administraciniu aktu servitutai nustatomi Vyriausybės įgaliotos institucijos sprendimu.“</text:span></text:p>
            <text:p text:style-name="P3899"><text:span text:style-name="T3900">2. Pakeisti 22 straipsnio 2 dalies 3 punktą ir jį išdėstyti taip:</text:span></text:p>
            <text:p text:style-name="P3901"><text:span text:style-name="T3902">„3)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pan></text:p>
            <text:p text:style-name="P3903"><text:span text:style-name="T3904">3. Pakeisti 22 straipsnio 2 dalies 4 punktą ir jį išdėstyti taip:</text:span></text:p>
            <text:p text:style-name="P3905"><text:span text:style-name="T3906">„4)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bei takus, jais naudotis ir juos aptarnauti;“.</text:span></text:p>
            <text:p text:style-name="P3907"><text:span text:style-name="T3908">4. Papildyti 22 straipsnio 2 dalį 8, 9 ir 10 punktais:</text:span></text:p>
            <text:p text:style-name="P3909"><text:span text:style-name="T3910">„</text:span><text:span text:style-name="T3911">8) valstybinės žemės sklypams, patikėjimo teise valdomiems Vyriausybės įgaliotos institucijos, nepažeidžiant teisės aktų ir (ar) teritorijų planavimo dokumentų reikalavimų, jeigu žemės valdos projekte nebuvo numatyti sprendiniai dėl patekimo per šiuos žemės sklypus į kitą žemės sklypą ar statinį arba sprendiniai buvo numatyti, tačiau nebuvo priimti administraciniai aktai, reikalingi servitutams nustatyti;</text:span></text:p>
            <text:p text:style-name="P3912"><text:span text:style-name="T3913">9) savivaldybių ar privačios žemės sklypams, nepažeidžiant teisės aktų ir (ar) teritorijų planavimo dokumentų reikalavimų, jeigu žemės valdos projekte buvo numatyti sprendiniai dėl patekimo per šiuos žemės sklypus į kitą žemės sklypą ar statinį ir šie sprendiniai buvo suderinti su tarnaujančio daikto savininku, tačiau nebuvo priimti administraciniai aktai, reikalingi servitutams nustatyti;</text:span></text:p>
            <text:p text:style-name="P3914"><text:span text:style-name="T3915">10) privačios žemės sklypams, nepažeidžiant teisės aktų ir (ar) teritorijų planavimo dokumentų reikalavimų, jeigu rengiant žemės valdos projektą nebuvo numatyti sprendiniai</text:span><text:span text:style-name="T3916"><text:s/></text:span><text:span text:style-name="T3917">dėl patekimo per šiuos žemės sklypus į kitą žemės sklypą ar statinį.</text:span><text:span text:style-name="T3918">“</text:span></text:p>
            <text:p text:style-name="P3919"><text:span text:style-name="T3920">5. Papildyti 22 straipsnį 2</text:span><text:span text:style-name="T3921">1</text:span><text:span text:style-name="T3922">, 2</text:span><text:span text:style-name="T3923">2</text:span><text:span text:style-name="T3924"><text:s/>ir 2</text:span><text:span text:style-name="T3925">3</text:span><text:span text:style-name="T3926"><text:s/>dalimis:</text:span></text:p>
            <text:p text:style-name="P3927"><text:span text:style-name="T3928">„2</text:span><text:span text:style-name="T3929">1</text:span><text:span text:style-name="T3930">. Savivaldybių ir privačios žemės sklypams servitutai administraciniu aktu nustatomi tik tada, kai servitutas negali būti suprojektuotas laisvos valstybinės žemės fondo žemei (tais atvejais, kai 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text:span></text:p>
            <text:p text:style-name="P3931"><text:span text:style-name="T3932">2</text:span><text:span text:style-name="T3933">2</text:span><text:span text:style-name="T3934">. Servitutas nustatomas administraciniu aktu šio straipsnio<text:s/></text:span><text:span text:style-name="T3935"><text:line-break/>2 dalies 10 punkte nurodytu atveju tik tuo atveju, kai Vyriausybės įgaliotai institucijai pateiktas tarnaujančiojo daikto savininko sutikimas.<text:s/></text:span></text:p>
            <text:p text:style-name="P3936"><text:span text:style-name="T3937">2</text:span><text:span text:style-name="T3938">3</text:span><text:span text:style-name="T3939">. Servitutas administraciniu aktu šio straipsnio 2 dalies 10 punkte nurodytais atvejais nustatomas tik tada, kai pateiktas viešpataujančiuoju tampančio daikto savininko prašymas ir Vyriausybės įgaliotos institucijos vadovas arba jo įgaliotas<text:s/></text:span><text:span text:style-name="T3940">valstybės tarnautojas</text:span><text:span text:style-name="T3941"><text:s/>Vyriausybės nustatyta tvarka nustato, kad, nenustačius servituto, viešpataujančiojo žemės sklypo ar statinio savininkas neturės galimybės naudoti jam priklausančio žemės sklypo ar statinio pagal pagrindinę žemės naudojimo paskirtį ar statinio paskirtį. Šio straipsnio 2 dalies 10 punkte nurodytais atvejais teritorijų planavimo dokumentų arba žemės valdos projektų ir žemės sklypų planų rengimas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3942"><text:span text:style-name="T3943">6</text:span><text:span text:style-name="T3944">.<text:s/></text:span><text:span text:style-name="T3945">4.<text:s/></text:span><text:span text:style-name="T3946">Pakeisti 22 straipsnio 3 dalį ir ją išdėstyti taip:</text:span></text:p>
            <text:p text:style-name="P3947">„3. Viešpataujančiuoju tampančio daikto savininkas savo valią išreiškia Vyriausybės įgaliotai institucijai pateikdamas prašymą dėl siūlomo servituto pagal parengtą teritorijų planavimo dokumentą ar žemės valdos projektą nustatymo. Kai siūloma nustatyti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Vyriausybės įgaliota institucija, jos valia išreiškiama priimant sprendimą dėl servituto nustatymo. Kai siūloma nustatyti servitutą valstybinės žemės sklypams, taip pat savivaldybių ir privačios žemės sklypams, kai įgyvendinant ypatingos valstybinės svarbos projektą numatomas servitutas, suteikiantis teisę tiesti inžinerinius tinklus ar kelius bei takus, jais naudotis ir juos prižiūrėti, valią dėl servituto reikalingumo išreiškia valstybės institucija, atsakinga už ypatingos valstybinės svarbos projekto įgyvendinimą.“</text:p>
            <text:p text:style-name="P3948"><text:span text:style-name="T3949">7.</text:span><text:span text:style-name="T3950"><text:s/></text:span><text:span text:style-name="T3951">5.</text:span><text:span text:style-name="T3952"><text:s/>Pakeisti 22 straipsnio 9 dalį ir ją išdėstyti taip:</text:span></text:p>
            <text:p text:style-name="P3953"><text:span text:style-name="T3954">„9. Kai servitutai negali būti nustatyti administraciniu aktu, teisę sudaryti sandorius dėl valstybinės žemės servitutų nustatymo turi:</text:span></text:p>
            <text:p text:style-name="P3955"><text:span text:style-name="T3956">1) savivaldybių tarybos – patikėjimo teise valdomiems valstybinės žemės sklypams, savivaldybės teritorijoje esančių miestų ir miestelių teritorijų ribose, perduotiems Vyriausybės nutarimu ir kai savivaldybės patikėjimo teise valdo valstybinės žemės sklypus kaimiškose teritorijose. Servitutų nustatymo sutartį, vadovaujantis savivaldybės tarybos sprendimu, sudaro ir pasirašo meras arba jo įgaliotas savivaldybės administracijos direktorius;</text:span></text:p>
            <text:p text:style-name="P3957"><text:span text:style-name="T3958">2) Miškų įstatyme nustatyti subjektai – Vyriausybės nutarimais valstybinės miško žemės sklypams, perduotiems patikėjimo teise, jų valstybinėms funkcijoms atlikti;</text:span></text:p>
            <text:p text:style-name="P3959"><text:span text:style-name="T3960">3) Vyriausybės įgaliota institucija – visais kitais atvejais, kai kitam valstybinės žemės patikėtiniui teisė sudaryti sandorius dėl valstybinės žemės servitutų nustatymo nesuteikta, gavus šio valstybinės žemės patikėtinio raštišką pritarimą dėl siūlomo nustatyti servituto.“</text:span></text:p>
            <text:p text:style-name="P3961"><text:span text:style-name="T3962">8.</text:span><text:span text:style-name="T3963"><text:s/></text:span><text:span text:style-name="T3964">6.</text:span><text:span text:style-name="T3965"><text:s/>Papildyti 22 straipsnį 10 dalimi:</text:span></text:p>
            <text:p text:style-name="P3966"><text:span text:style-name="T3967">„10. Žemės sklypams, jeigu teritorijų planavimo dokumente ar žemės valdos projekte nebuvo suprojektuoti sprendiniai dėl patekimo per šiuos žemės sklypus į kitą žemės sklypą ar statinį, tarnaujančiojo žemės sklypo savininkui sutinkant, servitutai gali būti nustatomi sandoriu. Teritorijų planavimo dokumentų arba žemės valdos projektų ir žemės sklypų planų rengimas finansuojamas valstybės ir (ar) savivaldybių biudžetų lėšomis Vyriausybės nustatyta tvarka. Fizinių ir (ar) juridinių asmenų pageidavimu teritorijų planavimo dokumentai arba žemės valdos projektai ir žemės sklypų planai rengiami jų lėšomis.“</text:span></text:p>
            <text:p text:style-name="P3968"><text:span text:style-name="T3969">9.</text:span><text:span text:style-name="T3970"><text:s/></text:span><text:span text:style-name="T3971">7.<text:s/></text:span><text:span text:style-name="T3972">Papildyti 22 straipsnį 11 dalimi:</text:span></text:p>
            <text:p text:style-name="P3973"><text:span text:style-name="T3974">„11. Prie servitutų nustatymo sandorių turi būti pridedami žemės sklypų, kuriems nustatomi servitutai, planai, parengti vadovaujantis teisės aktų, nustatančių kadastrinių matavimų ir kadastro duomenų surinkimo taisykles, reikalavimais.“</text:span></text:p>
            <text:p text:style-name="P3975"><text:span text:style-name="T3976">10.</text:span><text:span text:style-name="T3977"><text:s/></text:span><text:span text:style-name="T3978">8.</text:span><text:span text:style-name="T3979"><text:s/>Papildyti 22 straipsnį 12 dalimi:</text:span></text:p>
            <text:p text:style-name="P3980"><text:span text:style-name="T3981">„12. Jei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ų nustatyta tvarka informuoja viešpataujančiojo daikto savininką.“</text:span></text:p>
          </table:table-cell>
          <table:table-cell table:style-name="TableCell3982">
            <text:p text:style-name="P3983">Pritarti</text:p>
            <text:p text:style-name="P3984"/>
          </table:table-cell>
          <table:table-cell table:style-name="TableCell3985">
            <text:p text:style-name="P3986"/>
          </table:table-cell>
        </table:table-row>
        <table:table-row table:style-name="TableRow3987">
          <table:table-cell table:style-name="TableCell3988">
            <text:p text:style-name="P3989">2.</text:p>
          </table:table-cell>
          <table:table-cell table:style-name="TableCell3990">
            <text:p text:style-name="Pasiūlymai5">Seimo nariai K.  Navickas, J. Gudauskas<text:line-break/>2023-06-05</text:p>
          </table:table-cell>
          <table:table-cell table:style-name="TableCell3991">
            <text:p text:style-name="P3992">21</text:p>
            <text:p text:style-name="P3993">(49)</text:p>
          </table:table-cell>
          <table:table-cell table:style-name="TableCell3994">
            <text:p text:style-name="P3995"/>
            <text:p text:style-name="P3996">(2)</text:p>
            <text:p text:style-name="P3997"/>
          </table:table-cell>
          <table:table-cell table:style-name="TableCell3998">
            <text:p text:style-name="P3999"/>
          </table:table-cell>
          <table:table-cell table:style-name="TableCell4000">
            <text:p text:style-name="P4001"/>
          </table:table-cell>
          <table:table-cell table:style-name="TableCell4002">
            <text:p text:style-name="P4003">Argumentai:</text:p>
            <text:p text:style-name="P4004"><text:s text:c="5"/>Pagal Įstatymo projekto 21 straipsnio 1 dalimi keičiamo Žemės įstatymo 49 straipsnio 2 dalyje siūlomą nustatyti teisinį reguliavimą, tam, kad galėtų būti rengiamas žemės konsolidacijos projektas, turi būti pateikti ne mažiau kaip 5 žemės sklypų, esančių vienoje arba keliose bendrą ribą turinčiose kadastro vietovėse, ne mažiau kaip 5 savininkų, savivaldybės tarybos ar valstybinės žemės patikėtinių prašymai rengti žemės konsolidacijos projektą.</text:p>
            <text:p text:style-name="P4005"><text:span text:style-name="T4006"><text:s text:c="5"/>Atsižvelgiant į gaunamus<text:s/></text:span><text:span text:style-name="T4007">ūkininkų nusiskundimus dėl žemės reformos metu netinkamai (nepatogiai) suprojektuoto vietinės reikšmės kelių tinklo,</text:span><text:span text:style-name="T4008"><text:s/>būtų tikslinga numatyti išimtis dėl reikalavimo, kad tik esant ne mažiau kaip 5 žemės sklypų, ne mažiau kaip 5 savininkų prašymams, gali būti rengiamas žemės konsolidacijos projektas, ir sudaryti galimybę privačios žemės sklypo savininkui, sutarus su vietinės reikšmės vidaus kelio savininku arba valdytoju, pertvarkyti žemės reformos žemėtvarkos projekte suprojektuotą kelių tinklą, t. y. sudaryti galimybę nevertinti <text:s/>konsolidacijos projektą pageidaujančių rengti dalyvių skaičiaus. Šiuo atveju žemės konsolidacijos projektas turėtų būti rengiamas privačios žemės sklypų savininkų lėšomis.</text:span></text:p>
            <text:p text:style-name="P4009">Pasiūlymas:<text:s/></text:p>
            <text:p text:style-name="P4010"><text:span text:style-name="T4011">Siūloma</text:span><text:span text:style-name="T4012"><text:s/>tikslinti įstatymo projekto<text:s/></text:span><text:span text:style-name="T4013">21 straipsnio 1 dalimi nauja redakcija dėstomo<text:s/></text:span><text:span text:style-name="T4014">49 straipsnio 2 dalies pirmąją pastraipą, numatant išimtis dėl prašymų rengti žemės konsolidacijos projektą skaičiaus vertinimo, kai konsoliduoti žemės sklypus pageidauja privačios žemės sklypų ir (ar) kelių savininkai arba valdytojai, o žemės konsolidacijos projektas rengiamas privačios žemės sklypų savininkų lėšomis.</text:span></text:p>
            <text:p text:style-name="P4015"><text:span text:style-name="T4016"><text:s text:c="5"/>„</text:span><text:bookmark-start text:name="_Hlk137237742"/><text:span text:style-name="T4017">2. Prašymus rengti žemės konsolidacijos projektą žemės savininkai, savivaldybės taryba, valstybinės žemės patikėtiniai paduoda žemės konsolidacijos projektą organizuojančiai Vyriausybės įgaliotai institucijai. Nustačiusi, kad rengti projektą pageidauja ne mažiau kaip 5 žemės sklypų, esančių vienoje arba keliose bendrą ribą turinčiose kadastro vietovėse, ne mažiau kaip 5 savininkai, savivaldybės taryba ar valstybinės žemės patikėtiniai, žemės konsolidacijos projektą organizuojanti Vyriausybės įgaliota institucija 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text:s/></text:span><text:span text:style-name="T4018">Reikalavimas rengti žemės sklypų konsolidacijos projektą, esant minimaliam pageidaujančių žemės sklypų ir žemės sklypų savininkų skaičiui, netaikomas, kai tokie projektai rengiami privačios žemės sklypų savininkų lėšomis.<text:s/></text:span><text:span text:style-name="T4019">Į susirinkimą žemės savininkai, savivaldybės tarybos ir valstybinės žemės patikėtinių įgalioti asmenys kviečiami raštu ne vėliau kaip prieš 10 kalendorinių dienų iki susirinkimo dienos.<text:s/></text:span><text:span text:style-name="T4020">Kai rengti žemės konsolidacijos projektą pageidauja ne mažiau kaip 5 žemės sklypų, esančių vienoje arba keliose bendrą ribą turinčiose kadastro vietovėse, ne mažiau kaip 5 savininkai,</text:span><text:span text:style-name="T4021"><text:s/></text:span><text:span text:style-name="T4022">k</text:span><text:span text:style-name="T4023">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text:span><text:span text:style-name="T4024">Kai žemės konsolidacijos projektas rengiamas privačios žemės sklypų savininkų lėšomis, konsoliduojami tik<text:s/></text:span><text:span text:style-name="T4025">keliais užimta valstybinė žemė</text:span><text:span text:style-name="T4026"><text:s/>ir privačios nuosavybės teise valdomi žemės sklypai.</text:span><text:span text:style-name="T4027"><text:s/>Susirinkime:</text:span><text:bookmark-end text:name="_Hlk137237742"/><text:span text:style-name="T4028">“</text:span></text:p>
          </table:table-cell>
          <table:table-cell table:style-name="TableCell4029">
            <text:p text:style-name="P4030">Pritarti</text:p>
          </table:table-cell>
          <table:table-cell table:style-name="TableCell4031">
            <text:p text:style-name="P4032"/>
          </table:table-cell>
        </table:table-row>
        <table:table-row table:style-name="TableRow4033">
          <table:table-cell table:style-name="TableCell4034">
            <text:p text:style-name="P4035">3.</text:p>
          </table:table-cell>
          <table:table-cell table:style-name="TableCell4036">
            <text:p text:style-name="Pasiūlymai5">Seimo nariai K.  Navickas, J. Gudauskas<text:line-break/>2023-06-05</text:p>
          </table:table-cell>
          <table:table-cell table:style-name="TableCell4037">
            <text:p text:style-name="P4038">21</text:p>
            <text:p text:style-name="P4039">(49)</text:p>
          </table:table-cell>
          <table:table-cell table:style-name="TableCell4040">
            <text:p text:style-name="P4041"/>
            <text:p text:style-name="P4042"><text:span text:style-name="T4043">(</text:span><text:span text:style-name="T4044">7)</text:span></text:p>
            <text:p text:style-name="P4045"><text:span text:style-name="T4046">(10)</text:span></text:p>
            <text:p text:style-name="P4047"/>
          </table:table-cell>
          <table:table-cell table:style-name="TableCell4048">
            <text:p text:style-name="P4049"/>
          </table:table-cell>
          <table:table-cell table:style-name="TableCell4050">
            <text:p text:style-name="P4051"/>
          </table:table-cell>
          <table:table-cell table:style-name="TableCell4052">
            <text:p text:style-name="P4053">Argumentai:</text:p>
            <text:p text:style-name="P4054"><text:span text:style-name="T4055"><text:s text:c="5"/>Įstatymo projekto 21 straipsnio 1 dalimi keičiamo Žemės įstatymo 49 straipsnio 7 dalyje nustatyta, kad teritorija žemės konsolidacijos projektui rengti, apimanti numatomus konsoliduoti žemės sklypus, turi būti ne mažesnė kaip 100 ha. <text:s/></text:span></text:p>
            <text:p text:style-name="P4056"><text:span text:style-name="T4057"><text:s text:c="5"/>Atsižvelgiant į gaunamus<text:s/></text:span><text:span text:style-name="T4058">ūkininkų nusiskundimus dėl žemės reformos metu netinkamai (nepatogiai) suprojektuoto vietinės reikšmės kelių tinklo,</text:span><text:span text:style-name="T4059"><text:s/>taip pat į tai, kad šiuo metu žemės konsolidacija beveik nevyksta, būtų tikslinga numatyti išimtis dėl reikalavimo, kad<text:s/></text:span><text:span text:style-name="T4060">teritorija žemės konsolidacijos projektui rengti</text:span><text:span text:style-name="T4061"><text:s/></text:span><text:span text:style-name="T4062">turi būti ne mažesnė kaip 100 ha,</text:span><text:span text:style-name="T4063"><text:s/>ir sudaryti galimybę privačios žemės sklypo savininkui, sutarus su vietinės reikšmės vidaus kelio savininku arba valdytoju, pertvarkyti žemės reformos žemėtvarkos projekte suprojektuotą kelių tinklą ir mažesnėje teritorijoje. Šiuo atveju žemės konsolidacijos projektas turėtų būti rengiamas privačios žemės sklypų savininkų lėšomis. <text:s/></text:span></text:p>
            <text:p text:style-name="P4064">Pasiūlymas:</text:p>
            <text:p text:style-name="P4065"><text:span text:style-name="T4066"><text:s text:c="4"/>Siūloma</text:span><text:span text:style-name="T4067"><text:s/>tikslinti įstatymo projekto<text:s/></text:span><text:span text:style-name="T4068">21 straipsnio 1 dalimi nauja redakcija dėstomo<text:s/></text:span><text:span text:style-name="T4069">49 straipsnio 7 dalį, numatant išimtis dėl teritorijos žemės konsolidacijos projektui rengti ploto ribojimo, kai konsoliduoti žemės sklypus pageidauja privačios žemės sklypų ir (ar) kelių savininkai arba valdytojai, o žemės konsolidacijos projektas rengiamas privačios žemės sklypų savininkų lėšomis.</text:span></text:p>
            <text:p text:style-name="P4070"><text:span text:style-name="T4071"><text:s text:c="5"/>„</text:span><text:bookmark-start text:name="_Hlk137237993"/><text:span text:style-name="T4072">7. Teritorija žemės konsolidacijos projektui rengti, apimanti numatomus konsoliduoti žemės sklypus, turi būti ne mažesnė kaip 100 ha.<text:s/></text:span><text:span text:style-name="T4073">Kai žemės konsolidacijos projektas rengiamas privačios žemės sklypų savininkų lėšomis, teritorija žemės konsolidacijos projektui rengti, apimanti<text:s/></text:span><text:span text:style-name="T4074">keliais užimtą valstybinę žemę</text:span><text:span text:style-name="T4075"><text:s/>ir privačios nuosavybės teise valdomus žemės sklypus, turi būti ne mažesnė nei 20 ha.</text:span><text:bookmark-end text:name="_Hlk137237993"/><text:span text:style-name="T4076">“</text:span></text:p>
            <text:p text:style-name="P4077"><text:span text:style-name="T4078"><text:s text:c="4"/>Siūloma</text:span><text:span text:style-name="T4079"><text:s/>tikslinti įstatymo projekto<text:s/></text:span><text:span text:style-name="T4080">21 straipsnio 1 dalimi nauja redakcija dėstomo<text:s/></text:span><text:span text:style-name="T4081">49 straipsnio 10 dalį.</text:span></text:p>
            <text:p text:style-name="P4082"><text:span text:style-name="T4083"><text:s text:c="5"/>„</text:span><text:bookmark-start text:name="_Hlk137238095"/><text:span text:style-name="T4084">10. Žemės konsolidacijos projektą organizuojanti Vyriausybės įgaliota institucija tvirtina teritorijos ribas, skirtas žemės konsolidacijos projektui rengti, ir su Vyriausybės įgaliota institucija suderintą žemės konsolidacijos projekto rengimo reikalavimų sąrašą, taip pat priima sprendimą rengti žemės konsolidacijos projektą. Žemės konsolidacijos projekto teritorijai priskiriama žemė, dėl kurios konsolidacijos projektą organizuojančiai Vyriausybės įgaliotai institucijai pateikti sutikimai dalyvauti šiame žemės konsolidacijos projekte, valstybinės žemės sklypai, kuriuos žemės konsolidacijos projektą organizuojančiai Vyriausybės įgaliotai institucijai perdavė Vyriausybės įgaliota institucija ir kurių patikėtinis yra pati žemės konsolidacijos projektą organizuojanti Vyriausybės įgaliota institucija, taip pat privati žemė, kurios savininkai nepateikė sutikimų dalyvauti žemės konsolidacijos projekte, bet pageidauja parduoti žemės sklypus (jų dalis) šio žemės konsolidacijos projekto rengimo metu</text:span><text:span text:style-name="T4085">,</text:span><text:span text:style-name="T4086"><text:s/></text:span><text:span text:style-name="T4087">išskyrus atvejus, kai konsolidacijos projektas rengiamas privačios žemės sklypų savininkų lėšomis. Kai žemės konsolidacijos projektas rengiamas privačios žemės sklypų savininkų lėšomis, žemės konsolidacijos projekto teritorijai priskiriama privačios nuosavybės teise valdoma žemė, dėl kurios žemės konsolidacijos projektą organizuojančiai Vyriausybės įgaliotai institucijai pateikti sutikimai dalyvauti žemės konsolidacijos projekte, ir<text:s/></text:span><text:span text:style-name="T4088">keliais užimta valstybinė žemė</text:span><text:span text:style-name="T4089">.</text:span><text:bookmark-end text:name="_Hlk137238095"/><text:span text:style-name="T4090">“</text:span><text:span text:style-name="T4091"><text:s/></text:span></text:p>
          </table:table-cell>
          <table:table-cell table:style-name="TableCell4092">
            <text:p text:style-name="P4093">Pritarti</text:p>
          </table:table-cell>
          <table:table-cell table:style-name="TableCell4094">
            <text:p text:style-name="P4095"/>
          </table:table-cell>
        </table:table-row>
        <table:table-row table:style-name="TableRow4096">
          <table:table-cell table:style-name="TableCell4097">
            <text:p text:style-name="P4098">4.</text:p>
          </table:table-cell>
          <table:table-cell table:style-name="TableCell4099">
            <text:p text:style-name="Pasiūlymai5">Seimo nariai V. Pranckietis, S. Gentvilas<text:line-break/>2023-06-06</text:p>
          </table:table-cell>
          <table:table-cell table:style-name="TableCell4100">
            <text:p text:style-name="P4101"/>
            <text:p text:style-name="P4102"/>
            <text:p text:style-name="P4103"/>
            <text:p text:style-name="P4104"/>
            <text:p text:style-name="P4105"/>
            <text:p text:style-name="P4106"/>
            <text:p text:style-name="P4107"/>
            <text:p text:style-name="P4108"><text:span text:style-name="T4109">2</text:span><text:span text:style-name="T4110">(10)</text:span></text:p>
            <text:p text:style-name="P4111"/>
          </table:table-cell>
          <table:table-cell table:style-name="TableCell4112">
            <text:p text:style-name="P4113"/>
            <text:p text:style-name="P4114"/>
            <text:p text:style-name="P4115"/>
            <text:p text:style-name="P4116"/>
            <text:p text:style-name="P4117"/>
            <text:p text:style-name="P4118"/>
            <text:p text:style-name="P4119"/>
            <text:p text:style-name="P4120">(3)</text:p>
            <text:p text:style-name="P4121"/>
          </table:table-cell>
          <table:table-cell table:style-name="TableCell4122">
            <text:p text:style-name="P4123"/>
            <text:p text:style-name="P4124"/>
            <text:p text:style-name="P4125"/>
            <text:p text:style-name="P4126"/>
            <text:p text:style-name="P4127"/>
            <text:p text:style-name="P4128"/>
            <text:p text:style-name="P4129"/>
            <text:p text:style-name="P4130"/>
            <text:p text:style-name="P4131"/>
          </table:table-cell>
          <table:table-cell table:style-name="TableCell4132">
            <text:p text:style-name="P4133"/>
          </table:table-cell>
          <table:table-cell table:style-name="TableCell4134">
            <text:p text:style-name="P4135">Argumentai:</text:p>
            <text:p text:style-name="P4136">Valstybinės žemės savininkas yra valstybė (savivaldybės yra tik šios žemės patikėtinis, kuris gauna pajamas iš infrastruktūros mokesčio), todėl visas atlyginimas už galimybę statyti naujus ir (ar) rekonstruoti esamus statinius valstybinėje žemėje nekeičiant jos paskirties turi būti mokamas tik valstybei, kaip šio turto savininkui. <text:s/></text:p>
            <text:p text:style-name="P4137"/>
            <text:p text:style-name="P4138">Pasiūlymas:</text:p>
            <text:p text:style-name="P4139"><text:span text:style-name="T4140"><text:s text:c="4"/>Įstatymo projekto<text:s/></text:span><text:span text:style-name="T4141">2</text:span><text:span text:style-name="T4142"><text:s/>straipsnyje dėstomo<text:s/></text:span><text:span text:style-name="T4143">10 s</text:span><text:span text:style-name="T4144">traipsnio 3 dalies preambulę išdėstyti taip:</text:span></text:p>
            <text:p text:style-name="P4145"><text:span text:style-name="T4146">„</text:span><text:bookmark-start text:name="part_3474abd2cf80406b9dec8d9ee5758b80"/><text:bookmark-end text:name="part_3474abd2cf80406b9dec8d9ee5758b80"/><text:span text:style-name="T4147">3. Valstybinės žemės nuomininkas, pageidaujantis įgyvendinti valstybinės žemės nuomos sutartyje numatytą galimybę statyti naujus ir (ar) rekonstruoti esamus statinius, iki statybą leidžiančio dokumento išdavimo, o jeigu jų statybai statybą leidžiantis dokumentas neprivalomas, iki naujų statinių statybos ir (ar) esamų rekonstravimo pradžios Vyriausybės nustatyta tvarka už galimybę statyti valstybinėje žemėje turi sumokėti<text:s/></text:span><text:span text:style-name="T4148">po 50 procentų</text:span><text:span text:style-name="T4149"><text:s/>atlyginim</text:span><text:span text:style-name="T4150">o</text:span><text:span text:style-name="T4151">ą</text:span><text:span text:style-name="T4152"><text:s/>į valstybės<text:s/></text:span><text:span text:style-name="T4153">ir atitinkamos savivaldybės</text:span><text:span text:style-name="T4154"><text:s/>biudžet</text:span><text:span text:style-name="T4155">us</text:span><text:span text:style-name="T4156">ą</text:span><text:span text:style-name="T4157">:</text:span><text:span text:style-name="T4158">“.</text:span></text:p>
          </table:table-cell>
          <table:table-cell table:style-name="TableCell4159">
            <text:p text:style-name="P4160">Nepritarti</text:p>
          </table:table-cell>
          <table:table-cell table:style-name="TableCell4161">
            <text:p text:style-name="P4162"><text:span text:style-name="T4163">Si</text:span><text:span text:style-name="T4164">ūloma<text:s/></text:span><text:span text:style-name="T4165">palikti šiuo metu galiojantį atlyginimo už galimybę statyti valstybinėje žemėje skirstymą į valstybės ir savivaldybių biudžetus lygiomis dalimis, t. y. po<text:s/></text:span><text:span text:style-name="T4166">50 procent</text:span><text:span text:style-name="T4167">ų.</text:span></text:p>
          </table:table-cell>
        </table:table-row>
        <table:table-row table:style-name="TableRow4168">
          <table:table-cell table:style-name="TableCell4169">
            <text:p text:style-name="P4170">5.</text:p>
          </table:table-cell>
          <table:table-cell table:style-name="TableCell4171">
            <text:p text:style-name="Pasiūlymai5">Seimo nariai V. Pranckietis, S. Gentvilas<text:line-break/>2023-06-06</text:p>
          </table:table-cell>
          <table:table-cell table:style-name="TableCell4172">
            <text:p text:style-name="P4173"/>
            <text:p text:style-name="P4174"/>
            <text:p text:style-name="P4175"/>
            <text:p text:style-name="P4176"/>
            <text:p text:style-name="P4177"/>
            <text:p text:style-name="P4178"/>
            <text:p text:style-name="P4179"/>
            <text:p text:style-name="P4180">2(10)</text:p>
          </table:table-cell>
          <table:table-cell table:style-name="TableCell4181">
            <text:p text:style-name="P4182"/>
            <text:p text:style-name="P4183"/>
            <text:p text:style-name="P4184"/>
            <text:p text:style-name="P4185"/>
            <text:p text:style-name="P4186"/>
            <text:p text:style-name="P4187"/>
            <text:p text:style-name="P4188"/>
            <text:p text:style-name="P4189">(9)</text:p>
          </table:table-cell>
          <table:table-cell table:style-name="TableCell4190">
            <text:p text:style-name="P4191"/>
          </table:table-cell>
          <table:table-cell table:style-name="TableCell4192">
            <text:p text:style-name="P4193"/>
          </table:table-cell>
          <table:table-cell table:style-name="TableCell4194">
            <text:p text:style-name="P4195">Argumentai:</text:p>
            <text:p text:style-name="P4196">Kadangi siūloma visą atlyginimą už galimybę statyti naujus ir (ar) rekonstruoti esamus statinius valstybinėje žemėje nekeičiant jos paskirties mokėti tik valstybei, nelieka pagrindo savivaldybėms suteikti teisę atleisti subjektus nuo šio atlyginimo sumokėjimo.<text:s/></text:p>
            <text:p text:style-name="P4197"><text:s/></text:p>
            <text:p text:style-name="P4198">Pasiūlymas:</text:p>
            <text:p text:style-name="P4199"><text:span text:style-name="T4200">Atsisakyti Įstatymo projekto<text:s/></text:span><text:span text:style-name="T4201">2</text:span><text:span text:style-name="T4202"><text:s/>straipsnyje dėstomo<text:s/></text:span><text:span text:style-name="T4203">10 s</text:span><text:span text:style-name="T4204">traipsnio 9 dalies:</text:span></text:p>
            <text:p text:style-name="P4205"><text:span text:style-name="T4206">„9.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pan></text:p>
            <text:p text:style-name="P4207"/>
          </table:table-cell>
          <table:table-cell table:style-name="TableCell4208">
            <text:p text:style-name="P4209">Pritarti</text:p>
          </table:table-cell>
          <table:table-cell table:style-name="TableCell4210">
            <text:p text:style-name="P4211"/>
          </table:table-cell>
        </table:table-row>
        <table:table-row table:style-name="TableRow4212">
          <table:table-cell table:style-name="TableCell4213">
            <text:p text:style-name="P4214">6.</text:p>
          </table:table-cell>
          <table:table-cell table:style-name="TableCell4215">
            <text:p text:style-name="Pasiūlymai5">Seimo narys Jurgis Razma<text:line-break/>2023-06-12</text:p>
          </table:table-cell>
          <table:table-cell table:style-name="TableCell4216">
            <text:p text:style-name="P4217"><text:s text:c="3"/>2</text:p>
            <text:p text:style-name="P4218"><text:span text:style-name="T4219">(10)</text:span></text:p>
          </table:table-cell>
          <table:table-cell table:style-name="TableCell4220">
            <text:p text:style-name="P4221"/>
            <text:p text:style-name="P4222">(9)</text:p>
            <text:p text:style-name="P4223"/>
            <text:p text:style-name="P4224"/>
            <text:p text:style-name="P4225"><text:span text:style-name="T4226"> </text:span></text:p>
          </table:table-cell>
          <table:table-cell table:style-name="TableCell4227">
            <text:p text:style-name="P4228"/>
          </table:table-cell>
          <table:table-cell table:style-name="TableCell4229">
            <text:p text:style-name="P4230"/>
          </table:table-cell>
          <table:table-cell table:style-name="TableCell4231">
            <text:p text:style-name="P4232"><text:span text:style-name="T4233">Argumentai:</text:span></text:p>
            <text:p text:style-name="P4234"><text:span text:style-name="T4235">   Projekto 2 straipsniu, kuriuo keičiama Įstatymo 10 str. </text:span><text:span text:style-name="T4236">9 dalis savivaldybei leidžiama atleisti nuo atlyginimo mokėjimo už galimybę statyti valstybinėje žemėje statinius: “Savivaldybės, kaip<text:s/></text:span><text:span text:style-name="T4237">valstybinės žemės patikėtinės</text:span><text:span text:style-name="T4238">, turi teisę atleisti subjektus nuo Žemės įstatymo 10 straipsnio 3 ir 4 dalyse nustatyto atlyginimo už galimybę statyti valstybinėje žemėje statinius dalies sumokėjimo į savivaldybės biudžetą“. Atsižvelgiant į tai, kad savivaldybės yra tik valstybinės žemės patikėtinės, šiuo atveju analogija su žemės mokesčio lengvata, kaip nurodyta, Projekto aiškinamajame rašte, nėra tinkama. Žemės mokesčio įstatymo 8 str. nuostata (</text:span><text:span text:style-name="T4239">Savivaldybių tarybos turi teisę savo biudžeto sąskaita sumažinti mokestį arba visai nuo jo atleisti) yra grindžiama Konstitucijos 121 str., pagal kurį savivaldybių tarybos gali numatyti mokesčių bei rinkliavų lengvatas savo biudžeto sąskaita. Atsižvelgiant į tai, kad<text:s/></text:span><text:span text:style-name="T4240">Projektu nėra atleidžiama nuo mokesčio ar rinkliavos, kurią nustato savivaldybė, o p</text:span><text:span text:style-name="T4241">agal <text:s/>Konstitucinio Teismo doktriną <text:s/></text:span><text:span text:style-name="T4242">mokesčio dydžiai (tarifai), mokėjimo terminai, išimtys ir lengvatos, baudos ir delspinigiai turi būti nustatomi įstatymu (</text:span><text:span text:style-name="T4243">inter alia</text:span><text:span text:style-name="T4244"> 2006 m. sausio 24 d., 2007 m. lapkričio 29 d., 2013 m. gruodžio 16 d. nutarimai), <text:s/>siūlau įrašyti Projekte bent vieną kriterijų kada savivaldybė gali atleisti nuo</text:span><text:span text:style-name="T4245"><text:s/></text:span><text:span text:style-name="T4246">atlyginimo už galimybę<text:s/></text:span><text:span text:style-name="T4247">statyti valstybinėje žemėje statinius sumokėjimo į savivaldybės biudžetą <text:s/>– jei šie statiniai bus naudojami visuomenės reikmėms. <text:s/></text:span><text:span text:style-name="T4248">Be to, kartu tikslintina ir nuostatos konstrukcija, kurią galima suprasti dviprasmiškai. Nuostatos formuluotė „</text:span><text:span text:style-name="T4249">dalies sumokėjimo</text:span><text:span text:style-name="T4250">“ galima suprasti, kad atleidžiama nuo dalies atlyginimo, kurią sudaro įmoka į <text:s/></text:span><text:span text:style-name="T4251">savivaldybės biudžetą ir į valstybės biudžetą,<text:s/></text:span><text:span text:style-name="T4252">mokėjimo, ir galima suprasti, kad atleidžiama nuo visos tos <text:s/>dalies, kuri mokama</text:span><text:span text:style-name="T4253"><text:s/>į savivaldybės biudžetą, mokėjimo. Siekiant pašalinti šį neaiškumą, išvengti piktnaudžiavimo, siūlau aiškiai įvardyti, kad atleidžiama tik nuo tos dalies (visos ar tam tikra apimtimi), kuri mokama į<text:s/></text:span><text:span text:style-name="T4254"><text:s text:c="2"/></text:span><text:span text:style-name="T4255">savivaldybės biudžetą.</text:span></text:p>
            <text:p text:style-name="P4256"><text:span text:style-name="T4257"> </text:span><text:span text:style-name="T4258">Pasiūlymas:</text:span></text:p>
            <text:p text:style-name="P4259">Pakeisti Projektu keičiamą Įstatymo 10 straipsnio 9 dalį ir ją išdėstyti taip:</text:p>
            <text:p text:style-name="P4260"><text:span text:style-name="T4261">„9.<text:s/></text:span><text:span text:style-name="T4262">Savivaldybės, kaip valstybinės žemės patikėtinės, turi teisę atleisti subjektus nuo Žemės įstatymo 10 straipsnio 3 ir 4 dalyse nustatyto atlyginimo už galimybę statyti valstybinėje žemėje statinius<text:s/></text:span><text:span text:style-name="T4263">mokamos<text:s/></text:span><text:span text:style-name="T4264">dalies</text:span><text:span text:style-name="T4265"><text:s/>į savivaldybės biudžetą</text:span><text:span text:style-name="T4266"><text:s/>sumokėjimo<text:s/></text:span><text:span text:style-name="T4267">ar ją sumažinti<text:s/></text:span><text:span text:style-name="T4268">į</text:span><text:span text:style-name="T4269"><text:s/></text:span><text:span text:style-name="T4270">savivaldybės biudžetą</text:span><text:span text:style-name="T4271">,</text:span><text:span text:style-name="T4272"><text:s/>jei statiniai, kurie nenumatyti šio straipsnio 7 dalyje, bus naudojami visuomenės reikmėms.<text:s/></text:span><text:span text:style-name="T4273">Šiems atvejams</text:span><text:span text:style-name="T4274"><text:s/>Šio atlyginimo mokėjimo</text:span><text:span text:style-name="T4275"><text:s/></text:span><text:span text:style-name="T4276">už galimybę statyti valstybinėje žemėje statinius</text:span><text:span text:style-name="T4277"><text:s/></text:span><text:span text:style-name="T4278">atleidimo</text:span><text:span text:style-name="T4279"><text:s/>tvarką savivaldybės taryba<text:s/></text:span><text:span text:style-name="T4280">nustato</text:span><text:span text:style-name="T4281"><text:s/>savo sprendimu</text:span><text:span text:style-name="T4282"><text:s/></text:span><text:span text:style-name="T4283">nustatyto</text:span><text:span text:style-name="T4284"><text:s/></text:span><text:span text:style-name="T4285">nustato atskirą tvarką</text:span><text:span text:style-name="T4286"><text:s/></text:span><text:span text:style-name="T4287">ir kriterijus, kas</text:span><text:span text:style-name="T4288"><text:s/></text:span><text:span text:style-name="T4289">atlyginimas</text:span><text:span text:style-name="T4290"><text:s/></text:span><text:span text:style-name="T4291">gali būti nemokamas</text:span><text:span text:style-name="T4292">.<text:s/></text:span></text:p>
          </table:table-cell>
          <table:table-cell table:style-name="TableCell4293">
            <text:p text:style-name="P4294">Pritarti iš dalies</text:p>
          </table:table-cell>
          <table:table-cell table:style-name="TableCell4295">
            <text:p text:style-name="P4296">Atsisakyta Žemės įstatymo 10 straipsnio papildymo 9 dalimi.</text:p>
          </table:table-cell>
        </table:table-row>
        <table:table-row table:style-name="TableRow4297">
          <table:table-cell table:style-name="TableCell4298">
            <text:p text:style-name="P4299">7.</text:p>
          </table:table-cell>
          <table:table-cell table:style-name="TableCell4300">
            <text:p text:style-name="Pasiūlymai5">Seimo narys Jurgis Razma<text:line-break/>2023-06-12</text:p>
          </table:table-cell>
          <table:table-cell table:style-name="TableCell4301">
            <text:p text:style-name="P4302">3</text:p>
            <text:p text:style-name="Normal"><text:span text:style-name="T4303">(11)</text:span></text:p>
          </table:table-cell>
          <table:table-cell table:style-name="TableCell4304">
            <text:p text:style-name="P4305"/>
            <text:p text:style-name="P4306"><text:span text:style-name="T4307">(5)</text:span></text:p>
          </table:table-cell>
          <table:table-cell table:style-name="TableCell4308">
            <text:p text:style-name="P4309"/>
            <text:p text:style-name="P4310"><text:span text:style-name="T4311">(</text:span><text:span text:style-name="T4312">1)</text:span></text:p>
          </table:table-cell>
          <table:table-cell table:style-name="TableCell4313">
            <text:p text:style-name="P4314"/>
          </table:table-cell>
          <table:table-cell table:style-name="TableCell4315">
            <text:p text:style-name="P4316"><text:span text:style-name="T4317">Argumentai:</text:span></text:p>
            <text:h text:style-name="P4318" text:outline-level="1"><text:span text:style-name="T4319">     Įstatymo projekto 3 straipsnio 5 dalimi keičiamo <text:s/>Įstatymo 11 <text:s/>straipsnio 5 dalies 1 punkte numatytas valstybinės žemės sklypų perleidimas privačion nuosavybėn be aukciono,<text:s/></text:span><text:span text:style-name="T4320">jeigu jie užstatyti fiziniams ir juridiniams asmenims nuosavybės teise priklausančiais statiniais ar įrenginiais. </text:span><text:span text:style-name="T4321">Projektu įvedama sąlyga, kad tokie žemės sklypai „</text:span><text:span text:style-name="T4322">naudojami<text:s/></text:span><text:span text:style-name="T4323">statiniams eksploatuoti</text:span><text:span text:style-name="T4324"> </text:span><text:span text:style-name="T4325">pagal pagrindinę žemės naudojimo paskirtį ir (ar) naudojimo būdą</text:span><text:span text:style-name="T4326">“</text:span><text:span text:style-name="T4327"><text:s/>gali būti dviprasmiškai aiškinama kaip vienintelė atskira sąlyga, o ilgą laiką šio punkto paskutiniame sakinyje įrašyta galiojusi sąlyga – “valstybinės žemės sklypai parduodami tokio dydžio, kuris</text:span><text:span text:style-name="T4328"><text:s/>būtinas</text:span><text:span text:style-name="T4329"><text:s/>statiniams ar įrenginiams eksploatuoti“ kaip alternatyvi sąlyga. Pagal galiojantį Įstatymą nepakanka tik<text:s/></text:span><text:span text:style-name="T4330">naudoti</text:span><text:span text:style-name="T4331"><text:s/>atitinkamo dydžio sklypą<text:s/></text:span><text:span text:style-name="T4332">statiniams eksploatuoti</text:span><text:span text:style-name="T4333">, o sklypo dydis turi būti toks, kuris<text:s/></text:span><text:span text:style-name="T4334">būtinas<text:s/></text:span><text:span text:style-name="T4335">statiniams ar įrenginiams eksploatuoti. Pagal Lietuvos Aukščiausiąjį Teismą galiojanti norma reikalauja įvertinti,</text:span><text:span text:style-name="T4336"><text:s/>ar žemės sklype vykdoma veikla susijusi su esančio</text:span><text:span text:style-name="T4337"><text:s/>statinio naudojimu</text:span><text:span text:style-name="T4338">,<text:s/></text:span><text:span text:style-name="T4339">ar numatoma toliau plėtoti</text:span><text:span text:style-name="T4340"><text:s/>šią ar kitokią<text:s/></text:span><text:span text:style-name="T4341">veiklą</text:span><text:span text:style-name="T4342">; valstybinės žemės sklypas lengvatine tvarka negali būti įgyjamas ketinant ne pagal tiesioginę paskirtį eksploatuoti savininkui priklausančius statinius, o šių statinių vietoje<text:s/></text:span><text:span text:style-name="T4343">statyti naujus statinius ar vykdyti tik kitą, su esamų statinių eksploatavimu nesusijusią, žemės sklype leidžiamą veiklą.</text:span><text:span text:style-name="T4344"><text:s/></text:span><text:span text:style-name="T4345"><text:s/></text:span><text:span text:style-name="T4346">(Lietuvos Aukščiausiojo Teismo 2022 m. vasario 17 d. nutartis civilinėje byloje Nr. e3K-3-26-1075/2022 ir kt.). <text:s/>Tai, kad būtent konkretaus dydžio valstybinės žemės sklypas</text:span><text:span text:style-name="T4347"><text:s/></text:span><text:span text:style-name="T4348">yra būtinas šiems statiniams eksploatuoti pagal jų tiesioginę paskirtį</text:span><text:span text:style-name="T4349"><text:s/>pabrėžia savo<text:s/></text:span><text:span text:style-name="T4350"><text:s/>praktikoje ir Lietuvos Vyriausiasis administracinis teismas (žr. LVAT 2023 m. gegužės 24 d. sprendimą a</text:span><text:span text:style-name="T4351">dministracinėje byloje Nr. eI-4-629/2023).</text:span></text:h>
            <text:p text:style-name="P4352"><text:span text:style-name="T4353"><text:s/>Todėl siekiant teisinio reguliavimo aiškumo siūlau abi sąlygas - naudojimą ir būtinumą <text:s/>- rašyti viename sakinyje. Be to, a</text:span><text:span text:style-name="T4354">tsižvelgiant į tai, kad Konstitucinis Teismas ne kartą yra</text:span><text:span text:style-name="T4355"><text:s/></text:span><text:span text:style-name="T4356">konstatavęs, jog valstybei nuosavybės teise priklausančio turto perdavimas kitų subjektų nuosavybėn</text:span><text:span text:style-name="T4357"><text:s/>turi būti grindžiamas įstatymu,<text:s/></text:span><text:span text:style-name="T4358">kad įstatymuose turi būti </text:span><text:span text:style-name="T4359">inter alia</text:span><text:span text:style-name="T4360"> </text:span><text:span text:style-name="T4361">nustatytos<text:s/></text:span><text:span text:style-name="T4362">šio turto perdavimo sąlygos</text:span><text:span text:style-name="T4363"><text:s/>ir<text:s/></text:span><text:span text:style-name="T4364">tvarka</text:span><text:span text:style-name="T4365"><text:s/>(Konstitucinio Teismo 2003 m. rugsėjo 30 d., 2005 m. liepos 8 d., 2005 m. rugpjūčio 23 d., 2007 m. gegužės 23 d., 2007 m. lapkričio 23 d., 2009 m. kovo 2 d. nutarimai), būtina įstatyme nustatyti visas sąlygas dėl valstybei nuosavybės teise priklausančio turto perdavimo kitų subjektų nuosavybėn be aukciono. Paminėtina, kad tokių sąlygų nustatymas tik poįstatyminiais teisės aktais sukelia ginčus teismuose. Antai,<text:s/></text:span><text:span text:style-name="T4366">LVAT</text:span><text:span text:style-name="T4367"><text:s/>žemės ūkio ministro 2020 m. sausio 24 d. įsakymo Nr. 3D-40, 6, 10 ir 11 punktus (žemės ūkio ministro 2020 m. spalio 7 d. įsakymo Nr. 3D-680 redakcija), tiek kiek pagal juos apskaičiuotas ne aukciono būdu<text:s/></text:span><text:span text:style-name="T4368">parduodamo valstybinės žemės sklypo dydis nėra būtinas ar pakankamas statiniams ar įrenginiams</text:span><text:span text:style-name="T4369"><text:s/>eksploatuoti pripažino prieštaraujančius įstatymui.</text:span></text:p>
            <text:p text:style-name="P4370"><text:span text:style-name="T4371"><text:s/>Atsižvelgiant į pirma nurodytus argumentus siūlau nustatyti, kad<text:s/></text:span><text:span text:style-name="T4372">valstybinės žemės sklypai parduodami tokio dydžio, kuris<text:s/></text:span><text:span text:style-name="T4373">naudojamas ir būtinas statiniams ar įrenginiams eksploatuoti,</text:span><text:span text:style-name="T4374"><text:s/></text:span><text:span text:style-name="T4375">atsižvelgiant į pagal</text:span><text:span text:style-name="T4376"><text:s/></text:span><text:span text:style-name="T4377">Nekilnojamojo turto kadastre įrašytą jų tiesioginę paskirtį, statinio užimamą plotą, taip pat plotą, būtiną statiniui pasiekti</text:span><text:span text:style-name="T4378">,<text:s/></text:span><text:span text:style-name="T4379">taip pat į</text:span><text:span text:style-name="T4380"><text:s/></text:span><text:span text:style-name="T4381"><text:s/></text:span><text:span text:style-name="T4382"><text:s/></text:span><text:span text:style-name="T4383">Lietuvos Respublikos Vyriausybės nustatytus minimalius ir maksimalius šių sklypų dydžius</text:span><text:span text:style-name="T4384"><text:s/></text:span><text:span text:style-name="T4385">pagal turto rūšį ir naudojimo paskirtį</text:span><text:span text:style-name="T4386">.</text:span></text:p>
            <text:p text:style-name="P4387"><text:span text:style-name="T4388">Pasiūlymas:</text:span></text:p>
            <text:p text:style-name="Normal"><text:span text:style-name="T4389">   </text:span><text:span text:style-name="T4390"><text:s/>Siūlau</text:span><text:span text:style-name="T4391"> pakeisti Projektu keičiamą Įstatymo 11 straipsnio 5 dalies<text:s/></text:span><text:span text:style-name="T4392">1 punktą</text:span><text:span text:style-name="T4393"><text:s/>ir jį išdėstyti taip:</text:span></text:p>
            <text:p text:style-name="P4394"><text:span text:style-name="T4395">„1) jeigu jie užstatyti fiziniams ir juridiniams asmenims nuosavybės teise priklausančiais statiniais ar įrenginiais </text:span><text:span text:style-name="T4396">ir naudojami jiems eksploatuoti</text:span><text:span text:style-name="T4397"> </text:span><text:span text:style-name="T4398">pagal pagrindinę žemės naudojimo paskirtį ir (ar) naudojimo būdą</text:span><text:span text:style-name="T4399">, išskyrus valstybinės žemės sklypus, kuriuose pastatyti laikini statiniai, nutiesti tik inžineriniai tinklai </text:span><text:span text:style-name="T4400">ir (ar)</text:span><text:span text:style-name="T4401"> pastatyti tik neturintys aiškios funkcinės priklausomybės ar apibrėžto naudojimo arba ūkinės veiklos pobūdžio statiniai, kurie tarnauja pagrindiniam statiniui ar įrenginiui arba jo priklausiniui</text:span><text:span text:style-name="T4402">, išskyrus šio straipsnio </text:span><text:span text:style-name="T4403">12 dalyje </text:span><text:span text:style-name="T4404">nurodytą išimtį</text:span><text:span text:style-name="T4405">. Valstybinės žemės sklypai parduodami tokio dydžio, kuris<text:s/></text:span><text:span text:style-name="T4406">naudojamas ir būtinas statiniams ar įrenginiams eksploatuoti,</text:span><text:span text:style-name="T4407"><text:s/></text:span><text:span text:style-name="T4408">atsižvelgiant į pagal Nekilnojamojo turto kadastre įrašytą jų tiesioginę paskirtį, statinio užimamą plotą, taip pat plotą, būtiną statiniui pasiekti</text:span><text:span text:style-name="T4409">,<text:s/></text:span><text:span text:style-name="T4410">taip pat į</text:span><text:span text:style-name="T4411"><text:s/></text:span><text:span text:style-name="T4412"><text:s/></text:span><text:span text:style-name="T4413"><text:s/></text:span><text:span text:style-name="T4414">Lietuvos Respublikos Vyriausybės nustatytus minimalius ir maksimalius šių sklypų dydžius</text:span><text:span text:style-name="T4415"><text:s/></text:span><text:span text:style-name="T4416">pagal turto rūšį ir naudojimo paskirtį</text:span><text:span text:style-name="T4417">.“</text:span><text:span text:style-name="T4418"><text:s/></text:span></text:p>
          </table:table-cell>
          <table:table-cell table:style-name="TableCell4419">
            <text:p text:style-name="P4420">Pritarti iš dalies</text:p>
          </table:table-cell>
          <table:table-cell table:style-name="TableCell4421">
            <text:p text:style-name="P4422">Siūloma<text:s/>pakeisti Žemės įstatymo 11 straipsnio 5 dalies 1 punktą ir jį išdėstyti taip:<text:s/></text:p>
            <text:p text:style-name="P4423">1) jeigu jie užstatyti fiziniams ir juridiniams asmenims nuosavybės teise priklausančiais statiniais ar įrenginiais ir naudojami jiems eksploatuoti pagal pagrindinę žemės naudojimo paskirtį ir (ar) naudojimo būdą, išskyrus valstybinės žemės sklypus, kuriuose yra pastatyti laikini statiniai, nutiesti tik inžineriniai tinklai ar (ir) ir (ar) pastatyti tik neturintys aiškios funkcinės priklausomybės ar apibrėžto naudojimo arba ūkinės veiklos pobūdžio statiniai, kurie tarnauja pagrindiniam statiniui ar įrenginiui arba jo priklausiniui, išskyrus šio straipsnio 12 dalyje nurodytą išimtį, taip pat išskyrus valstybinės žemės sklypus, kurie yra reikalingi viešosioms įstaigoms nuosavybės teise priklausantiems statiniams, patalpoms ar jų dalims eksploatuoti ir yra Vyriausybės nustatyta tvarka parduodami centralizuotai valdomo valstybės turto valdytojo organizuojamuose viešuose aukcionuose. Valstybinės žemės sklypai parduodami tokio dydžio, kuris būtinas statiniams ar įrenginiams eksploatuoti pagal Nekilnojamojo turto kadastre įrašytą jų tiesioginę paskirtį ir kitus Nekilnojamojo turto kadastro duomenis. Parduodamų valstybinės žemės sklypų dydis apskaičiuojamas aplinkos ministro nustatyta tvarka;</text:p>
          </table:table-cell>
        </table:table-row>
        <table:table-row table:style-name="TableRow4424">
          <table:table-cell table:style-name="TableCell4425">
            <text:p text:style-name="P4426">8.</text:p>
          </table:table-cell>
          <table:table-cell table:style-name="TableCell4427">
            <text:p text:style-name="Pasiūlymai5">Seimo narys Jurgis Razma<text:line-break/>2023-06-12</text:p>
          </table:table-cell>
          <table:table-cell table:style-name="TableCell4428">
            <text:p text:style-name="P4429">18</text:p>
            <text:p text:style-name="P4430">46(5)</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text:span text:style-name="T4439">Argumentai:<text:s/></text:span><text:span text:style-name="T4440">Projekto 18 str., kuriuo keičiama Įstatymo 46 str. 5 dalis nustatomas pranešimo įteikimo <text:s/>būdas –<text:s/></text:span><text:span text:style-name="T4441"><text:s/>Vyriausybės įgaliotos institucijos interneto svetainėje</text:span><text:span text:style-name="T4442">. Toks pranešimas asmeniui yra netinkamas, ypač atsižvelgiant į tai, kad pranešimas įprastu būdu jam neįteikiamas dėl jo nebuvimo tuo metu gyvenamojoje vietovėje (paprastai dėl ligos ar kitų nuo jo valios nepriklausančių priežasčių), todėl nėra jokios tikimybės, kad jis skaitys Vyriausybės įgaliotos institucijos svetainę. <text:s/>Todėl siūlome numatyti tokį būdą, kuriuo būtų tikimybė realiai asmenį informuoti apie nuosavybės teise valdomo objekto paėmimą visuomenės poreikiams, <text:s/>numatant, kad<text:s/></text:span><text:span text:style-name="T4443">pranešimas siunčiamas <text:s/>tos vietovės, kur yra planuojamas paimti visuomenės poreikiams savininko nekilnojamojo turto objektas, savivaldybės merui arba tos vietovės seniūnui, prašant jų informuoti savininką.</text:span></text:p>
            <text:p text:style-name="P4444"><text:span text:style-name="T4445"><text:s/></text:span><text:span text:style-name="T4446">Atsižvelgiant į tai, kad pagal Lietuvos Respublikos Konstitucijos 23 str. asmens nuosavybė yra</text:span><text:span text:style-name="T4447"><text:s/></text:span><text:span text:style-name="T4448">neliečiama ir pagal EŽTT praktiką kiekvienas savininkas turi teisę ginčyti planuojamą priimti sprendimą dėl nuosavybės paėmimo visuomenės poreikiams siekiant įsitikinti, ar visuomenės poreikis yra ir jeigu yra, ar jo negalima patenkinti kitu būdu nepaimant tok asmens konkretaus <text:s/>nuosavybės objekto. Atsižvelgiant į tai, negali būti tokios situacijos, kuri numatyta Projekte, kad asmuo nebūdamas informuotas apie planuojamą nuosavybės paėmimą <text:s/>neteks teisės jį ginčyti. Projektu nustatytas pranešimo skelbimas</text:span><text:span text:style-name="T4449"><text:s/>Vyriausybės įgaliotos institucijos interneto svetainėje</text:span><text:span text:style-name="T4450"><text:s/>neatitiktų nei Lietuvos Respublikos Konstitucijos nei Europos Žmogaus Teisių Teismo praktikos.</text:span></text:p>
            <text:p text:style-name="P4451"/>
            <text:p text:style-name="P4452">Pasiūlymas:</text:p>
            <text:p text:style-name="P4453">Pakeisti Projektu 18 straipsniu keičiamą Įstatymo 46 straipsnio 5 dalį ir ją išdėstyti taip:</text:p>
            <text:p text:style-name="P4454"><text:span text:style-name="T4455">„5.<text:s/></text:span><text:span text:style-name="T4456">Jeigu asmens E. pristatymo sistemos elektroninio pristatymo dėžutė yra neaktyvi, pranešimas ar informacija jam siunčiami Viešojo administravimo įstatymo 9 straipsnio 6 dalyje nurodyta tvarka</text:span><text:span text:style-name="T4457">, o jeigu </text:span><text:span text:style-name="T4458"><text:s/></text:span><text:span text:style-name="T4459">registruotosios pašto siuntos</text:span><text:span text:style-name="T4460"> nepavyksta įteikti žemės sklypo, kurį numatoma paimti visuomenės poreikiams, savininkui ir (ar) kitam naudotojui, per 5 darbo dienas nuo tada, kai </text:span><text:span text:style-name="T4461"><text:s/>Vyriausybės įgaliota institucija</text:span><text:span text:style-name="T4462"> įsitikina, kad </text:span><text:span text:style-name="T4463"><text:s/>registruotosios pašto siuntos</text:span><text:span text:style-name="T4464"> nepavyksta įteikti žemės savininkui ir (ar) kitam naudotojui,<text:s/></text:span><text:span text:style-name="T4465">apie sprendimą pradėti žemės paėmimo visuomenės poreikiams procedūrą viešai paskelbiama </text:span><text:span text:style-name="T4466"><text:s/>Vyriausybės įgaliotos institucijos interneto svetainėje</text:span><text:span text:style-name="T4467">,<text:s/></text:span><text:span text:style-name="T4468">pranešimas siunčiamas <text:s/>tos vietovės, kur yra planuojamas paimti visuomenės poreikiams savininko nekilnojamojo turto objektas, savivaldybės merui arba tos vietovės seniūnui, prašant jų informuoti savininką.“</text:span></text:p>
          </table:table-cell>
          <table:table-cell table:style-name="TableCell4469">
            <text:p text:style-name="P4470">Pritarti</text:p>
          </table:table-cell>
          <table:table-cell table:style-name="TableCell4471">
            <text:p text:style-name="P4472"/>
          </table:table-cell>
        </table:table-row>
      </table:table>
      <text:h text:style-name="P4473" text:outline-level="6"/>
      <text:h text:style-name="P4474" text:outline-level="6">6. Seimo paskirtų papildomų komitetų<text:s/>/ komisijų<text:s/>pasiūlymai:</text:h>
      <text:p text:style-name="P4475"/>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header-rows>
          <table:table-row table:style-name="TableRow4486">
            <table:table-cell table:style-name="TableCell4487" table:number-rows-spanned="2">
              <text:p text:style-name="P4488">Eil.</text:p>
              <text:p text:style-name="P4489">Nr.</text:p>
            </table:table-cell>
            <table:table-cell table:style-name="TableCell4490" table:number-rows-spanned="2">
              <text:p text:style-name="P4491">Pasiūlymo teikėjas, data</text:p>
            </table:table-cell>
            <table:table-cell table:style-name="TableCell4492" table:number-columns-spanned="3">
              <text:p text:style-name="P4493">Siūloma keisti</text:p>
            </table:table-cell>
            <table:covered-table-cell/>
            <table:covered-table-cell/>
            <table:table-cell table:style-name="TableCell4494" table:number-rows-spanned="2">
              <text:p text:style-name="P4495">Pastabos</text:p>
            </table:table-cell>
            <table:table-cell table:style-name="TableCell4496" table:number-rows-spanned="2">
              <text:p text:style-name="P4497">Pasiūlymo turinys</text:p>
            </table:table-cell>
            <table:table-cell table:style-name="TableCell4498" table:number-rows-spanned="2">
              <text:p text:style-name="P4499">Komiteto nuomonė</text:p>
            </table:table-cell>
            <table:table-cell table:style-name="TableCell4500" table:number-rows-spanned="2">
              <text:p text:style-name="P4501">Argumentai,<text:s/></text:p>
              <text:p text:style-name="P4502">pagrindžiantys nuomonę</text:p>
            </table:table-cell>
          </table:table-row>
          <table:table-row table:style-name="TableRow4503">
            <table:covered-table-cell>
              <text:p text:style-name="P4504"/>
            </table:covered-table-cell>
            <table:covered-table-cell>
              <text:p text:style-name="P4505"/>
            </table:covered-table-cell>
            <table:table-cell table:style-name="TableCell4506">
              <text:p text:style-name="P4507">str.</text:p>
            </table:table-cell>
            <table:table-cell table:style-name="TableCell4508">
              <text:p text:style-name="P4509">str. d.</text:p>
            </table:table-cell>
            <table:table-cell table:style-name="TableCell4510">
              <text:p text:style-name="P4511">p.</text:p>
            </table: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table-row>
        </table:table-header-rows>
        <table:table-row table:style-name="TableRow4516">
          <table:table-cell table:style-name="TableCell4517">
            <text:p text:style-name="P4518">1.</text:p>
          </table:table-cell>
          <table:table-cell table:style-name="TableCell4519">
            <text:p text:style-name="Pasiūlymai6">Audito komitetas<text:line-break/>2023-06-07</text:p>
          </table:table-cell>
          <table:table-cell table:style-name="TableCell4520">
            <text:p text:style-name="P4521">1</text:p>
            <text:p text:style-name="P4522"><text:span text:style-name="T4523">(</text:span><text:span text:style-name="T4524">2)</text:span></text:p>
          </table:table-cell>
          <table:table-cell table:style-name="TableCell4525">
            <text:p text:style-name="P4526"/>
            <text:p text:style-name="P4527">(7)</text:p>
          </table:table-cell>
          <table:table-cell table:style-name="TableCell4528">
            <text:p text:style-name="P4529"/>
          </table:table-cell>
          <table:table-cell table:style-name="TableCell4530">
            <text:p text:style-name="P4531"/>
          </table:table-cell>
          <table:table-cell table:style-name="TableCell4532">
            <text:p text:style-name="P4533">Argumentai:</text:p>
            <text:p text:style-name="P4534">Projekto 1 straipsniu keičiamo įstatymo 2 straipsnio 7 dalyje apibrėžta sąvoka ,,<text:span text:style-name="T4535">ūkis</text:span>“<text:s/>neatitinka Ūkininko ūkio įstatymo 2 straipsnio 5 dalyje pateiktos sąvokos ,,ūkininko ūkis” apibrėžimo.<text:s/><text:span text:style-name="T4536">Siekiant teisinio nuoseklumo ir atsižvelgiant į tai, kad šiuo metu galiojanči</text:span><text:span text:style-name="T4537">ame<text:s/></text:span><text:span text:style-name="T4538">Ž</text:span><text:span text:style-name="T4539">emės įstatyme<text:s/></text:span>sąvoka ,,<text:span text:style-name="T4540">ūkis</text:span>“ yra apibrėžiama tik<text:s/>2<text:s/>straipsnyje, kuriame išdėstytos pagrindinės šio įstatymo sąvokos, taip pat atsižvelgiant į tai, kad<text:s/>Projekto 1 straipsniu keičiamo įstatymo 2 straipsnio<text:s/>36 dalis apibrėžia, jog<text:s/><text:span text:style-name="T4541">kitos šiame įstatyme vartojamos sąvokos suprantamos taip, kaip jos apibrėžiamos &lt;...&gt;<text:s/></text:span><text:span text:style-name="T4542">ir kituose įstatymuose, t. y. ir<text:s/></text:span><text:span text:style-name="T4543">Ūkininko ūkio įstatyme</text:span>, siūlytina atsisakyti Projekto 1 straipsniu keičiamo įstatymo 2 straipsnio 7 dalies nuostatų.</text:p>
            <text:p text:style-name="P4544"/>
            <text:p text:style-name="P4545">Pasiūlymas:</text:p>
            <text:p text:style-name="P4546"><text:span text:style-name="T4547">1.<text:s/></text:span><text:span text:style-name="T4548">Pakeisti Projekto 1 straipsniu keičiamo įstatymo 2 straipsnio 7 dalį ir ją išdėstyti taip:</text:span></text:p>
            <text:p text:style-name="P4549"><text:span text:style-name="T4550">„</text:span><text:span text:style-name="T4551">7</text:span><text:span text:style-name="T4552">. Ūkis – Lietuvos Respublikos ūkininko ūkio įstatymo nustatyta tvarka įsteigtas ir įregistruotas ūkio subjektas, vykdantis žemės ūkio veiklą.</text:span><text:span text:style-name="T4553">”</text:span></text:p>
            <text:p text:style-name="P4554">2. Atitinkamai suderinti keičiamo įstatymo 2 straipsnio dalių numeraciją.</text:p>
          </table:table-cell>
          <table:table-cell table:style-name="TableCell4555">
            <text:p text:style-name="P4556">Pritarti</text:p>
          </table:table-cell>
          <table:table-cell table:style-name="TableCell4557">
            <text:p text:style-name="P4558"/>
          </table:table-cell>
        </table:table-row>
        <table:table-row table:style-name="TableRow4559">
          <table:table-cell table:style-name="TableCell4560">
            <text:p text:style-name="P4561">2.</text:p>
          </table:table-cell>
          <table:table-cell table:style-name="TableCell4562">
            <text:p text:style-name="Pasiūlymai6">Audito komitetas<text:line-break/>2023-06-07</text:p>
          </table:table-cell>
          <table:table-cell table:style-name="TableCell4563">
            <text:p text:style-name="P4564">2N</text:p>
            <text:p text:style-name="P4565">(7)</text:p>
          </table:table-cell>
          <table:table-cell table:style-name="TableCell4566">
            <text:p text:style-name="P4567"/>
            <text:p text:style-name="P4568">(1)</text:p>
          </table:table-cell>
          <table:table-cell table:style-name="TableCell4569">
            <text:p text:style-name="P4570"/>
            <text:p text:style-name="P4571">(3)</text:p>
          </table:table-cell>
          <table:table-cell table:style-name="TableCell4572">
            <text:p text:style-name="P4573"/>
          </table:table-cell>
          <table:table-cell table:style-name="TableCell4574">
            <text:p text:style-name="P4575">Argumentai:</text:p>
            <text:p text:style-name="P4576">Svarstomo Projekto nuostatos derintinos su Seime svarstomu Centralizuotai valdomo valstybės turto valdytojo įstatymo Nr. XII-791 4 straipsnio pakeitimo įstatymo projektu Nr. XIVP-2054(4) (žr. Audito komiteto pasiūlymą Nr.<text:s/>8).</text:p>
            <text:p text:style-name="P4577">Įstatymo projekto Nr. XIVP-2054(4) įsigaliojimas numatomas 2023-09-01, tuo tarpu įstatymų projektais Nr. XIVP-2765 ir XIVP-2766 teikiami Žemės įstatymų pakeitimai įsigalios 2024-01-01. Siekiant numatyti tam tikrų Žemės įstatymo nuostatų ankstesnį įsigaliojimą, Projektas pildytinas nauju 2 straipsniu, numatant jo įsigaliojimo datą 2023-09-01 (žr. Audito komiteto pasiūlymą Nr.<text:s/>12).</text:p>
            <text:p text:style-name="P4578"/>
            <text:p text:style-name="P4579">Pasiūlymas:</text:p>
            <text:p text:style-name="P4580">1. Papildyti Projektą nauju 2 straipsniu ir jį išdėstyti taip:</text:p>
            <text:p text:style-name="P4581">„<text:span text:style-name="T4582">2 straipsnis. 7 straipsnio pakeitimas</text:span></text:p>
            <text:p text:style-name="P4583">Pakeisti<text:s/>7 straipsnio 1 dalies 3 punktą ir jį išdėstyti taip:</text:p>
            <text:p text:style-name="P4584"><text:span text:style-name="T4585">„</text:span><text:bookmark-start text:name="_Hlk137238326"/><text:span text:style-name="T4586">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text:span><text:span text:style-name="T4587"><text:s/></text:span><text:span text:style-name="T4588">ir</text:span><text:span text:style-name="T4589"><text:s/></text:span><text:span text:style-name="T4590">viešųjų įstaigų, kurių savininkė ar dalininkė, turinti pusę ar daugiau balsų visuotiniame dalininkų susirinkime, yra valstybė, nuosavybės teise priklausantiems statiniams, patalpoms ar jų dalims</text:span><text:span text:style-name="T4591"><text:s/></text:span><text:span text:style-name="T4592">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4593">,</text:span><text:span text:style-name="T4594"><text:s/>arba kai valstybinė žemė yra reikalinga administracinės paskirties valstybės nekilnojamojo turto atnaujinimo projektams įgyvendinti;</text:span><text:bookmark-end text:name="_Hlk137238326"/><text:span text:style-name="T4595">“.</text:span><text:span text:style-name="T4596"><text:s/></text:span></text:p>
            <text:p text:style-name="P4597">2. Atitinkamai suderinti Projekto straipsnių numeraciją.</text:p>
            <text:p text:style-name="P4598">3. Atitinkamai patikslinti Projekto pavadinimą.</text:p>
          </table:table-cell>
          <table:table-cell table:style-name="TableCell4599">
            <text:p text:style-name="P4600">Pritarti</text:p>
          </table:table-cell>
          <table:table-cell table:style-name="TableCell4601">
            <text:p text:style-name="P4602"/>
          </table:table-cell>
        </table:table-row>
        <table:table-row table:style-name="TableRow4603">
          <table:table-cell table:style-name="TableCell4604">
            <text:p text:style-name="P4605">3.</text:p>
          </table:table-cell>
          <table:table-cell table:style-name="TableCell4606">
            <text:p text:style-name="Pasiūlymai6">Audito komitetas<text:line-break/>2023-06-07</text:p>
          </table:table-cell>
          <table:table-cell table:style-name="TableCell4607">
            <text:p text:style-name="P4608">2</text:p>
            <text:p text:style-name="P4609">(10)</text:p>
          </table:table-cell>
          <table:table-cell table:style-name="TableCell4610">
            <text:p text:style-name="P4611"/>
            <text:p text:style-name="P4612">(3)</text:p>
          </table:table-cell>
          <table:table-cell table:style-name="TableCell4613">
            <text:p text:style-name="P4614"/>
            <text:p text:style-name="P4615">(1)</text:p>
          </table:table-cell>
          <table:table-cell table:style-name="TableCell4616">
            <text:p text:style-name="P4617"/>
          </table:table-cell>
          <table:table-cell table:style-name="TableCell4618">
            <text:p text:style-name="P4619">Argumentai:</text:p>
            <text:p text:style-name="P4620"><text:span text:style-name="T4621">Projekto iniciatoriai siūlo<text:s/></text:span><text:span text:style-name="T4622">atsisakyti</text:span><text:span text:style-name="T4623"><text:s/>keičiamo įstatymo 10 straipsnio 3 dalies 1 punkto</text:span><text:span text:style-name="T4624"><text:s/>nuostatos</text:span><text:span text:style-name="T4625">, pagal kurią valstybinės žemės nuomininkas,<text:s/></text:span><text:span text:style-name="T4626">įgyvendinantis</text:span><text:span text:style-name="T4627"><text:s/>valstybinės žemės nuomos sutartyje numatytą galimybę statyti naujus ir (ar) rekonstruoti esamus statinius</text:span><text:span text:style-name="T4628">,</text:span><text:span text:style-name="T4629"><text:s/></text:span><text:span text:style-name="T4630">mok</text:span><text:span text:style-name="T4631">a</text:span><text:span text:style-name="T4632"><text:s/>atlyginimą už šią galimybę statyti<text:s/></text:span><text:span text:style-name="T4633">ir<text:s/></text:span><text:span text:style-name="T4634">tuomet</text:span><text:span text:style-name="T4635">,<text:s/></text:span><text:span text:style-name="T4636">kai statomo naujo ir (ar) rekonstruojamo esamo statinio ar įrenginio juo užstatytas<text:s/></text:span><text:span text:style-name="T4637">žemės plotas nedidėja arba sumažėja</text:span><text:span text:style-name="T4638">, ir (ar) po statybos ir (ar) rekonstravimo<text:s/></text:span><text:span text:style-name="T4639">statinio ar įrenginio bendras plotas nedidėja arba sumažėja</text:span><text:span text:style-name="T4640">.</text:span><text:span text:style-name="T4641"><text:s/></text:span><text:span text:style-name="T4642">Mokama atlyginimo<text:s/></text:span><text:span text:style-name="T4643">sum</text:span><text:span text:style-name="T4644">a yra<text:s/></text:span><text:span text:style-name="T4645">lygi</text:span><text:span text:style-name="T4646"><text:s/></text:span><text:span text:style-name="T4647">5 procentams vidutinės valstybinės žemės sklypo ar jo dalies rinkos vertės, apskaičiuotos atliekant valstybinės žemės sklypo vertinimą masiniu būdu Vyriausybės nustatyta tvarka.</text:span></text:p>
            <text:p text:style-name="P4648"><text:span text:style-name="T4649">Tačiau Projekto iniciatoriai nepagrindžia, todėl lieka neaišku, dėl kokių aplinkybių siūloma šios nuostatos atsisakyti, taip sudarant sąlygas<text:s/></text:span><text:span text:style-name="T4650">l</text:span><text:span text:style-name="T4651">engvatinėmis sąlygomis išsinuom</text:span><text:span text:style-name="T4652">otose valstybinės žemės sklypuose nemokėti atitinkamai<text:s/></text:span><text:span text:style-name="T4653">5</text:span><text:span text:style-name="T4654"><text:s/>proc. dydžio atlygio už galimybę statyti naują ar rekonstruoti jau esamą statinį.<text:s/></text:span><text:span text:style-name="T4655">Tuo tarpu Specialiųjų tyrimų tarnyba bei Valstybės kontrolė ne kartą yra pažymėjusios, kad<text:s/></text:span><text:span text:style-name="T4656">valstybės turtas turėtų duoti tiesioginę naudą<text:s/></text:span><text:span text:style-name="T4657">valstybei.</text:span></text:p>
            <text:p text:style-name="P4658">Atsižvelgiant į<text:s/>tai, kas išdėstyta, siūlytina minėtos nuostatos neatsisakyti, ją patikslinti derinant su kitomis Projektu siūlomomis nuostatomis.<text:s/></text:p>
            <text:p text:style-name="P4659"/>
            <text:p text:style-name="P4660">Pasiūlymas:</text:p>
            <text:p text:style-name="P4661"><text:span text:style-name="T4662">Pakeisti<text:s/></text:span><text:span text:style-name="T4663">Projekto<text:s/></text:span><text:span text:style-name="T4664">2 straipsniu<text:s/></text:span><text:span text:style-name="T4665">keičiamo įstatymo 10 straipsnio 3 dalies 1 punktą ir jį išdėstyti taip:</text:span></text:p>
            <text:p text:style-name="P4666"><text:bookmark-start text:name="part_d60ac8d8e0cd422fb908a9df6c6e22f7"/><text:bookmark-end text:name="part_d60ac8d8e0cd422fb908a9df6c6e22f7"/><text:span text:style-name="T4667">„</text:span><text:bookmark-start text:name="_Hlk137238493"/><text:span text:style-name="T4668">1) kai<text:s/></text:span><text:span text:style-name="T4669">statomo naujo ir (ar) rekonstruojamo esamo statinio ar įrenginio<text:s/></text:span><text:span text:style-name="T4670">statant naują ir (ar) rekonstruojant esamą statinį<text:s/></text:span><text:span text:style-name="T4671">juo užstatytas žemės plotas nedidėja arba sumažėja, palyginti su iki statybos ir (ar) rekonstravimo<text:s/></text:span><text:span text:style-name="T4672">esamu<text:s/></text:span><text:span text:style-name="T4673">Nekilnojamojo turto registre pagrindiniu daiktu įregistruotu statiniu<text:s/></text:span><text:span text:style-name="T4674">ar įrenginiu</text:span><text:span text:style-name="T4675"><text:s/>užstatytu plotu, ir (ar) po statybos ir (ar) rekonstravimo statinio<text:s/></text:span><text:span text:style-name="T4676">ar įrenginio</text:span><text:span text:style-name="T4677"><text:s/>bendras plotas nedidėja arba sumažėja, palyginti su iki statybos ir (ar) rekonstravimo<text:s/></text:span><text:span text:style-name="T4678">esamo<text:s/></text:span><text:span text:style-name="T4679">Nekilnojamojo turto registre pagrindiniu daiktu įregistruoto statinio<text:s/></text:span><text:span text:style-name="T4680">ar įrenginio</text:span><text:span text:style-name="T4681"><text:s/>bendru plotu, – sumą, lygią 5 procentams vidutinės valstybinės žemės sklypo ar jo dalies rinkos vertės, apskaičiuotos atliekant valstybinės žemės sklypo vertinimą masiniu būdu Vyriausybės nustatyta tvarka;</text:span><text:bookmark-end text:name="_Hlk137238493"/><text:span text:style-name="T4682">“.</text:span></text:p>
          </table:table-cell>
          <table:table-cell table:style-name="TableCell4683">
            <text:p text:style-name="P4684">Pritarti</text:p>
          </table:table-cell>
          <table:table-cell table:style-name="TableCell4685">
            <text:p text:style-name="P4686"/>
          </table:table-cell>
        </table:table-row>
        <table:table-row table:style-name="TableRow4687">
          <table:table-cell table:style-name="TableCell4688">
            <text:p text:style-name="P4689">4.</text:p>
          </table:table-cell>
          <table:table-cell table:style-name="TableCell4690">
            <text:p text:style-name="Pasiūlymai6">Audito komitetas<text:line-break/>2023-06-07</text:p>
          </table:table-cell>
          <table:table-cell table:style-name="TableCell4691">
            <text:p text:style-name="P4692">2</text:p>
            <text:p text:style-name="P4693">(10)</text:p>
          </table:table-cell>
          <table:table-cell table:style-name="TableCell4694">
            <text:p text:style-name="P4695"/>
            <text:p text:style-name="P4696">(1),</text:p>
            <text:p text:style-name="P4697">(7),</text:p>
            <text:p text:style-name="P4698">(8)</text:p>
          </table:table-cell>
          <table:table-cell table:style-name="TableCell4699">
            <text:p text:style-name="P4700"/>
          </table:table-cell>
          <table:table-cell table:style-name="TableCell4701">
            <text:p text:style-name="P4702"/>
          </table:table-cell>
          <table:table-cell table:style-name="TableCell4703">
            <text:p text:style-name="P4704">Argumentai:</text:p>
            <text:list text:style-name="LFO21" text:continue-numbering="true">
              <text:list-item>
                <text:p text:style-name="P4705"><text:span text:style-name="T4706">Pagal dabar galiojantį Žemės įstatymą atlyginimas už galimybę statyti ir (ar) rekonstruoti statinius valstybinėje žemėje nemokamas</text:span><text:span text:style-name="T4707">,</text:span><text:span text:style-name="T4708"><text:s/>kai<text:s/></text:span><text:span text:style-name="T4709">pastatai atnaujinami (modernizuojami) pagal<text:s/></text:span><text:span text:style-name="T4710">V</text:span><text:span text:style-name="T4711">alstybės paramos daugiabučiams namams atnaujinti (modernizuoti) įstatymą.<text:s/></text:span><text:span text:style-name="T4712">Atkreiptinas dėmesys</text:span><text:span text:style-name="T4713">, kad 2023 m. gegužės 18 d. priimtu<text:s/></text:span><text:span text:style-name="T4714">Žemės įstatymo Nr. I-446 10 straipsnio pakeitimo įstatymu Nr. XIV-1964 (</text:span><text:span text:style-name="T4715">įsigalioja 2023 m. liepos 1 d.</text:span><text:span text:style-name="T4716">) išimčių ratas buvo praplėstas, numatant, kad aptariamas<text:s/></text:span><text:span text:style-name="T4717">atlyginimas</text:span><text:span text:style-name="T4718"><text:s/>taip pat nemokamas</text:span><text:span text:style-name="T4719">,</text:span><text:span text:style-name="T4720"><text:s/>kai<text:s/></text:span><text:span text:style-name="T4721">išnuomotame valstybinės žemės sklype statomi, rekonstruojami inžineriniai statiniai ir (ar) įrengiami įrenginiai, skirti<text:s/></text:span><text:span text:style-name="T4722">valstybinės</text:span><text:span text:style-name="T4723"><text:s/>žemės sklype iki 2023 m. birželio 30 d. pastatytų ir naudojamų daugiabučių gyvenamųjų namų gyventojų reikmėms (sporto ir vaikų žaidimo aikštelėms, dviračių ir pėsčiųjų takams, šaligatviams, laiptams, pandusams, keltuvams, liftams, įvažoms į daugiabučių namų kiemus, automobilių stovėjimo ir dviračių laikymo vietoms įrengti).<text:s/></text:span><text:span text:style-name="T4724">Pabrėžtina</text:span><text:span text:style-name="T4725">, kad Specialiųjų tyrimų tarnyba</text:span><text:span text:style-name="T4726">,</text:span><text:span text:style-name="T4727"><text:s/>atlikusi šio jau priimto įstatymo projekto antikorupcinį vertinimą, išvadoje pateikė kritinių antikorupcinių pastabų</text:span><text:span text:style-name="T4728">,</text:span><text:span text:style-name="T4729"><text:s/>nurodydama, kad:<text:s/></text:span><text:span text:style-name="T4730">projektu siūlomas galimai per platus subjektų ratas, kurie galėtų nemokėti atlyginimo statant ar rekonstruojant statinius lengvatine tvarka išsinuomotos valstybinės žemės sklypuose</text:span><text:span text:style-name="T4731">;<text:s/></text:span><text:span text:style-name="T4732">projekto nuostatos nesieja statinių ar įrenginių paskirties su deklaruojamais projekto tikslais; projekto nuostatomis neribojama galimybė</text:span><text:span text:style-name="T4733">,</text:span><text:span text:style-name="T4734"><text:s/>nemokant atitinkamo atlyginimo</text:span><text:span text:style-name="T4735">,</text:span><text:span text:style-name="T4736"><text:s/>valstybinėje žemėje naujai pastatyto ar rekonstruoto statinio vėliau perleisti tretiesiems asmenims ar gauti pajamų iš jo eksploatavimo ir kt. Taip pat akcentavo, kad<text:s/></text:span><text:span text:style-name="T4737">siūlomu teisiniu reguliavimu galimai būtų sudarytos sąlygos nepagrįstam pasipelnymui valstybės turto, naudotino taip, kad teiktų didžiausią naudą visuomenei, sąskaita.</text:span></text:p>
              </text:list-item>
            </text:list>
            <text:p text:style-name="P4738"><text:span text:style-name="T4739">Tuo tarpu svarstomu Projektu siūloma dar labiau praplėsti išimčių ratą, kuomet atlygis už galimybę statyti valstybinėje žemėje nebūtų mokamas.<text:s/></text:span><text:span text:style-name="T4740">Atkreiptinas dėmesys</text:span><text:span text:style-name="T4741"><text:s/>ir į Nacionalinės žemės tarnybos pastabą, kurioje nurodoma, kad dalis Projektu siūlomu įtvirtinti išimčių, kuomet atlygis už galimybę statyti valstybinėje žemėje, nepatenka į<text:s/></text:span><text:span text:style-name="T4742">Žemės įstatymo 9 straipsnio 6 dalies 1 punkto reguliavimą</text:span><text:span text:style-name="T4743">, nes valstybinė žemės patikėjimo teise perduodama valstybinės žemės patikėtiniams neatlygintinai naudotis valstybės ar savivaldybių funkcijoms įgyvendinti, o kita dalis siūlomų nustatyti išimčių sudarytų galimybes subjektams nemokėti atlygio vykdant ūkinę-komercinę veiklą.</text:span></text:p>
            <text:p text:style-name="P4744"><text:span text:style-name="T4745">Atsižvelgiant į Specialiųjų tyrimų tarnybos sistemines pastabas, taip pat į tai, kad tiek tarnyba, tiek Valstybės kontrolė ne kartą yra pabrėžusios,<text:s/></text:span><text:span text:style-name="T4746">kad valstybės turtas turėtų duoti tiesioginę naudą valstybei, taip pat į tai, kad praktikoje esama atvejų, kuomet lengvatinėmis sąlygomis išsinuomoję sklypus, nuomininkai šiuo valstybės turtu gali pasinaudoti ne tik savo statiniams eksploatuoti, bet ir papildomoms pajamoms iš valstybės turto uždirbti perleidus sklypo nuomos teisę ar pastačius naujus pastatus ir juos pardavus, taip pat pritariant ekspertinėms Nacionalinės žemės tarnybos pastaboms (3 pastaba), siūlytina nepritarti išimčių ratui, kuomet atlygis už galimybę statyti valstybinėje žemėje būtų nemokamas, praplėtimui.</text:span></text:p>
            <text:p text:style-name="P4747">2. Svarstomo Projekto 2 straipsniu keičiamo įstatymo 10 straipsnio nuostatos tikslintinos, jas derinant su<text:s/><text:span text:style-name="T4748">2023 m. gegužės 18 d. priimtu Žemės įstatymo Nr. I-446 10 straipsnio pakeitimo įstatymu Nr. XIV-1964.</text:span></text:p>
            <text:p text:style-name="P4749"/>
            <text:p text:style-name="P4750">Pasiūlymas:</text:p>
            <text:p text:style-name="P4751">1.<text:s/><text:span text:style-name="T4752">Pakeisti Projekto 2 straipsniu keičiamo įstatymo 10 straipsnio<text:s/></text:span><text:span text:style-name="T4753">1<text:s/></text:span><text:span text:style-name="T4754">dalį ir ją išdėstyti taip:</text:span></text:p>
            <text:p text:style-name="P4755"><text:span text:style-name="T4756">„1. Valstybinės žemės, išnuomotos šio įstatymo 9 straipsnio 6 dalies 1 punkte nustatytu atveju, nuomos sutartyje galimybė statyti naujus ir (ar) rekonstruoti esamus statinius<text:s/></text:span><text:span text:style-name="T4757">ar įrenginius</text:span><text:span text:style-name="T4758"><text:s/>įrašoma nuomininko prašymu sudarant valstybinės žemės nuomos sutartį arba susitarimą dėl valstybinės žemės nuomos sutarties pakeitimo. Nuomininko galimybė statyti naujus ir (ar) rekonstruoti esamus statinius<text:s/></text:span><text:span text:style-name="T4759">ar įrenginius</text:span><text:span text:style-name="T4760"><text:s/>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text:s/></text:span><text:span text:style-name="T4761">ar įrenginius</text:span><text:span text:style-name="T4762"><text:s/>įgyja tik sumokėjęs<text:s/></text:span><text:span text:style-name="T4763">savivaldybės administracijos, kurios teritorijoje yra žemės sklypas, apskaičiuotą šio straipsnio 3 ir 4 dalyse nurodytą atlyginimą už galimybę statyti ir (ar) rekonstruoti statinius,<text:s/></text:span><text:span text:style-name="T4764">į valstybės<text:s/></text:span><text:span text:style-name="T4765">biudžetą<text:s/></text:span><text:span text:style-name="T4766">ir savivaldybės, kurios teritorijoje yra žemės sklypas,<text:s/></text:span><text:span text:style-name="T4767">biudžetą šio straipsnio 3 ir 4 dalyse nurodytą atlyginimą už galimybę statyti ir (ar) rekonstruoti statinius ar įrenginius</text:span><text:span text:style-name="T4768"><text:s/></text:span><text:span text:style-name="T4769">biudžetus</text:span><text:span text:style-name="T4770">, išskyrus šio straipsnio<text:s/></text:span><text:span text:style-name="T4771">8</text:span><text:span text:style-name="T4772"> </text:span><text:span text:style-name="T4773">7</text:span><text:span text:style-name="T4774"><text:s/>dalyje nurodytus atvejus.“</text:span></text:p>
            <text:p text:style-name="P4775">2.<text:s/>Pakeisti Projekto 2 straipsniu keičiamo įstatymo 10 straipsnio 7 dalį ir ją išdėstyti taip:</text:p>
            <text:p text:style-name="P4776">„7. Atlyginimas už galimybę statyti valstybinėje žemėje nemokamas:</text:p>
            <text:list text:style-name="LFO22" text:continue-numbering="true">
              <text:list-item>
                <text:p text:style-name="P4777"><text:bookmark-start text:name="part_d43c9d3da16f49b3abc3479756eb4f2c"/><text:bookmark-end text:name="part_d43c9d3da16f49b3abc3479756eb4f2c"/>pastatams atnaujinti (modernizuoti) pagal Lietuvos Respublikos valstybės paramos daugiabučiams namams atnaujinti (modernizuoti) įstatymą;</text:p>
              </text:list-item>
            </text:list>
            <text:p text:style-name="P4778"><text:bookmark-start text:name="part_72e15bef782f435f81eb79b1b5a84bd7"/><text:bookmark-end text:name="part_72e15bef782f435f81eb79b1b5a84bd7"/><text:span text:style-name="T4779">2)<text:s/></text:span><text:span text:style-name="T4780">statant,</text:span><text:span text:style-name="T4781"><text:s/></text:span><text:span text:style-name="T4782">rekonstruoja</text:span><text:span text:style-name="T4783">nt</text:span><text:span text:style-name="T4784"><text:s/>inžinerini</text:span><text:span text:style-name="T4785">us</text:span><text:span text:style-name="T4786"><text:s/>statini</text:span><text:span text:style-name="T4787">us</text:span><text:span text:style-name="T4788"><text:s/></text:span><text:span text:style-name="T4789">ir (ar) įrengiamus įrenginius,</text:span><text:span text:style-name="T4790"><text:s/>skirt</text:span><text:span text:style-name="T4791">us</text:span><text:span text:style-name="T4792"><text:s/></text:span><text:span text:style-name="T4793">valstybinės<text:s/></text:span><text:span text:style-name="T4794"><text:s/>žemės sklype iki 2023 m. birželio 30 d. pastatytų ir naudojamų daugiabučių gyvenamųjų namų gyventojų reikmėms (sporto ir vaikų žaidimo aikštelėms, dviračių ir pėsčiųjų takams, šaligatviams, laiptams, pandusams, keltuvams, liftams, įvažoms į daugiabučių namų kiemus, automobilių stovėjimo ir dviračių laikymo vietoms įrengti).</text:span><text:span text:style-name="T4795"><text:s/></text:span><text:span text:style-name="T4796">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text:span><text:span text:style-name="T4797"><text:s/></text:span><text:span text:style-name="T4798">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4799"><text:bookmark-start text:name="part_ea70de19405d42d59290b98f1a8c40f7"/><text:bookmark-end text:name="part_ea70de19405d42d59290b98f1a8c40f7"/>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p text:style-name="P4800"><text:bookmark-start text:name="part_02a76039f343448eb2a279d491416624"/><text:bookmark-end text:name="part_02a76039f343448eb2a279d491416624"/><text:span text:style-name="T4801">4</text:span><text:span text:style-name="T4802">)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span text:style-name="T4803">.“</text:span></text:p>
            <text:p text:style-name="P4804"><text:span text:style-name="T4805">3.<text:s/></text:span><text:span text:style-name="T4806">Pakeisti Projekto 2 straipsniu keičiamo įstatymo 10 straipsnio 8 dalį ir ją išdėstyti taip:</text:span></text:p>
            <text:p text:style-name="P4807"><text:span text:style-name="T4808">„</text:span><text:span text:style-name="T4809">8.<text:s/></text:span><text:span text:style-name="T4810">Šio straipsnio 3 ir 4 dalyse nustatyti reikalavimai netaikomi, kai, vadovaujantis šio įstatymo 9 straipsnio 6 dalies 1 punktu, išnuomotame valstybinės žemės sklype statomi, rekonstruojami inžineriniai statiniai ir (ar) įrengiami įrenginiai, skirti šiame žemės sklype iki 2023 m. birželio 30 d. pastatytų ir naudojamų daugiabučių gyvenamųjų namų gyventojų reikmėms (sporto ir vaikų žaidimo aikštelėms, dviračių ir pėsčiųjų takams, šaligatviams, laiptams, pandusams, keltuvams, liftams, įvažoms į daugiabučių namų kiemus, automobilių stovėjimo ir dviračių laikymo vietoms įrengti).</text:span><text:span text:style-name="T4811"><text:s/></text:span><text:span text:style-name="T4812">Draudžiama keisti statybos objekto, dėl kurio buvo pritaikyta šio straipsnio 7 dalyje nurodyta išimtis, paskirtį, kol nėra sumokėtas atlyginimas už galimybę statyti valstybinėje žemėje, jeigu pakeitus paskirtį tokiam statybos objektui išimtis nebūtų taikoma. Statybos objekto duomenys apie pasikeitusią paskirtį Nekilnojamojo turto registre registruojami tik valstybinės žemės nuomininkui pateikus dokumentus, patvirtinančius atlyginimo už galimybę statyti valstybinėje žemėje sumokėjimą.</text:span><text:span text:style-name="T4813">“</text:span></text:p>
          </table:table-cell>
          <table:table-cell table:style-name="TableCell4814">
            <text:p text:style-name="P4815">Pritarti iš dalies</text:p>
          </table:table-cell>
          <table:table-cell table:style-name="TableCell4816">
            <text:p text:style-name="P4817"><text:span text:style-name="T4818">Siūlome pakeisti Žemės įstatymo<text:s/></text:span><text:span text:style-name="T4819">10 straipsn</text:span><text:span text:style-name="T4820">į ir jį išdėstyti taip:</text:span></text:p>
            <text:p text:style-name="P4821"><text:span text:style-name="T4822">„10 straipsnis.<text:s/></text:span><text:span text:style-name="T4823">Teisė</text:span><text:span text:style-name="T4824"><text:s/>Galimybė statyti išnuomotoje valstybinėje žemėje, kai valstybinė žemė išnuomota šio įstatymo 9 straipsnio 6 dalies 1 punkte nustatytu atveju</text:span></text:p>
            <text:p text:style-name="P4825"><text:span text:style-name="T4826">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text:s/></text:span><text:span text:style-name="T4827">ar įrenginius</text:span><text:span text:style-name="T4828"><text:s/>įgyja tik sumokėjęs<text:s/></text:span><text:span text:style-name="T4829">savivaldybės administracijos, kurios teritorijoje yra žemės sklypas, apskaičiuotą</text:span><text:span text:style-name="T4830"><text:s/></text:span><text:span text:style-name="T4831">šio straipsnio 3 ir 4 dalyse nurodytą atlyginimą už galimybę statyti ir (ar) rekonstruoti statinius,</text:span><text:span text:style-name="T4832"><text:s/>į valstybės<text:s/></text:span><text:span text:style-name="T4833">biudžetą</text:span><text:span text:style-name="T4834"><text:s/>ir savivaldybės, kurios teritorijoje yra žemės sklypas,<text:s/></text:span><text:span text:style-name="T4835">biudžetą<text:s/></text:span><text:span text:style-name="T4836">biudžetus</text:span><text:span text:style-name="T4837"><text:s text:c="2"/>šio straipsnio 3 ir 4 dalyse nurodytą atlyginimą už galimybę statyti ir (ar) rekonstruoti statinius ar įrenginius<text:s/></text:span><text:span text:style-name="T4838">išskyrus šio straipsnio 7 dalyje nurodytus atvejus.</text:span><text:span text:style-name="T4839">“</text:span></text:p>
            <text:p text:style-name="P4840"><text:span text:style-name="T4841">2. V</text:span><text:span text:style-name="T4842">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text:s/></text:span><text:span text:style-name="T4843">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statinio ir (ar) įrenginio savininkui ar bendraturčiui, išnuomotos valstybinės žemės sklypo dalies ploto, neįskaitant valstybinės žemės sklypo dalies, skirtos naudoti bendrai.</text:span></text:p>
            <text:p text:style-name="P4844"><text:span text:style-name="T4845">3. Valstybinės žemės nuomininkas, pageidaujantis įgyvendinti valstybinės žemės nuomos sutartyje numatytą galimybę statyti naujus ir (ar) rekonstruoti esamus statinius<text:s/></text:span><text:span text:style-name="T4846">ar įrenginius</text:span><text:span text:style-name="T4847">, iki statybą leidžiančio dokumento išdavimo, o jeigu jų statybai statybą leidžiantis dokumentas<text:s/></text:span><text:span text:style-name="T4848">nereikalingas</text:span><text:span text:style-name="T4849"><text:s/></text:span><text:span text:style-name="T4850">neprivalomas</text:span><text:span text:style-name="T4851">, iki naujų statinių<text:s/></text:span><text:span text:style-name="T4852">ar įrenginių</text:span><text:span text:style-name="T4853"><text:s/>statybos ir (ar) esamų rekonstravimo pradžios Vyriausybės nustatyta tvarka turi sumokėti</text:span><text:span text:style-name="T4854"><text:s/></text:span><text:span text:style-name="T4855">50<text:s/></text:span><text:span text:style-name="T4856">procentų</text:span><text:span text:style-name="T4857"><text:s/>atlyginimo už galimybę statyti valstybinėje žemėje į valstybės biudžetą, 50 procentų atlyginimo už teisę galimybę statyti valstybinėje žemėje – į<text:s/></text:span><text:span text:style-name="T4858">savivaldybės, kurios teritorijoje yra žemės sklypas, biudžetą:</text:span></text:p>
            <text:p text:style-name="P4859"><text:span text:style-name="T4860">1) kai<text:s/></text:span><text:span text:style-name="T4861">statomo naujo ir (ar) rekonstruojamo esamo statinio ar įrenginio<text:s/></text:span><text:span text:style-name="T4862">statant naują ir (ar) rekonstruojant esamą statinį<text:s/></text:span><text:span text:style-name="T4863">juo užstatytas žemės plotas nedidėja arba sumažėja, palyginti su iki statybos ir (ar) rekonstravimo<text:s/></text:span><text:span text:style-name="T4864">esamu<text:s/></text:span><text:span text:style-name="T4865">Nekilnojamojo turto registre pagrindiniu daiktu įregistruotu statiniu<text:s/></text:span><text:span text:style-name="T4866">ar įrenginiu</text:span><text:span text:style-name="T4867"><text:s/>užstatytu plotu, ir (ar) po statybos ir (ar) rekonstravimo statinio<text:s/></text:span><text:span text:style-name="T4868">ar įrenginio</text:span><text:span text:style-name="T4869"><text:s/>bendras plotas nedidėja arba sumažėja, palyginti su iki statybos ir (ar) rekonstravimo<text:s/></text:span><text:span text:style-name="T4870">esamo<text:s/></text:span><text:span text:style-name="T4871">Nekilnojamojo turto registre pagrindiniu daiktu įregistruoto statinio<text:s/></text:span><text:span text:style-name="T4872">ar įrenginio</text:span><text:span text:style-name="T4873"><text:s/>bendru plotu, – sumą, lygią 5 procentams vidutinės valstybinės žemės sklypo ar jo dalies rinkos vertės, apskaičiuotos atliekant valstybinės žemės sklypo vertinimą masiniu būdu Vyriausybės nustatyta tvarka;</text:span></text:p>
            <text:p text:style-name="P4874"><text:span text:style-name="T4875">2) kai<text:s/></text:span><text:span text:style-name="T4876">statom</text:span><text:span text:style-name="T4877">o</text:span><text:span text:style-name="T4878"><text:s/>nauj</text:span><text:span text:style-name="T4879">o</text:span><text:span text:style-name="T4880"><text:s/>ir (ar) rekonstruojam</text:span><text:span text:style-name="T4881">o</text:span><text:span text:style-name="T4882"><text:s/>esam</text:span><text:span text:style-name="T4883">o</text:span><text:span text:style-name="T4884"><text:s/>statini</text:span><text:span text:style-name="T4885">o</text:span><text:span text:style-name="T4886"><text:s/>ar įrenginio<text:s/></text:span><text:span text:style-name="T4887">juo</text:span><text:span text:style-name="T4888"><text:s/></text:span><text:span text:style-name="T4889">statant naują ir (ar) rekonstruojant esamą statinį<text:s/></text:span><text:span text:style-name="T4890">užstatytas žemės plotas didėja iki 10 procentų, palyginti su iki statybos ir (ar) rekonstravimo<text:s/></text:span><text:span text:style-name="T4891">esamu</text:span><text:span text:style-name="T4892"><text:s/>Nekilnojamojo turto registre<text:s/></text:span><text:span text:style-name="T4893">kaip pagrindinis daiktas</text:span><text:span text:style-name="T4894"><text:s/></text:span><text:span text:style-name="T4895">įregistruotu statiniu</text:span><text:span text:style-name="T4896"><text:s/></text:span><text:span text:style-name="T4897">ar įrenginiu</text:span><text:span text:style-name="T4898"><text:s/></text:span><text:span text:style-name="T4899">įregistruot</text:span><text:span text:style-name="T4900">u statiniu (statiniais</text:span><text:span text:style-name="T4901">)</text:span><text:span text:style-name="T4902"><text:s/>užstatytu plotu, ir (ar) po statybos ir (ar) rekonstravimo<text:s/></text:span><text:span text:style-name="T4903">statinio</text:span><text:span text:style-name="T4904"><text:s/></text:span><text:span text:style-name="T4905">ar įrenginio</text:span><text:span text:style-name="T4906"><text:s/>bendras plotas didėja iki 10 procentų, palyginti su iki statybos ir (ar) rekonstravimo Nekilnojamojo turto registre<text:s/></text:span><text:span text:style-name="T4907">kaip pagrindinis daiktas</text:span><text:span text:style-name="T4908"><text:s/>įregistruoto<text:s/></text:span><text:span text:style-name="T4909">šio</text:span><text:span text:style-name="T4910"><text:s/></text:span><text:span text:style-name="T4911">statinio</text:span><text:span text:style-name="T4912"><text:s/></text:span><text:span text:style-name="T4913">ar įrenginio</text:span><text:span text:style-name="T4914"><text:s/>bendru plotu, – sumą, lygią 10 procentų vidutinės valstybinės žemės sklypo ar jo dalies</text:span><text:span text:style-name="T4915">,</text:span><text:span text:style-name="T4916"><text:s/></text:span><text:span text:style-name="T4917">jei ji buvo nustatyta,</text:span><text:span text:style-name="T4918"><text:s/>rinkos vertės,<text:s/></text:span><text:span text:style-name="T4919">nustatytos</text:span><text:span text:style-name="T4920"><text:s/></text:span><text:span text:style-name="T4921">apskaičiuotos</text:span><text:span text:style-name="T4922"><text:s/>atliekant vertinimą masiniu būdu Vyriausybės nustatyta tvarka;</text:span></text:p>
            <text:p text:style-name="P4923"><text:span text:style-name="T4924">3</text:span><text:span text:style-name="T4925">) kai<text:s/></text:span><text:span text:style-name="T4926">statomo naujo ir (ar) rekonstruojamo esamo statinio ar įrenginio</text:span><text:span text:style-name="T4927"><text:s/></text:span><text:span text:style-name="T4928">statant naują ir (ar) rekonstruojant esamą statinį</text:span><text:span text:style-name="T4929"><text:s/>juo užstatytas žemės plotas didėja nuo daugiau kaip 10 iki 20 procentų, palyginti su iki statybos ir (ar) rekonstravimo<text:s/></text:span><text:span text:style-name="T4930">esamu</text:span><text:span text:style-name="T4931"><text:s/>Nekilnojamojo turto registre<text:s/></text:span><text:span text:style-name="T4932">kaip pagrindinis daiktas<text:s/></text:span><text:span text:style-name="T4933">įregistruotu statiniu<text:s/></text:span><text:span text:style-name="T4934">(statiniais)</text:span><text:span text:style-name="T4935"><text:s/></text:span><text:span text:style-name="T4936">ar įrenginiu</text:span><text:span text:style-name="T4937"><text:s/>užstatytu plotu, ir (ar) po statybos ir (ar) rekonstravimo statinio<text:s/></text:span><text:span text:style-name="T4938">ar įrenginio</text:span><text:span text:style-name="T4939"><text:s/>bendras plotas didėja nuo daugiau kaip 10 iki 20 procentų, palyginti su iki statybos ir (ar) rekonstravimo<text:s/></text:span><text:span text:style-name="T4940">esamo</text:span><text:span text:style-name="T4941"><text:s/>Nekilnojamojo turto registre<text:s/></text:span><text:span text:style-name="T4942">kaip pagrindinis daiktas</text:span><text:span text:style-name="T4943"><text:s/>įregistruoto<text:s/></text:span><text:span text:style-name="T4944">šio</text:span><text:span text:style-name="T4945"><text:s/>statinio<text:s/></text:span><text:span text:style-name="T4946">ar įrenginio</text:span><text:span text:style-name="T4947"><text:s/>bendru plotu, – sumą, lygią 20 procentų vidutinės valstybinės žemės sklypo ar jo dalies</text:span><text:span text:style-name="T4948">,</text:span><text:span text:style-name="T4949"><text:s/></text:span><text:span text:style-name="T4950">jei ji buvo nustatyta,</text:span><text:span text:style-name="T4951"><text:s/>rinkos vertės,<text:s/></text:span><text:span text:style-name="T4952">nustatytos</text:span><text:span text:style-name="T4953"><text:s/></text:span><text:span text:style-name="T4954">apskaičiuotos</text:span><text:span text:style-name="T4955"><text:s/>atliekant vertinimą masiniu būdu Vyriausybės nustatyta tvarka;</text:span></text:p>
            <text:p text:style-name="P4956"><text:span text:style-name="T4957">4</text:span><text:span text:style-name="T4958">) kai<text:s/></text:span><text:span text:style-name="T4959">statomo naujo ir (ar) rekonstruojamo esamo statinio ar įrenginio</text:span><text:span text:style-name="T4960"><text:s/></text:span><text:span text:style-name="T4961">statant naują ir (ar) rekonstruojant esamą statinį</text:span><text:span text:style-name="T4962"><text:s/>juo užstatytas žemės plotas didėja nuo daugiau kaip 20 iki 30 procentų, palyginti su iki statybos ir (ar) rekonstravimo<text:s/></text:span><text:span text:style-name="T4963">esamu</text:span><text:span text:style-name="T4964"><text:s/>Nekilnojamojo turto registre<text:s/></text:span><text:span text:style-name="T4965">kaip pagrindinis daiktas</text:span><text:span text:style-name="T4966"><text:s/>įregistruotu statiniu<text:s/></text:span><text:span text:style-name="T4967">(statiniais)</text:span><text:span text:style-name="T4968"><text:s/></text:span><text:span text:style-name="T4969">ar įrenginiu</text:span><text:span text:style-name="T4970"><text:s/>užstatytu plotu, ir (ar) po statybos ir (ar) rekonstravimo statinio<text:s/></text:span><text:span text:style-name="T4971">ar įrenginio</text:span><text:span text:style-name="T4972"><text:s/>bendras plotas didėja nuo daugiau kaip 20 iki 30 procentų, palyginti su iki statybos ir (ar) rekonstravimo<text:s/></text:span><text:span text:style-name="T4973">esamo</text:span><text:span text:style-name="T4974"><text:s/>Nekilnojamojo turto registre<text:s/></text:span><text:span text:style-name="T4975">kaip pagrindinis daiktas</text:span><text:span text:style-name="T4976"><text:s/>įregistruoto<text:s/></text:span><text:span text:style-name="T4977">šio</text:span><text:span text:style-name="T4978"><text:s/>statinio<text:s/></text:span><text:span text:style-name="T4979">ar įrenginio</text:span><text:span text:style-name="T4980"><text:s/>bendru plotu, – sumą, lygią 30 procentų vidutinės valstybinės žemės sklypo ar jo dalies</text:span><text:span text:style-name="T4981">,</text:span><text:span text:style-name="T4982"><text:s/></text:span><text:span text:style-name="T4983">jei ji buvo nustatyta,</text:span><text:span text:style-name="T4984"><text:s/>rinkos vertės,<text:s/></text:span><text:span text:style-name="T4985">nustatytos</text:span><text:span text:style-name="T4986"><text:s/></text:span><text:span text:style-name="T4987">apskaičiuotos</text:span><text:span text:style-name="T4988"><text:s/>atliekant vertinimą masiniu būdu Vyriausybės nustatyta tvarka;</text:span></text:p>
            <text:p text:style-name="P4989"><text:span text:style-name="T4990">5) kai<text:s/></text:span><text:span text:style-name="T4991">statomo naujo ir (ar) rekonstruojamo esamo statinio ar įrenginio</text:span><text:span text:style-name="T4992"><text:s/></text:span><text:span text:style-name="T4993">statant naują ir (ar) rekonstruojant esamą statinį</text:span><text:span text:style-name="T4994"><text:s/>juo užstatytas žemės plotas didėja nuo daugiau kaip 30 iki 40 procentų, palyginti su iki statybos ir (ar) rekonstravimo<text:s/></text:span><text:span text:style-name="T4995">esamu</text:span><text:span text:style-name="T4996"><text:s/>Nekilnojamojo turto registre<text:s/></text:span><text:span text:style-name="T4997">pagrindiniu daiktu</text:span><text:span text:style-name="T4998"><text:s/>įregistruotu statiniu<text:s/></text:span><text:span text:style-name="T4999">(statiniais)</text:span><text:span text:style-name="T5000"><text:s/></text:span><text:span text:style-name="T5001">ar įrenginiu</text:span><text:span text:style-name="T5002"><text:s/>užstatytu plotu, ir (ar) po statybos ir (ar) rekonstravimo statinio<text:s/></text:span><text:span text:style-name="T5003">ar įrenginio</text:span><text:span text:style-name="T5004"><text:s/>bendras plotas didėja nuo daugiau kaip 30 iki 40 procentų, palyginti su iki statybos ir (ar) rekonstravimo<text:s/></text:span><text:span text:style-name="T5005">esamo<text:s/></text:span><text:span text:style-name="T5006">Nekilnojamojo turto registre<text:s/></text:span><text:span text:style-name="T5007">pagrindiniu daiktu</text:span><text:span text:style-name="T5008"><text:s/>įregistruoto<text:s/></text:span><text:span text:style-name="T5009">šio</text:span><text:span text:style-name="T5010"><text:s/>statinio<text:s/></text:span><text:span text:style-name="T5011">ar įrenginio</text:span><text:span text:style-name="T5012"><text:s/>bendru plotu, – sumą, lygią 40 procentų vidutinės valstybinės žemės sklypo ar jo dalies</text:span><text:span text:style-name="T5013">,</text:span><text:span text:style-name="T5014"><text:s/></text:span><text:span text:style-name="T5015">jei ji buvo nustatyta,</text:span><text:span text:style-name="T5016"><text:s/>rinkos vertės, apskaičiuotos atliekant vertinimą masiniu būdu Vyriausybės nustatyta tvarka;</text:span></text:p>
            <text:p text:style-name="P5017"><text:span text:style-name="T5018">6</text:span><text:span text:style-name="T5019">) kai<text:s/></text:span><text:span text:style-name="T5020">statomo naujo ir (ar) rekonstruojamo esamo statinio ar įrenginio</text:span><text:span text:style-name="T5021"><text:s/></text:span><text:span text:style-name="T5022">statant naują ir (ar) rekonstruojant esamą statinį</text:span><text:span text:style-name="T5023"><text:s/></text:span><text:span text:style-name="T5024">juo užstatytas žemės plotas didėja daugiau kaip 40 procentų, palyginti su iki statybos ir (ar) rekonstravimo<text:s/></text:span><text:span text:style-name="T5025">esamu<text:s/></text:span><text:span text:style-name="T5026">Nekilnojamojo turto registre<text:s/></text:span><text:span text:style-name="T5027">pagrindiniu daiktu</text:span><text:span text:style-name="T5028"><text:s/>įregistruotu statiniu<text:s/></text:span><text:span text:style-name="T5029">(statiniais)</text:span><text:span text:style-name="T5030"><text:s/></text:span><text:span text:style-name="T5031">ar įrenginiu</text:span><text:span text:style-name="T5032"><text:s/>užstatytu plotu, ir (ar) po statybos ir (ar) rekonstravimo pastato <text:s/></text:span><text:span text:style-name="T5033">ar įrenginio</text:span><text:span text:style-name="T5034"><text:s/>bendras plotas didėja daugiau kaip 40 procentų, palyginti su iki statybos ir (ar) rekonstravimo<text:s/></text:span><text:span text:style-name="T5035">esamo</text:span><text:span text:style-name="T5036"><text:s/>Nekilnojamojo turto registre<text:s/></text:span><text:span text:style-name="T5037">pagrindiniu daiktu</text:span><text:span text:style-name="T5038"><text:s/>įregistruoto<text:s/></text:span><text:span text:style-name="T5039">šio</text:span><text:span text:style-name="T5040"><text:s/></text:span><text:span text:style-name="T5041">statinio<text:s/></text:span><text:span text:style-name="T5042">ar įrenginio</text:span><text:span text:style-name="T5043"><text:s/></text:span><text:span text:style-name="T5044">bendru plotu, – sumą, lygią 50 procentų vidutinės valstybinės žemės sklypo ar jo dalies</text:span><text:span text:style-name="T5045">,</text:span><text:span text:style-name="T5046"><text:s/></text:span><text:span text:style-name="T5047">jei ji buvo nustatyta,</text:span><text:span text:style-name="T5048"><text:s/>rinkos vertės, apskaičiuotos atliekant vertinimą masiniu būdu Vyriausybės nustatyta tvarka.</text:span></text:p>
            <text:p text:style-name="P5049"><text:span text:style-name="T5050">4. Jeigu<text:s/></text:span><text:span text:style-name="T5051">statomų</text:span><text:span text:style-name="T5052"><text:s/></text:span><text:span text:style-name="T5053">statant</text:span><text:span text:style-name="T5054"><text:s/></text:span><text:span text:style-name="T5055">naujų ir (ar) rekonstruojamų esamų</text:span><text:span text:style-name="T5056"><text:s/></text:span><text:span text:style-name="T5057">naujus ir (ar) rekonstruojant esamus statinius</text:span><text:span text:style-name="T5058"><text:s/></text:span><text:span text:style-name="T5059">ar įrenginių</text:span><text:span text:style-name="T5060"><text:s/>didėja<text:s/></text:span><text:span text:style-name="T5061">ir</text:span><text:span text:style-name="T5062"><text:s/>statiniais<text:s/></text:span><text:span text:style-name="T5063">ar įrenginiais</text:span><text:span text:style-name="T5064"><text:s/>užstatytas žemės plotas</text:span><text:span text:style-name="T5065">,</text:span><text:span text:style-name="T5066"><text:s/>ir<text:s/></text:span><text:span text:style-name="T5067">po statybos ir (ar) rekonstravimo</text:span><text:span text:style-name="T5068"><text:s/>statinio<text:s/></text:span><text:span text:style-name="T5069">(statinių)</text:span><text:span text:style-name="T5070"><text:s/></text:span><text:span text:style-name="T5071">ar įrenginio</text:span><text:span text:style-name="T5072"><text:s/>bendras plotas, atlyginimą už<text:s/></text:span><text:span text:style-name="T5073">teisę</text:span><text:span text:style-name="T5074"><text:s/></text:span><text:span text:style-name="T5075">galimybę</text:span><text:span text:style-name="T5076"><text:s/>statyti valstybinėje žemėje, apskaičiuojamą pagal šio straipsnio 3 dalies 1–6 punktuose nustatytą tvarką, sudaro<text:s/></text:span><text:span text:style-name="T5077">atlyginimo<text:s/></text:span><text:span text:style-name="T5078">atlyginimų</text:span><text:span text:style-name="T5079">,</text:span><text:span text:style-name="T5080"><text:s/></text:span><text:span text:style-name="T5081">apskaičiuoto už statiniais ar įrenginiais</text:span><text:span text:style-name="T5082"><text:s/></text:span><text:span text:style-name="T5083">už statiniais</text:span><text:span text:style-name="T5084"><text:s/>užstatyto žemės ploto padidėjimą</text:span><text:span text:style-name="T5085">,</text:span><text:span text:style-name="T5086"><text:s/>ir<text:s/></text:span><text:span text:style-name="T5087">atlyginimo, apskaičiuoto už<text:s/></text:span><text:span text:style-name="T5088">statinio<text:s/></text:span><text:span text:style-name="T5089">(statinių)</text:span><text:span text:style-name="T5090"><text:s/></text:span><text:span text:style-name="T5091">ar įrenginio</text:span><text:span text:style-name="T5092"><text:s/>bendro ploto padidėjimą</text:span><text:span text:style-name="T5093">,</text:span><text:span text:style-name="T5094"><text:s/>suma</text:span><text:span text:style-name="T5095">,</text:span><text:span text:style-name="T5096">.</text:span><text:span text:style-name="T5097"><text:s/></text:span><text:span text:style-name="T5098">bet<text:s/></text:span><text:span text:style-name="T5099">Ši suma negali būti didesnė</text:span><text:span text:style-name="T5100"><text:s/></text:span><text:span text:style-name="T5101">už</text:span><text:span text:style-name="T5102"><text:s/></text:span><text:span text:style-name="T5103">ne daugiau</text:span><text:span text:style-name="T5104"><text:s/></text:span><text:span text:style-name="T5105">kaip</text:span><text:span text:style-name="T5106"><text:s/>75<text:s/></text:span><text:span text:style-name="T5107">procentai</text:span><text:span text:style-name="T5108"><text:s/></text:span><text:span text:style-name="T5109">procentus</text:span><text:span text:style-name="T5110"><text:s/>vidutinės valstybinės žemės sklypo ar jo dalies</text:span><text:span text:style-name="T5111">, jei ji buvo nustatyta,<text:s/></text:span><text:span text:style-name="T5112">rinkos vertės, apskaičiuotos atliekant vertinimą masiniu būdu Vyriausybės nustatyta tvarka</text:span><text:span text:style-name="T5113">,</text:span><text:span text:style-name="T5114">.</text:span><text:span text:style-name="T5115"><text:s/></text:span><text:span text:style-name="T5116">išskyrus atvejį, kai statinio ar įrenginio bendro ploto padidėjimas atitinka statinio ar įrenginio užstatymo ploto padidėjimą (tokiu atveju atlyginimas už galimybę statyti mokamas už statinio ar įrenginio bendro ploto padidėjimą).</text:span></text:p>
            <text:p text:style-name="P5117"><text:span text:style-name="T5118">5. Atlyginimas už<text:s/></text:span><text:span text:style-name="T5119">teisę</text:span><text:span text:style-name="T5120"><text:s/></text:span><text:span text:style-name="T5121">galimybę<text:s/></text:span><text:span text:style-name="T5122">statyti valstybinėje žemėje mokamas kiekvienu naujų statinių<text:s/></text:span><text:span text:style-name="T5123">ar įrenginių</text:span><text:span text:style-name="T5124"><text:s/>statybos ir (ar) esamų statinių<text:s/></text:span><text:span text:style-name="T5125">ar įrenginių</text:span><text:span text:style-name="T5126"><text:s/>rekonstravimo atveju. Sumokėjęs atlyginimą už<text:s/></text:span><text:span text:style-name="T5127">teisę</text:span><text:span text:style-name="T5128"><text:s/></text:span><text:span text:style-name="T5129">galimybę</text:span><text:span text:style-name="T5130"><text:s/>statyti valstybinėje žemėje, valstybinės žemės sklypo nuomininkas įgyja<text:s/></text:span><text:span text:style-name="T5131">teisę</text:span><text:span text:style-name="T5132"><text:s/></text:span><text:span text:style-name="T5133">galimybę</text:span><text:span text:style-name="T5134"><text:s/></text:span><text:span text:style-name="T5135">Vyriausybės nustatyta tvarka</text:span><text:span text:style-name="T5136"><text:s/>įgyvendinti statytojo teisę sumokėto atlyginimo dydį atitinkančia apimtimi, numatyta šio straipsnio 3 dalyje.</text:span><text:span text:style-name="T5137"><text:s/>Jei valstybinės žemės nuomininkas perleidžia statinius ir (ar) įrenginius, kurie yra valstybinės žemės sklype arba jo dalyje, kai ji nustatyta, <text:s/>ir yra sumokėtas atlyginimas už galimybę statyti statinius, naujajam statinių ir (ar) įrenginių savininkui pereina ir galimybė statyti valstybinėje žemėje ar jos dalyje, tokia pačia apimtimi, kokią buvo įgijęs valstybinės žemės nuomininkas, ankstesnis statinių ir (ar) įrenginių savininkas. Statybą leidžiančio dokumento neišdavimo atveju atlyginimas už galimybę statyti valstybinės žemės sklype ar jo dalyje, grąžinamas jį sumokėjusiam asmeniui, raštu pateikus prašymą Valstybinei mokesčių inspekcijai ir dokumentą, patvirtinantį apie statybą leidžiančio dokumento neišdavimą. Atlyginimas už galimybę statyti grąžinamas per 3 mėnesius nuo prašymo jį grąžinti pateikimo. Prašyme nurodoma atlyginimo už galimybę statyti mokėtojo atsiskaitomoji sąskaita, į kurią sugrąžinama įmokėtas atlyginimas.</text:span></text:p>
            <text:p text:style-name="P5138"><text:span text:style-name="T5139">6. Jeigu<text:s/></text:span><text:span text:style-name="T5140">valstybinės žemės nuomininko</text:span><text:span text:style-name="T5141"><text:s/>pastatytų naujų ir (ar) rekonstruotų esamų statinių bendras plotas ir (ar) naujais pastatytais, ir (ar) rekonstruotais statiniais užstatytas plotas viršija dydį, už kurį buvo sumokėtas šio straipsnio 3 ir (ar) 4 dalyse nustatytas atlyginimas, nuomininkas privalo į valstybės biudžetą ir savivaldybės, kurios teritorijoje yra žemės sklypas, biudžetą sumokėti trūkstamą atlyginimo sumą<text:s/></text:span><text:span text:style-name="T5142">ir papildomai 50 procentų atlyginimo už galimybę statyti valstybinėje žemėje dydžio, nurodyto šio straipsnio 3 dalies 2–6 punktuose ir šio straipsnio 4 dalyje, sumą</text:span><text:span text:style-name="T5143">. Iki viso privalomo sumokėti atlyginimo už<text:s/></text:span><text:span text:style-name="T5144">teisę</text:span><text:span text:style-name="T5145"><text:s/></text:span><text:span text:style-name="T5146">galimybę</text:span><text:span text:style-name="T5147"><text:s/>statyti valstybinėje žemėje dydžio sumokėjimo valstybinės žemės sklypo kadastro duomenys netikslinami ir pastatytų naujų ir (ar) rekonstruotų esamų statinių ar įrenginių statybos ir (ar) rekonstravimo užbaigimas Nekilnojamojo turto registre neregistruojami.</text:span></text:p>
            <text:p text:style-name="P5148"><text:span text:style-name="T5149">7.<text:s/></text:span><text:span text:style-name="T5150">Pastatams atnaujinti (modernizuoti) pagal Lietuvos Respublikos valstybės paramos daugiabučiams namams atnaujinti (modernizuoti) įstatymą šis straipsnis netaikomas.</text:span></text:p>
            <text:p text:style-name="P5151"><text:span text:style-name="T5152">Atlyginimas už galimybę statyti valstybinėje žemėje nemokamas</text:span><text:span text:style-name="T5153">:</text:span></text:p>
            <text:p text:style-name="P5154"><text:span text:style-name="T5155">1) atnaujinant (modernizuojant) pastatus pagal Lietuvos Respublikos valstybės paramos daugiabučiams namams atnaujinti (modernizuoti) įstatymą</text:span><text:span text:style-name="T5156">;</text:span></text:p>
            <text:p text:style-name="P5157"><text:span text:style-name="T5158">2)<text:s/></text:span><text:span text:style-name="T5159">statant ar rekonstruojant: valstybei svarbaus projekto statinį (statinius) ir (ar) valstybei svarbiam projektui įgyvendinti skirtą statinį (statinius) valstybei svarbaus projekto teritorijoje, kurios ribas nustato Vyriausybė; geležinkelio infrastruktūros objektui (objektams), geležinkelio stočių ir jų aptarnavimui skirtus statinius, susisiekimo ir inžinerinių komunikacijų aptarnavimo objektui (objektams) susisiekimo ir inžinerinių tinklų koridorių teritorijose;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 savivaldybės infrastruktūros ir (ar) jos aptarnavimui skirtus statinius; statinius, skirtus krašto apsaugos sistemos institucijų funkcijoms vykdyti, statomus krašto apsaugos tikslams skirtose teritorijose;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 ir (ar) kitus</text:span><text:span text:style-name="T5160"><text:s/></text:span><text:span text:style-name="T5161">statinius, finansuojamus valstybės biudžeto lėšomis;</text:span></text:p>
            <text:p text:style-name="P5162">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p text:style-name="P5163"><text:span text:style-name="T5164">4</text:span><text:span text:style-name="T5165">) statomiems, rekonstruojamiems inžineriniams statiniams, skirtiems šiame žemės sklype iki 2023 m. birželio 30 d.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5166"><text:span text:style-name="T5167">8. Draudžiama keisti statybos objekto, dėl kurio buvo pritaikyta šio straipsnio 7 dalyje nurodyta išimtis, paskirtį, kol nėra sumokėtas atlyginimas už galimybę statyti valstybinėje žemėje, jeigu pakeitus paskirtį tokiam statybos objektui išimtis nebūtų taikoma. Statybos objekto duomenys apie pasikeitusią paskirtį Nekilnojamojo turto registre registruojami tik valstybinės žemės nuomininkui pateikus dokumentus, patvirtinančius atlyginimo už galimybę statyti valstybinėje žemėje sumokėjimą.“</text:span></text:p>
          </table:table-cell>
        </table:table-row>
        <table:table-row table:style-name="TableRow5168">
          <table:table-cell table:style-name="TableCell5169">
            <text:p text:style-name="P5170">5.</text:p>
          </table:table-cell>
          <table:table-cell table:style-name="TableCell5171">
            <text:p text:style-name="Pasiūlymai6">Audito komitetas<text:line-break/>2023-06-07</text:p>
          </table:table-cell>
          <table:table-cell table:style-name="TableCell5172">
            <text:p text:style-name="P5173">2</text:p>
            <text:p text:style-name="P5174">(10)</text:p>
          </table:table-cell>
          <table:table-cell table:style-name="TableCell5175">
            <text:p text:style-name="P5176"/>
            <text:p text:style-name="P5177">(5)</text:p>
          </table:table-cell>
          <table:table-cell table:style-name="TableCell5178">
            <text:p text:style-name="P5179"/>
          </table:table-cell>
          <table:table-cell table:style-name="TableCell5180">
            <text:p text:style-name="P5181"/>
          </table:table-cell>
          <table:table-cell table:style-name="TableCell5182">
            <text:p text:style-name="P5183">Argumentai:</text:p>
            <text:p text:style-name="P5184"><text:span text:style-name="T5185">1.<text:s/></text:span><text:span text:style-name="T5186">Projekto 2 straipsniu keičiamo įstatymo 10 straipsnio 5 dalyje siūloma nustatyti, kad „Jei</text:span><text:span text:style-name="T5187"><text:s/>valstybinės žemės nuomininkas perleidžia statinius ir (ar) įrenginius, kurie yra valstybinės žemės sklype arba jo dalyje, kai ji nustatyta, ir yra sumokėtas atlyginimas už galimybę statyti statinius,<text:s/></text:span><text:span text:style-name="T5188">naujajam statinių ir (ar) įrenginių savininkui</text:span><text:span text:style-name="T5189"><text:s/>pereina ir galimybė statyti valstybinėje žemėje ar jos dalyje tokia pačia apimtimi, kokią buvo<text:s/></text:span><text:span text:style-name="T5190">įgijęs ankstesnis statinių ir (ar) įrenginių savininkas.</text:span><text:span text:style-name="T5191">“</text:span><text:span text:style-name="T5192"><text:s/>Pritariant Seimo kanceliarijos Teisės departamento 9 pastabai, siekiama aiškiai ir nedviprasmiškai nustatyti, kad aptariama galimybė statyti statinius tokia pačia apimtimi, kokią buvo įgijęs ankstesnis statinių savininkas, pereina asmeniui, jeigu jis perėmė statinius ir tapo naujuoju valstybinės žemės nuomininku, todėl<text:s/></text:span><text:span text:style-name="T5193">nuostatos turi būti tikslintinos.</text:span></text:p>
            <text:p text:style-name="P5194"><text:span text:style-name="T5195">2. Aptariamo straipsnio nuostatos tikslinamos atsižvelgiant ir į kitas redakcinio pobūdžio Seimo kanceliarijos Teisės departamento pastabas.</text:span></text:p>
            <text:p text:style-name="P5196"/>
            <text:p text:style-name="P5197">Pasiūlymas:</text:p>
            <text:p text:style-name="P5198">Pakeisti Projekto 2 straipsniu keičiamo įstatymo 10 straipsnio<text:s/>5<text:s/>dalį ir ją išdėstyti taip:</text:p>
            <text:p text:style-name="P5199"><text:span text:style-name="T5200">„5. Atlyginimas už<text:s/></text:span><text:span text:style-name="T5201">galimybę<text:s/></text:span><text:span text:style-name="T5202">statyti valstybinėje žemėje mokamas kiekvienu naujų statinių statybos ir (ar) esamų statinių rekonstravimo atveju. Sumokėjęs atlyginimą už<text:s/></text:span><text:span text:style-name="T5203">galimybę</text:span><text:span text:style-name="T5204"><text:s/>statyti valstybinėje žemėje, valstybinės žemės sklypo nuomininkas įgyja galimybę įgyvendinti statytojo teisę sumokėto atlyginimo dydį atitinkančia apimtimi, numatyta šio straipsnio 3 dalyje. Jei valstybinės žemės nuomininkas perleidžia statinius<text:s/></text:span><text:span text:style-name="T5205">ir (ar) įrenginius</text:span><text:span text:style-name="T5206">, kurie yra valstybinės žemės sklype arba jo dalyje, kai ji nustatyta,  ir yra sumokėtas atlyginimas už galimybę statyti statinius, naujajam<text:s/></text:span><text:span text:style-name="T5207">valstybinės žemės nuomininkui ir<text:s/></text:span><text:span text:style-name="T5208">statinių<text:s/></text:span><text:span text:style-name="T5209">ir (ar) įrenginių</text:span><text:span text:style-name="T5210"><text:s/>savininkui pereina ir galimybė statyti valstybinėje žemėje ar jos dalyje, tokia pačia apimtimi, kokią buvo įgijęs ankstesnis<text:s/></text:span><text:span text:style-name="T5211">valstybinės žemės nuomininkas ir<text:s/></text:span><text:span text:style-name="T5212">statinių<text:s/></text:span><text:span text:style-name="T5213">ir (ar) įrenginių</text:span><text:span text:style-name="T5214"><text:s/>savininkas. Statybą leidžiančio dokumento neišdavimo atveju atlyginimas už galimybę statyti valstybinės žemės sklype ar jo dalyje, grąžinamas jį sumokėjusiam asmeniui, raštu pateikus prašymą Valstybinei mokesčių inspekcijai ir dokumentą, patvirtinantį apie statybą leidžiančio dokumento neišdavimą. Atlyginimas už galimybę statyti grąžinamas per 3 mėnesius nuo prašymo jį grąžinti pateikimo. Prašyme nurodoma atlyginimo už galimybę statyti mokėtojo atsiskaitomoji sąskaita, į kurią sugrąžinama įmokėtas atlyginimas.“</text:span></text:p>
          </table:table-cell>
          <table:table-cell table:style-name="TableCell5215">
            <text:p text:style-name="P5216">Pritarti</text:p>
          </table:table-cell>
          <table:table-cell table:style-name="TableCell5217">
            <text:p text:style-name="P5218"/>
          </table:table-cell>
        </table:table-row>
        <table:table-row table:style-name="TableRow5219">
          <table:table-cell table:style-name="TableCell5220">
            <text:p text:style-name="P5221">6.</text:p>
          </table:table-cell>
          <table:table-cell table:style-name="TableCell5222">
            <text:p text:style-name="Pasiūlymai6">Audito komitetas<text:line-break/>2023-06-07</text:p>
          </table:table-cell>
          <table:table-cell table:style-name="TableCell5223">
            <text:p text:style-name="P5224">2</text:p>
            <text:p text:style-name="P5225">(10)</text:p>
          </table:table-cell>
          <table:table-cell table:style-name="TableCell5226">
            <text:p text:style-name="P5227"/>
            <text:p text:style-name="P5228">(9)</text:p>
          </table:table-cell>
          <table:table-cell table:style-name="TableCell5229">
            <text:p text:style-name="P5230"/>
          </table:table-cell>
          <table:table-cell table:style-name="TableCell5231">
            <text:p text:style-name="P5232"/>
          </table:table-cell>
          <table:table-cell table:style-name="TableCell5233">
            <text:p text:style-name="P5234">Argumentai:</text:p>
            <text:p text:style-name="P5235"><text:span text:style-name="T5236">Projektu siūloma sudaryti galimybes savivaldybėms, kaip valstybinės žemės patikėtinėms, atleisti subjektus nuo atlyginimo už galimybę statyti valstybinėje žemėje statinius dalies sumokėjimo į savivaldybės biudžetą. Taigi,<text:s/></text:span><text:span text:style-name="T5237">Projekto nuostatomis savivaldybėms sudaromos diskrecinės teisės (</text:span><text:span text:style-name="T5238">savo nuožiūra</text:span><text:span text:style-name="T5239">) spręsti dėl subjektų atleidimo nuo atlyginimo (jo dalies) sumokėjimo už<text:s/></text:span><text:span text:style-name="T5240">galimybę<text:s/></text:span><text:span text:style-name="T5241">statyti</text:span><text:span text:style-name="T5242"><text:s/>valstybinėje žemėje</text:span><text:span text:style-name="T5243">. Tačiau, kaip jau akcentavo Specialiųjų tyrimų tarnyba:</text:span></text:p>
            <text:p text:style-name="P5244"><text:span text:style-name="T5245">1.<text:s/></text:span>Projektu siūlomos nuostatos neatskleidžia atvejų (ar jų kriterijų), kuriems esant savivaldybės galėtų priimti sprendimus dėl subjektų atleidimo nuo atlyginimo už<text:s/>galimybę<text:s/>statyti valstybinėje žemėje sumokėjimo;</text:p>
            <text:p text:style-name="P5246"><text:span text:style-name="T5247">2.<text:s/></text:span><text:span text:style-name="T5248">Į</text:span><text:span text:style-name="T5249">gyvendinant minėtas Projekto nuostatas</text:span><text:span text:style-name="T5250">,</text:span><text:span text:style-name="T5251"><text:s/>savivaldybės galėtų</text:span><text:span text:style-name="T5252">,</text:span><text:span text:style-name="T5253"><text:s/>esant analogiškoms situacijoms</text:span><text:span text:style-name="T5254">,</text:span><text:span text:style-name="T5255"><text:s/>skirtingų subjektų atžvilgiu priimti skirtingo pobūdžio sprendimus. Dėl minėtos priežasties Projekto nuostatos gali būti vertintinos kaip sudarančios sąlygas (arba tokią regimybę) dėl vienų subjektų diskriminacijos kitų subjektų atžvilgiu;</text:span></text:p>
            <text:p text:style-name="P5256">3.<text:s/>Projekto nuostatos sudarytų sąlygas skirtingai Projektu siūlomų nuostatų įgyvendinimo skirtingose savivaldybėse praktikai. Šiuo atveju taip pat aktualu, kad Projektu siūlomo teisinio reglamentavimo abstraktumas antikorupciniu požiūriu kritiškai vertintinas ir savivaldybėse priimamų sprendimų teisėtumo užtikrinimo prasme, kadangi, pavyzdžiui, Vyriausybės atstovai (kurie vadovaujantis Konstitucijos 123 straipsnio (ir kitų teisės aktų) nuostatomis vykdo savivaldybių sprendimų teisėtumo priežiūrą), kilus poreikiui įvertinti atitinkamo savivaldybės sprendimo teisėtumą,<text:s/>to (įvertinti sprendimo turinį) negalėtų padaryti.</text:p>
            <text:p text:style-name="P5257"><text:span text:style-name="T5258">Atsižvelgiant į tai, kas išdėstyta, taip pat į tai, kad dėl itin skubotai svarstomo Projekto</text:span><text:span text:style-name="T5259"><text:s/></text:span><text:span text:style-name="T5260">įstatymų leidėjui nėra sudarytos galimybės išdiskutuoti bei svarstomame Projekte (įstatyme) įtvirtinti unifikuotų kriterijų, kuriuos galėtų taikyti savivaldybės, taip eliminuojant įžvelgiamas korupcin</text:span><text:span text:style-name="T5261">ių</text:span><text:span text:style-name="T5262"><text:s/>rizik</text:span><text:span text:style-name="T5263">ų regimybes</text:span><text:span text:style-name="T5264">, siūlytina<text:s/></text:span><text:span text:style-name="T5265">savivaldybėms, kaip valstybinės žemės patikėtinėms,<text:s/></text:span><text:span text:style-name="T5266">nesudaryti galimybių<text:s/></text:span><text:span text:style-name="T5267">atleisti subjektus nuo atlyginimo už galimybę statyti valstybinėje žemėje statinius dalies sumokėjimo į savivaldybės biudžetą.</text:span></text:p>
            <text:p text:style-name="P5268"/>
            <text:p text:style-name="P5269">Pasiūlymas:</text:p>
            <text:p text:style-name="P5270">Išbraukti Projekto 2 straipsniu keičiamo įstatymo 10 straipsnio 9 dalį:</text:p>
            <text:p text:style-name="P5271"><text:span text:style-name="T5272">„</text:span><text:span text:style-name="T5273">9.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pan><text:span text:style-name="T5274">“</text:span></text:p>
          </table:table-cell>
          <table:table-cell table:style-name="TableCell5275">
            <text:p text:style-name="P5276">Pritarti</text:p>
          </table:table-cell>
          <table:table-cell table:style-name="TableCell5277">
            <text:p text:style-name="P5278"/>
          </table:table-cell>
        </table:table-row>
        <table:table-row table:style-name="TableRow5279">
          <table:table-cell table:style-name="TableCell5280">
            <text:p text:style-name="P5281">7.</text:p>
          </table:table-cell>
          <table:table-cell table:style-name="TableCell5282">
            <text:p text:style-name="Pasiūlymai6">Audito komitetas<text:line-break/>2023-06-07</text:p>
          </table:table-cell>
          <table:table-cell table:style-name="TableCell5283">
            <text:p text:style-name="P5284">4N</text:p>
            <text:p text:style-name="P5285">(11)</text:p>
          </table:table-cell>
          <table:table-cell table:style-name="TableCell5286">
            <text:p text:style-name="P5287"/>
            <text:p text:style-name="P5288">(1),</text:p>
            <text:p text:style-name="P5289">(5)</text:p>
          </table:table-cell>
          <table:table-cell table:style-name="TableCell5290">
            <text:p text:style-name="P5291"/>
            <text:p text:style-name="P5292">(1)</text:p>
            <text:p text:style-name="P5293">(1)</text:p>
          </table:table-cell>
          <table:table-cell table:style-name="TableCell5294">
            <text:p text:style-name="P5295"/>
          </table:table-cell>
          <table:table-cell table:style-name="TableCell5296">
            <text:p text:style-name="P5297">Argumentai:</text:p>
            <text:p text:style-name="P5298">1.<text:s/>Svarstomo Projekto nuostatos derintinos su Seime svarstomu Centralizuotai valdomo valstybės turto valdytojo įstatymo Nr. XII-791 4 straipsnio pakeitimo įstatymo projektu Nr. XIVP-2054(4) (žr. Audito komiteto pasiūlymą Nr.<text:s/>8).</text:p>
            <text:p text:style-name="P5299">Įstatymo projekto Nr. XIVP-2054(4) įsigaliojimas numatomas 2023-09-01, tuo tarpu įstatymo<text:s/>projektu<text:s/>Nr. XIVP-2765 teikiami Žemės įstatymų pakeitimai įsigalios 2024-01-01. Siekiant numatyti tam tikrų Žemės įstatymo nuostatų ankstesnį įsigaliojimą, Projektas pildytinas nauju<text:s/>4<text:s/>straipsniu, numatant jo įsigaliojimo datą 2023-09-01 (žr. Audito komiteto pasiūlymą Nr.<text:s/>12).</text:p>
            <text:p text:style-name="P5300">Projekto straipsnio numeracija teikiama atsižvelgiant į Audito komiteto pasiūlymą Nr. 2, kuriuo siūloma Projektą papildyti nauju 2 straipsniu.</text:p>
            <text:p text:style-name="P5301">2. Žemės įstatymo 11 straipsnio 5 dalies 1 punkte numatyta, kad valstybinės žemės sklypai parduodami<text:s/><text:span text:style-name="T5302">be aukciono</text:span>, jeigu jie užstatyti fiziniams ir juridiniams asmenims nuosavybės teise priklausančiais statiniais. Aptariamos nuostatos nepapildžius išimtimi, kada valstybinės žemės sklypas parduodamas be aukciono, Centralizuotai valdomo valstybės turto valdytojas negalės<text:s/><text:span text:style-name="T5303">aukciono būdu</text:span><text:s/>parduoti viešosioms įstaigoms nuosavybės teise priklausančio nekilnojamojo turto ir tokiam turtui eksploatuoti reikalingo valstybinio žemės sklypo (jeigu sklypas gali būti perleidžiamas privačion nuosavybėn) ir taip bus nerealizuota įstatymų leidėjo valia ,parduodant minėtą viešųjų įstaigų nekilnojamąjį turtą kartu su valstybinės žemės sklypu, gauti didžiausią naudą valstybei. Atsižvelgiant į tai, koreguotina aptariama Žemės įstatymo nuostata.<text:s/></text:p>
            <text:p text:style-name="P5304"/>
            <text:p text:style-name="P5305">Pasiūlymas:</text:p>
            <text:p text:style-name="P5306"><text:span text:style-name="T5307">1. Papildyti Projektą 4 nauju straipsniu ir jį išdėstyti taip:</text:span></text:p>
            <text:p text:style-name="P5308"><text:span text:style-name="T5309">„</text:span><text:span text:style-name="T5310">4 straipsnis. 11 straipsnio pakeitimas</text:span></text:p>
            <text:p text:style-name="P5311">1.<text:s/>Pakeisti 11 straipsnio 1 dalies 1 punktą<text:s/>ir jį išdėstyti taip:</text:p>
            <text:p text:style-name="P5312"><text:span text:style-name="T5313">„</text:span><text:bookmark-start text:name="_Hlk137238914"/><text:span text:style-name="T5314">1) centralizuotai valdomo valstybės turto valdytojas – kai valstybinės žemės sklypai pagal teritorijų planavimo dokumentus ar žemės valdos projektus yra priskirti įstatymų nustatyta tvarka parduodamam valstybei arba savivaldybei nuosavybės teise priklausančiam nekilnojamajam turtui</text:span><text:span text:style-name="T5315">.</text:span><text:span text:style-name="T5316"><text:s/></text:span><text:span text:style-name="T5317">arba<text:s/></text:span><text:span text:style-name="T5318">viešųjų įstaigų, kurių savininkė ar dalininkė, turinti pusę ar daugiau balsų visuotiniame dalininkų susirinkime, yra valstybė, nuosavybės teise priklausantiems statiniams, patalpoms ar jų dalims</text:span><text:span text:style-name="T5319"><text:s/></text:span><text:span text:style-name="T5320">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5321">. Valstybinės žemės pirkimo–pardavimo sutartį sudaro centralizuotai valdomo valstybės turto valdytojo vadovas;</text:span><text:bookmark-end text:name="_Hlk137238914"/><text:span text:style-name="T5322">“.</text:span></text:p>
            <text:p text:style-name="P5323"><text:span text:style-name="T5324">2.<text:s/></text:span><text:span text:style-name="T5325">Pakeisti 11 straipsn</text:span><text:span text:style-name="T5326">io 5 dalies 1 punktą</text:span><text:span text:style-name="T5327"><text:s/>ir jį išdėstyti taip:</text:span></text:p>
            <text:p text:style-name="P5328"><text:span text:style-name="T5329">„</text:span><text:bookmark-start text:name="_Hlk137239004"/><text:span text:style-name="T5330">1) jeigu jie užstatyti fiziniams ir juridiniams asmenims nuosavybės teise priklausančiais statiniais ar įrenginiais, išskyrus valstybinė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331">, taip pat išskyrus valstybinės žemės sklypus, kurie yra reikalingi viešosioms įstaigoms nuosavybės teise priklausantiems statiniams, patalpoms ar jų dalims eksploatuoti ir yra Vyriausybės nustatyta tvarka parduodami centralizuotai valdomo valstybės turto valdytojo organizuojamuose viešuose aukcionuose</text:span><text:span text:style-name="T5332">.</text:span><text:span text:style-name="T5333"><text:s/>Valstybinės žemės sklypai parduodami tokio dydžio, kuris būtinas statiniams ar įrenginiams eksploatuoti pagal Nekilnojamojo turto kadastre įrašytą jų tiesioginę paskirtį;</text:span><text:bookmark-end text:name="_Hlk137239004"/><text:span text:style-name="T5334">“</text:span><text:span text:style-name="T5335">.</text:span></text:p>
            <text:p text:style-name="P5336"><text:span text:style-name="T5337">3. Projekto 3 straipsnį atitinkamai laikyti 4</text:span><text:span text:style-name="T5338">1</text:span><text:span text:style-name="T5339"><text:s/>straipsniu.</text:span><text:bookmark-start text:name="part_160b008eac4f4ce185e57de2daec2aa1"/><text:bookmark-start text:name="part_f032377008e74d43943052e0d5e8e7be"/><text:bookmark-start text:name="part_c2a1727b91ff49d5b5dd2c4d734dabca"/><text:bookmark-start text:name="part_a8b8ae0097e54f3bb0658119f7ec76fd"/><text:bookmark-start text:name="part_262a6fff42c3431aaca2c2a5b749058b"/><text:bookmark-start text:name="part_9812dd419fc54bba95d91bfb6e003f34"/><text:bookmark-start text:name="part_ef14d9b4a8104a43ac5e27e25254873d"/><text:bookmark-start text:name="part_a1bac3b30842438ca895b42128fc0d61"/><text:bookmark-end text:name="part_160b008eac4f4ce185e57de2daec2aa1"/><text:bookmark-end text:name="part_f032377008e74d43943052e0d5e8e7be"/><text:bookmark-end text:name="part_c2a1727b91ff49d5b5dd2c4d734dabca"/><text:bookmark-end text:name="part_a8b8ae0097e54f3bb0658119f7ec76fd"/><text:bookmark-end text:name="part_262a6fff42c3431aaca2c2a5b749058b"/><text:bookmark-end text:name="part_9812dd419fc54bba95d91bfb6e003f34"/><text:bookmark-end text:name="part_ef14d9b4a8104a43ac5e27e25254873d"/><text:bookmark-end text:name="part_a1bac3b30842438ca895b42128fc0d61"/></text:p>
            <text:p text:style-name="P5340">4. Atitinkamai suderinti Projekto straipsnių numeraciją.</text:p>
          </table:table-cell>
          <table:table-cell table:style-name="TableCell5341">
            <text:p text:style-name="P5342">Pritarti</text:p>
            <text:p text:style-name="P5343"/>
          </table:table-cell>
          <table:table-cell table:style-name="TableCell5344">
            <text:p text:style-name="P5345"/>
          </table:table-cell>
        </table:table-row>
        <table:table-row table:style-name="TableRow5346">
          <table:table-cell table:style-name="TableCell5347">
            <text:p text:style-name="P5348">8.</text:p>
          </table:table-cell>
          <table:table-cell table:style-name="TableCell5349">
            <text:p text:style-name="Pasiūlymai6">Audito komitetas<text:line-break/>2023-06-07</text:p>
          </table:table-cell>
          <table:table-cell table:style-name="TableCell5350">
            <text:p text:style-name="P5351">3</text:p>
            <text:p text:style-name="P5352">(11)</text:p>
          </table:table-cell>
          <table:table-cell table:style-name="TableCell5353">
            <text:p text:style-name="P5354"/>
            <text:p text:style-name="P5355">(1),</text:p>
            <text:p text:style-name="P5356">(5)</text:p>
          </table:table-cell>
          <table:table-cell table:style-name="TableCell5357">
            <text:p text:style-name="P5358"/>
            <text:p text:style-name="P5359">(1)</text:p>
            <text:p text:style-name="P5360">(1)</text:p>
          </table:table-cell>
          <table:table-cell table:style-name="TableCell5361">
            <text:p text:style-name="P5362"/>
          </table:table-cell>
          <table:table-cell table:style-name="TableCell5363">
            <text:p text:style-name="P5364">Argumentai:</text:p>
            <text:p text:style-name="P5365"><text:span text:style-name="T5366">1.<text:s/></text:span><text:span text:style-name="T5367">Svarstomo<text:s/></text:span><text:span text:style-name="T5368">P</text:span><text:span text:style-name="T5369">rojekto nuostatos derintinos su Seime svarstomu Centralizuotai valdomo valstybės turto valdytojo įstatymo Nr. XII-791 4 straipsnio pakeitimo įst</text:span><text:span text:style-name="T5370">atymo projektu Nr. XIVP-2054(4)<text:s/></text:span><text:span text:style-name="T5371">(</text:span><text:span text:style-name="T5372">likusi priėmimo stadija</text:span><text:span text:style-name="T5373">), kuriuo, be kita ko, pritarus Vyriausybės pasiūlymams, Centralizuotai valdomo valstybės turto valdytojui numatoma<text:s/></text:span><text:span text:style-name="T5374">a)</text:span><text:span text:style-name="T5375"><text:s/></text:span><text:span text:style-name="T5376">pareiga<text:s/></text:span><text:span text:style-name="T5377">parduoti viešųjų įstaigų, kurių savininkė ar dalininkė,<text:s/></text:span><text:span text:style-name="T5378">turinti pusę ar daugiau kaip pusę balsų visuotiniame viešosios įstaigos dalininkų susirinkime</text:span><text:span text:style-name="T5379">, yra valstybė</text:span><text:span text:style-name="T5380">,</text:span><text:span text:style-name="T5381"><text:s/>nekilnojamąjį turtą kartu su valstybei nuosavybės teise priklausančiu žemės sklypu, reikalingu parduodamam viešųjų įstaigų nuosavybės teise valdomam turtui eksploat</text:span><text:span text:style-name="T5382">uoti;<text:s/></text:span><text:span text:style-name="T5383">b)</text:span><text:span text:style-name="T5384"><text:s/></text:span><text:span text:style-name="T5385">teisė</text:span><text:span text:style-name="T5386"><text:s/>parduoti<text:s/></text:span><text:span text:style-name="T5387">kitų<text:s/></text:span><text:span text:style-name="T5388">viešųjų įstaigų nuosavybės teise priklausančius statinius, patalpas ar jų dalis, kurių pardavimui centralizuotai valdomo valstybės turto valdytojas konkurencingos procedūros būdu buvo atrinktas kaip atitinkamų paslaugų teikėjas, kartu su valstybei nuosavybės teise priklausančiu žemės sklypu</text:span><text:span text:style-name="T5389">, reikalingu parduodamo nekilnojamojo turto eksploatavimui</text:span><text:span text:style-name="T5390">.</text:span><text:span text:style-name="T5391"><text:s/></text:span></text:p>
            <text:p text:style-name="P5392"><text:span text:style-name="T5393">Tuo tarpu svarstomu Projektu Centralizuotai valdomo valstybės turto valdytojui numatoma teisė kitų asmenų nuosavybėn perleisti valstybinės žemės sklypus tik tais atvejais, kai yra parduodamas<text:s/></text:span><text:span text:style-name="T5394">viešųjų įstaigų, kurių savininkė ar dalininkė,<text:s/></text:span><text:span text:style-name="T5395">turinti pusę ar daugiau kaip pusę balsų visuotiniame viešosios įstaigos dalininkų susirinkime</text:span><text:span text:style-name="T5396">, yra valstybė, nekilnojamasis turtas.</text:span></text:p>
            <text:p text:style-name="P5397"><text:span text:style-name="T5398">Atsižvelgiant į tai, reikalinga patikslinti svarstomo Projekto nuostatas, priešingu atveju nebus sudarytos teisinės galimybės realizuoti įstatymo projekte Nr. XIVP-2054(4) įtvirtintos Centralizuotai valdomo valstybės turto valdytojo teisės<text:s/></text:span><text:span text:style-name="T5399">parduoti<text:s/></text:span><text:span text:style-name="T5400">kitų<text:s/></text:span><text:span text:style-name="T5401">viešųjų įstaigų nuosavybės teise priklausančius statinius, patalpas ar jų dalis, kurių pardavimui centralizuotai valdomo valstybės turto valdytojas konkurencingos procedūros būdu buvo atrinktas kaip atitinkamų paslaugų teikėjas, kartu su valstybei nuosavybės teise priklausančiu žemės sklypu</text:span><text:span text:style-name="T5402">, reikalingu parduodamo nekilnojamojo turto eksploatavimui.</text:span></text:p>
            <text:p text:style-name="P5403"><text:span text:style-name="T5404">3.<text:s/></text:span><text:span text:style-name="T5405">Žemės įstatymo 11 straipsnio 5 dalies 1 punkte numatyta, kad valstybinės žemės sklypai parduodami<text:s/></text:span><text:span text:style-name="T5406">be aukciono</text:span><text:span text:style-name="T5407">, jeigu jie užstatyti fiziniams ir juridiniams asmenims nuosavybės teise priklausančiais statiniais. Aptariamos nuostatos nepapildžius išimtimi, kada valstybinės žemės sklypas parduodamas be aukciono, Centralizuotai valdomo valstybės turto valdytojas negalės<text:s/></text:span><text:span text:style-name="T5408">aukciono būdu</text:span><text:span text:style-name="T5409"><text:s/>parduoti viešosioms įst</text:span><text:span text:style-name="T5410">aigoms nuosavybės teise prik</text:span><text:span text:style-name="T5411">l</text:span><text:span text:style-name="T5412">a</text:span><text:span text:style-name="T5413">usančio nekilnojamojo turto ir tokiam turtui eksploatuoti reikalingo valstybinio žemės sklypo (jeigu sklypas gali būti perleidžiamas privačion nuosavybėn) ir taip bus nerealizuota įstatymų leidėjo valia</text:span><text:span text:style-name="T5414">,</text:span><text:span text:style-name="T5415"><text:s/>parduodant minėtą viešųjų įstaigų nekilnojamąjį turtą kartu su valstybinės žemės sklypu</text:span><text:span text:style-name="T5416">,</text:span><text:span text:style-name="T5417"><text:s/>gauti didžiausią naudą valstybei. Atsižvelgiant į tai, koreguotina aptariama Žemės įstatymo nuostata.</text:span></text:p>
            <text:p text:style-name="P5418">2. Projekto straipsnių numeracija keistina atsižvelgiant į Audito komiteto pasiūlymus Nr. 2 ir 7 ir 10.</text:p>
            <text:p text:style-name="P5419"/>
            <text:p text:style-name="P5420">Pasiūlymas:</text:p>
            <text:p text:style-name="P5421"><text:span text:style-name="T5422">1. Projekto 3 straipsnį laikyti 4</text:span><text:span text:style-name="T5423">1</text:span><text:span text:style-name="T5424"><text:s/>straipsniu.</text:span></text:p>
            <text:p text:style-name="P5425"><text:span text:style-name="T5426">2. Pakeisti<text:s/></text:span><text:span text:style-name="T5427">Projekto<text:s/></text:span><text:span text:style-name="T5428">4</text:span><text:span text:style-name="T5429">1</text:span><text:span text:style-name="T5430"><text:s/>straipsniu<text:s/></text:span><text:span text:style-name="T5431">keičiamo įstatymo 1</text:span><text:span text:style-name="T5432">1</text:span><text:span text:style-name="T5433"><text:s/>straipsnio<text:s/></text:span><text:span text:style-name="T5434">1 dalies 1</text:span><text:span text:style-name="T5435"><text:s/></text:span><text:span text:style-name="T5436">punktą ir jį</text:span><text:span text:style-name="T5437"><text:s/>išdėstyti taip:</text:span></text:p>
            <text:p text:style-name="P5438"><text:span text:style-name="T5439">„</text:span><text:span text:style-name="T5440">1) centralizuotai valdomo valstybės turto valdytojas – kai valstybinės žemės sklypai pagal teritorijų planavimo dokumentus ar žemės valdos projektus yra priskirti įstatymų nustatyta tvarka parduodamam valstybei arba savivaldybei nuosavybės teise priklausančiam nekilnojamajam turtui arba<text:s/></text:span><text:span text:style-name="T5441">viešųjų įstaigų, kurių savininkė ar dalininkė, turinti pusę ar daugiau balsų visuotiniame dalininkų susirinkime, yra valstybė, nuosavybės teise priklausantiems statiniams, patalpoms ar jų<text:s/></text:span><text:span text:style-name="T5442">dalims<text:s/></text:span><text:span text:style-name="T5443">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5444">. Valstybinės žemės pirkimo–pardavimo sutartį sudaro centralizuotai valdomo valstybės turto valdytojo vadovas;“.</text:span></text:p>
            <text:p text:style-name="P5445"><text:span text:style-name="T5446">3.</text:span><text:span text:style-name="T5447"><text:s/></text:span>Pakeisti<text:s/><text:span text:style-name="T5448">Projekto<text:s/></text:span><text:span text:style-name="T5449">4</text:span><text:span text:style-name="T5450">1</text:span><text:span text:style-name="T5451"><text:s/>straipsniu<text:s/></text:span>keičiamo įstatymo 11<text:s/>straipsnio<text:s/>5 dalies 1<text:s/>punktą ir jį<text:s/>išdėstyti taip:</text:p>
            <text:p text:style-name="P5452"><text:span text:style-name="T5453">„1)<text:s/></text:span><text:span text:style-name="T5454">jeigu jie užstatyti fiziniams ir juridiniams asmenims nuosavybės teise priklausančiais statiniais ar įrenginiais ir naudojami 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text:s/></text:span><text:span text:style-name="T5455">valstybinės žemės sklypus, kurie yra reikalingi viešosioms įstaigoms nuosavybės teise priklausantiems statiniams, patalpoms ar jų dalims eksploatuoti ir yra Vyriausybės nustatyta tvarka parduodami centralizuotai valdomo valstybės turto valdytojo organizuojamuose viešuose aukcionuose, taip pat išskyrus<text:s/></text:span><text:span text:style-name="T5456">šio straipsnio </text:span><text:span text:style-name="T5457">12</text:span><text:span text:style-name="T5458"><text:s/></text:span><text:span text:style-name="T5459">11</text:span><text:span text:style-name="T5460"><text:s/>dalyje </text:span><text:span text:style-name="T5461">nurodytą išimtį. Valstybinės žemės sklypai parduodami tokio dydžio, kuris būtinas statiniams ar įrenginiams eksploatuoti pagal Nekilnojamojo turto kadastre įrašytą jų tiesioginę paskirtį;</text:span><text:span text:style-name="T5462">“.</text:span></text:p>
            <text:p text:style-name="P5463">4. Atitinkamai suderinti Projekto straipsnių numeraciją.<text:s/></text:p>
          </table:table-cell>
          <table:table-cell table:style-name="TableCell5464">
            <text:p text:style-name="P5465">Pritarti</text:p>
            <text:p text:style-name="P5466"/>
          </table:table-cell>
          <table:table-cell table:style-name="TableCell5467">
            <text:p text:style-name="P5468"/>
          </table:table-cell>
        </table:table-row>
        <table:table-row table:style-name="TableRow5469">
          <table:table-cell table:style-name="TableCell5470">
            <text:p text:style-name="P5471">9.</text:p>
          </table:table-cell>
          <table:table-cell table:style-name="TableCell5472">
            <text:p text:style-name="Pasiūlymai6">Audito komitetas<text:line-break/>2023-06-07</text:p>
          </table:table-cell>
          <table:table-cell table:style-name="TableCell5473">
            <text:p text:style-name="P5474">3</text:p>
            <text:p text:style-name="P5475">(11)</text:p>
          </table:table-cell>
          <table:table-cell table:style-name="TableCell5476">
            <text:p text:style-name="P5477"/>
            <text:p text:style-name="P5478">(2)</text:p>
          </table:table-cell>
          <table:table-cell table:style-name="TableCell5479">
            <text:p text:style-name="P5480"/>
          </table:table-cell>
          <table:table-cell table:style-name="TableCell5481">
            <text:p text:style-name="P5482"/>
          </table:table-cell>
          <table:table-cell table:style-name="TableCell5483">
            <text:p text:style-name="P5484">Argumentai:</text:p>
            <text:p text:style-name="P5485"><text:span text:style-name="T5486">Keičiamo įstatymo 11 straipsnio 2 dalyje įtvirtina valstybinės žemės pirkėjo pareiga savo lėšomis per 3 mėnesius nuo žemės sklypo perdavimo įregistruoti nuosavybės teisę į žemės sklypą Nekilnojamojo turto registre.<text:s/></text:span><text:span text:style-name="T5487">Taip pat numatoma valstybinės žemės pardavėjo pareiga kreiptis į teismą dėl valstybinės žemės pirkimo-pardavimo sutarties įregistravimo ir nuostolių, patirtų dėl sutarties neįregistravimo, atlyginimo,<text:s/></text:span><text:span text:style-name="T5488">j</text:span><text:span text:style-name="T5489">eigu pirkėjas vengia</text:span><text:span text:style-name="T5490"><text:s/>įregistruoti nuosavybės teisės perėjimo faktą</text:span><text:span text:style-name="T5491">. Pastebėtina, kad aptariama nuostata nėra aiški (</text:span><text:span text:style-name="T5492">nėra aišku, kaip tas vengimas ir per kiek laiko turi pasireikšti</text:span><text:span text:style-name="T5493">) bei sudaro sąlygas Žemės įstatyme numatytų pareigų vengimui. Todėl siekiant pašalinti šį neaiškumą ir užtikrinti, kad sandoriai Nekilnojamojo turto registre būtų įregistruoti per nustatytą<text:s/></text:span><text:span text:style-name="T5494">3 mėnesių laikotarpį,</text:span><text:span text:style-name="T5495"><text:s/>Projekto nuostatos turi būti tikslintinos. Iš esmės analogiškas reguliavimas numatytas valstybinės žemės nuomos ir panaudos sutarčių įregistravimo atvejais.</text:span></text:p>
            <text:p text:style-name="P5496"/>
            <text:p text:style-name="P5497">Pasiūlymas:</text:p>
            <text:p text:style-name="P5498"><text:span text:style-name="T5499">Pakeisti<text:s/></text:span><text:span text:style-name="T5500">Projekto<text:s/></text:span><text:span text:style-name="T5501">3 straipsniu<text:s/></text:span><text:span text:style-name="T5502">keičiamo įstatymo 1</text:span><text:span text:style-name="T5503">1</text:span><text:span text:style-name="T5504"><text:s/>straipsnio<text:s/></text:span><text:span text:style-name="T5505">2</text:span><text:span text:style-name="T5506"><text:s/>dal</text:span><text:span text:style-name="T5507">į ir ją</text:span><text:span text:style-name="T5508"><text:s/>išdėstyti taip:</text:span></text:p>
            <text:p text:style-name="P5509"><text:span text:style-name="T5510">„</text:span><text:bookmark-start text:name="_Hlk137239296"/><text:span text:style-name="T5511">2. Valstybinės žemės pirkimo</text:span><text:span text:style-name="T5512"></text:span><text:span text:style-name="T5513">pardavimo sutartyje turi būti numatoma, kad pirkėjas savo lėšomis per 3 mėnesius nuo žemės sklypo perdavimo privalo įregistruoti nuosavybės teisę į žemės sklypą Nekilnojamojo turto registre.<text:s/></text:span><text:span text:style-name="T5514">Jeigu<text:s/></text:span><text:span text:style-name="T5515">per nustatytą<text:s/></text:span><text:span text:style-name="T5516">3 mėnesių<text:s/></text:span><text:span text:style-name="T5517">laikotarpį</text:span><text:span text:style-name="T5518"><text:s/></text:span><text:span text:style-name="T5519">pirkėjas<text:s/></text:span><text:span text:style-name="T5520">vengia įregistruoti</text:span><text:span text:style-name="T5521"><text:s/></text:span><text:span text:style-name="T5522">neįregistruoja</text:span><text:span text:style-name="T5523"><text:s/></text:span><text:span text:style-name="T5524">nuosavybės teisės perėjimo<text:s/></text:span><text:span text:style-name="T5525">faktą</text:span><text:span text:style-name="T5526"><text:s/></text:span><text:span text:style-name="T5527">fakto</text:span><text:span text:style-name="T5528">, valstybinės žemės pardavėjas turi kreiptis į teismą su prašymu dėl valstybinės žemės pirkimo</text:span><text:span text:style-name="T5529"></text:span><text:span text:style-name="T5530">pardavimo sutarties įregistravimo ir dėl nuostolių, patirtų dėl sutarties neįregistravimo, atlyginimo.</text:span><text:bookmark-end text:name="_Hlk137239296"/><text:span text:style-name="T5531">“</text:span></text:p>
          </table:table-cell>
          <table:table-cell table:style-name="TableCell5532">
            <text:p text:style-name="P5533">Pritarti</text:p>
          </table:table-cell>
          <table:table-cell table:style-name="TableCell5534">
            <text:p text:style-name="P5535"/>
          </table:table-cell>
        </table:table-row>
        <table:table-row table:style-name="TableRow5536">
          <table:table-cell table:style-name="TableCell5537">
            <text:p text:style-name="P5538">10.</text:p>
          </table:table-cell>
          <table:table-cell table:style-name="TableCell5539">
            <text:p text:style-name="Pasiūlymai6">Audito komitetas<text:line-break/>2023-06-07</text:p>
          </table:table-cell>
          <table:table-cell table:style-name="TableCell5540">
            <text:p text:style-name="P5541">3</text:p>
            <text:p text:style-name="P5542"><text:span text:style-name="T5543">(11)</text:span></text:p>
          </table:table-cell>
          <table:table-cell table:style-name="TableCell5544">
            <text:p text:style-name="P5545"/>
            <text:p text:style-name="P5546"><text:span text:style-name="T5547">(11)</text:span></text:p>
          </table:table-cell>
          <table:table-cell table:style-name="TableCell5548">
            <text:p text:style-name="P5549"/>
          </table:table-cell>
          <table:table-cell table:style-name="TableCell5550">
            <text:p text:style-name="P5551"/>
          </table:table-cell>
          <table:table-cell table:style-name="TableCell5552">
            <text:p text:style-name="P5553">Argumentai:</text:p>
            <text:p text:style-name="P5554">Pritariant Seimo kanceliarijos Teisės departamento 13 pastabai, kad Projekto 3 straipsniu siūlomos keičiamo įstatymo 11 straipsnio 11 dalies formuluotės nereglamentuoja valstybinės žemės nuosavybės teisių perleidimo klausimų, pažymint, kad atvejai, kuomet valstybinės žemės sklypai neformuojami, o juose esantys statiniai ir įrenginiai išperkami,<text:s/>nustatomi keičiamo įstatymo 45 straipsnio 6 dalyje, siūlytina išbraukti aptariamą nuostatą.</text:p>
            <text:p text:style-name="P5555"/>
            <text:p text:style-name="P5556">Pasiūlymas:</text:p>
            <text:p text:style-name="P5557"><text:span text:style-name="T5558">1. Išbraukti Projekto<text:s/></text:span><text:span text:style-name="T5559">3 straipsniu<text:s/></text:span><text:span text:style-name="T5560">keičiamo įstatymo 11 straipsnio 11 dalį:</text:span></text:p>
            <text:p text:style-name="P5561"><text:span text:style-name="T5562">„</text:span><text:span text:style-name="T5563">11. Prie Nekilnojamojo turto registre įregistruotų statinių ir (ar) įrenginių, kurie vadovaujantis teritorijų planavimo dokumentų sprendiniais, turi būti griaunami, žemės sklypai neformuojami. Šie statiniai ir (ar) įrenginiai išperkami Vyriausybės įgaliotos institucijos nustatyta tvarka, atlyginant jų rinkos vertę, apskaičiuotą taikant Lietuvos Respublikos turto ir verslo vertinimo pagrindų įstatyme nustatytą individualų turto vertinimą, atsižvelgiant tik į esamą statinių ir įrenginių būklę.</text:span><text:span text:style-name="T5564">“</text:span></text:p>
            <text:p text:style-name="P5565">2. Atitinkamai suderinti Projekto 3 straipsniu keičiamo įstatymo 11 straipsnio dalių numeraciją.</text:p>
            <text:p text:style-name="P5566"><text:span text:style-name="T5567">3. Patikslinti Projekto 3 straipsniu keičiamo įstatymo 11 straipsnyje esančias nuorodas.</text:span></text:p>
          </table:table-cell>
          <table:table-cell table:style-name="TableCell5568">
            <text:p text:style-name="P5569">Pritarti</text:p>
          </table:table-cell>
          <table:table-cell table:style-name="TableCell5570">
            <text:p text:style-name="P5571"/>
          </table:table-cell>
        </table:table-row>
        <table:table-row table:style-name="TableRow5572">
          <table:table-cell table:style-name="TableCell5573">
            <text:p text:style-name="P5574">11.</text:p>
          </table:table-cell>
          <table:table-cell table:style-name="TableCell5575">
            <text:p text:style-name="Pasiūlymai6">Audito komitetas<text:line-break/>2023-06-07</text:p>
          </table:table-cell>
          <table:table-cell table:style-name="TableCell5576">
            <text:p text:style-name="P5577">25</text:p>
            <text:p text:style-name="P5578"><text:span text:style-name="T5579">(66)</text:span></text:p>
          </table:table-cell>
          <table:table-cell table:style-name="TableCell5580">
            <text:p text:style-name="P5581"/>
            <text:p text:style-name="P5582">(3),</text:p>
            <text:p text:style-name="P5583">(4)</text:p>
          </table:table-cell>
          <table:table-cell table:style-name="TableCell5584">
            <text:p text:style-name="P5585"/>
          </table:table-cell>
          <table:table-cell table:style-name="TableCell5586">
            <text:p text:style-name="P5587"/>
          </table:table-cell>
          <table:table-cell table:style-name="TableCell5588">
            <text:p text:style-name="P5589">Argumentai:</text:p>
            <text:p text:style-name="P5590"><text:span text:style-name="T5591">Projekto 25 straipsniu<text:s/></text:span><text:span text:style-name="T5592">keičiamas įstatymas papildomas nauju 66 straipsniu, kurio 3 ir 4 dalyse numatomas<text:s/></text:span><text:span text:style-name="T5593">e</text:span><text:span text:style-name="T5594">x post</text:span><text:span text:style-name="T5595"><text:s/>vertinimo laikotarpis – 5 metai nuo šio įstatymo įsigaliojimo dienos</text:span><text:span text:style-name="T5596">, taip pat numatoma, kad minėtas<text:s/></text:span><text:span text:style-name="T5597">vertinimas turi būti atliktas iki 2029 m. sausio 1 d.<text:s/></text:span></text:p>
            <text:p text:style-name="P5598"><text:span text:style-name="T5599">Visgi pastebėtina, kad I pertvarkos etapu priimtu nauja redakcija išdėstytu Žemės įstatymu Nr. XIV-1311, taip pat II pertvarkos etapu teikiamais įstatymo projektais Nr. XIVP-2765 ir Nr. XIVP-2766 esmingai keičiami valstybinės žemės (</text:span><text:span text:style-name="T5600">t. y. valstybės turto</text:span><text:span text:style-name="T5601">) valdymo, naudojimo ir disponavimo ja santykiai, procesai ir procedūros. Atsižvelgiant į tai</text:span><text:span text:style-name="T5602">,<text:s/></text:span><text:span text:style-name="T5603">kad</text:span><text:s/><text:span text:style-name="T5604">šis turtas turi būti valdomas, naudojamas ir juo disponuojama vadovaujantis visuomeninės naudos, efektyvumo, racionalumo ir viešosios teisės principais, o naujai sureguliuotų teisės normų vertinimas numatomas atlikti tik po ilgo laiko, t. y.<text:s/></text:span><text:span text:style-name="T5605">iki 2029 m. sausio 1 d., siūlytina šiame įstatyme nustatyto galiojančio teisinio reguliavimo poveikio<text:s/></text:span><text:span text:style-name="T5606">ex post</text:span><text:span text:style-name="T5607"><text:s/>vertinimą atlikti anksčiau, nei planuota (ne po 5 metų, o po 3 metų), taip sudarant galimybes kuo anksčiau identifikuoti ir eliminuoti praktikoje kylančias, su šio įstatymo nuostatų taikymu susijusias problemas.</text:span></text:p>
            <text:p text:style-name="P5608">Pasiūlymas:</text:p>
            <text:p text:style-name="P5609">1. Pakeisti Projekto 25 straipsniu<text:s/><text:span text:style-name="T5610">keičiamo įstatymo naujai dėstomą 66 straipsnio 3 dalį ir ją išdėstyti taip:</text:span></text:p>
            <text:p text:style-name="P5611"><text:span text:style-name="T5612">„3. Ex post vertinimo laikotarpis –<text:s/></text:span><text:span text:style-name="T5613">5</text:span><text:span text:style-name="T5614"><text:s/></text:span><text:span text:style-name="T5615">3</text:span><text:span text:style-name="T5616"><text:s/></text:span><text:span text:style-name="T5617">metai nuo šio įstatymo įsigaliojimo dienos</text:span><text:span text:style-name="T5618">.</text:span><text:span text:style-name="T5619">“</text:span></text:p>
            <text:p text:style-name="P5620">2. Pakeisti Projekto<text:s/><text:span text:style-name="T5621">25 straipsniu<text:s/></text:span><text:span text:style-name="T5622">keičiamo įstatymo naujai dėstomą 66 straipsnio 4 dalį ir ją išdėstyti taip:</text:span></text:p>
            <text:p text:style-name="P5623"><text:span text:style-name="T5624">„4. Ex post vertinimas turi būti atliktas iki<text:s/></text:span><text:span text:style-name="T5625">2029</text:span><text:span text:style-name="T5626"><text:s/></text:span><text:span text:style-name="T5627">2027</text:span><text:span text:style-name="T5628"><text:s/>m. sausio 1 d.“</text:span></text:p>
          </table:table-cell>
          <table:table-cell table:style-name="TableCell5629">
            <text:p text:style-name="P5630">Nepritarti</text:p>
          </table:table-cell>
          <table:table-cell table:style-name="TableCell5631">
            <text:p text:style-name="P5632">Vadovaujantis Galiojančio teisinio reguliavimo poveikio ex post vertinimo metodikos, patvirtintos 2021-05-05 Lietuvos Respublikos Vyriausybės nutarimu Nr.<text:s/>308,<text:s/><text:span text:style-name="T5633">14 dalyje nurodomos p</text:span><text:span text:style-name="T5634">eržiūros nuostat</text:span><text:span text:style-name="T5635">os</text:span><text:span text:style-name="T5636">,<text:s/></text:span><text:span text:style-name="T5637">14.3. punkte nurodoma kaip per</text:span>žiūros nuostata<text:span text:style-name="T5638"><text:s/>–<text:s/></text:span>„<text:span text:style-name="T5639">teisinio reguliavimo vertinimo laikotarpis</text:span>. Jis negali būti trumpesnis nei dveji metai nuo teisinio reguliavimo įsigaliojimo,<text:s/><text:span text:style-name="T5640">tačiau rekomenduojama atlikti kuo ilgiau (pvz., trejus, penkerius, dešimt ar daugiau metų) galiojančio teisinio reguliavimo ex post vertinimą</text:span>. Teisinio reguliavimo vertinimo laikotarpis nurodomas metais ir (ar) mėnesiais, taip pat įvardijamas jo skaičiavimo pradžios momentas;“ Manytina, kad treji metai yra per trumpas laikotarpis reformos<text:s/>teisinio reguliavimo poveikio<text:s/>ex post<text:s/>įvertinimui.</text:p>
          </table:table-cell>
        </table:table-row>
        <table:table-row table:style-name="TableRow5641">
          <table:table-cell table:style-name="TableCell5642">
            <text:p text:style-name="Pasiūlymai6">12.</text:p>
          </table:table-cell>
          <table:table-cell table:style-name="TableCell5643">
            <text:p text:style-name="Pasiūlymai6">Audito komitetas<text:line-break/>2023-06-07</text:p>
          </table:table-cell>
          <table:table-cell table:style-name="TableCell5644">
            <text:p text:style-name="P5645">26</text:p>
          </table:table-cell>
          <table:table-cell table:style-name="TableCell5646">
            <text:p text:style-name="P5647">1,</text:p>
            <text:p text:style-name="P5648">5N,</text:p>
            <text:p text:style-name="P5649">6N</text:p>
          </table:table-cell>
          <table:table-cell table:style-name="TableCell5650">
            <text:p text:style-name="P5651"/>
          </table:table-cell>
          <table:table-cell table:style-name="TableCell5652">
            <text:p text:style-name="P5653"/>
          </table:table-cell>
          <table:table-cell table:style-name="TableCell5654">
            <text:p text:style-name="P5655">Argumentai:</text:p>
            <text:p text:style-name="P5656">Atsižvelgiant į tai, kad<text:s/>svarstomo Projekto nuostatos derintinos su Seime svarstomu Centralizuotai valdomo valstybės turto valdytojo įstatymo Nr. XII-791 4 straipsnio pakeitimo įstatymo projektu Nr. XIVP-2054(4) (<text:span text:style-name="T5657">likusi priėmimo stadija</text:span>), kurio įsigaliojimas numatomas 2023-09-01, taip pat į Audito komiteto pasiūlymus Nr.<text:s/>2 ir<text:s/>7, kuriais siekiama sudaryti galimybes tam tikrų keičiamo Žemės įstatymo nuostatų ankstesniam įsigaliojimui, atitinkamai turi būti tikslinamos Projekto 26 straipsnio nuostatos, reglamentuojančios įstatymo įsigaliojimą, įgyvendinimą ir taikymą.</text:p>
            <text:p text:style-name="P5658"/>
            <text:p text:style-name="P5659">Pasiūlymas:</text:p>
            <text:p text:style-name="P5660">1. Pakeisti Projekto 26 straipsnio 1 dalį ir ją išdėstyti taip:</text:p>
            <text:p text:style-name="P5661"><text:span text:style-name="T5662">„1. Šis įstatymas, išskyrus<text:s/></text:span><text:span text:style-name="T5663">2 ir 4 straipsnius ir<text:s/></text:span><text:span text:style-name="T5664">šio straipsnio 2 ir </text:span><text:span text:style-name="T5665">3</text:span><text:span text:style-name="T5666"> dalis, įsigalioja 2024 m. sausio 1 d.“</text:span></text:p>
            <text:p text:style-name="P5667">2. Papildyti Projekto 26 straipsnį nauja 5 dalimi ir ją išdėstyti taip:</text:p>
            <text:p text:style-name="P5668"><text:span text:style-name="T5669">„</text:span><text:span text:style-name="T5670">5. Šio įstatymo<text:s/></text:span><text:span text:style-name="T5671">2</text:span><text:span text:style-name="T5672"><text:s/>straipsnyje išdėstyto Lietuvos Respublikos<text:s/></text:span><text:span text:style-name="T5673">Žemės</text:span><text:span text:style-name="T5674"><text:s/>įstatymo<text:s/></text:span><text:span text:style-name="T5675">7 straipsnio 1 dalies 3 punktas ir š</text:span><text:span text:style-name="T5676">io įstatymo<text:s/></text:span><text:span text:style-name="T5677">4</text:span><text:span text:style-name="T5678"><text:s/>straipsnyje išdėstyto Lietuvos Respublikos<text:s/></text:span><text:span text:style-name="T5679">Žemės</text:span><text:span text:style-name="T5680"><text:s/>įstatymo<text:s/></text:span><text:span text:style-name="T5681">11 straipsnio 1 dalies 1 punktas ir 11 straipsnio 5 dalies 1 punktas įsigalioja 2023 m. rugsėjo 1 d.</text:span><text:span text:style-name="T5682">“</text:span></text:p>
            <text:p text:style-name="P5683">3. Papildyti Projekto 26 straipsnį nauja 6 dalimi ir ją išdėstyti taip:</text:p>
            <text:p text:style-name="P5684"><text:span text:style-name="T5685">„</text:span><text:span text:style-name="T5686">6. Lietuvos Respublikos Vyriausybė</text:span><text:span text:style-name="T5687"><text:s/>ar<text:s/></text:span><text:span text:style-name="T5688">Vyriausybės įgaliotos institucijos iki 2023 m.<text:s/></text:span><text:span text:style-name="T5689">rugpjūčio</text:span><text:span text:style-name="T5690"><text:s/>31 d. priima šio įstatymo</text:span><text:span text:style-name="T5691"><text:s/>2 ir 4 straipsnių</text:span><text:span text:style-name="T5692"><text:s/>įgyvendinamuosius teisės aktus.</text:span><text:span text:style-name="T5693">“</text:span></text:p>
            <text:p text:style-name="P5694"><text:span text:style-name="T5695">4.<text:s/></text:span><text:span text:style-name="T5696">Atitinkamai suderinti Projekto 26 straipsnio dalių numeraciją.</text:span></text:p>
          </table:table-cell>
          <table:table-cell table:style-name="TableCell5697">
            <text:p text:style-name="P5698">Pritarti</text:p>
          </table:table-cell>
          <table:table-cell table:style-name="TableCell5699">
            <text:p text:style-name="P5700"/>
          </table:table-cell>
        </table:table-row>
        <table:table-row table:style-name="TableRow5701">
          <table:table-cell table:style-name="TableCell5702">
            <text:p text:style-name="Pasiūlymai6">13.</text:p>
          </table:table-cell>
          <table:table-cell table:style-name="TableCell5703">
            <text:p text:style-name="Pasiūlymai6">Audito komitetas<text:line-break/>2023-06-07</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Argumentai:</text:p>
            <text:p text:style-name="P5714">Projekto nuostatose vartojama formuluotė „<text:span text:style-name="T5715">valstybės tarnautojas</text:span>“. Tačiau 2023 m. gegužės 25 d. Seimas priėmė nauja redakcija išdėstytą Valstybės tarnybos įstatymo Nr. VIII-1316 pakeitimo įstatymą Nr. XIV-1985, pagal kurį valstybės ir savivaldybių institucijose ir įstaigose turi būti sudarytos komisijos, kurios peržiūri institucijos ar įstaigos pareigybių sąraše esančias valstybės tarnautojų pareigybes. Minėtame įstatyme apibrėžtos valstybės tarnautojo sąvokos neatitinkančios valstybės tarnautojų pareigybės,<text:s/>iki 2025 m. sausio 1 d. turi būti panaikintos arba vietoj jų įsteigtos darbuotojų, dirbančių pagal darbo sutartis, pareigybės.<text:s/></text:p>
            <text:p text:style-name="P5716">Atsižvelgiant į tai, siūlytina projektu keičiamose nuostatose formuluotę „<text:span text:style-name="T5717">valstybės tarnautojas</text:span>“ keisti į bendro pobūdžio formuluotę „<text:span text:style-name="T5718">darbuotojas</text:span>“.</text:p>
            <text:p text:style-name="P5719"/>
            <text:p text:style-name="P5720">Pasiūlymas:</text:p>
            <text:p text:style-name="P5721">Projekto straipsniuose naudojamas formuluotes „<text:span text:style-name="T5722">valstybės tarnautojas</text:span>“ pakeisti į formuluotę „<text:span text:style-name="T5723">darbuotojas</text:span>“.</text:p>
          </table:table-cell>
          <table:table-cell table:style-name="TableCell5724">
            <text:p text:style-name="P5725">Pritarti</text:p>
          </table:table-cell>
          <table:table-cell table:style-name="TableCell5726">
            <text:p text:style-name="P5727"/>
          </table:table-cell>
        </table:table-row>
        <table:table-row table:style-name="TableRow5728">
          <table:table-cell table:style-name="TableCell5729">
            <text:p text:style-name="Pasiūlymai6">14.</text:p>
          </table:table-cell>
          <table:table-cell table:style-name="TableCell5730">
            <text:p text:style-name="Pasiūlymai6">Kaimo reikalų komitetas<text:line-break/>2023-06-07</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asiūlymai6">Pritarti iniciatorių pateiktam<text:s/>Žemės įstatymo Nr. I-446 2, 10, 11, 12, 13, 22, 27, 30, 34, 35, 37, 39, 40, 41, 43, 45, 46, 47, 48, 49, 50, 51, 52 straipsnių pakeitimo ir VI skyriaus papildymo 35<text:span text:style-name="T5740">1</text:span><text:s/>ir 35<text:span text:style-name="T5741">2</text:span><text:s/>straipsniais įstatymo projektui Nr. XIVP-27<text:span text:style-name="T5742">65</text:span>;<text:s/><text:span text:style-name="T5743">pasiūlyti pagrindiniam Aplinkos apsaugos komitetui tobulinti įstatymo projektą pagal Seimo narių pasiūlymus, Seimo kanceliarijos Teisės departamento, LR Specialiųjų tyrimų tarnybos,<text:s/></text:span><text:span text:style-name="T5744">Nacionalinės žemės tarnybos<text:s/></text:span><text:span text:style-name="T5745">prie AM, Lietuvos žemėtvarkos ir hidrotechnikos inžinierių sąjungos, Lietuvos žemės ūkio darbuotojų profesinių sąjungų federacijos <text:s/>pastabas ir pasiūlymus, kuriems komitetas pritarė ar pritarė iš dalies.</text:span></text:p>
          </table:table-cell>
          <table:table-cell table:style-name="TableCell5746">
            <text:p text:style-name="P5747">Pritarti</text:p>
            <text:p text:style-name="P5748"/>
          </table:table-cell>
          <table:table-cell table:style-name="TableCell5749">
            <text:p text:style-name="P5750"/>
          </table:table-cell>
        </table:table-row>
      </table:table>
      <text:p text:style-name="P5751"/>
      <text:p text:style-name="P5752"><text:span text:style-name="T5753">7. Komiteto sprendimas ir pasiūlymai:</text:span><text:span text:style-name="T5754"><text:s/></text:span>     .</text:p>
      <text:p text:style-name="P5755"><text:span text:style-name="T5756">7.1. Sprendimas</text:span><text:span text:style-name="T5757">:</text:span><text:span text:style-name="T5758"><text:s/></text:span>Pritarti<text:s/>patobulintam<text:s/><text:span text:style-name="T5759">Žemės įstatymo Nr. I-446 2, 10, 11, 12, 13, 22, 27, 30, 34, 35, 37, 39, 40, 41, 43, 45, 46, 47, 48, 49, 50, 51, 52 straipsnių pakeitimo ir VI skyriaus papildymo 35(1) ir 35(2)</text:span><text:span text:style-name="T5760"><text:s/>straipsniais įstatymo projektui Nr. XIVP-2765(2) ir Komiteto išvadai</text:span>.</text:p>
      <text:p text:style-name="P5761"><text:span text:style-name="T5762">7.2. Pasiūlymai:</text:span><text:span text:style-name="T5763"><text:s/></text:span><text:span text:style-name="T5764">negauta.</text:span></text:p>
      <text:p text:style-name="P5765"/>
      <text:p text:style-name="P5766"><text:span text:style-name="T5767">8. Balsavimo rezultatai:</text:span><text:s/>už –<text:s/>7, prieš –<text:s/>0, susilaikė –<text:s/>2.</text:p>
      <text:p text:style-name="Pranešėjas"><text:span text:style-name="T5768">9. Komiteto paskirti pranešėjai:</text:span><text:s/>Kasparas Adomaitis.</text:p>
      <text:p text:style-name="P5769">10. Komiteto narių atskiroji nuomonė:<text:s/>negauta.</text:p>
      <text:p text:style-name="P5770"/>
      <text:p text:style-name="P5771"><text:span text:style-name="T5772">PRIDEDAMA.<text:s/></text:span>Komiteto<text:s/>siūlomas<text:s/>įstatymo projektas, jo lyginamasis variantas.</text:p>
      <text:p text:style-name="P5773"/>
      <text:p text:style-name="P5774"/>
      <text:p text:style-name="P5775">Komiteto<text:s/>pirmininkė<text:tab/><text:tab/><text:tab/><text:tab/><text:tab/><text:tab/><text:tab/><text:span text:style-name="T5776">(Parašas)</text:span><text:tab/><text:tab/><text:tab/><text:tab/><text:tab/><text:tab/>Aistė Gedvilienė</text:p>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Normal"><text:span text:style-name="T5793">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TimesLT" svg:font-family="TimesLT" style:font-family-generic="roman" style:font-pitch="variable" svg:panose-1="2 2 6 3 5 4 5 2 3 4"/>
    <style:font-face style:name="Roboto Slab" svg:font-family="Roboto Slab" style:font-family-generic="roman" svg:panose-1="0 0 0 0 0 0 0 0 0 0"/>
    <style:font-face style:name="Fira Sans Light" svg:font-family="Fira Sans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4pt" style:font-size-asian="14pt"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ListParagraphChar" style:display-name="List Paragraph Char" style:family="text" style:parent-style-name="DefaultParagraphFont"/>
    <style:style style:name="Apacia" style:display-name="Apacia" style:family="paragraph" style:parent-style-name="Normal">
      <style:text-properties fo:font-size="10pt" style:font-size-asian="10pt" fo:hyphenate="false"/>
    </style:style>
    <style:style style:name="tip" style:display-name="tip" style:family="paragraph" style:parent-style-name="Normal">
      <style:text-properties style:language-asian="lt" style:country-asian="LT" fo:hyphenate="false"/>
    </style:style>
    <style:style style:name="Default" style:display-name="Default" style:family="paragraph">
      <style:text-properties fo:color="#000000"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fo:font-size="14pt" style:font-size-asian="14pt" style:font-size-complex="10pt"/>
    </style:style>
    <style:style style:name="x_xmsonormal" style:display-name="x_xmsonormal"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use-window-font-color="true"/>
    </style:style>
    <style:style style:name="WW_CharLFO13LVL1" style:family="text">
      <style:text-properties style:font-name="Times New Roman" style:font-name-asian="Calibri" style:font-name-complex="Times New Roman"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2" style:family="text">
      <style:text-properties fo:font-style="normal" style:font-style-asian="normal" style:font-style-complex="normal"/>
    </style:style>
    <style:style style:name="WW_CharLFO17LVL2" style:family="text">
      <style:text-properties fo:font-style="normal" style:font-style-asian="normal" style:font-style-complex="normal"/>
    </style:style>
    <style:style style:name="WW_CharLFO18LVL2" style:family="text">
      <style:text-properties fo:font-style="normal" style:font-style-asian="normal" style:font-style-complex="normal"/>
    </style:style>
    <style:style style:name="WW_CharLFO19LVL2" style:family="text">
      <style:text-properties fo:font-style="normal" style:font-style-asian="normal" style:font-style-complex="normal"/>
    </style:style>
    <style:style style:name="WW_CharLFO21LVL1" style:family="text">
      <style:text-properties fo:font-style="normal" style:font-style-asian="normal"/>
    </style:style>
    <style:style style:name="WW_CharLFO22LVL1" style:family="text">
      <style:text-properties fo:font-weight="normal" style:font-weight-asian="normal"/>
    </style:style>
    <style:style style:name="WW_CharLFO23LVL1" style:family="text">
      <style:text-properties style:font-name="Times New Roman" style:font-name-asian="Andale Sans U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12">
      <text:list-level-style-number text:level="1" style:num-suffix="." style:num-format="1" text:start-value="5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7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9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a" style:num-letter-sync="true">
        <style:list-level-properties text:space-before="0.6229in" text:min-label-width="0.25in" text:list-level-position-and-space-mode="label-alignment">
          <style:list-level-label-alignment text:label-followed-by="listtab" fo:margin-left="0.8729in" fo:text-indent="-0.25in"/>
        </style:list-level-properties>
      </text:list-level-style-number>
      <text:list-level-style-number text:level="3" style:num-suffix="." style:num-format="i">
        <style:list-level-properties fo:text-align="end" text:space-before="1.2479in" text:min-label-width="0.125in" text:list-level-position-and-space-mode="label-alignment">
          <style:list-level-label-alignment text:label-followed-by="listtab" fo:margin-left="1.3729in" fo:text-indent="-0.125in"/>
        </style:list-level-properties>
      </text:list-level-style-number>
      <text:list-level-style-number text:level="4" style:num-suffix="." style:num-format="1">
        <style:list-level-properties text:space-before="1.6229in" text:min-label-width="0.25in" text:list-level-position-and-space-mode="label-alignment">
          <style:list-level-label-alignment text:label-followed-by="listtab" fo:margin-left="1.8729in" fo:text-indent="-0.25in"/>
        </style:list-level-properties>
      </text:list-level-style-number>
      <text:list-level-style-number text:level="5" style:num-suffix="." style:num-format="a" style:num-letter-sync="true">
        <style:list-level-properties text:space-before="2.1229in" text:min-label-width="0.25in" text:list-level-position-and-space-mode="label-alignment">
          <style:list-level-label-alignment text:label-followed-by="listtab" fo:margin-left="2.3729in" fo:text-indent="-0.25in"/>
        </style:list-level-properties>
      </text:list-level-style-number>
      <text:list-level-style-number text:level="6" style:num-suffix="." style:num-format="i">
        <style:list-level-properties fo:text-align="end" text:space-before="2.7479in" text:min-label-width="0.125in" text:list-level-position-and-space-mode="label-alignment">
          <style:list-level-label-alignment text:label-followed-by="listtab" fo:margin-left="2.8729in" fo:text-indent="-0.125in"/>
        </style:list-level-properties>
      </text:list-level-style-number>
      <text:list-level-style-number text:level="7" style:num-suffix="." style:num-format="1">
        <style:list-level-properties text:space-before="3.1229in" text:min-label-width="0.25in" text:list-level-position-and-space-mode="label-alignment">
          <style:list-level-label-alignment text:label-followed-by="listtab" fo:margin-left="3.3729in" fo:text-indent="-0.25in"/>
        </style:list-level-properties>
      </text:list-level-style-number>
      <text:list-level-style-number text:level="8" style:num-suffix="." style:num-format="a" style:num-letter-sync="true">
        <style:list-level-properties text:space-before="3.6229in" text:min-label-width="0.25in" text:list-level-position-and-space-mode="label-alignment">
          <style:list-level-label-alignment text:label-followed-by="listtab" fo:margin-left="3.8729in" fo:text-indent="-0.25in"/>
        </style:list-level-properties>
      </text:list-level-style-number>
      <text:list-level-style-number text:level="9" style:num-suffix="." style:num-format="i">
        <style:list-level-properties fo:text-align="end" text:space-before="4.2479in" text:min-label-width="0.125in" text:list-level-position-and-space-mode="label-alignment">
          <style:list-level-label-alignment text:label-followed-by="listtab" fo:margin-left="4.3729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6-19T11:54:00Z</meta:creation-date>
    <dc:date>2023-06-19T11:5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1" meta:paragraph-count="1652" meta:word-count="40454" meta:character-count="313891" meta:row-count="7239" meta:non-whitespace-character-count="275089"/>
  </office:meta>
</office:document-meta>
</file>