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line-height="150%"/>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line-height="15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line-height="150%"/>
      <style:text-properties style:font-weight-complex="bold" fo:font-size="11pt" style:font-size-asian="11pt" style:font-size-complex="11pt"/>
    </style:style>
    <style:style style:name="P27" style:parent-style-name="dalyviai0" style:family="paragraph">
      <style:paragraph-properties fo:text-align="justify" fo:margin-top="0in" fo:margin-bottom="0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Spacing" style:family="paragraph">
      <style:paragraph-properties fo:text-align="justify" fo:margin-top="0in" fo:margin-bottom="0in" fo:text-indent="0.5in"/>
      <style:text-properties fo:color="#000000"/>
    </style:style>
    <style:style style:name="P32" style:parent-style-name="Dalyviai" style:family="paragraph">
      <style:paragraph-properties fo:line-height="100%"/>
    </style:style>
    <style:style style:name="P33" style:parent-style-name="Normal" style:family="paragraph">
      <style:paragraph-properties fo:keep-with-next="always" fo:text-align="justify" fo:text-indent="0.5in"/>
      <style:text-properties fo:font-weight="bold" style:font-weight-asian="bold" style:font-weight-complex="bold"/>
    </style:style>
    <style:style style:name="P34" style:parent-style-name="Normal" style:family="paragraph">
      <style:paragraph-properties fo:text-align="justify"/>
      <style:text-properties fo:font-size="9pt" style:font-size-asian="9pt" style:font-size-complex="9pt"/>
    </style:style>
    <style:style style:name="TableColumn36" style:family="table-column">
      <style:table-column-properties style:column-width="0.3909in" style:use-optimal-column-width="false"/>
    </style:style>
    <style:style style:name="TableColumn37" style:family="table-column">
      <style:table-column-properties style:column-width="1.2791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4.3312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2.268in" style:use-optimal-column-width="false"/>
    </style:style>
    <style:style style:name="Table35" style:family="table">
      <style:table-properties style:width="10.5333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402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size="12pt" style:font-size-asian="12pt" style:font-size-complex="12pt"/>
    </style:style>
    <style:style style:name="P74" style:parent-style-name="Pasiūlymai5" style:family="paragraph">
      <style:paragraph-properties fo:text-align="center"/>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9013in" fo:background-color="#FFFFFF"/>
      <style:text-properties fo:color="#000000"/>
    </style:style>
    <style:style style:name="P85" style:parent-style-name="Normal" style:family="paragraph">
      <style:paragraph-properties fo:text-align="justify" fo:text-indent="0.5118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indent="0.1576in"/>
      <style:text-properties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size="12pt" style:font-size-asian="12pt" style:font-size-complex="12pt"/>
    </style:style>
    <style:style style:name="P101" style:parent-style-name="Pasiūlymai5" style:family="paragraph">
      <style:paragraph-properties fo:text-align="center"/>
    </style:style>
    <style:style style:name="T102" style:parent-style-name="DefaultParagraphFont" style:family="text">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fo:line-height="150%"/>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indent="0.5118in"/>
    </style:style>
    <style:style style:name="T113" style:parent-style-name="DefaultParagraphFont" style:family="text">
      <style:text-properties fo:color="#000000" fo:font-size="12pt" style:font-size-asian="12pt" style:font-size-complex="12pt" fo:background-color="#FFFFFF"/>
    </style:style>
    <style:style style:name="T114" style:parent-style-name="DefaultParagraphFont" style:family="text">
      <style:text-properties fo:color="#000000" fo:font-size="12pt" style:font-size-asian="12pt" style:font-size-complex="12pt" fo:background-color="#FFFFFF"/>
    </style:style>
    <style:style style:name="T115" style:parent-style-name="DefaultParagraphFont" style:family="text">
      <style:text-properties fo:color="#000000" fo:font-size="12pt" style:font-size-asian="12pt" style:font-size-complex="12pt" fo:background-color="#FFFFFF"/>
    </style:style>
    <style:style style:name="T116" style:parent-style-name="DefaultParagraphFont" style:family="text">
      <style:text-properties fo:color="#000000" fo:font-size="12pt" style:font-size-asian="12pt" style:font-size-complex="12pt" fo:background-color="#FFFFFF"/>
    </style:style>
    <style:style style:name="T117" style:parent-style-name="DefaultParagraphFont" style:family="text">
      <style:text-properties fo:color="#000000" fo:font-size="12pt" style:font-size-asian="12pt" style:font-size-complex="12pt" fo:background-color="#FFFFFF"/>
    </style:style>
    <style:style style:name="T118" style:parent-style-name="DefaultParagraphFont" style:family="text">
      <style:text-properties fo:color="#000000" fo:font-size="12pt" style:font-size-asian="12pt" style:font-size-complex="12pt" fo:background-color="#FFFFFF"/>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indent="0.1576in"/>
      <style:text-properties fo:font-size="12pt" style:font-size-asian="12pt" style:font-size-complex="12pt"/>
    </style:style>
    <style:style style:name="P123" style:parent-style-name="Normal" style:family="paragraph">
      <style:paragraph-properties fo:text-align="justify" fo:text-indent="0.2756in" fo:background-color="#FFFFFF"/>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fo:font-style="italic" style:font-style-asian="italic"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text-properties fo:font-size="9pt" style:font-size-asian="9pt" style:font-size-complex="9pt"/>
    </style:style>
    <style:style style:name="P135" style:parent-style-name="Normal" style:family="paragraph">
      <style:paragraph-properties fo:keep-with-next="always"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keep-with-next="always"/>
      <style:text-properties fo:font-weight="bold" style:font-weight-asian="bold" style:font-weight-complex="bold"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GRINDINIO KOMITETO PAPILDOMA IŠVADA<text:s/></text:span></text:p>
      <text:p text:style-name="P14"><text:span text:style-name="T15">DĖL</text:span><text:span text:style-name="T16"><text:s/></text:span><text:span text:style-name="T17">LIETUVOS RESPUBLIKOS</text:span><text:s/><text:span text:style-name="T18">LIETUVOS RESPUBLIKOS</text:span><text:span text:style-name="T19"> SAUGAUS EISMO</text:span></text:p>
      <text:p text:style-name="P20">AUTOMOBILIŲ KELIAIS ĮSTATYMO NR. VIII-2043 2, 27 STRAIPSNIŲ IR PRIEDO PAKEITIMO<text:s/></text:p>
      <text:p text:style-name="P21"><text:span text:style-name="T22">ĮSTATYMO PROJEKTO NR. XIIIP-767(2)</text:span></text:p>
      <text:p text:style-name="P23"/>
      <text:p text:style-name="P24">2017-10-18<text:s text:c="2"/>Nr. 102-P-40</text:p>
      <text:p text:style-name="P25">Vilnius</text:p>
      <text:p text:style-name="P26"/>
      <text:p text:style-name="P27"><text:span text:style-name="T28">1.<text:s/></text:span><text:span text:style-name="T29">Komiteto posėdyje dalyvavo:</text:span><text:span text:style-name="T30"> komiteto pirmininkas Julius Sabatauskas, komiteto pirmininko pavaduotojas Stasys Šedbaras, nariai:  Rimas Andrikis, Irena Degutienė, Vitalijus Gailius, Česlav Olševski, Lauras Stacevičius, Petras Valiūnas.</text:span></text:p>
      <text:p text:style-name="P31">Komiteto biuro vedėja Dalia Komparskienė, patarėjai: Irma Leonavičiūtė, Martyna Civilkienė, Jurgita Janušauskienė, Rita Karpavičiūtė, Dalia Latvelienė, Loreta Zdanavičienė, Rita Varanauskienė. Komiteto biuro padėjėja Modesta Banytė.</text:p>
      <text:p text:style-name="P32"/>
      <text:p text:style-name="P33">2. Seimo kanceliarijos Teisės departamento išvados ir kitų ekspertų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2017-10-18</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p>
          </table:table-cell>
          <table:table-cell table:style-name="TableCell83">
            <text:p text:style-name="P84">Įvertinę projekto atitiktį Konstitucijai, įstatymams, teisėkūros principams bei teisės technikos reikalavimams, teikiame šias pastabas:</text:p>
            <text:p text:style-name="P85"><text:span text:style-name="T86">1. Atkreipiame dėmesį, jog į Lietuvos Respublikos Seimo 2017 m. spalio 19 d. (ketvirtadienio) posėdžio<text:s/></text:span><text:soft-page-break/><text:span text:style-name="T87">darbotvarkę taip pat yra  įtrauktas Lietuvos Respublikos saugaus eismo automobilių keliais  įstatymo Nr. VIII-2043 2, 10, 13, 29, 33 straipsnių, priedo pakeitimo ir įstatymo papildymo  6</text:span><text:span text:style-name="T88">2</text:span><text:span text:style-name="T89">, 29</text:span><text:span text:style-name="T90">1  </text:span><text:span text:style-name="T91">straipsniais įstatymo projektas Nr. XIIIP- 039 (2) (toliau – projektas XIIIP –1039(2). Nors iš teikiamo projekto matyti, kad jis yra suderintas su projektu Nr. XIIIP-1039(2), vis tik pažymėtina, kad teikiamas projektas galiojančios įstatymo  redakcijos neatitinka, todėl jis galėtų būti priimamas tik kartu priimant ir projektą XIIIP-1039(2).</text:span></text:p>
          </table:table-cell>
          <table:table-cell table:style-name="TableCell92">
            <text:p text:style-name="P93">Pritarti</text:p>
          </table:table-cell>
          <table:table-cell table:style-name="TableCell94">
            <text:p text:style-name="P95">Projektus<text:s/>Nr. XIIIP-1039(2) ir Nr. XIIIP-767(2) priėmimo metu siūloma sujungti<text:s/>(jų vienoda įsigaliojimo data).</text:p>
          </table:table-cell>
        </table:table-row>
        <text:soft-page-break/>
        <table:table-row table:style-name="TableRow96">
          <table:table-cell table:style-name="TableCell97">
            <text:p text:style-name="P98">2.</text:p>
          </table:table-cell>
          <table:table-cell table:style-name="TableCell99">
            <text:p text:style-name="P100">Seimo kanceliarijos Teisės departamentas</text:p>
            <text:p text:style-name="P101"><text:span text:style-name="T102">2017-10-18</text:span></text:p>
          </table:table-cell>
          <table:table-cell table:style-name="TableCell103">
            <text:p text:style-name="P104">2</text:p>
          </table:table-cell>
          <table:table-cell table:style-name="TableCell105">
            <text:p text:style-name="P106">4</text:p>
          </table:table-cell>
          <table:table-cell table:style-name="TableCell107">
            <text:p text:style-name="P108"/>
          </table:table-cell>
          <table:table-cell table:style-name="TableCell109">
            <text:p text:style-name="P110"/>
          </table:table-cell>
          <table:table-cell table:style-name="TableCell111">
            <text:p text:style-name="P112"><text:span text:style-name="T113">2. Atkreiptinas dėmesys į tai, jog į Lietuvos Respublikos Seimo 2017 m. spalio 19 d. (ketvirtadienio) posėdžio darbotvarkę taip pat yra  įtrauktas ir Lietuvos Respublikos saugaus eismo automobilių keliais įstatymo Nr. VII-2043 10, 25, 27 ir 28 straipsnių pakeitimo įstatymo Nr. XIII-107 1 ir 3 straipsnių pakeitimo įstat</text:span><text:span text:style-name="T114">ymo projektas, Reg. Nr. XIIIP–</text:span><text:span text:style-name="T115">1042 (2) (toliau projektas Nr. XIIIP-1042), kuriuo, kaip ir teikiamu projektu keičiama įstatymo 27 straipsnio 7 dalis. Atsižvelgiant į tai, kad teikiamas projektas įsigalios 2018 m. gegužės 20</text:span><text:span text:style-name="T116"><text:s/>d., o projektas Nr. XIIIP-1042</text:span><text:span text:style-name="T117">(2) 2018 m. sausio 1 d., mūsų vertinimu, teikiamas projektas turėtų būti priimamas po to, kai bus priimtas ir paskelbtas projektas Nr. XIIIP – 1042 (2), atitinkamai pagal pastarąjį įstatymą patikslinus teikiamo projekto lyginamojo varianto 2 straipsnio 4 dalyje dėstomą keičiamo įstatymo 27 straipsnio 7 dalį (patikslinus joje pateikiamą nuorodą vietoj nuorodos į  įstatymo 25 straipsnio 4 dalies 4 punktą pateikiant nuorodą į įstatymo 25 straipsnio 4 dalį). Jeigu pastabai būtų nepritarta, projekto 2 straipsnio 4 dalimi keičiamo įstatymo 27 straipsnio<text:s/></text:span><text:soft-page-break/><text:span text:style-name="T118">7 dalyje vietoj nuorodos į įstatymo 25 straipsnio 4 dalies 4 punktą, reikėtų pateikti nuorodą į įstatymo 25 straipsnio 4 dalį, nes būtent šioje 4 dalyje, o ne 4 punkte yra nustatyti visi atvejai, kai viešajame eisme leidžiama dalyvauti motorinėms transporto priemonėms, kurios pritaikytos eismui kairiąja kelio puse ir (ar) turi vairą dešinėje pusėje bei priekaboms, kurios pritaikytos eismui kairiąja kelio puse (šios transporto priemonės atitinkamai turi būti registruojamos Lietuvos Respublikoje).</text:span></text:p>
          </table:table-cell>
          <table:table-cell table:style-name="TableCell119">
            <text:p text:style-name="P120">Pritarti iš dalies</text:p>
          </table:table-cell>
          <table:table-cell table:style-name="TableCell121">
            <text:p text:style-name="P122">Dėl projekto Nr. XIIIP-767ES (kaip ir XIIIP-1039ES), kuris turėjo būti priimtas 2017 m. gegužės 20 d., yra pradėta ES teisės pažeidimo procedūra. Seimui šis projektas buvo pateiktas 2017 m. birželio 8 d., numatant projekto svarstymą rudens sesijoje.<text:s/></text:p>
            <text:p text:style-name="P123"><text:span text:style-name="T124">Pritarta siūlomam patikslinimui, suderinant su projektu Nr. XIIIP1042(2): „Eksploatu</text:span><text:span text:style-name="T125">ti netinkamos motorinės transporto priemonės ir (ar) priekabos, kurių leidimai dalyvauti viešajame eisme yra panaikinti, taip pat motorinės transporto priemonės, pritaikytos eismui<text:s/></text:span><text:soft-page-break/><text:span text:style-name="T126">kairiąja kelio puse ir (ar) turinčios vairą dešinėje pusėje, ir (ar) priekabos, pritaikytos eismui kairiąja kelio puse, išskyrus šio įstatymo 25 straipsnio 4<text:s/></text:span><text:span text:style-name="T127">dalies 4 punkte</text:span><text:span text:style-name="T128"><text:s/></text:span><text:span text:style-name="T129">dalyje</text:span><text:span text:style-name="T130"><text:s/></text:span><text:span text:style-name="T131">nurodytus atvejus, Lietuvos Respublikoje</text:span><text:span text:style-name="T132"> </text:span><text:span text:style-name="T133">neregistruojamos. Informaciją apie užsienyje eksploatuoti netinkamomis tapusias motorines transporto priemones ir (ar) priekabas Lietuvos Respublikos kelių transporto priemonių registro tvarkytojas gauna iš užsienio šalių transporto priemonių registrų tvarkytojų arba tarptautinių transporto priemonių duomenų bazių.“</text:span></text:p>
          </table:table-cell>
        </table:table-row>
      </table:table>
      <text:p text:style-name="P134"/>
      <text:p text:style-name="P135"><text:span text:style-name="T136">3. Subjektų, turinčių įstatymų leidybos iniciatyvos teisę, pasiūlymai:<text:s/></text:span><text:span text:style-name="T137">negauta.</text:span></text:p>
      <text:p text:style-name="P138"/>
      <text:p text:style-name="P139"><text:span text:style-name="T140">4. Balsavimo rezultatai:</text:span><text:s/>už –7.</text:p>
      <text:p text:style-name="P141"/>
      <text:p text:style-name="P142">Komiteto pirmininkas<text:tab/><text:tab/><text:tab/><text:tab/><text:tab/><text:tab/><text:tab/><text:tab/><text:tab/>Julius Sabatauskas<text:tab/><text:tab/></text:p>
      <text:p text:style-name="P143"><text:tab/><text:tab/><text:tab/><text:tab/><text:tab/></text:p>
      <text:soft-page-break/>
      <text:p text:style-name="Normal"><text:span text:style-name="T144">Komiteto biuro patarėja Irma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dalyviai0" style:display-name="dalyviai"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17-10-18T11:39:00Z</meta:creation-date>
    <dc:date>2017-10-18T11:39:00Z</dc:date>
    <meta:print-date>2017-10-18T10:41:00Z</meta:print-date>
    <meta:template xlink:href="Normal.dotm" xlink:type="simple"/>
    <meta:editing-cycles>2</meta:editing-cycles>
    <meta:editing-duration>PT0S</meta:editing-duration>
    <meta:document-statistic meta:page-count="4" meta:paragraph-count="59" meta:word-count="647" meta:character-count="4899" meta:row-count="165" meta:non-whitespace-character-count="4311"/>
  </office:meta>
</office:document-meta>
</file>