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6" style:parent-style-name="DefaultParagraphFont" style:family="text">
      <style:text-properties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style:font-style-complex="italic" style:language-asian="ru" style:country-asian="RU"/>
    </style:style>
    <style:style style:name="T20" style:parent-style-name="DefaultParagraphFont" style:family="text">
      <style:text-properties fo:font-weight="bold" style:font-weight-asian="bold" style:font-weight-complex="bold" style:language-asian="ru" style:country-asian="RU"/>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weight-complex="bold" fo:color="#000000"/>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Dalyviai" style:family="paragraph">
      <style:paragraph-properties fo:line-height="100%"/>
      <style:text-properties fo:font-weight="bold" style:font-weight-asian="bold" style:font-weight-complex="bold" fo:color="#000000"/>
    </style:style>
    <style:style style:name="TableColumn43" style:family="table-column">
      <style:table-column-properties style:column-width="0.3902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0.1965in" style:use-optimal-column-width="false"/>
    </style:style>
    <style:style style:name="TableColumn48" style:family="table-column">
      <style:table-column-properties style:column-width="5.807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875in" style:use-optimal-column-width="false"/>
    </style:style>
    <style:style style:name="Table42" style:family="table">
      <style:table-properties style:width="10.5375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TableRow68" style:family="table-row">
      <style:table-row-properties style:min-row-height="0.2631in" style:use-optimal-row-height="false"/>
    </style:style>
    <style:style style:name="P69" style:parent-style-name="Normal" style:family="paragraph">
      <style:text-properties fo:color="#000000"/>
    </style:style>
    <style:style style:name="P70" style:parent-style-name="Normal" style:family="paragraph">
      <style:text-properties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color="#000000"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ulymai" style:family="paragraph">
      <style:text-properties fo:font-weight="bold" style:font-weight-asian="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T99" style:parent-style-name="DefaultParagraphFont" style:family="text">
      <style:text-properties fo:color="#000000" fo:font-size="13.5pt" style:font-size-asian="13.5pt" style:font-size-complex="13.5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5354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fo:color="#FF0000"/>
    </style:style>
    <style:style style:name="T113" style:parent-style-name="DefaultParagraphFont" style:family="text">
      <style:text-properties fo:font-weight="bold" style:font-weight-asian="bold" fo:color="#000000"/>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133"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PAGRINDINIO<text:s/>KOMITETO<text:s/>PAPILDOMA<text:s/>IŠVADA(1)</text:p>
      <text:p text:style-name="P13"><text:span text:style-name="T14">DĖL<text:s/></text:span><text:span text:style-name="T15">DARBO KODEKSO 139 STRAIPSNIO PAKEITIMO</text:span><text:span text:style-name="T16"><text:s/></text:span><text:span text:style-name="T17">ĮSTATYMO PROJEKTO<text:s/></text:span></text:p>
      <text:p text:style-name="P18"><text:span text:style-name="T19">NR.<text:s/></text:span><text:span text:style-name="T20">XIVP-419(2)</text:span></text:p>
      <text:p text:style-name="P21"/>
      <text:p text:style-name="P22"><text:span text:style-name="T23">2021-06-09</text:span><text:span text:style-name="T24"><text:s/>Nr. 103-P-</text:span><text:span text:style-name="T25">26</text:span></text:p>
      <text:p text:style-name="P26">Vilnius</text:p>
      <text:p text:style-name="P27"/>
      <text:list text:style-name="LFO11" text:continue-numbering="true">
        <text:list-item>
          <text:p text:style-name="P28"><text:span text:style-name="T29">Komiteto posėdyje dalyvavo:<text:s/></text:span><text:span text:style-name="T30">M. Lingė – komiteto pirmininkas, V. Aleknaitė-Abramikienė, R. Baškienė, J. Džiugelis, M. Ošmianskienė, A. Petrošius, <text:s/>A. Sysas, T. Tomilinas, J. Varkalys; komiteto biuras:<text:s/></text:span><text:span text:style-name="T31">vedėja E. Bulotaitė,</text:span><text:span text:style-name="T32"><text:s/>patarėjos D. Aleksejūnienė, D. Jonėnienė, A. Kazlauskienė, I. Kuodienė, padėjėjos R. Liekienė, I. Žukauskaitė; kviest</text:span><text:span text:style-name="T33">asis</text:span><text:span text:style-name="T34"><text:s/>as</text:span><text:span text:style-name="T35">muo</text:span><text:span text:style-name="T36"><text:s/>V. Baliukevičienė – Socialinės apsaugos ir darbo ministerijos Darbo teisės skyriaus vedėja.</text:span></text:p>
        </text:list-item>
        <text:list-item>
          <text:p text:style-name="P37"><text:span text:style-name="T38">Ekspertų, konsultantų, specialistų išvados, pasiūlymai, pataisos, pastabos<text:s/></text:span><text:span text:style-name="T39">(toliau – pasiūlymai):</text:span><text:span text:style-name="T40"><text:s/>negauta.</text:span></text:p>
        </text:list-item>
        <text:list-item>
          <text:p text:style-name="P41">Subjektų, turinčių įstatymų leidybos iniciatyvos teisę, pasiūlymai:</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narys</text:p>
            <text:p text:style-name="P85">M. Lingė</text:p>
            <text:p text:style-name="P86">2021-06-08</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Argumentai:</text:p>
            <text:p text:style-name="Pasiulymai"><text:span text:style-name="T95">Laivyboje naudojamose Tarptautinėje transporto federacijos (ang. ITF) standartinėse kolektyvinėse sutartyse, tiek ir Lietuvoje ratifikuotoje Tarptautinės darbo organizacijos 2006 m. konvencijoje dėl darbo jūroje (ang. MLC konvencija) yra numatyta tam tikra specifinė jūrininkams darbo apmokėjimo sistema. Šios nuostatos yra įgyvendintos ir naujausiuose Lietuvos Respublikos Prekybinės laivybos įstatymo pakeitimuose ir yra taikomos, todėl būtinas patikslinimas, kad galėtų ir toliau būti<text:s/></text:span><text:soft-page-break/><text:span text:style-name="T96">taikomi ir aukščiau minėti tarptautiniai dokumentai.</text:span></text:p>
            <text:p text:style-name="P97"/>
            <text:p text:style-name="P98">Pasiūlymas:</text:p>
            <text:p text:style-name="Pasiulymai">Papildyti Įstatymo projekto 1 straipsnį ir jį išdėstyti taip:<text:span text:style-name="T99"> </text:span></text:p>
            <text:p text:style-name="P100"><text:bookmark-start text:name="part_59d43cc000ec42eb9c192122fc8d684f"/><text:bookmark-end text:name="part_59d43cc000ec42eb9c192122fc8d684f"/><text:span text:style-name="T101">„1 straipsnis. 139 straipsnio pakeitimas</text:span></text:p>
            <text:p text:style-name="P102"><text:bookmark-start text:name="part_6ebe3dde953248a2a862aea778c8aa01"/><text:bookmark-end text:name="part_6ebe3dde953248a2a862aea778c8aa01"/>Pakeisti 139 straipsnio 3 dalį ir ją išdėstyti taip:</text:p>
            <text:p text:style-name="P103"><text:bookmark-start text:name="part_fda7671c6edb4cb89d7b0221f380b379"/><text:bookmark-start text:name="part_72b3c96e1db04ea6aead650da8700dc2"/><text:bookmark-end text:name="part_fda7671c6edb4cb89d7b0221f380b379"/><text:bookmark-end text:name="part_72b3c96e1db04ea6aead650da8700dc2"/><text:span text:style-name="T104">„3. Darbo užmokestis privalo būti mokamas pinigais. 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os pavedimu į darbuotojo<text:s/></text:span><text:span text:style-name="T105">nurodytą</text:span><text:span text:style-name="T106"><text:s/></text:span><text:span text:style-name="T107">darbuotojo</text:span><text:span text:style-name="T108"><text:s/></text:span><text:span text:style-name="T109">mokėjimo sąskaitą</text:span><text:span text:style-name="T110">.“</text:span><text:span text:style-name="T111">,</text:span><text:span text:style-name="T112"><text:s/></text:span><text:span text:style-name="T113">išskyrus jūrininkams, kuriems taikoma Lietuvos Respublikos prekybinės laivybos įstatymo nustatyta darbo užmokesčio mokėjimo tvarka.“</text:span></text:p>
            <text:p text:style-name="Normal"/>
          </table:table-cell>
          <table:table-cell table:style-name="TableCell114">
            <text:p text:style-name="P115">Pritarti.</text:p>
          </table:table-cell>
          <table:table-cell table:style-name="TableCell116">
            <text:p text:style-name="P117"/>
          </table:table-cell>
        </table:table-row>
      </table:table>
      <text:soft-page-break/>
      <text:p text:style-name="P118"><text:span text:style-name="T119">4</text:span><text:span text:style-name="T120">. Balsavimo rezultatai:</text:span><text:span text:style-name="T121"><text:s/></text:span><text:span text:style-name="T122">pritarta bendru sutarimu.</text:span></text:p>
      <text:p text:style-name="P123"/>
      <text:p text:style-name="P124">Komiteto<text:s/>pirmininkas<text:s/><text:tab/><text:tab/><text:tab/><text:tab/><text:tab/><text:tab/><text:tab/><text:tab/><text:tab/><text:tab/><text:tab/><text:tab/><text:tab/><text:tab/><text:tab/>Mindaugas Lingė</text:p>
      <text:p text:style-name="P125"/>
      <text:p text:style-name="P126"/>
      <text:p text:style-name="P127"/>
      <text:p text:style-name="P128"/>
      <text:p text:style-name="P129"/>
      <text:p text:style-name="P130"/>
      <text:p text:style-name="P131"/>
      <text:p text:style-name="P132"/>
      <text:p text:style-name="Normal"><text:span text:style-name="T133">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AS Algirdas</meta:initial-creator>
    <dc:creator>adlibuser</dc:creator>
    <meta:creation-date>2021-06-09T12:13:00Z</meta:creation-date>
    <dc:date>2021-06-09T12:13:00Z</dc:date>
    <meta:print-date>2020-12-22T07: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8e003017-600c-4fc2-8195-3c271bce696c</meta:user-defined>
    <meta:document-statistic meta:page-count="2" meta:paragraph-count="19" meta:word-count="296" meta:character-count="2452" meta:row-count="50" meta:non-whitespace-character-count="2175"/>
  </office:meta>
</office:document-meta>
</file>