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paveikslas."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lentelė."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start" fo:line-height="100%" fo:margin-left="4.3312in" style:page-number="1">
        <style:tab-stops/>
      </style:paragraph-properties>
    </style:style>
    <style:style style:name="T7" style:parent-style-name="DefaultParagraphFont" style:family="text">
      <style:text-properties style:font-name-complex="Times New Roman" style:font-size-complex="12pt" fo:language="lt" fo:country="LT" style:language-asian="ar" style:country-asian="SA"/>
    </style:style>
    <style:style style:name="T8" style:parent-style-name="DefaultParagraphFont" style:family="text">
      <style:text-properties style:font-name-complex="Times New Roman" style:font-size-complex="12pt" fo:language="lt" fo:country="LT" style:language-asian="ar" style:country-asian="SA"/>
    </style:style>
    <style:style style:name="T9" style:parent-style-name="DefaultParagraphFont" style:family="text">
      <style:text-properties style:font-name-complex="Times New Roman" style:font-size-complex="12pt" fo:language="lt" fo:country="LT" style:language-asian="ar" style:country-asian="SA"/>
    </style:style>
    <style:style style:name="T10" style:parent-style-name="DefaultParagraphFont" style:family="text">
      <style:text-properties style:font-name-complex="Times New Roman" style:font-size-complex="12pt" fo:language="lt" fo:country="LT" style:language-asian="ar" style:country-asian="SA"/>
    </style:style>
    <style:style style:name="T11" style:parent-style-name="DefaultParagraphFont" style:family="text">
      <style:text-properties style:font-name-complex="Times New Roman" style:font-size-complex="12pt" fo:language="lt" fo:country="LT" style:language-asian="ar" style:country-asian="SA"/>
    </style:style>
    <style:style style:name="T12" style:parent-style-name="DefaultParagraphFont" style:family="text">
      <style:text-properties style:font-name-complex="Times New Roman" style:font-size-complex="12pt" fo:language="lt" fo:country="LT" style:language-asian="ar" style:country-asian="SA"/>
    </style:style>
    <style:style style:name="T13" style:parent-style-name="DefaultParagraphFont" style:family="text">
      <style:text-properties style:font-name-complex="Times New Roman" style:font-size-complex="12pt" fo:language="lt" fo:country="LT" style:language-asian="ar" style:country-asian="SA"/>
    </style:style>
    <style:style style:name="T14" style:parent-style-name="DefaultParagraphFont" style:family="text">
      <style:text-properties style:font-name-complex="Times New Roman" style:font-size-complex="12pt" fo:language="lt" fo:country="LT" style:language-asian="ar" style:country-asian="SA"/>
    </style:style>
    <style:style style:name="P15" style:parent-style-name="Heading1" style:family="paragraph">
      <style:text-properties style:font-name-complex="Times New Roman" fo:language="lt" fo:country="LT"/>
    </style:style>
    <style:style style:name="P16" style:parent-style-name="Normal" style:family="paragraph">
      <style:paragraph-properties fo:line-height="100%" fo:margin-left="0.5in">
        <style:tab-stops/>
      </style:paragraph-properties>
      <style:text-properties style:font-name-complex="Times New Roman" fo:language="lt" fo:country="LT"/>
    </style:style>
    <style:style style:name="P17" style:parent-style-name="Heading2" style:family="paragraph">
      <style:text-properties style:font-name-complex="Times New Roman"/>
    </style:style>
    <style:style style:name="P18" style:parent-style-name="Normal" style:list-style-name="LFO5" style:family="paragraph">
      <style:paragraph-properties fo:line-height="100%" fo:text-indent="0.3937in">
        <style:tab-stops>
          <style:tab-stop style:type="left" style:position="0.5909in"/>
        </style:tab-stops>
      </style:paragraph-properties>
      <style:text-properties style:font-name-complex="Times New Roman" fo:language="lt" fo:country="LT"/>
    </style:style>
    <style:style style:name="P19" style:parent-style-name="Normal" style:list-style-name="LFO5" style:family="paragraph">
      <style:paragraph-properties fo:line-height="100%" fo:text-indent="0.3937in">
        <style:tab-stops>
          <style:tab-stop style:type="left" style:position="0.5909in"/>
        </style:tab-stops>
      </style:paragraph-properties>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name-complex="Times New Roman"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font-name-complex="Times New Roman"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font-name-complex="Times New Roman" fo:language="lt" fo:country="LT"/>
    </style:style>
    <style:style style:name="T41" style:parent-style-name="DefaultParagraphFont" style:family="text">
      <style:text-properties style:font-name-complex="Times New Roman" fo:language="lt" fo:country="LT"/>
    </style:style>
    <style:style style:name="T42" style:parent-style-name="DefaultParagraphFont" style:family="text">
      <style:text-properties style:font-name-complex="Times New Roman" fo:language="lt" fo:country="LT"/>
    </style:style>
    <style:style style:name="T43" style:parent-style-name="DefaultParagraphFont" style:family="text">
      <style:text-properties style:font-name-complex="Times New Roman" fo:language="lt" fo:country="LT"/>
    </style:style>
    <style:style style:name="T44" style:parent-style-name="DefaultParagraphFont" style:family="text">
      <style:text-properties style:font-name-complex="Times New Roman" fo:language="lt" fo:country="LT"/>
    </style:style>
    <style:style style:name="T45" style:parent-style-name="DefaultParagraphFont" style:family="text">
      <style:text-properties style:font-name-complex="Times New Roman"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font-name-complex="Times New Roman"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list-style-name="LFO5" style:family="paragraph">
      <style:paragraph-properties fo:line-height="100%" fo:text-indent="0.3937in">
        <style:tab-stops>
          <style:tab-stop style:type="left" style:position="0.5909in"/>
        </style:tab-stops>
      </style:paragraph-properties>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font-name-complex="Times New Roman"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list-style-name="LFO5" style:family="paragraph">
      <style:paragraph-properties fo:line-height="100%" fo:text-indent="0.3937in">
        <style:tab-stops>
          <style:tab-stop style:type="left" style:position="0.5909in"/>
        </style:tab-stops>
      </style:paragraph-properties>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P123" style:parent-style-name="ListParagraph" style:list-style-name="LFO8" style:family="paragraph">
      <style:paragraph-properties fo:line-height="100%" fo:margin-left="0in" fo:text-indent="0.3937in">
        <style:tab-stops>
          <style:tab-stop style:type="left" style:position="0.5909in"/>
        </style:tab-stops>
      </style:paragraph-properties>
      <style:text-properties style:font-name-complex="Times New Roman" fo:language="lt" fo:country="LT"/>
    </style:style>
    <style:style style:name="P124" style:parent-style-name="ListParagraph" style:list-style-name="LFO8" style:family="paragraph">
      <style:paragraph-properties fo:line-height="100%" fo:margin-left="0in" fo:text-indent="0.3937in">
        <style:tab-stops>
          <style:tab-stop style:type="left" style:position="0.5909in"/>
        </style:tab-stops>
      </style:paragraph-properties>
      <style:text-properties style:font-name-complex="Times New Roman" fo:language="lt" fo:country="LT"/>
    </style:style>
    <style:style style:name="P125" style:parent-style-name="ListParagraph" style:list-style-name="LFO8" style:family="paragraph">
      <style:paragraph-properties fo:line-height="100%" fo:margin-left="0in" fo:text-indent="0.3937in">
        <style:tab-stops>
          <style:tab-stop style:type="left" style:position="0.5909in"/>
        </style:tab-stops>
      </style:paragraph-properties>
      <style:text-properties style:font-name-complex="Times New Roman" fo:language="lt" fo:country="LT"/>
    </style:style>
    <style:style style:name="P126" style:parent-style-name="Normal" style:list-style-name="LFO5" style:family="paragraph">
      <style:paragraph-properties fo:line-height="100%" fo:text-indent="0.3937in">
        <style:tab-stops>
          <style:tab-stop style:type="left" style:position="0.5909in"/>
        </style:tab-stops>
      </style:paragraph-properties>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style:font-name-complex="Times New Roman" fo:language="lt" fo:country="LT"/>
    </style:style>
    <style:style style:name="T135" style:parent-style-name="DefaultParagraphFont" style:family="text">
      <style:text-properties style:font-name-complex="Times New Roman" fo:language="lt" fo:country="LT"/>
    </style:style>
    <style:style style:name="T136" style:parent-style-name="DefaultParagraphFont" style:family="text">
      <style:text-properties style:font-name-complex="Times New Roman" fo:language="lt" fo:country="LT"/>
    </style:style>
    <style:style style:name="T137" style:parent-style-name="DefaultParagraphFont" style:family="text">
      <style:text-properties style:font-name-complex="Times New Roman" fo:language="lt" fo:country="LT"/>
    </style:style>
    <style:style style:name="T138" style:parent-style-name="DefaultParagraphFont" style:family="text">
      <style:text-properties style:font-name-complex="Times New Roman" fo:language="lt" fo:country="LT"/>
    </style:style>
    <style:style style:name="T139" style:parent-style-name="DefaultParagraphFont" style:family="text">
      <style:text-properties style:font-name-complex="Times New Roman" fo:language="lt" fo:country="LT"/>
    </style:style>
    <style:style style:name="T140" style:parent-style-name="DefaultParagraphFont" style:family="text">
      <style:text-properties style:font-name-complex="Times New Roman" fo:language="lt" fo:country="LT"/>
    </style:style>
    <style:style style:name="T141" style:parent-style-name="DefaultParagraphFont" style:family="text">
      <style:text-properties style:font-name-complex="Times New Roman" fo:language="lt" fo:country="LT"/>
    </style:style>
    <style:style style:name="T142" style:parent-style-name="DefaultParagraphFont" style:family="text">
      <style:text-properties style:font-name-complex="Times New Roman" fo:language="lt" fo:country="LT"/>
    </style:style>
    <style:style style:name="T143" style:parent-style-name="DefaultParagraphFont" style:family="text">
      <style:text-properties style:font-name-complex="Times New Roman" fo:language="lt" fo:country="LT"/>
    </style:style>
    <style:style style:name="T144" style:parent-style-name="DefaultParagraphFont" style:family="text">
      <style:text-properties style:font-name-complex="Times New Roman" fo:language="lt" fo:country="LT"/>
    </style:style>
    <style:style style:name="T145" style:parent-style-name="DefaultParagraphFont" style:family="text">
      <style:text-properties style:font-name-complex="Times New Roman" fo:language="lt" fo:country="LT"/>
    </style:style>
    <style:style style:name="T146" style:parent-style-name="DefaultParagraphFont" style:family="text">
      <style:text-properties style:font-name-complex="Times New Roman" fo:language="lt" fo:country="LT"/>
    </style:style>
    <style:style style:name="T147" style:parent-style-name="DefaultParagraphFont" style:family="text">
      <style:text-properties style:font-name-complex="Times New Roman" fo:language="lt" fo:country="LT"/>
    </style:style>
    <style:style style:name="T148" style:parent-style-name="DefaultParagraphFont" style:family="text">
      <style:text-properties style:font-name-complex="Times New Roman" fo:language="lt" fo:country="LT"/>
    </style:style>
    <style:style style:name="T149" style:parent-style-name="DefaultParagraphFont" style:family="text">
      <style:text-properties style:font-name-complex="Times New Roman" fo:language="lt" fo:country="LT"/>
    </style:style>
    <style:style style:name="T150" style:parent-style-name="DefaultParagraphFont" style:family="text">
      <style:text-properties style:font-name-complex="Times New Roman" fo:language="lt" fo:country="LT"/>
    </style:style>
    <style:style style:name="T151" style:parent-style-name="DefaultParagraphFont" style:family="text">
      <style:text-properties style:font-name-complex="Times New Roman" fo:language="lt" fo:country="LT"/>
    </style:style>
    <style:style style:name="T152" style:parent-style-name="DefaultParagraphFont" style:family="text">
      <style:text-properties style:font-name-complex="Times New Roman" fo:language="lt" fo:country="LT"/>
    </style:style>
    <style:style style:name="T153" style:parent-style-name="DefaultParagraphFont" style:family="text">
      <style:text-properties style:font-name-complex="Times New Roman" fo:language="lt" fo:country="LT"/>
    </style:style>
    <style:style style:name="T154" style:parent-style-name="DefaultParagraphFont" style:family="text">
      <style:text-properties style:font-name-complex="Times New Roman" fo:language="lt" fo:country="LT"/>
    </style:style>
    <style:style style:name="T155" style:parent-style-name="DefaultParagraphFont" style:family="text">
      <style:text-properties style:font-name-complex="Times New Roman"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P195" style:parent-style-name="Normal" style:list-style-name="LFO5" style:family="paragraph">
      <style:paragraph-properties fo:line-height="100%" fo:text-indent="0.3937in">
        <style:tab-stops>
          <style:tab-stop style:type="left" style:position="0.5909in"/>
        </style:tab-stops>
      </style:paragraph-properties>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language-asian="lt" style:country-asian="LT"/>
    </style:style>
    <style:style style:name="T203" style:parent-style-name="DefaultParagraphFont" style:family="text">
      <style:text-properties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language-asian="lt" style:country-asian="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language="lt" fo:country="LT"/>
    </style:style>
    <style:style style:name="T219" style:parent-style-name="DefaultParagraphFont" style:family="text">
      <style:text-properties style:text-position="sub 62.5%" fo:language="lt" fo:country="LT"/>
    </style:style>
    <style:style style:name="T220" style:parent-style-name="DefaultParagraphFont" style:family="text">
      <style:text-properties fo:language="lt" fo:country="LT"/>
    </style:style>
    <style:style style:name="T221" style:parent-style-name="DefaultParagraphFont" style:family="text">
      <style:text-properties style:text-position="sub 62.5%" fo:language="lt" fo:country="LT"/>
    </style:style>
    <style:style style:name="T222" style:parent-style-name="DefaultParagraphFont" style:family="text">
      <style:text-properties fo:language="lt" fo:country="LT"/>
    </style:style>
    <style:style style:name="T223" style:parent-style-name="DefaultParagraphFont" style:family="text">
      <style:text-properties style:text-position="sub 62.5%"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text-position="sub 62.5%"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language-asian="lt" style:country-asian="LT"/>
    </style:style>
    <style:style style:name="T230" style:parent-style-name="DefaultParagraphFont" style:family="text">
      <style:text-properties fo:language="lt" fo:country="LT"/>
    </style:style>
    <style:style style:name="T231" style:parent-style-name="DefaultParagraphFont" style:family="text">
      <style:text-properties style:text-position="sub 62.5%"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text-position="sub 62.5%"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style:text-position="sub 62.5%"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style:text-position="sub 62.5%"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P263" style:parent-style-name="Normal" style:list-style-name="LFO5" style:family="paragraph">
      <style:paragraph-properties fo:line-height="100%" fo:text-indent="0.3937in">
        <style:tab-stops>
          <style:tab-stop style:type="left" style:position="0.5909in"/>
        </style:tab-stops>
      </style:paragraph-properties>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style:text-position="sub 62.5%" fo:language="lt" fo:country="LT"/>
    </style:style>
    <style:style style:name="T270" style:parent-style-name="DefaultParagraphFont" style:family="text">
      <style:text-properties fo:language="lt" fo:country="LT"/>
    </style:style>
    <style:style style:name="T271" style:parent-style-name="DefaultParagraphFont" style:family="text">
      <style:text-properties style:text-position="sub 62.5%" fo:language="lt" fo:country="LT"/>
    </style:style>
    <style:style style:name="T272" style:parent-style-name="DefaultParagraphFont" style:family="text">
      <style:text-properties fo:language="lt" fo:country="LT"/>
    </style:style>
    <style:style style:name="T273" style:parent-style-name="DefaultParagraphFont" style:family="text">
      <style:text-properties style:text-position="sub 62.5%" fo:language="lt" fo:country="LT"/>
    </style:style>
    <style:style style:name="T274" style:parent-style-name="DefaultParagraphFont" style:family="text">
      <style:text-properties fo:language="lt" fo:country="LT"/>
    </style:style>
    <style:style style:name="T275" style:parent-style-name="DefaultParagraphFont" style:family="text">
      <style:text-properties style:text-position="sub 62.5%"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style:font-name-complex="Times New Roman" fo:language="lt" fo:country="LT"/>
    </style:style>
    <style:style style:name="T284" style:parent-style-name="DefaultParagraphFont" style:family="text">
      <style:text-properties style:font-name-complex="Times New Roman" fo:language="lt" fo:country="LT"/>
    </style:style>
    <style:style style:name="T285" style:parent-style-name="DefaultParagraphFont" style:family="text">
      <style:text-properties style:font-name-complex="Times New Roman" fo:language="lt" fo:country="LT"/>
    </style:style>
    <style:style style:name="T286" style:parent-style-name="DefaultParagraphFont" style:family="text">
      <style:text-properties style:font-name-complex="Times New Roman" fo:language="lt" fo:country="LT"/>
    </style:style>
    <style:style style:name="T287" style:parent-style-name="DefaultParagraphFont" style:family="text">
      <style:text-properties style:font-name-complex="Times New Roman" fo:language="lt" fo:country="LT"/>
    </style:style>
    <style:style style:name="T288" style:parent-style-name="DefaultParagraphFont" style:family="text">
      <style:text-properties style:font-name-complex="Times New Roman" fo:language="lt" fo:country="LT"/>
    </style:style>
    <style:style style:name="T289" style:parent-style-name="DefaultParagraphFont" style:family="text">
      <style:text-properties style:font-name-complex="Times New Roman" fo:language="lt" fo:country="LT"/>
    </style:style>
    <style:style style:name="T290" style:parent-style-name="DefaultParagraphFont" style:family="text">
      <style:text-properties style:font-name-complex="Times New Roman"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P312" style:parent-style-name="Normal" style:list-style-name="LFO5" style:family="paragraph">
      <style:paragraph-properties fo:line-height="100%" fo:text-indent="0.3937in">
        <style:tab-stops>
          <style:tab-stop style:type="left" style:position="0.5909in"/>
        </style:tab-stops>
      </style:paragraph-properties>
      <style:text-properties style:font-name-complex="Times New Roman" fo:language="lt" fo:country="LT"/>
    </style:style>
    <style:style style:name="P313" style:parent-style-name="Normal" style:list-style-name="LFO5" style:family="paragraph">
      <style:paragraph-properties fo:line-height="100%" fo:text-indent="0.3937in">
        <style:tab-stops>
          <style:tab-stop style:type="left" style:position="0.5909in"/>
        </style:tab-stops>
      </style:paragraph-properties>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style:font-name-complex="Times New Roman" fo:language="lt" fo:country="LT"/>
    </style:style>
    <style:style style:name="T325" style:parent-style-name="DefaultParagraphFont" style:family="text">
      <style:text-properties style:font-name-complex="Times New Roman" fo:language="lt" fo:country="LT"/>
    </style:style>
    <style:style style:name="T326" style:parent-style-name="DefaultParagraphFont" style:family="text">
      <style:text-properties style:font-name-complex="Times New Roman" fo:language="lt" fo:country="LT"/>
    </style:style>
    <style:style style:name="T327" style:parent-style-name="DefaultParagraphFont" style:family="text">
      <style:text-properties style:font-name-complex="Times New Roman" fo:language="lt" fo:country="LT"/>
    </style:style>
    <style:style style:name="T328" style:parent-style-name="DefaultParagraphFont" style:family="text">
      <style:text-properties style:font-name-complex="Times New Roman" fo:language="lt" fo:country="LT"/>
    </style:style>
    <style:style style:name="T329" style:parent-style-name="DefaultParagraphFont" style:family="text">
      <style:text-properties style:font-name-complex="Times New Roman" fo:language="lt" fo:country="LT"/>
    </style:style>
    <style:style style:name="T330" style:parent-style-name="DefaultParagraphFont" style:family="text">
      <style:text-properties style:font-name-complex="Times New Roman" fo:language="lt" fo:country="LT"/>
    </style:style>
    <style:style style:name="T331" style:parent-style-name="DefaultParagraphFont" style:family="text">
      <style:text-properties style:font-name-complex="Times New Roman" fo:language="lt" fo:country="LT"/>
    </style:style>
    <style:style style:name="T332" style:parent-style-name="DefaultParagraphFont" style:family="text">
      <style:text-properties style:font-name-complex="Times New Roman" fo:language="lt" fo:country="LT"/>
    </style:style>
    <style:style style:name="T333" style:parent-style-name="DefaultParagraphFont" style:family="text">
      <style:text-properties style:font-name-complex="Times New Roman" fo:language="lt" fo:country="LT"/>
    </style:style>
    <style:style style:name="T334" style:parent-style-name="DefaultParagraphFont" style:family="text">
      <style:text-properties style:font-name-complex="Times New Roman" fo:language="lt" fo:country="LT"/>
    </style:style>
    <style:style style:name="T335" style:parent-style-name="DefaultParagraphFont" style:family="text">
      <style:text-properties style:font-name-complex="Times New Roman" fo:language="lt" fo:country="LT"/>
    </style:style>
    <style:style style:name="T336" style:parent-style-name="DefaultParagraphFont" style:family="text">
      <style:text-properties style:font-name-complex="Times New Roman" fo:language="lt" fo:country="LT"/>
    </style:style>
    <style:style style:name="T337" style:parent-style-name="DefaultParagraphFont" style:family="text">
      <style:text-properties style:font-name-complex="Times New Roman" fo:language="lt" fo:country="LT"/>
    </style:style>
    <style:style style:name="T338" style:parent-style-name="DefaultParagraphFont" style:family="text">
      <style:text-properties style:font-name-complex="Times New Roman" fo:language="lt" fo:country="LT"/>
    </style:style>
    <style:style style:name="T339" style:parent-style-name="DefaultParagraphFont" style:family="text">
      <style:text-properties style:font-name-complex="Times New Roman" fo:language="lt" fo:country="LT"/>
    </style:style>
    <style:style style:name="T340" style:parent-style-name="DefaultParagraphFont" style:family="text">
      <style:text-properties style:font-name-complex="Times New Roman" fo:language="lt" fo:country="LT"/>
    </style:style>
    <style:style style:name="T341" style:parent-style-name="DefaultParagraphFont" style:family="text">
      <style:text-properties style:font-name-complex="Times New Roman" fo:language="lt" fo:country="LT"/>
    </style:style>
    <style:style style:name="T342" style:parent-style-name="DefaultParagraphFont" style:family="text">
      <style:text-properties style:font-name-complex="Times New Roman" fo:language="lt" fo:country="LT"/>
    </style:style>
    <style:style style:name="T343" style:parent-style-name="DefaultParagraphFont" style:family="text">
      <style:text-properties style:font-name-complex="Times New Roman" fo:language="lt" fo:country="LT"/>
    </style:style>
    <style:style style:name="T344" style:parent-style-name="DefaultParagraphFont" style:family="text">
      <style:text-properties style:font-name-complex="Times New Roman" fo:language="lt" fo:country="LT"/>
    </style:style>
    <style:style style:name="T345" style:parent-style-name="DefaultParagraphFont" style:family="text">
      <style:text-properties style:font-name-complex="Times New Roman" fo:language="lt" fo:country="LT"/>
    </style:style>
    <style:style style:name="T346" style:parent-style-name="DefaultParagraphFont" style:family="text">
      <style:text-properties style:font-name-complex="Times New Roman" fo:language="lt" fo:country="LT"/>
    </style:style>
    <style:style style:name="T347" style:parent-style-name="DefaultParagraphFont" style:family="text">
      <style:text-properties style:font-name-complex="Times New Roman" fo:language="lt" fo:country="LT"/>
    </style:style>
    <style:style style:name="T348" style:parent-style-name="DefaultParagraphFont" style:family="text">
      <style:text-properties style:font-name-complex="Times New Roman" fo:language="lt" fo:country="LT"/>
    </style:style>
    <style:style style:name="P349" style:parent-style-name="Normal" style:family="paragraph">
      <style:paragraph-properties fo:line-height="100%" fo:text-indent="0.3937in">
        <style:tab-stops>
          <style:tab-stop style:type="left" style:position="0.5909in"/>
        </style:tab-stops>
      </style:paragraph-properties>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font-style="italic" style:font-style-asian="italic"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style:font-name-complex="Times New Roman" fo:language="lt" fo:country="LT"/>
    </style:style>
    <style:style style:name="T431" style:parent-style-name="DefaultParagraphFont" style:family="text">
      <style:text-properties style:font-name-complex="Times New Roman" fo:language="lt" fo:country="LT"/>
    </style:style>
    <style:style style:name="T432" style:parent-style-name="DefaultParagraphFont" style:family="text">
      <style:text-properties style:font-name-complex="Times New Roman"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style:font-name-complex="Times New Roman"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P467" style:parent-style-name="Normal" style:family="paragraph">
      <style:paragraph-properties fo:line-height="100%" fo:text-indent="0.3937in">
        <style:tab-stops>
          <style:tab-stop style:type="left" style:position="0.5909in"/>
        </style:tab-stops>
      </style:paragraph-properties>
      <style:text-properties style:font-name-complex="Times New Roman" fo:language="lt" fo:country="LT"/>
    </style:style>
    <style:style style:name="P468" style:parent-style-name="Normal" style:family="paragraph">
      <style:paragraph-properties fo:line-height="100%" fo:text-indent="0.3937in">
        <style:tab-stops>
          <style:tab-stop style:type="left" style:position="0.5909in"/>
        </style:tab-stops>
      </style:paragraph-properties>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style:font-name-complex="Times New Roman" fo:language="lt" fo:country="LT"/>
    </style:style>
    <style:style style:name="T472" style:parent-style-name="DefaultParagraphFont" style:family="text">
      <style:text-properties style:font-name-complex="Times New Roman" fo:language="lt" fo:country="LT"/>
    </style:style>
    <style:style style:name="T473" style:parent-style-name="DefaultParagraphFont" style:family="text">
      <style:text-properties style:font-name-complex="Times New Roman" fo:language="lt" fo:country="LT"/>
    </style:style>
    <style:style style:name="T474" style:parent-style-name="DefaultParagraphFont" style:family="text">
      <style:text-properties style:font-name-complex="Times New Roman" fo:language="lt" fo:country="LT"/>
    </style:style>
    <style:style style:name="T475" style:parent-style-name="DefaultParagraphFont" style:family="text">
      <style:text-properties style:font-name-complex="Times New Roman" fo:language="lt" fo:country="LT"/>
    </style:style>
    <style:style style:name="T476" style:parent-style-name="DefaultParagraphFont" style:family="text">
      <style:text-properties style:font-name-complex="Times New Roman" fo:language="lt" fo:country="LT"/>
    </style:style>
    <style:style style:name="T477" style:parent-style-name="DefaultParagraphFont" style:family="text">
      <style:text-properties style:font-name-complex="Times New Roman" fo:language="lt" fo:country="LT"/>
    </style:style>
    <style:style style:name="T478" style:parent-style-name="DefaultParagraphFont" style:family="text">
      <style:text-properties style:font-name-complex="Times New Roman" fo:language="lt" fo:country="LT"/>
    </style:style>
    <style:style style:name="T479" style:parent-style-name="DefaultParagraphFont" style:family="text">
      <style:text-properties style:font-name-complex="Times New Roman"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color="#000000"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P579" style:parent-style-name="Normal" style:family="paragraph">
      <style:paragraph-properties fo:line-height="100%" fo:text-indent="0.3937in">
        <style:tab-stops>
          <style:tab-stop style:type="left" style:position="0.5909in"/>
        </style:tab-stops>
      </style:paragraph-properties>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style:font-name-complex="Times New Roman"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style:font-name-complex="Times New Roman"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style:font-name-complex="Times New Roman" fo:language="lt" fo:country="LT"/>
    </style:style>
    <style:style style:name="T654" style:parent-style-name="DefaultParagraphFont" style:family="text">
      <style:text-properties style:font-name-complex="Times New Roman" fo:language="lt" fo:country="LT"/>
    </style:style>
    <style:style style:name="T655" style:parent-style-name="DefaultParagraphFont" style:family="text">
      <style:text-properties style:font-name-complex="Times New Roman" fo:language="lt" fo:country="LT"/>
    </style:style>
    <style:style style:name="T656" style:parent-style-name="DefaultParagraphFont" style:family="text">
      <style:text-properties style:font-name-complex="Times New Roman" fo:language="lt" fo:country="LT"/>
    </style:style>
    <style:style style:name="T657" style:parent-style-name="DefaultParagraphFont" style:family="text">
      <style:text-properties style:font-name-complex="Times New Roman" fo:language="lt" fo:country="LT"/>
    </style:style>
    <style:style style:name="P658" style:parent-style-name="Normal" style:family="paragraph">
      <style:paragraph-properties fo:line-height="100%"/>
      <style:text-properties style:font-name-complex="Times New Roman" fo:language="lt" fo:country="LT"/>
    </style:style>
    <style:style style:name="P659" style:parent-style-name="Normal" style:family="paragraph">
      <style:paragraph-properties fo:line-height="100%" fo:text-indent="0.5in"/>
      <style:text-properties fo:language="lt" fo:country="LT"/>
    </style:style>
    <style:style style:name="P660" style:parent-style-name="Normal" style:family="paragraph">
      <style:paragraph-properties fo:line-height="100%" fo:text-indent="0.3937in">
        <style:tab-stops>
          <style:tab-stop style:type="left" style:position="0.5909in"/>
        </style:tab-stops>
      </style:paragraph-properties>
    </style:style>
    <style:style style:name="T661" style:parent-style-name="DefaultParagraphFont" style:family="text">
      <style:text-properties style:font-name-complex="Times New Roman" style:font-size-complex="12pt" fo:language="lt" fo:country="LT"/>
    </style:style>
    <style:style style:name="T662" style:parent-style-name="DefaultParagraphFont" style:family="text">
      <style:text-properties style:font-name-complex="Times New Roman" fo:font-weight="bold" style:font-weight-asian="bold" style:font-size-complex="12pt" fo:language="lt" fo:country="LT"/>
    </style:style>
    <style:style style:name="T663" style:parent-style-name="DefaultParagraphFont" style:family="text">
      <style:text-properties style:font-name-complex="Times New Roman" fo:font-weight="bold" style:font-weight-asian="bold" style:font-size-complex="12pt" fo:language="lt" fo:country="LT"/>
    </style:style>
    <style:style style:name="T664" style:parent-style-name="DefaultParagraphFont" style:family="text">
      <style:text-properties style:font-name-complex="Times New Roman" fo:font-weight="bold" style:font-weight-asian="bold" style:font-size-complex="12pt" fo:language="lt" fo:country="LT"/>
    </style:style>
    <style:style style:name="T665" style:parent-style-name="DefaultParagraphFont" style:family="text">
      <style:text-properties style:font-name-complex="Times New Roman" style:font-size-complex="12pt" fo:language="lt" fo:country="LT"/>
    </style:style>
    <style:style style:name="T666" style:parent-style-name="DefaultParagraphFont" style:family="text">
      <style:text-properties style:font-name-complex="Times New Roman" style:font-size-complex="12pt" fo:language="lt" fo:country="LT"/>
    </style:style>
    <style:style style:name="T667" style:parent-style-name="DefaultParagraphFont" style:family="text">
      <style:text-properties style:font-name-complex="Times New Roman" style:font-size-complex="12pt" fo:language="lt" fo:country="LT"/>
    </style:style>
    <style:style style:name="T668" style:parent-style-name="DefaultParagraphFont" style:family="text">
      <style:text-properties style:font-name-complex="Times New Roman" style:text-position="sub 62.5%" style:font-size-complex="12pt" fo:language="lt" fo:country="LT"/>
    </style:style>
    <style:style style:name="T669" style:parent-style-name="DefaultParagraphFont" style:family="text">
      <style:text-properties style:font-name-complex="Times New Roman" style:font-size-complex="12pt" fo:language="lt" fo:country="LT"/>
    </style:style>
    <style:style style:name="T670" style:parent-style-name="DefaultParagraphFont" style:family="text">
      <style:text-properties style:font-name-complex="Times New Roman" style:text-position="sub 62.5%" style:font-size-complex="12pt" fo:language="lt" fo:country="LT"/>
    </style:style>
    <style:style style:name="T671" style:parent-style-name="DefaultParagraphFont" style:family="text">
      <style:text-properties style:font-name-complex="Times New Roman" style:font-size-complex="12pt" fo:language="lt" fo:country="LT"/>
    </style:style>
    <style:style style:name="T672" style:parent-style-name="DefaultParagraphFont" style:family="text">
      <style:text-properties style:font-name-complex="Times New Roman" style:text-position="sub 62.5%" style:font-size-complex="12pt" fo:language="lt" fo:country="LT"/>
    </style:style>
    <style:style style:name="T673" style:parent-style-name="DefaultParagraphFont" style:family="text">
      <style:text-properties style:font-name-complex="Times New Roman" style:font-size-complex="12pt" fo:language="lt" fo:country="LT"/>
    </style:style>
    <style:style style:name="T674" style:parent-style-name="DefaultParagraphFont" style:family="text">
      <style:text-properties style:font-name-complex="Times New Roman" style:text-position="sub 62.5%" style:font-size-complex="12pt" fo:language="lt" fo:country="LT"/>
    </style:style>
    <style:style style:name="T675" style:parent-style-name="DefaultParagraphFont" style:family="text">
      <style:text-properties style:font-name-complex="Times New Roman" style:font-size-complex="12pt" fo:language="lt" fo:country="LT"/>
    </style:style>
    <style:style style:name="P676" style:parent-style-name="Normal" style:family="paragraph">
      <style:paragraph-properties fo:line-height="100%" fo:text-indent="0.3937in">
        <style:tab-stops>
          <style:tab-stop style:type="left" style:position="0.5909in"/>
        </style:tab-stops>
      </style:paragraph-properties>
    </style:style>
    <style:style style:name="T677" style:parent-style-name="DefaultParagraphFont" style:family="text">
      <style:text-properties style:font-name-complex="Times New Roman" style:font-size-complex="12pt" fo:language="lt" fo:country="LT"/>
    </style:style>
    <style:style style:name="T678" style:parent-style-name="DefaultParagraphFont" style:family="text">
      <style:text-properties style:font-name-complex="Times New Roman" style:font-size-complex="12pt" fo:language="lt" fo:country="LT"/>
    </style:style>
    <style:style style:name="T679" style:parent-style-name="DefaultParagraphFont" style:family="text">
      <style:text-properties style:font-name-complex="Times New Roman" style:font-size-complex="12pt" fo:language="lt" fo:country="LT"/>
    </style:style>
    <style:style style:name="T680" style:parent-style-name="DefaultParagraphFont" style:family="text">
      <style:text-properties style:font-name-complex="Times New Roman" style:font-size-complex="12pt" fo:language="lt" fo:country="LT"/>
    </style:style>
    <style:style style:name="T681" style:parent-style-name="DefaultParagraphFont" style:family="text">
      <style:text-properties style:font-name-complex="Times New Roman" fo:font-weight="bold" style:font-weight-asian="bold" style:font-size-complex="12pt" fo:language="lt" fo:country="LT"/>
    </style:style>
    <style:style style:name="T682" style:parent-style-name="DefaultParagraphFont" style:family="text">
      <style:text-properties style:font-name-complex="Times New Roman" style:font-size-complex="12pt" fo:language="lt" fo:country="LT"/>
    </style:style>
    <style:style style:name="P683" style:parent-style-name="Normal" style:family="paragraph">
      <style:paragraph-properties fo:line-height="100%" fo:text-indent="0.3937in">
        <style:tab-stops>
          <style:tab-stop style:type="left" style:position="0.5909in"/>
        </style:tab-stops>
      </style:paragraph-properties>
    </style:style>
    <style:style style:name="T684" style:parent-style-name="DefaultParagraphFont" style:family="text">
      <style:text-properties style:font-name-complex="Times New Roman" style:use-window-font-color="true" style:font-size-complex="12pt" fo:language="lt" fo:country="LT"/>
    </style:style>
    <style:style style:name="T685" style:parent-style-name="DefaultParagraphFont" style:family="text">
      <style:text-properties style:font-name-complex="Times New Roman" fo:font-weight="bold" style:font-weight-asian="bold" style:use-window-font-color="true" style:font-size-complex="12pt" fo:language="lt" fo:country="LT"/>
    </style:style>
    <style:style style:name="T686" style:parent-style-name="DefaultParagraphFont" style:family="text">
      <style:text-properties style:font-name-complex="Times New Roman" fo:font-weight="bold" style:font-weight-asian="bold" style:use-window-font-color="true" style:font-size-complex="12pt" fo:language="lt" fo:country="LT"/>
    </style:style>
    <style:style style:name="T687" style:parent-style-name="DefaultParagraphFont" style:family="text">
      <style:text-properties style:font-name-complex="Times New Roman" style:use-window-font-color="true" style:font-size-complex="12pt" fo:language="lt" fo:country="LT"/>
    </style:style>
    <style:style style:name="T688" style:parent-style-name="DefaultParagraphFont" style:family="text">
      <style:text-properties style:font-name-complex="Times New Roman" style:use-window-font-color="true" style:font-size-complex="12pt" fo:language="lt" fo:country="LT"/>
    </style:style>
    <style:style style:name="T689" style:parent-style-name="DefaultParagraphFont" style:family="text">
      <style:text-properties style:font-name-complex="Times New Roman" style:use-window-font-color="true" style:font-size-complex="12pt" fo:language="lt" fo:country="LT"/>
    </style:style>
    <style:style style:name="T690"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691" style:parent-style-name="DefaultParagraphFont" style:family="text">
      <style:text-properties style:font-name-asian="Times New Roman" style:font-name-complex="Times New Roman" fo:color="#000000" style:text-position="sub 62.5%" style:font-size-complex="12pt" fo:language="lt" fo:country="LT" style:language-asian="lt" style:country-asian="LT"/>
    </style:style>
    <style:style style:name="T692"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693" style:parent-style-name="DefaultParagraphFont" style:family="text">
      <style:text-properties style:font-name-asian="Times New Roman" style:font-name-complex="Times New Roman" fo:color="#000000" style:text-position="sub 62.5%" style:font-size-complex="12pt" fo:language="lt" fo:country="LT" style:language-asian="lt" style:country-asian="LT"/>
    </style:style>
    <style:style style:name="T694"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695" style:parent-style-name="DefaultParagraphFont" style:family="text">
      <style:text-properties style:font-name-asian="Times New Roman" style:font-name-complex="Times New Roman" fo:color="#000000" style:text-position="sub 62.5%" style:font-size-complex="12pt" fo:language="lt" fo:country="LT" style:language-asian="lt" style:country-asian="LT"/>
    </style:style>
    <style:style style:name="T696"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697" style:parent-style-name="DefaultParagraphFont" style:family="text">
      <style:text-properties style:font-name-asian="Times New Roman" style:font-name-complex="Times New Roman" fo:color="#000000" style:text-position="sub 62.5%" style:font-size-complex="12pt" fo:language="lt" fo:country="LT" style:language-asian="lt" style:country-asian="LT"/>
    </style:style>
    <style:style style:name="T698"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699"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P700" style:parent-style-name="Normal" style:family="paragraph">
      <style:paragraph-properties fo:line-height="100%" fo:text-indent="0.3937in">
        <style:tab-stops>
          <style:tab-stop style:type="left" style:position="0.5909in"/>
        </style:tab-stops>
      </style:paragraph-properties>
    </style:style>
    <style:style style:name="T701"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702" style:parent-style-name="DefaultParagraphFont" style:family="text">
      <style:text-properties style:font-name-complex="Times New Roman" style:text-position="sub 62.5%" style:text-underline-type="single" style:text-underline-style="solid" style:text-underline-width="auto" style:text-underline-mode="continuous" fo:language="lt" fo:country="LT"/>
    </style:style>
    <style:style style:name="T703"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P704" style:parent-style-name="Normal" style:family="paragraph">
      <style:paragraph-properties fo:line-height="100%" fo:text-indent="0.3937in">
        <style:tab-stops>
          <style:tab-stop style:type="left" style:position="0.5909in"/>
        </style:tab-stops>
      </style:paragraph-properties>
    </style:style>
    <style:style style:name="T705" style:parent-style-name="DefaultParagraphFont" style:family="text">
      <style:text-properties style:font-name-complex="Times New Roman" fo:language="lt" fo:country="LT"/>
    </style:style>
    <style:style style:name="T706" style:parent-style-name="DefaultParagraphFont" style:family="text">
      <style:text-properties style:font-name-complex="Times New Roman" fo:language="lt" fo:country="LT"/>
    </style:style>
    <style:style style:name="T707" style:parent-style-name="DefaultParagraphFont" style:family="text">
      <style:text-properties style:font-name-complex="Times New Roman" fo:language="lt" fo:country="LT"/>
    </style:style>
    <style:style style:name="T708" style:parent-style-name="DefaultParagraphFont" style:family="text">
      <style:text-properties style:font-name-complex="Times New Roman" style:text-position="sub 62.5%" fo:language="lt" fo:country="LT"/>
    </style:style>
    <style:style style:name="T709" style:parent-style-name="DefaultParagraphFont" style:family="text">
      <style:text-properties style:font-name-complex="Times New Roman" fo:language="lt" fo:country="LT"/>
    </style:style>
    <style:style style:name="T710" style:parent-style-name="DefaultParagraphFont" style:family="text">
      <style:text-properties style:font-name-complex="Times New Roman" fo:language="lt" fo:country="LT"/>
    </style:style>
    <style:style style:name="T711" style:parent-style-name="DefaultParagraphFont" style:family="text">
      <style:text-properties style:font-name-complex="Times New Roman" fo:language="lt" fo:country="LT"/>
    </style:style>
    <style:style style:name="T712" style:parent-style-name="DefaultParagraphFont" style:family="text">
      <style:text-properties style:font-name-complex="Times New Roman" fo:language="lt" fo:country="LT"/>
    </style:style>
    <style:style style:name="T713" style:parent-style-name="DefaultParagraphFont" style:family="text">
      <style:text-properties style:font-name-complex="Times New Roman" fo:language="lt" fo:country="LT"/>
    </style:style>
    <style:style style:name="T714" style:parent-style-name="DefaultParagraphFont" style:family="text">
      <style:text-properties style:font-name-complex="Times New Roman" fo:language="lt" fo:country="LT"/>
    </style:style>
    <style:style style:name="T715" style:parent-style-name="DefaultParagraphFont" style:family="text">
      <style:text-properties style:font-name-complex="Times New Roman" fo:language="lt" fo:country="LT"/>
    </style:style>
    <style:style style:name="T716" style:parent-style-name="DefaultParagraphFont" style:family="text">
      <style:text-properties style:font-name-complex="Times New Roman" style:text-position="sub 62.5%" fo:language="lt" fo:country="LT"/>
    </style:style>
    <style:style style:name="T717" style:parent-style-name="DefaultParagraphFont" style:family="text">
      <style:text-properties style:font-name-complex="Times New Roman" fo:language="lt" fo:country="LT"/>
    </style:style>
    <style:style style:name="T718" style:parent-style-name="DefaultParagraphFont" style:family="text">
      <style:text-properties style:font-name-complex="Times New Roman" fo:language="lt" fo:country="LT"/>
    </style:style>
    <style:style style:name="T719" style:parent-style-name="DefaultParagraphFont" style:family="text">
      <style:text-properties style:font-name-complex="Times New Roman" fo:language="lt" fo:country="LT"/>
    </style:style>
    <style:style style:name="T720" style:parent-style-name="DefaultParagraphFont" style:family="text">
      <style:text-properties style:font-name-complex="Times New Roman" fo:language="lt" fo:country="LT"/>
    </style:style>
    <style:style style:name="T721" style:parent-style-name="DefaultParagraphFont" style:family="text">
      <style:text-properties style:font-name-complex="Times New Roman" fo:language="lt" fo:country="LT"/>
    </style:style>
    <style:style style:name="T722" style:parent-style-name="DefaultParagraphFont" style:family="text">
      <style:text-properties style:font-name-complex="Times New Roman" style:text-position="sub 62.5%" fo:language="lt" fo:country="LT"/>
    </style:style>
    <style:style style:name="T723" style:parent-style-name="DefaultParagraphFont" style:family="text">
      <style:text-properties style:font-name-complex="Times New Roman" fo:language="lt" fo:country="LT"/>
    </style:style>
    <style:style style:name="T724" style:parent-style-name="DefaultParagraphFont" style:family="text">
      <style:text-properties style:font-name-complex="Times New Roman" fo:language="lt" fo:country="LT"/>
    </style:style>
    <style:style style:name="T725" style:parent-style-name="DefaultParagraphFont" style:family="text">
      <style:text-properties style:font-name-complex="Times New Roman" fo:language="lt" fo:country="LT"/>
    </style:style>
    <style:style style:name="T726" style:parent-style-name="DefaultParagraphFont" style:family="text">
      <style:text-properties style:font-name-complex="Times New Roman" fo:language="lt" fo:country="LT"/>
    </style:style>
    <style:style style:name="T727" style:parent-style-name="DefaultParagraphFont" style:family="text">
      <style:text-properties style:font-name-complex="Times New Roman" fo:language="lt" fo:country="LT"/>
    </style:style>
    <style:style style:name="T728" style:parent-style-name="DefaultParagraphFont" style:family="text">
      <style:text-properties style:font-name-complex="Times New Roman" fo:language="lt" fo:country="LT"/>
    </style:style>
    <style:style style:name="T729" style:parent-style-name="DefaultParagraphFont" style:family="text">
      <style:text-properties style:font-name-complex="Times New Roman" fo:language="lt" fo:country="LT"/>
    </style:style>
    <style:style style:name="T730" style:parent-style-name="DefaultParagraphFont" style:family="text">
      <style:text-properties style:font-name-complex="Times New Roman" fo:language="lt" fo:country="LT"/>
    </style:style>
    <style:style style:name="T731" style:parent-style-name="DefaultParagraphFont" style:family="text">
      <style:text-properties style:font-name-complex="Times New Roman" fo:language="lt" fo:country="LT"/>
    </style:style>
    <style:style style:name="T732" style:parent-style-name="DefaultParagraphFont" style:family="text">
      <style:text-properties style:font-name-complex="Times New Roman" fo:language="lt" fo:country="LT"/>
    </style:style>
    <style:style style:name="T733" style:parent-style-name="DefaultParagraphFont" style:family="text">
      <style:text-properties style:font-name-complex="Times New Roman" fo:language="lt" fo:country="LT"/>
    </style:style>
    <style:style style:name="T734" style:parent-style-name="DefaultParagraphFont" style:family="text">
      <style:text-properties style:font-name-complex="Times New Roman" fo:language="lt" fo:country="LT"/>
    </style:style>
    <style:style style:name="T735" style:parent-style-name="DefaultParagraphFont" style:family="text">
      <style:text-properties style:font-name-complex="Times New Roman" fo:language="lt" fo:country="LT"/>
    </style:style>
    <style:style style:name="T736" style:parent-style-name="DefaultParagraphFont" style:family="text">
      <style:text-properties style:font-name-complex="Times New Roman" fo:language="lt" fo:country="LT"/>
    </style:style>
    <style:style style:name="T737" style:parent-style-name="DefaultParagraphFont" style:family="text">
      <style:text-properties style:font-name-complex="Times New Roman" fo:language="lt" fo:country="LT"/>
    </style:style>
    <style:style style:name="T738" style:parent-style-name="DefaultParagraphFont" style:family="text">
      <style:text-properties style:font-name-complex="Times New Roman" fo:language="lt" fo:country="LT"/>
    </style:style>
    <style:style style:name="T739" style:parent-style-name="DefaultParagraphFont" style:family="text">
      <style:text-properties style:font-name-complex="Times New Roman" style:text-position="sub 62.5%" fo:language="lt" fo:country="LT"/>
    </style:style>
    <style:style style:name="T740" style:parent-style-name="DefaultParagraphFont" style:family="text">
      <style:text-properties style:font-name-complex="Times New Roman" fo:language="lt" fo:country="LT"/>
    </style:style>
    <style:style style:name="T741" style:parent-style-name="DefaultParagraphFont" style:family="text">
      <style:text-properties style:font-name-complex="Times New Roman" fo:language="lt" fo:country="LT"/>
    </style:style>
    <style:style style:name="T742" style:parent-style-name="DefaultParagraphFont" style:family="text">
      <style:text-properties style:font-name-complex="Times New Roman" fo:language="lt" fo:country="LT"/>
    </style:style>
    <style:style style:name="T743" style:parent-style-name="DefaultParagraphFont" style:family="text">
      <style:text-properties style:font-name-complex="Times New Roman" style:text-position="sub 62.5%" fo:language="lt" fo:country="LT"/>
    </style:style>
    <style:style style:name="T744" style:parent-style-name="DefaultParagraphFont" style:family="text">
      <style:text-properties style:font-name-complex="Times New Roman" fo:language="lt" fo:country="LT"/>
    </style:style>
    <style:style style:name="T745" style:parent-style-name="DefaultParagraphFont" style:family="text">
      <style:text-properties style:font-name-complex="Times New Roman" fo:language="lt" fo:country="LT"/>
    </style:style>
    <style:style style:name="T746" style:parent-style-name="DefaultParagraphFont" style:family="text">
      <style:text-properties style:font-name-complex="Times New Roman" fo:language="lt" fo:country="LT"/>
    </style:style>
    <style:style style:name="T747" style:parent-style-name="DefaultParagraphFont" style:family="text">
      <style:text-properties style:font-name-complex="Times New Roman" fo:language="lt" fo:country="LT"/>
    </style:style>
    <style:style style:name="T748" style:parent-style-name="DefaultParagraphFont" style:family="text">
      <style:text-properties style:font-name-complex="Times New Roman" fo:language="lt" fo:country="LT"/>
    </style:style>
    <style:style style:name="T749" style:parent-style-name="DefaultParagraphFont" style:family="text">
      <style:text-properties style:font-name-complex="Times New Roman" fo:language="lt" fo:country="LT"/>
    </style:style>
    <style:style style:name="T750" style:parent-style-name="DefaultParagraphFont" style:family="text">
      <style:text-properties style:font-name-complex="Times New Roman" fo:language="lt" fo:country="LT"/>
    </style:style>
    <style:style style:name="T751" style:parent-style-name="DefaultParagraphFont" style:family="text">
      <style:text-properties style:font-name-complex="Times New Roman" fo:language="lt" fo:country="LT"/>
    </style:style>
    <style:style style:name="T752" style:parent-style-name="DefaultParagraphFont" style:family="text">
      <style:text-properties style:font-name-complex="Times New Roman" style:text-position="sub 62.5%" fo:language="lt" fo:country="LT"/>
    </style:style>
    <style:style style:name="T753" style:parent-style-name="DefaultParagraphFont" style:family="text">
      <style:text-properties style:font-name-complex="Times New Roman" fo:language="lt" fo:country="LT"/>
    </style:style>
    <style:style style:name="T754" style:parent-style-name="DefaultParagraphFont" style:family="text">
      <style:text-properties style:font-name-complex="Times New Roman" fo:language="lt" fo:country="LT"/>
    </style:style>
    <style:style style:name="T755" style:parent-style-name="DefaultParagraphFont" style:family="text">
      <style:text-properties style:font-name-complex="Times New Roman" fo:language="lt" fo:country="LT"/>
    </style:style>
    <style:style style:name="T756" style:parent-style-name="DefaultParagraphFont" style:family="text">
      <style:text-properties style:font-name-complex="Times New Roman" fo:language="lt" fo:country="LT"/>
    </style:style>
    <style:style style:name="T757" style:parent-style-name="DefaultParagraphFont" style:family="text">
      <style:text-properties style:font-name-complex="Times New Roman" fo:language="lt" fo:country="LT"/>
    </style:style>
    <style:style style:name="T758" style:parent-style-name="DefaultParagraphFont" style:family="text">
      <style:text-properties style:font-name-complex="Times New Roman" fo:language="lt" fo:country="LT"/>
    </style:style>
    <style:style style:name="T759" style:parent-style-name="DefaultParagraphFont" style:family="text">
      <style:text-properties style:font-name-complex="Times New Roman" fo:language="lt" fo:country="LT"/>
    </style:style>
    <style:style style:name="T760" style:parent-style-name="DefaultParagraphFont" style:family="text">
      <style:text-properties style:font-name-complex="Times New Roman" fo:language="lt" fo:country="LT"/>
    </style:style>
    <style:style style:name="T761" style:parent-style-name="DefaultParagraphFont" style:family="text">
      <style:text-properties style:font-name-complex="Times New Roman" style:text-position="sub 62.5%" fo:language="lt" fo:country="LT"/>
    </style:style>
    <style:style style:name="T762" style:parent-style-name="DefaultParagraphFont" style:family="text">
      <style:text-properties style:font-name-complex="Times New Roman" fo:language="lt" fo:country="LT"/>
    </style:style>
    <style:style style:name="T763" style:parent-style-name="DefaultParagraphFont" style:family="text">
      <style:text-properties style:font-name-complex="Times New Roman" fo:language="lt" fo:country="LT"/>
    </style:style>
    <style:style style:name="T764" style:parent-style-name="DefaultParagraphFont" style:family="text">
      <style:text-properties style:font-name-complex="Times New Roman" fo:language="lt" fo:country="LT"/>
    </style:style>
    <style:style style:name="T765" style:parent-style-name="DefaultParagraphFont" style:family="text">
      <style:text-properties style:font-name-complex="Times New Roman" style:text-position="sub 62.5%" fo:language="lt" fo:country="LT"/>
    </style:style>
    <style:style style:name="T766" style:parent-style-name="DefaultParagraphFont" style:family="text">
      <style:text-properties style:font-name-complex="Times New Roman" fo:language="lt" fo:country="LT"/>
    </style:style>
    <style:style style:name="T767" style:parent-style-name="DefaultParagraphFont" style:family="text">
      <style:text-properties style:font-name-complex="Times New Roman" style:text-position="sub 62.5%" fo:language="lt" fo:country="LT"/>
    </style:style>
    <style:style style:name="T768" style:parent-style-name="DefaultParagraphFont" style:family="text">
      <style:text-properties style:font-name-complex="Times New Roman" fo:language="lt" fo:country="LT"/>
    </style:style>
    <style:style style:name="T769" style:parent-style-name="DefaultParagraphFont" style:family="text">
      <style:text-properties style:font-name-complex="Times New Roman" style:text-position="sub 62.5%" fo:language="lt" fo:country="LT"/>
    </style:style>
    <style:style style:name="T770" style:parent-style-name="DefaultParagraphFont" style:family="text">
      <style:text-properties style:font-name-complex="Times New Roman" fo:language="lt" fo:country="LT"/>
    </style:style>
    <style:style style:name="T771" style:parent-style-name="DefaultParagraphFont" style:family="text">
      <style:text-properties style:font-name-complex="Times New Roman" fo:language="lt" fo:country="LT"/>
    </style:style>
    <style:style style:name="T772" style:parent-style-name="DefaultParagraphFont" style:family="text">
      <style:text-properties style:font-name-complex="Times New Roman" fo:language="lt" fo:country="LT"/>
    </style:style>
    <style:style style:name="T773" style:parent-style-name="DefaultParagraphFont" style:family="text">
      <style:text-properties style:font-name-complex="Times New Roman" fo:language="lt" fo:country="LT"/>
    </style:style>
    <style:style style:name="T774" style:parent-style-name="DefaultParagraphFont" style:family="text">
      <style:text-properties style:font-name-complex="Times New Roman" style:text-position="sub 62.5%" fo:language="lt" fo:country="LT"/>
    </style:style>
    <style:style style:name="T775" style:parent-style-name="DefaultParagraphFont" style:family="text">
      <style:text-properties style:font-name-complex="Times New Roman" fo:language="lt" fo:country="LT"/>
    </style:style>
    <style:style style:name="T776" style:parent-style-name="DefaultParagraphFont" style:family="text">
      <style:text-properties style:font-name-complex="Times New Roman" style:text-position="sub 62.5%" fo:language="lt" fo:country="LT"/>
    </style:style>
    <style:style style:name="T777" style:parent-style-name="DefaultParagraphFont" style:family="text">
      <style:text-properties style:font-name-complex="Times New Roman" fo:language="lt" fo:country="LT"/>
    </style:style>
    <style:style style:name="T778" style:parent-style-name="DefaultParagraphFont" style:family="text">
      <style:text-properties style:font-name-complex="Times New Roman" style:text-position="sub 62.5%" fo:language="lt" fo:country="LT"/>
    </style:style>
    <style:style style:name="T779" style:parent-style-name="DefaultParagraphFont" style:family="text">
      <style:text-properties style:font-name-complex="Times New Roman" fo:language="lt" fo:country="LT"/>
    </style:style>
    <style:style style:name="T780" style:parent-style-name="DefaultParagraphFont" style:family="text">
      <style:text-properties style:font-name-complex="Times New Roman" fo:language="lt" fo:country="LT"/>
    </style:style>
    <style:style style:name="T781" style:parent-style-name="DefaultParagraphFont" style:family="text">
      <style:text-properties style:font-name-complex="Times New Roman" fo:language="lt" fo:country="LT"/>
    </style:style>
    <style:style style:name="T782" style:parent-style-name="DefaultParagraphFont" style:family="text">
      <style:text-properties style:font-name-complex="Times New Roman" fo:language="lt" fo:country="LT"/>
    </style:style>
    <style:style style:name="T783" style:parent-style-name="DefaultParagraphFont" style:family="text">
      <style:text-properties style:font-name-complex="Times New Roman" style:text-position="sub 62.5%" fo:language="lt" fo:country="LT"/>
    </style:style>
    <style:style style:name="T784" style:parent-style-name="DefaultParagraphFont" style:family="text">
      <style:text-properties style:font-name-complex="Times New Roman" fo:language="lt" fo:country="LT"/>
    </style:style>
    <style:style style:name="T785" style:parent-style-name="DefaultParagraphFont" style:family="text">
      <style:text-properties style:font-name-complex="Times New Roman" fo:language="lt" fo:country="LT"/>
    </style:style>
    <style:style style:name="T786" style:parent-style-name="DefaultParagraphFont" style:family="text">
      <style:text-properties style:font-name-complex="Times New Roman" fo:language="lt" fo:country="LT"/>
    </style:style>
    <style:style style:name="T787" style:parent-style-name="DefaultParagraphFont" style:family="text">
      <style:text-properties style:font-name-complex="Times New Roman" fo:language="lt" fo:country="LT"/>
    </style:style>
    <style:style style:name="T788" style:parent-style-name="DefaultParagraphFont" style:family="text">
      <style:text-properties style:font-name-complex="Times New Roman" fo:language="lt" fo:country="LT"/>
    </style:style>
    <style:style style:name="T789" style:parent-style-name="DefaultParagraphFont" style:family="text">
      <style:text-properties style:font-name-complex="Times New Roman" fo:language="lt" fo:country="LT"/>
    </style:style>
    <style:style style:name="T790" style:parent-style-name="DefaultParagraphFont" style:family="text">
      <style:text-properties style:font-name-complex="Times New Roman" fo:language="lt" fo:country="LT"/>
    </style:style>
    <style:style style:name="T791" style:parent-style-name="DefaultParagraphFont" style:family="text">
      <style:text-properties style:font-name-complex="Times New Roman" style:text-position="sub 62.5%" fo:language="lt" fo:country="LT"/>
    </style:style>
    <style:style style:name="T792" style:parent-style-name="DefaultParagraphFont" style:family="text">
      <style:text-properties style:font-name-complex="Times New Roman" fo:language="lt" fo:country="LT"/>
    </style:style>
    <style:style style:name="T793" style:parent-style-name="DefaultParagraphFont" style:family="text">
      <style:text-properties style:font-name-complex="Times New Roman" fo:language="lt" fo:country="LT"/>
    </style:style>
    <style:style style:name="T794" style:parent-style-name="DefaultParagraphFont" style:family="text">
      <style:text-properties style:font-name-complex="Times New Roman" fo:language="lt" fo:country="LT"/>
    </style:style>
    <style:style style:name="T795" style:parent-style-name="DefaultParagraphFont" style:family="text">
      <style:text-properties style:font-name-complex="Times New Roman" fo:language="lt" fo:country="LT"/>
    </style:style>
    <style:style style:name="T796" style:parent-style-name="DefaultParagraphFont" style:family="text">
      <style:text-properties style:font-name-complex="Times New Roman" fo:language="lt" fo:country="LT"/>
    </style:style>
    <style:style style:name="T797" style:parent-style-name="DefaultParagraphFont" style:family="text">
      <style:text-properties style:font-name-complex="Times New Roman" fo:language="lt" fo:country="LT"/>
    </style:style>
    <style:style style:name="T798" style:parent-style-name="DefaultParagraphFont" style:family="text">
      <style:text-properties style:font-name-complex="Times New Roman" fo:language="lt" fo:country="LT"/>
    </style:style>
    <style:style style:name="T799" style:parent-style-name="DefaultParagraphFont" style:family="text">
      <style:text-properties style:font-name-complex="Times New Roman" fo:language="lt" fo:country="LT"/>
    </style:style>
    <style:style style:name="T800" style:parent-style-name="DefaultParagraphFont" style:family="text">
      <style:text-properties style:font-name-complex="Times New Roman" style:text-position="sub 62.5%" fo:language="lt" fo:country="LT"/>
    </style:style>
    <style:style style:name="T801" style:parent-style-name="DefaultParagraphFont" style:family="text">
      <style:text-properties style:font-name-complex="Times New Roman" fo:language="lt" fo:country="LT"/>
    </style:style>
    <style:style style:name="T802" style:parent-style-name="DefaultParagraphFont" style:family="text">
      <style:text-properties style:font-name-complex="Times New Roman" fo:language="lt" fo:country="LT"/>
    </style:style>
    <style:style style:name="T803" style:parent-style-name="DefaultParagraphFont" style:family="text">
      <style:text-properties style:font-name-complex="Times New Roman" style:text-position="sub 62.5%" fo:language="lt" fo:country="LT"/>
    </style:style>
    <style:style style:name="T804" style:parent-style-name="DefaultParagraphFont" style:family="text">
      <style:text-properties style:font-name-complex="Times New Roman" fo:language="lt" fo:country="LT"/>
    </style:style>
    <style:style style:name="T805" style:parent-style-name="DefaultParagraphFont" style:family="text">
      <style:text-properties style:font-name-complex="Times New Roman" style:text-position="sub 62.5%" fo:language="lt" fo:country="LT"/>
    </style:style>
    <style:style style:name="T806" style:parent-style-name="DefaultParagraphFont" style:family="text">
      <style:text-properties style:font-name-complex="Times New Roman" fo:language="lt" fo:country="LT"/>
    </style:style>
    <style:style style:name="T807" style:parent-style-name="DefaultParagraphFont" style:family="text">
      <style:text-properties style:font-name-complex="Times New Roman" fo:language="lt" fo:country="LT"/>
    </style:style>
    <style:style style:name="T808" style:parent-style-name="DefaultParagraphFont" style:family="text">
      <style:text-properties style:font-name-complex="Times New Roman" fo:language="lt" fo:country="LT"/>
    </style:style>
    <style:style style:name="T809" style:parent-style-name="DefaultParagraphFont" style:family="text">
      <style:text-properties style:font-name-complex="Times New Roman" fo:language="lt" fo:country="LT"/>
    </style:style>
    <style:style style:name="T810" style:parent-style-name="DefaultParagraphFont" style:family="text">
      <style:text-properties style:font-name-complex="Times New Roman" fo:language="lt" fo:country="LT"/>
    </style:style>
    <style:style style:name="T811" style:parent-style-name="DefaultParagraphFont" style:family="text">
      <style:text-properties style:font-name-complex="Times New Roman" fo:language="lt" fo:country="LT"/>
    </style:style>
    <style:style style:name="T812" style:parent-style-name="DefaultParagraphFont" style:family="text">
      <style:text-properties style:font-name-complex="Times New Roman" fo:language="lt" fo:country="LT"/>
    </style:style>
    <style:style style:name="T813" style:parent-style-name="DefaultParagraphFont" style:family="text">
      <style:text-properties style:font-name-complex="Times New Roman" fo:language="lt" fo:country="LT"/>
    </style:style>
    <style:style style:name="T814" style:parent-style-name="DefaultParagraphFont" style:family="text">
      <style:text-properties style:font-name-complex="Times New Roman" fo:language="lt" fo:country="LT"/>
    </style:style>
    <style:style style:name="T815" style:parent-style-name="DefaultParagraphFont" style:family="text">
      <style:text-properties style:font-name-complex="Times New Roman" fo:language="lt" fo:country="LT"/>
    </style:style>
    <style:style style:name="T816" style:parent-style-name="DefaultParagraphFont" style:family="text">
      <style:text-properties style:font-name-complex="Times New Roman" fo:language="lt" fo:country="LT"/>
    </style:style>
    <style:style style:name="T817" style:parent-style-name="DefaultParagraphFont" style:family="text">
      <style:text-properties style:font-name-complex="Times New Roman" fo:language="lt" fo:country="LT"/>
    </style:style>
    <style:style style:name="T818" style:parent-style-name="DefaultParagraphFont" style:family="text">
      <style:text-properties style:font-name-complex="Times New Roman" fo:language="lt" fo:country="LT"/>
    </style:style>
    <style:style style:name="T819" style:parent-style-name="DefaultParagraphFont" style:family="text">
      <style:text-properties style:font-name-complex="Times New Roman" style:text-position="sub 62.5%" fo:language="lt" fo:country="LT"/>
    </style:style>
    <style:style style:name="T820" style:parent-style-name="DefaultParagraphFont" style:family="text">
      <style:text-properties style:font-name-complex="Times New Roman" fo:language="lt" fo:country="LT"/>
    </style:style>
    <style:style style:name="T821" style:parent-style-name="DefaultParagraphFont" style:family="text">
      <style:text-properties style:font-name-complex="Times New Roman" fo:language="lt" fo:country="LT"/>
    </style:style>
    <style:style style:name="T822" style:parent-style-name="DefaultParagraphFont" style:family="text">
      <style:text-properties style:font-name-complex="Times New Roman" fo:language="lt" fo:country="LT"/>
    </style:style>
    <style:style style:name="T823" style:parent-style-name="DefaultParagraphFont" style:family="text">
      <style:text-properties style:font-name-complex="Times New Roman" fo:language="lt" fo:country="LT"/>
    </style:style>
    <style:style style:name="T824" style:parent-style-name="DefaultParagraphFont" style:family="text">
      <style:text-properties style:font-name-complex="Times New Roman" fo:language="lt" fo:country="LT"/>
    </style:style>
    <style:style style:name="T825" style:parent-style-name="DefaultParagraphFont" style:family="text">
      <style:text-properties style:font-name-complex="Times New Roman" fo:language="lt" fo:country="LT"/>
    </style:style>
    <style:style style:name="T826" style:parent-style-name="DefaultParagraphFont" style:family="text">
      <style:text-properties style:font-name-complex="Times New Roman" fo:language="lt" fo:country="LT"/>
    </style:style>
    <style:style style:name="T827" style:parent-style-name="DefaultParagraphFont" style:family="text">
      <style:text-properties style:font-name-complex="Times New Roman" fo:language="lt" fo:country="LT"/>
    </style:style>
    <style:style style:name="T828" style:parent-style-name="DefaultParagraphFont" style:family="text">
      <style:text-properties style:font-name-complex="Times New Roman" fo:language="lt" fo:country="LT"/>
    </style:style>
    <style:style style:name="T829" style:parent-style-name="DefaultParagraphFont" style:family="text">
      <style:text-properties style:font-name-complex="Times New Roman" fo:language="lt" fo:country="LT"/>
    </style:style>
    <style:style style:name="T830" style:parent-style-name="DefaultParagraphFont" style:family="text">
      <style:text-properties style:font-name-complex="Times New Roman" fo:language="lt" fo:country="LT"/>
    </style:style>
    <style:style style:name="T831" style:parent-style-name="DefaultParagraphFont" style:family="text">
      <style:text-properties style:font-name-complex="Times New Roman" fo:language="lt" fo:country="LT"/>
    </style:style>
    <style:style style:name="T832" style:parent-style-name="DefaultParagraphFont" style:family="text">
      <style:text-properties style:font-name-complex="Times New Roman" fo:language="lt" fo:country="LT"/>
    </style:style>
    <style:style style:name="T833" style:parent-style-name="DefaultParagraphFont" style:family="text">
      <style:text-properties style:font-name-complex="Times New Roman" fo:language="lt" fo:country="LT"/>
    </style:style>
    <style:style style:name="T834" style:parent-style-name="DefaultParagraphFont" style:family="text">
      <style:text-properties style:font-name-complex="Times New Roman" fo:language="lt" fo:country="LT"/>
    </style:style>
    <style:style style:name="P835" style:parent-style-name="Normal" style:family="paragraph">
      <style:paragraph-properties fo:line-height="100%" fo:text-indent="0.3937in">
        <style:tab-stops>
          <style:tab-stop style:type="left" style:position="0.5909in"/>
        </style:tab-stops>
      </style:paragraph-properties>
    </style:style>
    <style:style style:name="T836" style:parent-style-name="DefaultParagraphFont" style:family="text">
      <style:text-properties style:font-name-complex="Times New Roman" fo:language="lt" fo:country="LT"/>
    </style:style>
    <style:style style:name="T837" style:parent-style-name="DefaultParagraphFont" style:family="text">
      <style:text-properties style:font-name-complex="Times New Roman" style:text-position="sub 62.5%" fo:language="lt" fo:country="LT"/>
    </style:style>
    <style:style style:name="T838" style:parent-style-name="DefaultParagraphFont" style:family="text">
      <style:text-properties style:font-name-complex="Times New Roman" fo:language="lt" fo:country="LT"/>
    </style:style>
    <style:style style:name="T839" style:parent-style-name="DefaultParagraphFont" style:family="text">
      <style:text-properties style:font-name-complex="Times New Roman" fo:language="lt" fo:country="LT"/>
    </style:style>
    <style:style style:name="T840" style:parent-style-name="DefaultParagraphFont" style:family="text">
      <style:text-properties style:font-name-complex="Times New Roman" fo:language="lt" fo:country="LT"/>
    </style:style>
    <style:style style:name="T841" style:parent-style-name="DefaultParagraphFont" style:family="text">
      <style:text-properties style:font-name-complex="Times New Roman" fo:language="lt" fo:country="LT"/>
    </style:style>
    <style:style style:name="T842" style:parent-style-name="DefaultParagraphFont" style:family="text">
      <style:text-properties style:font-name-complex="Times New Roman" fo:language="lt" fo:country="LT"/>
    </style:style>
    <style:style style:name="T843" style:parent-style-name="DefaultParagraphFont" style:family="text">
      <style:text-properties style:font-name-complex="Times New Roman" fo:language="lt" fo:country="LT"/>
    </style:style>
    <style:style style:name="T844" style:parent-style-name="DefaultParagraphFont" style:family="text">
      <style:text-properties style:font-name-complex="Times New Roman" fo:language="lt" fo:country="LT"/>
    </style:style>
    <style:style style:name="T845" style:parent-style-name="DefaultParagraphFont" style:family="text">
      <style:text-properties style:font-name-complex="Times New Roman" fo:language="lt" fo:country="LT"/>
    </style:style>
    <style:style style:name="T846" style:parent-style-name="DefaultParagraphFont" style:family="text">
      <style:text-properties style:font-name-complex="Times New Roman" fo:language="lt" fo:country="LT"/>
    </style:style>
    <style:style style:name="T847" style:parent-style-name="DefaultParagraphFont" style:family="text">
      <style:text-properties style:font-name-complex="Times New Roman" fo:language="lt" fo:country="LT"/>
    </style:style>
    <style:style style:name="T848" style:parent-style-name="DefaultParagraphFont" style:family="text">
      <style:text-properties style:font-name-complex="Times New Roman" style:text-position="sub 62.5%" fo:language="lt" fo:country="LT"/>
    </style:style>
    <style:style style:name="T849" style:parent-style-name="DefaultParagraphFont" style:family="text">
      <style:text-properties style:font-name-complex="Times New Roman" fo:language="lt" fo:country="LT"/>
    </style:style>
    <style:style style:name="T850" style:parent-style-name="DefaultParagraphFont" style:family="text">
      <style:text-properties style:font-name-complex="Times New Roman" fo:language="lt" fo:country="LT"/>
    </style:style>
    <style:style style:name="T851" style:parent-style-name="DefaultParagraphFont" style:family="text">
      <style:text-properties style:font-name-complex="Times New Roman" fo:language="lt" fo:country="LT"/>
    </style:style>
    <style:style style:name="T852" style:parent-style-name="DefaultParagraphFont" style:family="text">
      <style:text-properties style:font-name-complex="Times New Roman" fo:language="lt" fo:country="LT"/>
    </style:style>
    <style:style style:name="T853" style:parent-style-name="DefaultParagraphFont" style:family="text">
      <style:text-properties style:font-name-complex="Times New Roman" style:text-position="sub 62.5%" fo:language="lt" fo:country="LT"/>
    </style:style>
    <style:style style:name="T854" style:parent-style-name="DefaultParagraphFont" style:family="text">
      <style:text-properties style:font-name-complex="Times New Roman" fo:language="lt" fo:country="LT"/>
    </style:style>
    <style:style style:name="T855" style:parent-style-name="DefaultParagraphFont" style:family="text">
      <style:text-properties style:font-name-complex="Times New Roman" fo:language="lt" fo:country="LT"/>
    </style:style>
    <style:style style:name="T856" style:parent-style-name="DefaultParagraphFont" style:family="text">
      <style:text-properties style:font-name-complex="Times New Roman" fo:language="lt" fo:country="LT"/>
    </style:style>
    <style:style style:name="T857" style:parent-style-name="DefaultParagraphFont" style:family="text">
      <style:text-properties style:font-name-complex="Times New Roman" fo:language="lt" fo:country="LT"/>
    </style:style>
    <style:style style:name="T858" style:parent-style-name="DefaultParagraphFont" style:family="text">
      <style:text-properties style:font-name-complex="Times New Roman" fo:language="lt" fo:country="LT"/>
    </style:style>
    <style:style style:name="T859" style:parent-style-name="DefaultParagraphFont" style:family="text">
      <style:text-properties style:font-name-complex="Times New Roman" fo:language="lt" fo:country="LT"/>
    </style:style>
    <style:style style:name="T860" style:parent-style-name="DefaultParagraphFont" style:family="text">
      <style:text-properties style:font-name-complex="Times New Roman" style:text-position="sub 62.5%" fo:language="lt" fo:country="LT"/>
    </style:style>
    <style:style style:name="T861" style:parent-style-name="DefaultParagraphFont" style:family="text">
      <style:text-properties style:font-name-complex="Times New Roman" fo:language="lt" fo:country="LT"/>
    </style:style>
    <style:style style:name="T862" style:parent-style-name="DefaultParagraphFont" style:family="text">
      <style:text-properties style:font-name-complex="Times New Roman" fo:language="lt" fo:country="LT"/>
    </style:style>
    <style:style style:name="T863" style:parent-style-name="DefaultParagraphFont" style:family="text">
      <style:text-properties style:font-name-complex="Times New Roman" fo:language="lt" fo:country="LT"/>
    </style:style>
    <style:style style:name="T864" style:parent-style-name="DefaultParagraphFont" style:family="text">
      <style:text-properties style:font-name-complex="Times New Roman" fo:language="lt" fo:country="LT"/>
    </style:style>
    <style:style style:name="T865" style:parent-style-name="DefaultParagraphFont" style:family="text">
      <style:text-properties style:font-name-complex="Times New Roman" fo:language="lt" fo:country="LT"/>
    </style:style>
    <style:style style:name="T866" style:parent-style-name="DefaultParagraphFont" style:family="text">
      <style:text-properties style:font-name-complex="Times New Roman" fo:language="lt" fo:country="LT"/>
    </style:style>
    <style:style style:name="T867" style:parent-style-name="DefaultParagraphFont" style:family="text">
      <style:text-properties style:font-name-complex="Times New Roman" fo:language="lt" fo:country="LT"/>
    </style:style>
    <style:style style:name="T868" style:parent-style-name="DefaultParagraphFont" style:family="text">
      <style:text-properties style:font-name-complex="Times New Roman" fo:language="lt" fo:country="LT"/>
    </style:style>
    <style:style style:name="T869" style:parent-style-name="DefaultParagraphFont" style:family="text">
      <style:text-properties style:font-name-complex="Times New Roman" fo:language="lt" fo:country="LT"/>
    </style:style>
    <style:style style:name="P870" style:parent-style-name="Normal" style:family="paragraph">
      <style:paragraph-properties fo:line-height="100%" fo:text-indent="0.3937in">
        <style:tab-stops>
          <style:tab-stop style:type="left" style:position="0.5909in"/>
        </style:tab-stops>
      </style:paragraph-properties>
    </style:style>
    <style:style style:name="T871" style:parent-style-name="DefaultParagraphFont" style:family="text">
      <style:text-properties style:font-name-complex="Times New Roman" fo:language="lt" fo:country="LT"/>
    </style:style>
    <style:style style:name="T872" style:parent-style-name="DefaultParagraphFont" style:family="text">
      <style:text-properties style:font-name-complex="Times New Roman" fo:language="lt" fo:country="LT"/>
    </style:style>
    <style:style style:name="T873" style:parent-style-name="DefaultParagraphFont" style:family="text">
      <style:text-properties style:font-name-complex="Times New Roman" fo:language="lt" fo:country="LT"/>
    </style:style>
    <style:style style:name="T874" style:parent-style-name="DefaultParagraphFont" style:family="text">
      <style:text-properties style:font-name-complex="Times New Roman" fo:language="lt" fo:country="LT"/>
    </style:style>
    <style:style style:name="T875" style:parent-style-name="DefaultParagraphFont" style:family="text">
      <style:text-properties style:font-name-complex="Times New Roman" fo:language="lt" fo:country="LT"/>
    </style:style>
    <style:style style:name="T876" style:parent-style-name="DefaultParagraphFont" style:family="text">
      <style:text-properties style:font-name-complex="Times New Roman" fo:language="lt" fo:country="LT"/>
    </style:style>
    <style:style style:name="T877" style:parent-style-name="DefaultParagraphFont" style:family="text">
      <style:text-properties style:font-name-complex="Times New Roman" fo:language="lt" fo:country="LT"/>
    </style:style>
    <style:style style:name="T878" style:parent-style-name="DefaultParagraphFont" style:family="text">
      <style:text-properties style:font-name-complex="Times New Roman" fo:language="lt" fo:country="LT"/>
    </style:style>
    <style:style style:name="T879" style:parent-style-name="DefaultParagraphFont" style:family="text">
      <style:text-properties style:font-name-complex="Times New Roman" fo:language="lt" fo:country="LT"/>
    </style:style>
    <style:style style:name="T880" style:parent-style-name="DefaultParagraphFont" style:family="text">
      <style:text-properties style:font-name-complex="Times New Roman" fo:language="lt" fo:country="LT"/>
    </style:style>
    <style:style style:name="T881" style:parent-style-name="DefaultParagraphFont" style:family="text">
      <style:text-properties style:font-name-complex="Times New Roman" fo:language="lt" fo:country="LT"/>
    </style:style>
    <style:style style:name="T882" style:parent-style-name="DefaultParagraphFont" style:family="text">
      <style:text-properties style:font-name-complex="Times New Roman" style:text-position="sub 62.5%" fo:language="lt" fo:country="LT"/>
    </style:style>
    <style:style style:name="T883" style:parent-style-name="DefaultParagraphFont" style:family="text">
      <style:text-properties style:font-name-complex="Times New Roman" fo:language="lt" fo:country="LT"/>
    </style:style>
    <style:style style:name="T884" style:parent-style-name="DefaultParagraphFont" style:family="text">
      <style:text-properties style:font-name-complex="Times New Roman" style:text-position="sub 62.5%" fo:language="lt" fo:country="LT"/>
    </style:style>
    <style:style style:name="T885" style:parent-style-name="DefaultParagraphFont" style:family="text">
      <style:text-properties style:font-name-complex="Times New Roman" fo:language="lt" fo:country="LT"/>
    </style:style>
    <style:style style:name="T886" style:parent-style-name="DefaultParagraphFont" style:family="text">
      <style:text-properties style:font-name-complex="Times New Roman" fo:language="lt" fo:country="LT"/>
    </style:style>
    <style:style style:name="T887" style:parent-style-name="DefaultParagraphFont" style:family="text">
      <style:text-properties style:font-name-complex="Times New Roman" fo:language="lt" fo:country="LT"/>
    </style:style>
    <style:style style:name="T888" style:parent-style-name="DefaultParagraphFont" style:family="text">
      <style:text-properties style:font-name-complex="Times New Roman" fo:language="lt" fo:country="LT"/>
    </style:style>
    <style:style style:name="T889" style:parent-style-name="DefaultParagraphFont" style:family="text">
      <style:text-properties style:font-name-complex="Times New Roman" fo:language="lt" fo:country="LT"/>
    </style:style>
    <style:style style:name="T890" style:parent-style-name="DefaultParagraphFont" style:family="text">
      <style:text-properties fo:language="lt" fo:country="LT"/>
    </style:style>
    <style:style style:name="T891" style:parent-style-name="DefaultParagraphFont" style:family="text">
      <style:text-properties fo:language="lt" fo:country="LT"/>
    </style:style>
    <style:style style:name="T892" style:parent-style-name="DefaultParagraphFont" style:family="text">
      <style:text-properties fo:language="lt" fo:country="LT"/>
    </style:style>
    <style:style style:name="T893" style:parent-style-name="DefaultParagraphFont" style:family="text">
      <style:text-properties style:text-position="sub 62.5%" fo:language="lt" fo:country="LT"/>
    </style:style>
    <style:style style:name="T894" style:parent-style-name="DefaultParagraphFont" style:family="text">
      <style:text-properties fo:language="lt" fo:country="LT"/>
    </style:style>
    <style:style style:name="T895" style:parent-style-name="DefaultParagraphFont" style:family="text">
      <style:text-properties fo:language="lt" fo:country="LT"/>
    </style:style>
    <style:style style:name="T896" style:parent-style-name="DefaultParagraphFont" style:family="text">
      <style:text-properties fo:language="lt" fo:country="LT"/>
    </style:style>
    <style:style style:name="T897" style:parent-style-name="DefaultParagraphFont" style:family="text">
      <style:text-properties fo:language="lt" fo:country="LT"/>
    </style:style>
    <style:style style:name="T898" style:parent-style-name="DefaultParagraphFont" style:family="text">
      <style:text-properties fo:language="lt" fo:country="LT"/>
    </style:style>
    <style:style style:name="T899" style:parent-style-name="DefaultParagraphFont" style:family="text">
      <style:text-properties fo:language="lt" fo:country="LT"/>
    </style:style>
    <style:style style:name="T900" style:parent-style-name="DefaultParagraphFont" style:family="text">
      <style:text-properties fo:language="lt" fo:country="LT"/>
    </style:style>
    <style:style style:name="T901" style:parent-style-name="DefaultParagraphFont" style:family="text">
      <style:text-properties style:font-name-complex="Times New Roman" fo:language="lt" fo:country="LT"/>
    </style:style>
    <style:style style:name="T902" style:parent-style-name="DefaultParagraphFont" style:family="text">
      <style:text-properties style:font-name-complex="Times New Roman" fo:language="lt" fo:country="LT"/>
    </style:style>
    <style:style style:name="T903" style:parent-style-name="DefaultParagraphFont" style:family="text">
      <style:text-properties style:font-name-complex="Times New Roman" fo:language="lt" fo:country="LT"/>
    </style:style>
    <style:style style:name="T904" style:parent-style-name="DefaultParagraphFont" style:family="text">
      <style:text-properties style:font-name-complex="Times New Roman" fo:language="lt" fo:country="LT"/>
    </style:style>
    <style:style style:name="T905" style:parent-style-name="DefaultParagraphFont" style:family="text">
      <style:text-properties style:font-name-complex="Times New Roman" fo:language="lt" fo:country="LT"/>
    </style:style>
    <style:style style:name="P906" style:parent-style-name="Normal" style:family="paragraph">
      <style:paragraph-properties fo:line-height="100%" fo:text-indent="0.3937in">
        <style:tab-stops>
          <style:tab-stop style:type="left" style:position="0.5909in"/>
        </style:tab-stops>
      </style:paragraph-properties>
    </style:style>
    <style:style style:name="T907" style:parent-style-name="DefaultParagraphFont" style:family="text">
      <style:text-properties style:use-window-font-color="true" style:font-size-complex="12pt" style:text-underline-type="single" style:text-underline-style="solid" style:text-underline-width="auto" style:text-underline-mode="continuous" fo:language="lt" fo:country="LT"/>
    </style:style>
    <style:style style:name="P908" style:parent-style-name="Normal" style:family="paragraph">
      <style:paragraph-properties fo:line-height="100%" fo:text-indent="0.3937in">
        <style:tab-stops>
          <style:tab-stop style:type="left" style:position="0.5909in"/>
        </style:tab-stops>
      </style:paragraph-properties>
    </style:style>
    <style:style style:name="T909" style:parent-style-name="DefaultParagraphFont" style:family="text">
      <style:text-properties style:use-window-font-color="true" style:font-size-complex="12pt" fo:language="lt" fo:country="LT"/>
    </style:style>
    <style:style style:name="T910" style:parent-style-name="DefaultParagraphFont" style:family="text">
      <style:text-properties style:use-window-font-color="true" style:font-size-complex="12pt" fo:language="lt" fo:country="LT"/>
    </style:style>
    <style:style style:name="T911" style:parent-style-name="DefaultParagraphFont" style:family="text">
      <style:text-properties style:use-window-font-color="true" style:font-size-complex="12pt" fo:language="lt" fo:country="LT"/>
    </style:style>
    <style:style style:name="T912" style:parent-style-name="DefaultParagraphFont" style:family="text">
      <style:text-properties style:use-window-font-color="true" style:font-size-complex="12pt" fo:language="lt" fo:country="LT"/>
    </style:style>
    <style:style style:name="T913" style:parent-style-name="DefaultParagraphFont" style:family="text">
      <style:text-properties fo:language="lt" fo:country="LT"/>
    </style:style>
    <style:style style:name="T914" style:parent-style-name="DefaultParagraphFont" style:family="text">
      <style:text-properties style:text-position="sub 62.5%"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style:text-position="sub 62.5%"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style:text-position="sub 62.5%"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style:text-position="sub 62.5%"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style:text-position="sub 62.5%" fo:language="lt" fo:country="LT"/>
    </style:style>
    <style:style style:name="T943" style:parent-style-name="DefaultParagraphFont" style:family="text">
      <style:text-properties fo:language="lt" fo:country="LT"/>
    </style:style>
    <style:style style:name="T944" style:parent-style-name="DefaultParagraphFont" style:family="text">
      <style:text-properties style:use-window-font-color="true" style:font-size-complex="12pt" fo:language="lt" fo:country="LT"/>
    </style:style>
    <style:style style:name="T945" style:parent-style-name="DefaultParagraphFont" style:family="text">
      <style:text-properties fo:language="lt" fo:country="LT"/>
    </style:style>
    <style:style style:name="T946" style:parent-style-name="DefaultParagraphFont" style:family="text">
      <style:text-properties style:text-position="sub 62.5%" fo:language="lt" fo:country="LT"/>
    </style:style>
    <style:style style:name="T947" style:parent-style-name="DefaultParagraphFont" style:family="text">
      <style:text-properties fo:language="lt" fo:country="LT"/>
    </style:style>
    <style:style style:name="T948" style:parent-style-name="DefaultParagraphFont" style:family="text">
      <style:text-properties style:use-window-font-color="true" style:font-size-complex="12pt" fo:language="lt" fo:country="LT"/>
    </style:style>
    <style:style style:name="T949" style:parent-style-name="DefaultParagraphFont" style:family="text">
      <style:text-properties fo:language="lt" fo:country="LT"/>
    </style:style>
    <style:style style:name="T950" style:parent-style-name="DefaultParagraphFont" style:family="text">
      <style:text-properties style:text-position="sub 62.5%" fo:language="lt" fo:country="LT"/>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style:use-window-font-color="true" style:font-size-complex="12pt" fo:language="lt" fo:country="LT"/>
    </style:style>
    <style:style style:name="T957" style:parent-style-name="DefaultParagraphFont" style:family="text">
      <style:text-properties fo:language="lt" fo:country="LT"/>
    </style:style>
    <style:style style:name="T958" style:parent-style-name="DefaultParagraphFont" style:family="text">
      <style:text-properties style:text-position="sub 62.5%" fo:language="lt" fo:country="LT"/>
    </style:style>
    <style:style style:name="T959" style:parent-style-name="DefaultParagraphFont" style:family="text">
      <style:text-properties fo:language="lt" fo:country="LT"/>
    </style:style>
    <style:style style:name="T960" style:parent-style-name="DefaultParagraphFont" style:family="text">
      <style:text-properties style:use-window-font-color="true" style:font-size-complex="12pt" fo:language="lt" fo:country="LT"/>
    </style:style>
    <style:style style:name="T961" style:parent-style-name="DefaultParagraphFont" style:family="text">
      <style:text-properties fo:language="lt" fo:country="LT"/>
    </style:style>
    <style:style style:name="T962" style:parent-style-name="DefaultParagraphFont" style:family="text">
      <style:text-properties style:text-position="sub 62.5%"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language="lt" fo:country="LT"/>
    </style:style>
    <style:style style:name="T966" style:parent-style-name="DefaultParagraphFont" style:family="text">
      <style:text-properties fo:language="lt" fo:country="LT"/>
    </style:style>
    <style:style style:name="T967" style:parent-style-name="DefaultParagraphFont" style:family="text">
      <style:text-properties fo:language="lt" fo:country="LT"/>
    </style:style>
    <style:style style:name="T968" style:parent-style-name="DefaultParagraphFont" style:family="text">
      <style:text-properties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fo:language="lt" fo:country="LT"/>
    </style:style>
    <style:style style:name="T974" style:parent-style-name="DefaultParagraphFont" style:family="text">
      <style:text-properties style:text-position="sub 62.5%"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T977" style:parent-style-name="DefaultParagraphFont" style:family="text">
      <style:text-properties fo:language="lt" fo:country="LT"/>
    </style:style>
    <style:style style:name="T978" style:parent-style-name="DefaultParagraphFont" style:family="text">
      <style:text-properties fo:language="lt" fo:country="LT"/>
    </style:style>
    <style:style style:name="T979" style:parent-style-name="DefaultParagraphFont" style:family="text">
      <style:text-properties fo:language="lt" fo:country="LT"/>
    </style:style>
    <style:style style:name="T980" style:parent-style-name="DefaultParagraphFont" style:family="text">
      <style:text-properties fo:language="lt" fo:country="LT"/>
    </style:style>
    <style:style style:name="T981" style:parent-style-name="DefaultParagraphFont" style:family="text">
      <style:text-properties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lt" fo:country="LT"/>
    </style:style>
    <style:style style:name="T985" style:parent-style-name="DefaultParagraphFont" style:family="text">
      <style:text-properties fo:language="lt" fo:country="LT"/>
    </style:style>
    <style:style style:name="T986" style:parent-style-name="DefaultParagraphFont" style:family="text">
      <style:text-properties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T989" style:parent-style-name="DefaultParagraphFont" style:family="text">
      <style:text-properties fo:language="lt" fo:country="LT"/>
    </style:style>
    <style:style style:name="T990" style:parent-style-name="DefaultParagraphFont" style:family="text">
      <style:text-properties style:text-position="sub 62.5%" fo:language="lt" fo:country="LT"/>
    </style:style>
    <style:style style:name="T991" style:parent-style-name="DefaultParagraphFont" style:family="text">
      <style:text-properties fo:language="lt" fo:country="LT"/>
    </style:style>
    <style:style style:name="T992" style:parent-style-name="DefaultParagraphFont" style:family="text">
      <style:text-properties fo:language="lt" fo:country="LT"/>
    </style:style>
    <style:style style:name="T993" style:parent-style-name="DefaultParagraphFont" style:family="text">
      <style:text-properties fo:language="lt" fo:country="LT"/>
    </style:style>
    <style:style style:name="T994" style:parent-style-name="DefaultParagraphFont" style:family="text">
      <style:text-properties fo:language="lt" fo:country="LT"/>
    </style:style>
    <style:style style:name="T995" style:parent-style-name="DefaultParagraphFont" style:family="text">
      <style:text-properties fo:language="lt" fo:country="LT"/>
    </style:style>
    <style:style style:name="T996" style:parent-style-name="DefaultParagraphFont" style:family="text">
      <style:text-properties fo:language="lt" fo:country="LT"/>
    </style:style>
    <style:style style:name="T997" style:parent-style-name="DefaultParagraphFont" style:family="text">
      <style:text-properties style:text-position="sub 62.5%" fo:language="lt" fo:country="LT"/>
    </style:style>
    <style:style style:name="T998" style:parent-style-name="DefaultParagraphFont" style:family="text">
      <style:text-properties fo:language="lt" fo:country="LT"/>
    </style:style>
    <style:style style:name="T999" style:parent-style-name="DefaultParagraphFont" style:family="text">
      <style:text-properties fo:language="lt" fo:country="LT"/>
    </style:style>
    <style:style style:name="T1000" style:parent-style-name="DefaultParagraphFont" style:family="text">
      <style:text-properties fo:language="lt" fo:country="LT"/>
    </style:style>
    <style:style style:name="T1001" style:parent-style-name="DefaultParagraphFont" style:family="text">
      <style:text-properties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language="lt" fo:country="LT"/>
    </style:style>
    <style:style style:name="T1007" style:parent-style-name="DefaultParagraphFont" style:family="text">
      <style:text-properties fo:language="lt" fo:country="LT"/>
    </style:style>
    <style:style style:name="T1008" style:parent-style-name="DefaultParagraphFont" style:family="text">
      <style:text-properties style:text-position="sub 62.5%" fo:language="lt" fo:country="LT"/>
    </style:style>
    <style:style style:name="T1009" style:parent-style-name="DefaultParagraphFont" style:family="text">
      <style:text-properties fo:language="lt" fo:country="LT"/>
    </style:style>
    <style:style style:name="T1010" style:parent-style-name="DefaultParagraphFont" style:family="text">
      <style:text-properties fo:language="lt" fo:country="LT"/>
    </style:style>
    <style:style style:name="T1011" style:parent-style-name="DefaultParagraphFont" style:family="text">
      <style:text-properties fo:language="lt" fo:country="LT"/>
    </style:style>
    <style:style style:name="T1012" style:parent-style-name="DefaultParagraphFont" style:family="text">
      <style:text-properties style:text-position="sub 62.5%" fo:language="lt" fo:country="LT"/>
    </style:style>
    <style:style style:name="T1013" style:parent-style-name="DefaultParagraphFont" style:family="text">
      <style:text-properties fo:language="lt" fo:country="LT"/>
    </style:style>
    <style:style style:name="T1014" style:parent-style-name="DefaultParagraphFont" style:family="text">
      <style:text-properties style:text-position="sub 62.5%" fo:language="lt" fo:country="LT"/>
    </style:style>
    <style:style style:name="T1015" style:parent-style-name="DefaultParagraphFont" style:family="text">
      <style:text-properties fo:language="lt" fo:country="LT"/>
    </style:style>
    <style:style style:name="T1016" style:parent-style-name="DefaultParagraphFont" style:family="text">
      <style:text-properties style:use-window-font-color="true" style:font-size-complex="12pt" fo:language="lt" fo:country="LT"/>
    </style:style>
    <style:style style:name="T1017" style:parent-style-name="DefaultParagraphFont" style:family="text">
      <style:text-properties fo:language="lt" fo:country="LT"/>
    </style:style>
    <style:style style:name="T1018" style:parent-style-name="DefaultParagraphFont" style:family="text">
      <style:text-properties style:text-position="sub 62.5%" fo:language="lt" fo:country="LT"/>
    </style:style>
    <style:style style:name="T1019" style:parent-style-name="DefaultParagraphFont" style:family="text">
      <style:text-properties fo:language="lt" fo:country="LT"/>
    </style:style>
    <style:style style:name="T1020" style:parent-style-name="DefaultParagraphFont" style:family="text">
      <style:text-properties style:font-name-complex="Times New Roman" fo:language="lt" fo:country="LT"/>
    </style:style>
    <style:style style:name="T1021" style:parent-style-name="DefaultParagraphFont" style:family="text">
      <style:text-properties style:font-name-complex="Times New Roman" fo:language="lt" fo:country="LT"/>
    </style:style>
    <style:style style:name="T1022" style:parent-style-name="DefaultParagraphFont" style:family="text">
      <style:text-properties style:font-name-complex="Times New Roman" fo:language="lt" fo:country="LT"/>
    </style:style>
    <style:style style:name="P1023" style:parent-style-name="Normal" style:family="paragraph">
      <style:paragraph-properties fo:line-height="100%" fo:text-indent="0.3937in">
        <style:tab-stops>
          <style:tab-stop style:type="left" style:position="0.5909in"/>
        </style:tab-stops>
      </style:paragraph-properties>
    </style:style>
    <style:style style:name="T1024" style:parent-style-name="DefaultParagraphFont" style:family="text">
      <style:text-properties style:font-name-complex="Times New Roman" fo:language="lt" fo:country="LT"/>
    </style:style>
    <style:style style:name="T1025" style:parent-style-name="DefaultParagraphFont" style:family="text">
      <style:text-properties style:font-name-complex="Times New Roman" style:text-position="sub 62.5%" fo:language="lt" fo:country="LT"/>
    </style:style>
    <style:style style:name="T1026" style:parent-style-name="DefaultParagraphFont" style:family="text">
      <style:text-properties style:font-name-complex="Times New Roman" fo:language="lt" fo:country="LT"/>
    </style:style>
    <style:style style:name="T1027" style:parent-style-name="DefaultParagraphFont" style:family="text">
      <style:text-properties style:font-name-complex="Times New Roman" fo:language="lt" fo:country="LT"/>
    </style:style>
    <style:style style:name="T1028" style:parent-style-name="DefaultParagraphFont" style:family="text">
      <style:text-properties style:font-name-complex="Times New Roman" fo:language="lt" fo:country="LT"/>
    </style:style>
    <style:style style:name="T1029" style:parent-style-name="DefaultParagraphFont" style:family="text">
      <style:text-properties style:font-name-complex="Times New Roman" style:text-position="sub 62.5%" fo:language="lt" fo:country="LT"/>
    </style:style>
    <style:style style:name="T1030" style:parent-style-name="DefaultParagraphFont" style:family="text">
      <style:text-properties style:font-name-complex="Times New Roman" fo:language="lt" fo:country="LT"/>
    </style:style>
    <style:style style:name="T1031" style:parent-style-name="DefaultParagraphFont" style:family="text">
      <style:text-properties style:font-name-complex="Times New Roman" fo:language="lt" fo:country="LT"/>
    </style:style>
    <style:style style:name="T1032" style:parent-style-name="DefaultParagraphFont" style:family="text">
      <style:text-properties style:font-name-complex="Times New Roman" fo:language="lt" fo:country="LT"/>
    </style:style>
    <style:style style:name="T1033" style:parent-style-name="DefaultParagraphFont" style:family="text">
      <style:text-properties style:font-name-complex="Times New Roman" fo:language="lt" fo:country="LT"/>
    </style:style>
    <style:style style:name="T1034" style:parent-style-name="DefaultParagraphFont" style:family="text">
      <style:text-properties style:font-name-complex="Times New Roman" fo:language="lt" fo:country="LT"/>
    </style:style>
    <style:style style:name="T1035" style:parent-style-name="DefaultParagraphFont" style:family="text">
      <style:text-properties style:font-name-complex="Times New Roman" fo:language="lt" fo:country="LT"/>
    </style:style>
    <style:style style:name="T1036" style:parent-style-name="DefaultParagraphFont" style:family="text">
      <style:text-properties style:font-name-complex="Times New Roman" style:text-position="sub 62.5%" fo:language="lt" fo:country="LT"/>
    </style:style>
    <style:style style:name="T1037" style:parent-style-name="DefaultParagraphFont" style:family="text">
      <style:text-properties style:font-name-complex="Times New Roman" fo:language="lt" fo:country="LT"/>
    </style:style>
    <style:style style:name="T1038" style:parent-style-name="DefaultParagraphFont" style:family="text">
      <style:text-properties style:font-name-complex="Times New Roman" fo:language="lt" fo:country="LT"/>
    </style:style>
    <style:style style:name="T1039" style:parent-style-name="DefaultParagraphFont" style:family="text">
      <style:text-properties style:font-name-complex="Times New Roman" fo:language="lt" fo:country="LT"/>
    </style:style>
    <style:style style:name="T1040" style:parent-style-name="DefaultParagraphFont" style:family="text">
      <style:text-properties style:font-name-complex="Times New Roman" style:text-position="sub 62.5%" fo:language="lt" fo:country="LT"/>
    </style:style>
    <style:style style:name="T1041" style:parent-style-name="DefaultParagraphFont" style:family="text">
      <style:text-properties style:font-name-complex="Times New Roman" fo:language="lt" fo:country="LT"/>
    </style:style>
    <style:style style:name="T1042" style:parent-style-name="DefaultParagraphFont" style:family="text">
      <style:text-properties style:font-name-complex="Times New Roman" fo:language="lt" fo:country="LT"/>
    </style:style>
    <style:style style:name="T1043" style:parent-style-name="DefaultParagraphFont" style:family="text">
      <style:text-properties style:font-name-complex="Times New Roman" fo:language="lt" fo:country="LT"/>
    </style:style>
    <style:style style:name="T1044" style:parent-style-name="DefaultParagraphFont" style:family="text">
      <style:text-properties style:font-name-complex="Times New Roman" style:text-position="sub 62.5%" fo:language="lt" fo:country="LT"/>
    </style:style>
    <style:style style:name="T1045" style:parent-style-name="DefaultParagraphFont" style:family="text">
      <style:text-properties style:font-name-complex="Times New Roman" fo:language="lt" fo:country="LT"/>
    </style:style>
    <style:style style:name="T1046" style:parent-style-name="DefaultParagraphFont" style:family="text">
      <style:text-properties style:font-name-complex="Times New Roman" fo:language="lt" fo:country="LT"/>
    </style:style>
    <style:style style:name="T1047" style:parent-style-name="DefaultParagraphFont" style:family="text">
      <style:text-properties style:font-name-complex="Times New Roman" fo:language="lt" fo:country="LT"/>
    </style:style>
    <style:style style:name="T1048" style:parent-style-name="DefaultParagraphFont" style:family="text">
      <style:text-properties style:font-name-complex="Times New Roman" fo:language="lt" fo:country="LT"/>
    </style:style>
    <style:style style:name="T1049" style:parent-style-name="DefaultParagraphFont" style:family="text">
      <style:text-properties style:font-name-complex="Times New Roman" fo:language="lt" fo:country="LT"/>
    </style:style>
    <style:style style:name="T1050" style:parent-style-name="DefaultParagraphFont" style:family="text">
      <style:text-properties style:font-name-complex="Times New Roman" style:text-position="sub 62.5%" fo:language="lt" fo:country="LT"/>
    </style:style>
    <style:style style:name="T1051" style:parent-style-name="DefaultParagraphFont" style:family="text">
      <style:text-properties style:font-name-complex="Times New Roman" fo:language="lt" fo:country="LT"/>
    </style:style>
    <style:style style:name="T1052" style:parent-style-name="DefaultParagraphFont" style:family="text">
      <style:text-properties style:font-name-complex="Times New Roman" fo:language="lt" fo:country="LT"/>
    </style:style>
    <style:style style:name="T1053" style:parent-style-name="DefaultParagraphFont" style:family="text">
      <style:text-properties style:font-name-complex="Times New Roman" fo:language="lt" fo:country="LT"/>
    </style:style>
    <style:style style:name="T1054" style:parent-style-name="DefaultParagraphFont" style:family="text">
      <style:text-properties style:font-name-complex="Times New Roman" fo:language="lt" fo:country="LT"/>
    </style:style>
    <style:style style:name="P1055" style:parent-style-name="Normal" style:family="paragraph">
      <style:paragraph-properties fo:line-height="100%" fo:text-indent="0.3937in">
        <style:tab-stops>
          <style:tab-stop style:type="left" style:position="0.5909in"/>
        </style:tab-stops>
      </style:paragraph-properties>
    </style:style>
    <style:style style:name="T1056" style:parent-style-name="DefaultParagraphFont" style:family="text">
      <style:text-properties style:font-name-complex="Times New Roman" fo:language="lt" fo:country="LT"/>
    </style:style>
    <style:style style:name="T1057" style:parent-style-name="DefaultParagraphFont" style:family="text">
      <style:text-properties style:font-name-complex="Times New Roman" fo:language="lt" fo:country="LT"/>
    </style:style>
    <style:style style:name="T1058" style:parent-style-name="DefaultParagraphFont" style:family="text">
      <style:text-properties style:font-name-complex="Times New Roman"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T1061" style:parent-style-name="DefaultParagraphFont" style:family="text">
      <style:text-properties fo:language="lt" fo:country="LT"/>
    </style:style>
    <style:style style:name="T1062" style:parent-style-name="DefaultParagraphFont" style:family="text">
      <style:text-properties style:text-position="sub 62.5%" fo:language="lt" fo:country="LT"/>
    </style:style>
    <style:style style:name="T1063" style:parent-style-name="DefaultParagraphFont" style:family="text">
      <style:text-properties fo:language="lt" fo:country="LT"/>
    </style:style>
    <style:style style:name="T1064" style:parent-style-name="DefaultParagraphFont" style:family="text">
      <style:text-properties fo:language="lt" fo:country="LT"/>
    </style:style>
    <style:style style:name="T1065" style:parent-style-name="DefaultParagraphFont" style:family="text">
      <style:text-properties fo:language="lt" fo:country="LT"/>
    </style:style>
    <style:style style:name="T1066" style:parent-style-name="DefaultParagraphFont" style:family="text">
      <style:text-properties style:font-name-complex="Times New Roman" fo:language="lt" fo:country="LT"/>
    </style:style>
    <style:style style:name="T1067" style:parent-style-name="DefaultParagraphFont" style:family="text">
      <style:text-properties fo:language="lt" fo:country="LT"/>
    </style:style>
    <style:style style:name="P1068" style:parent-style-name="Normal" style:family="paragraph">
      <style:paragraph-properties fo:line-height="100%" fo:text-indent="0.3937in">
        <style:tab-stops>
          <style:tab-stop style:type="left" style:position="0.5909in"/>
          <style:tab-stop style:type="left" style:position="0.9847in"/>
        </style:tab-stops>
      </style:paragraph-properties>
      <style:text-properties style:font-name-complex="Times New Roman" style:text-underline-type="single" style:text-underline-style="solid" style:text-underline-width="auto" style:text-underline-mode="continuous" fo:language="lt" fo:country="LT"/>
    </style:style>
    <style:style style:name="P1069"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070" style:parent-style-name="DefaultParagraphFont" style:family="text">
      <style:text-properties style:font-name-complex="Times New Roman" fo:language="lt" fo:country="LT"/>
    </style:style>
    <style:style style:name="T1071" style:parent-style-name="DefaultParagraphFont" style:family="text">
      <style:text-properties style:font-name-complex="Times New Roman" fo:language="lt" fo:country="LT"/>
    </style:style>
    <style:style style:name="T1072" style:parent-style-name="DefaultParagraphFont" style:family="text">
      <style:text-properties style:font-name-complex="Times New Roman" fo:language="lt" fo:country="LT"/>
    </style:style>
    <style:style style:name="T1073" style:parent-style-name="DefaultParagraphFont" style:family="text">
      <style:text-properties style:font-name-complex="Times New Roman" fo:language="lt" fo:country="LT"/>
    </style:style>
    <style:style style:name="T1074" style:parent-style-name="DefaultParagraphFont" style:family="text">
      <style:text-properties style:font-name-complex="Times New Roman" fo:language="lt" fo:country="LT"/>
    </style:style>
    <style:style style:name="T1075" style:parent-style-name="DefaultParagraphFont" style:family="text">
      <style:text-properties style:font-name-complex="Times New Roman" fo:language="lt" fo:country="LT"/>
    </style:style>
    <style:style style:name="T1076" style:parent-style-name="DefaultParagraphFont" style:family="text">
      <style:text-properties style:font-name-complex="Times New Roman" fo:language="lt" fo:country="LT"/>
    </style:style>
    <style:style style:name="T1077" style:parent-style-name="DefaultParagraphFont" style:family="text">
      <style:text-properties style:font-name-complex="Times New Roman" fo:language="lt" fo:country="LT"/>
    </style:style>
    <style:style style:name="T1078" style:parent-style-name="DefaultParagraphFont" style:family="text">
      <style:text-properties style:font-name-complex="Times New Roman" fo:language="lt" fo:country="LT"/>
    </style:style>
    <style:style style:name="T1079" style:parent-style-name="DefaultParagraphFont" style:family="text">
      <style:text-properties style:font-name-complex="Times New Roman" fo:language="lt" fo:country="LT"/>
    </style:style>
    <style:style style:name="T1080" style:parent-style-name="DefaultParagraphFont" style:family="text">
      <style:text-properties style:font-name-complex="Times New Roman" fo:language="lt" fo:country="LT"/>
    </style:style>
    <style:style style:name="T1081" style:parent-style-name="DefaultParagraphFont" style:family="text">
      <style:text-properties style:font-name-complex="Times New Roman" fo:language="lt" fo:country="LT"/>
    </style:style>
    <style:style style:name="T1082" style:parent-style-name="DefaultParagraphFont" style:family="text">
      <style:text-properties style:font-name-complex="Times New Roman" fo:language="lt" fo:country="LT"/>
    </style:style>
    <style:style style:name="T1083" style:parent-style-name="DefaultParagraphFont" style:family="text">
      <style:text-properties style:font-name-complex="Times New Roman" fo:language="lt" fo:country="LT"/>
    </style:style>
    <style:style style:name="T1084" style:parent-style-name="DefaultParagraphFont" style:family="text">
      <style:text-properties style:font-name-complex="Times New Roman" style:use-window-font-color="true" style:font-size-complex="12pt" fo:language="lt" fo:country="LT"/>
    </style:style>
    <style:style style:name="T1085" style:parent-style-name="DefaultParagraphFont" style:family="text">
      <style:text-properties style:font-name-complex="Times New Roman" style:use-window-font-color="true" style:font-size-complex="12pt" fo:language="lt" fo:country="LT"/>
    </style:style>
    <style:style style:name="T1086" style:parent-style-name="DefaultParagraphFont" style:family="text">
      <style:text-properties style:font-name-complex="Times New Roman" style:use-window-font-color="true" style:font-size-complex="12pt" fo:language="lt" fo:country="LT"/>
    </style:style>
    <style:style style:name="T1087" style:parent-style-name="DefaultParagraphFont" style:family="text">
      <style:text-properties style:font-name-complex="Times New Roman" style:use-window-font-color="true" style:font-size-complex="12pt" fo:language="lt" fo:country="LT"/>
    </style:style>
    <style:style style:name="T1088" style:parent-style-name="DefaultParagraphFont" style:family="text">
      <style:text-properties style:font-name-complex="Times New Roman" style:use-window-font-color="true" style:font-size-complex="12pt" fo:language="lt" fo:country="LT"/>
    </style:style>
    <style:style style:name="T1089" style:parent-style-name="DefaultParagraphFont" style:family="text">
      <style:text-properties style:font-name-complex="Times New Roman" style:use-window-font-color="true" style:font-size-complex="12pt" fo:language="lt" fo:country="LT"/>
    </style:style>
    <style:style style:name="T1090" style:parent-style-name="DefaultParagraphFont" style:family="text">
      <style:text-properties style:font-name-complex="Times New Roman" style:use-window-font-color="true" style:font-size-complex="12pt" fo:language="lt" fo:country="LT"/>
    </style:style>
    <style:style style:name="T1091" style:parent-style-name="DefaultParagraphFont" style:family="text">
      <style:text-properties style:font-name-complex="Times New Roman" style:use-window-font-color="true" style:font-size-complex="12pt" fo:language="lt" fo:country="LT"/>
    </style:style>
    <style:style style:name="T1092" style:parent-style-name="DefaultParagraphFont" style:family="text">
      <style:text-properties style:font-name-complex="Times New Roman" style:use-window-font-color="true" style:font-size-complex="12pt" fo:language="lt" fo:country="LT"/>
    </style:style>
    <style:style style:name="T1093" style:parent-style-name="DefaultParagraphFont" style:family="text">
      <style:text-properties style:font-name-complex="Times New Roman" style:use-window-font-color="true" style:font-size-complex="12pt" fo:language="lt" fo:country="LT"/>
    </style:style>
    <style:style style:name="T1094" style:parent-style-name="DefaultParagraphFont" style:family="text">
      <style:text-properties style:font-name-complex="Times New Roman" style:use-window-font-color="true" style:font-size-complex="12pt" fo:language="lt" fo:country="LT"/>
    </style:style>
    <style:style style:name="T1095" style:parent-style-name="DefaultParagraphFont" style:family="text">
      <style:text-properties style:font-name-complex="Times New Roman" style:use-window-font-color="true" style:font-size-complex="12pt" fo:language="lt" fo:country="LT"/>
    </style:style>
    <style:style style:name="T1096" style:parent-style-name="DefaultParagraphFont" style:family="text">
      <style:text-properties style:font-name-complex="Times New Roman" style:use-window-font-color="true" style:font-size-complex="12pt" fo:language="lt" fo:country="LT"/>
    </style:style>
    <style:style style:name="T1097" style:parent-style-name="DefaultParagraphFont" style:family="text">
      <style:text-properties style:font-name-complex="Times New Roman" style:use-window-font-color="true" style:font-size-complex="12pt" fo:language="lt" fo:country="LT"/>
    </style:style>
    <style:style style:name="T1098" style:parent-style-name="DefaultParagraphFont" style:family="text">
      <style:text-properties style:font-name-complex="Times New Roman" style:use-window-font-color="true" style:font-size-complex="12pt" fo:language="lt" fo:country="LT"/>
    </style:style>
    <style:style style:name="T1099" style:parent-style-name="DefaultParagraphFont" style:family="text">
      <style:text-properties style:font-name-complex="Times New Roman" style:use-window-font-color="true" style:font-size-complex="12pt" fo:language="lt" fo:country="LT"/>
    </style:style>
    <style:style style:name="T1100" style:parent-style-name="DefaultParagraphFont" style:family="text">
      <style:text-properties style:font-name-complex="Times New Roman" style:use-window-font-color="true" style:font-size-complex="12pt" fo:language="lt" fo:country="LT"/>
    </style:style>
    <style:style style:name="T1101" style:parent-style-name="DefaultParagraphFont" style:family="text">
      <style:text-properties style:font-name-complex="Times New Roman" style:use-window-font-color="true" style:font-size-complex="12pt" fo:language="lt" fo:country="LT"/>
    </style:style>
    <style:style style:name="T1102" style:parent-style-name="DefaultParagraphFont" style:family="text">
      <style:text-properties style:font-name-complex="Times New Roman" style:use-window-font-color="true" style:font-size-complex="12pt" fo:language="lt" fo:country="LT"/>
    </style:style>
    <style:style style:name="T1103" style:parent-style-name="DefaultParagraphFont" style:family="text">
      <style:text-properties style:font-name-complex="Times New Roman" style:use-window-font-color="true" style:font-size-complex="12pt" fo:language="lt" fo:country="LT"/>
    </style:style>
    <style:style style:name="T1104" style:parent-style-name="DefaultParagraphFont" style:family="text">
      <style:text-properties style:font-name-complex="Times New Roman" style:use-window-font-color="true" style:font-size-complex="12pt" fo:language="lt" fo:country="LT"/>
    </style:style>
    <style:style style:name="T1105" style:parent-style-name="DefaultParagraphFont" style:family="text">
      <style:text-properties style:font-name-complex="Times New Roman" style:use-window-font-color="true" style:font-size-complex="12pt" fo:language="lt" fo:country="LT"/>
    </style:style>
    <style:style style:name="T1106" style:parent-style-name="DefaultParagraphFont" style:family="text">
      <style:text-properties style:font-name-complex="Times New Roman" style:use-window-font-color="true" style:font-size-complex="12pt" fo:language="lt" fo:country="LT"/>
    </style:style>
    <style:style style:name="T1107" style:parent-style-name="DefaultParagraphFont" style:family="text">
      <style:text-properties style:font-name-complex="Times New Roman" style:use-window-font-color="true" style:font-size-complex="12pt" fo:language="lt" fo:country="LT"/>
    </style:style>
    <style:style style:name="T1108" style:parent-style-name="DefaultParagraphFont" style:family="text">
      <style:text-properties style:font-name-complex="Times New Roman" style:use-window-font-color="true" style:font-size-complex="12pt" fo:language="lt" fo:country="LT"/>
    </style:style>
    <style:style style:name="T1109" style:parent-style-name="DefaultParagraphFont" style:family="text">
      <style:text-properties style:font-name-complex="Times New Roman" style:use-window-font-color="true" style:font-size-complex="12pt" fo:language="lt" fo:country="LT"/>
    </style:style>
    <style:style style:name="T1110" style:parent-style-name="DefaultParagraphFont" style:family="text">
      <style:text-properties style:font-name-complex="Times New Roman" fo:language="lt" fo:country="LT"/>
    </style:style>
    <style:style style:name="T1111" style:parent-style-name="DefaultParagraphFont" style:family="text">
      <style:text-properties style:font-name-complex="Times New Roman" fo:language="lt" fo:country="LT"/>
    </style:style>
    <style:style style:name="T1112" style:parent-style-name="DefaultParagraphFont" style:family="text">
      <style:text-properties style:font-name-complex="Times New Roman" fo:language="lt" fo:country="LT"/>
    </style:style>
    <style:style style:name="T1113" style:parent-style-name="DefaultParagraphFont" style:family="text">
      <style:text-properties style:font-name-complex="Times New Roman" style:use-window-font-color="true" style:font-size-complex="12pt" fo:language="lt" fo:country="LT"/>
    </style:style>
    <style:style style:name="P1114" style:parent-style-name="Normal" style:family="paragraph">
      <style:paragraph-properties fo:line-height="100%" fo:text-indent="0.3937in">
        <style:tab-stops>
          <style:tab-stop style:type="left" style:position="0.5909in"/>
          <style:tab-stop style:type="left" style:position="0.9847in"/>
        </style:tab-stops>
      </style:paragraph-properties>
      <style:text-properties style:font-name-complex="Times New Roman" fo:language="lt" fo:country="LT"/>
    </style:style>
    <style:style style:name="P1115"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116"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117" style:parent-style-name="DefaultParagraphFont" style:family="text">
      <style:text-properties style:font-name-complex="Times New Roman" style:text-position="sub 62.5%" style:text-underline-type="single" style:text-underline-style="solid" style:text-underline-width="auto" style:text-underline-mode="continuous" fo:language="lt" fo:country="LT"/>
    </style:style>
    <style:style style:name="T1118"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P1119"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120" style:parent-style-name="DefaultParagraphFont" style:family="text">
      <style:text-properties style:font-name-complex="Times New Roman" fo:language="lt" fo:country="LT"/>
    </style:style>
    <style:style style:name="T1121" style:parent-style-name="DefaultParagraphFont" style:family="text">
      <style:text-properties style:font-name-complex="Times New Roman" fo:language="lt" fo:country="LT"/>
    </style:style>
    <style:style style:name="T1122" style:parent-style-name="DefaultParagraphFont" style:family="text">
      <style:text-properties style:font-name-complex="Times New Roman" fo:language="lt" fo:country="LT"/>
    </style:style>
    <style:style style:name="T1123" style:parent-style-name="DefaultParagraphFont" style:family="text">
      <style:text-properties style:font-name-complex="Times New Roman" fo:language="lt" fo:country="LT"/>
    </style:style>
    <style:style style:name="T1124" style:parent-style-name="DefaultParagraphFont" style:family="text">
      <style:text-properties style:font-name-complex="Times New Roman" fo:language="lt" fo:country="LT"/>
    </style:style>
    <style:style style:name="T1125" style:parent-style-name="DefaultParagraphFont" style:family="text">
      <style:text-properties style:font-name-complex="Times New Roman" style:text-position="sub 62.5%" fo:language="lt" fo:country="LT"/>
    </style:style>
    <style:style style:name="T1126" style:parent-style-name="DefaultParagraphFont" style:family="text">
      <style:text-properties style:font-name-complex="Times New Roman" fo:language="lt" fo:country="LT"/>
    </style:style>
    <style:style style:name="T1127" style:parent-style-name="DefaultParagraphFont" style:family="text">
      <style:text-properties style:font-name-complex="Times New Roman" fo:language="lt" fo:country="LT"/>
    </style:style>
    <style:style style:name="T1128" style:parent-style-name="DefaultParagraphFont" style:family="text">
      <style:text-properties style:font-name-complex="Times New Roman" fo:language="lt" fo:country="LT"/>
    </style:style>
    <style:style style:name="T1129" style:parent-style-name="DefaultParagraphFont" style:family="text">
      <style:text-properties style:font-name-complex="Times New Roman" fo:language="lt" fo:country="LT"/>
    </style:style>
    <style:style style:name="T1130" style:parent-style-name="DefaultParagraphFont" style:family="text">
      <style:text-properties style:font-name-complex="Times New Roman" fo:language="lt" fo:country="LT"/>
    </style:style>
    <style:style style:name="T1131" style:parent-style-name="DefaultParagraphFont" style:family="text">
      <style:text-properties style:font-name-complex="Times New Roman" fo:language="lt" fo:country="LT"/>
    </style:style>
    <style:style style:name="T1132" style:parent-style-name="DefaultParagraphFont" style:family="text">
      <style:text-properties style:font-name-complex="Times New Roman" fo:language="lt" fo:country="LT"/>
    </style:style>
    <style:style style:name="T1133" style:parent-style-name="DefaultParagraphFont" style:family="text">
      <style:text-properties style:font-name-complex="Times New Roman" style:text-position="sub 62.5%" fo:language="lt" fo:country="LT"/>
    </style:style>
    <style:style style:name="T1134" style:parent-style-name="DefaultParagraphFont" style:family="text">
      <style:text-properties style:font-name-complex="Times New Roman" fo:language="lt" fo:country="LT"/>
    </style:style>
    <style:style style:name="T1135" style:parent-style-name="DefaultParagraphFont" style:family="text">
      <style:text-properties style:font-name-complex="Times New Roman" fo:language="lt" fo:country="LT"/>
    </style:style>
    <style:style style:name="T1136" style:parent-style-name="DefaultParagraphFont" style:family="text">
      <style:text-properties style:font-name-complex="Times New Roman" fo:language="lt" fo:country="LT"/>
    </style:style>
    <style:style style:name="T1137" style:parent-style-name="DefaultParagraphFont" style:family="text">
      <style:text-properties style:font-name-complex="Times New Roman" fo:language="lt" fo:country="LT"/>
    </style:style>
    <style:style style:name="T1138" style:parent-style-name="DefaultParagraphFont" style:family="text">
      <style:text-properties style:font-name-complex="Times New Roman" fo:language="lt" fo:country="LT"/>
    </style:style>
    <style:style style:name="T1139" style:parent-style-name="DefaultParagraphFont" style:family="text">
      <style:text-properties style:font-name-complex="Times New Roman" fo:language="lt" fo:country="LT"/>
    </style:style>
    <style:style style:name="T1140" style:parent-style-name="DefaultParagraphFont" style:family="text">
      <style:text-properties style:font-name-complex="Times New Roman" fo:language="lt" fo:country="LT"/>
    </style:style>
    <style:style style:name="T1141" style:parent-style-name="DefaultParagraphFont" style:family="text">
      <style:text-properties style:font-name-complex="Times New Roman" fo:language="lt" fo:country="LT"/>
    </style:style>
    <style:style style:name="T1142" style:parent-style-name="DefaultParagraphFont" style:family="text">
      <style:text-properties style:font-name-complex="Times New Roman" fo:language="lt" fo:country="LT"/>
    </style:style>
    <style:style style:name="T1143" style:parent-style-name="DefaultParagraphFont" style:family="text">
      <style:text-properties style:font-name-complex="Times New Roman" fo:language="lt" fo:country="LT"/>
    </style:style>
    <style:style style:name="T1144" style:parent-style-name="DefaultParagraphFont" style:family="text">
      <style:text-properties style:font-name-complex="Times New Roman" style:text-position="sub 62.5%" fo:language="lt" fo:country="LT"/>
    </style:style>
    <style:style style:name="T1145" style:parent-style-name="DefaultParagraphFont" style:family="text">
      <style:text-properties style:font-name-complex="Times New Roman" fo:language="lt" fo:country="LT"/>
    </style:style>
    <style:style style:name="T1146" style:parent-style-name="DefaultParagraphFont" style:family="text">
      <style:text-properties style:font-name-complex="Times New Roman" fo:language="lt" fo:country="LT"/>
    </style:style>
    <style:style style:name="T1147" style:parent-style-name="DefaultParagraphFont" style:family="text">
      <style:text-properties style:font-name-complex="Times New Roman" fo:language="lt" fo:country="LT"/>
    </style:style>
    <style:style style:name="T1148" style:parent-style-name="DefaultParagraphFont" style:family="text">
      <style:text-properties style:font-name-complex="Times New Roman" style:text-position="sub 62.5%" fo:language="lt" fo:country="LT"/>
    </style:style>
    <style:style style:name="T1149" style:parent-style-name="DefaultParagraphFont" style:family="text">
      <style:text-properties style:font-name-complex="Times New Roman" fo:language="lt" fo:country="LT"/>
    </style:style>
    <style:style style:name="T1150" style:parent-style-name="DefaultParagraphFont" style:family="text">
      <style:text-properties style:font-name-complex="Times New Roman" fo:language="lt" fo:country="LT"/>
    </style:style>
    <style:style style:name="T1151" style:parent-style-name="DefaultParagraphFont" style:family="text">
      <style:text-properties style:font-name-complex="Times New Roman" fo:language="lt" fo:country="LT"/>
    </style:style>
    <style:style style:name="T1152" style:parent-style-name="DefaultParagraphFont" style:family="text">
      <style:text-properties style:font-name-complex="Times New Roman" fo:language="lt" fo:country="LT"/>
    </style:style>
    <style:style style:name="T1153" style:parent-style-name="DefaultParagraphFont" style:family="text">
      <style:text-properties style:font-name-complex="Times New Roman" fo:language="lt" fo:country="LT"/>
    </style:style>
    <style:style style:name="T1154" style:parent-style-name="DefaultParagraphFont" style:family="text">
      <style:text-properties style:font-name-complex="Times New Roman" fo:language="lt" fo:country="LT"/>
    </style:style>
    <style:style style:name="T1155" style:parent-style-name="DefaultParagraphFont" style:family="text">
      <style:text-properties style:font-name-complex="Times New Roman" fo:language="lt" fo:country="LT"/>
    </style:style>
    <style:style style:name="T1156" style:parent-style-name="DefaultParagraphFont" style:family="text">
      <style:text-properties style:font-name-complex="Times New Roman" fo:language="lt" fo:country="LT"/>
    </style:style>
    <style:style style:name="T1157" style:parent-style-name="DefaultParagraphFont" style:family="text">
      <style:text-properties style:font-name-complex="Times New Roman" fo:language="lt" fo:country="LT"/>
    </style:style>
    <style:style style:name="T1158" style:parent-style-name="DefaultParagraphFont" style:family="text">
      <style:text-properties style:font-name-complex="Times New Roman" fo:language="lt" fo:country="LT"/>
    </style:style>
    <style:style style:name="T1159" style:parent-style-name="DefaultParagraphFont" style:family="text">
      <style:text-properties style:font-name-complex="Times New Roman" fo:language="lt" fo:country="LT"/>
    </style:style>
    <style:style style:name="T1160" style:parent-style-name="DefaultParagraphFont" style:family="text">
      <style:text-properties style:font-name-complex="Times New Roman" fo:language="lt" fo:country="LT"/>
    </style:style>
    <style:style style:name="T1161" style:parent-style-name="DefaultParagraphFont" style:family="text">
      <style:text-properties style:font-name-complex="Times New Roman" fo:language="lt" fo:country="LT"/>
    </style:style>
    <style:style style:name="T1162" style:parent-style-name="DefaultParagraphFont" style:family="text">
      <style:text-properties style:font-name-complex="Times New Roman" fo:language="lt" fo:country="LT"/>
    </style:style>
    <style:style style:name="T1163" style:parent-style-name="DefaultParagraphFont" style:family="text">
      <style:text-properties style:font-name-complex="Times New Roman" fo:language="lt" fo:country="LT"/>
    </style:style>
    <style:style style:name="T1164" style:parent-style-name="DefaultParagraphFont" style:family="text">
      <style:text-properties style:font-name-complex="Times New Roman" fo:language="lt" fo:country="LT"/>
    </style:style>
    <style:style style:name="T1165" style:parent-style-name="DefaultParagraphFont" style:family="text">
      <style:text-properties style:font-name-complex="Times New Roman" fo:language="lt" fo:country="LT"/>
    </style:style>
    <style:style style:name="T1166" style:parent-style-name="DefaultParagraphFont" style:family="text">
      <style:text-properties style:font-name-complex="Times New Roman" fo:language="lt" fo:country="LT"/>
    </style:style>
    <style:style style:name="T1167" style:parent-style-name="DefaultParagraphFont" style:family="text">
      <style:text-properties style:font-name-complex="Times New Roman" style:text-position="sub 62.5%" fo:language="lt" fo:country="LT"/>
    </style:style>
    <style:style style:name="T1168" style:parent-style-name="DefaultParagraphFont" style:family="text">
      <style:text-properties style:font-name-complex="Times New Roman" fo:language="lt" fo:country="LT"/>
    </style:style>
    <style:style style:name="T1169" style:parent-style-name="DefaultParagraphFont" style:family="text">
      <style:text-properties style:font-name-complex="Times New Roman" fo:language="lt" fo:country="LT"/>
    </style:style>
    <style:style style:name="T1170" style:parent-style-name="DefaultParagraphFont" style:family="text">
      <style:text-properties style:font-name-complex="Times New Roman" fo:language="lt" fo:country="LT"/>
    </style:style>
    <style:style style:name="T1171" style:parent-style-name="DefaultParagraphFont" style:family="text">
      <style:text-properties style:font-name-complex="Times New Roman" style:text-position="sub 62.5%" fo:language="lt" fo:country="LT"/>
    </style:style>
    <style:style style:name="T1172" style:parent-style-name="DefaultParagraphFont" style:family="text">
      <style:text-properties style:font-name-complex="Times New Roman" fo:language="lt" fo:country="LT"/>
    </style:style>
    <style:style style:name="T1173" style:parent-style-name="DefaultParagraphFont" style:family="text">
      <style:text-properties style:font-name-complex="Times New Roman" fo:language="lt" fo:country="LT"/>
    </style:style>
    <style:style style:name="T1174" style:parent-style-name="DefaultParagraphFont" style:family="text">
      <style:text-properties style:font-name-complex="Times New Roman" fo:language="lt" fo:country="LT"/>
    </style:style>
    <style:style style:name="T1175" style:parent-style-name="DefaultParagraphFont" style:family="text">
      <style:text-properties style:font-name-complex="Times New Roman" fo:language="lt" fo:country="LT"/>
    </style:style>
    <style:style style:name="T1176" style:parent-style-name="DefaultParagraphFont" style:family="text">
      <style:text-properties style:font-name-complex="Times New Roman" fo:language="lt" fo:country="LT"/>
    </style:style>
    <style:style style:name="T1177" style:parent-style-name="DefaultParagraphFont" style:family="text">
      <style:text-properties style:font-name-complex="Times New Roman" fo:language="lt" fo:country="LT"/>
    </style:style>
    <style:style style:name="T1178" style:parent-style-name="DefaultParagraphFont" style:family="text">
      <style:text-properties style:font-name-complex="Times New Roman" style:text-position="sub 62.5%" fo:language="lt" fo:country="LT"/>
    </style:style>
    <style:style style:name="T1179" style:parent-style-name="DefaultParagraphFont" style:family="text">
      <style:text-properties style:font-name-complex="Times New Roman" fo:language="lt" fo:country="LT"/>
    </style:style>
    <style:style style:name="P1180"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181" style:parent-style-name="DefaultParagraphFont" style:family="text">
      <style:text-properties style:font-name-complex="Times New Roman" fo:language="lt" fo:country="LT"/>
    </style:style>
    <style:style style:name="T1182" style:parent-style-name="DefaultParagraphFont" style:family="text">
      <style:text-properties style:font-name-complex="Times New Roman" style:text-position="sub 62.5%" fo:language="lt" fo:country="LT"/>
    </style:style>
    <style:style style:name="T1183" style:parent-style-name="DefaultParagraphFont" style:family="text">
      <style:text-properties style:font-name-complex="Times New Roman" fo:language="lt" fo:country="LT"/>
    </style:style>
    <style:style style:name="T1184" style:parent-style-name="DefaultParagraphFont" style:family="text">
      <style:text-properties style:font-name-complex="Times New Roman" fo:language="lt" fo:country="LT"/>
    </style:style>
    <style:style style:name="T1185" style:parent-style-name="DefaultParagraphFont" style:family="text">
      <style:text-properties style:font-name-complex="Times New Roman" fo:language="lt" fo:country="LT"/>
    </style:style>
    <style:style style:name="T1186" style:parent-style-name="DefaultParagraphFont" style:family="text">
      <style:text-properties style:font-name-complex="Times New Roman" fo:language="lt" fo:country="LT"/>
    </style:style>
    <style:style style:name="T1187" style:parent-style-name="DefaultParagraphFont" style:family="text">
      <style:text-properties style:font-name-complex="Times New Roman" fo:language="lt" fo:country="LT"/>
    </style:style>
    <style:style style:name="T1188" style:parent-style-name="DefaultParagraphFont" style:family="text">
      <style:text-properties style:font-name-complex="Times New Roman" fo:language="lt" fo:country="LT"/>
    </style:style>
    <style:style style:name="T1189" style:parent-style-name="DefaultParagraphFont" style:family="text">
      <style:text-properties style:font-name-complex="Times New Roman" fo:language="lt" fo:country="LT"/>
    </style:style>
    <style:style style:name="T1190" style:parent-style-name="DefaultParagraphFont" style:family="text">
      <style:text-properties style:font-name-complex="Times New Roman" fo:language="lt" fo:country="LT"/>
    </style:style>
    <style:style style:name="T1191" style:parent-style-name="DefaultParagraphFont" style:family="text">
      <style:text-properties style:font-name-complex="Times New Roman" fo:language="lt" fo:country="LT"/>
    </style:style>
    <style:style style:name="T1192" style:parent-style-name="DefaultParagraphFont" style:family="text">
      <style:text-properties style:font-name-complex="Times New Roman" style:text-position="sub 62.5%" fo:language="lt" fo:country="LT"/>
    </style:style>
    <style:style style:name="T1193" style:parent-style-name="DefaultParagraphFont" style:family="text">
      <style:text-properties style:font-name-complex="Times New Roman" fo:language="lt" fo:country="LT"/>
    </style:style>
    <style:style style:name="T1194" style:parent-style-name="DefaultParagraphFont" style:family="text">
      <style:text-properties style:font-name-complex="Times New Roman" fo:language="lt" fo:country="LT"/>
    </style:style>
    <style:style style:name="T1195" style:parent-style-name="DefaultParagraphFont" style:family="text">
      <style:text-properties style:font-name-complex="Times New Roman" fo:language="lt" fo:country="LT"/>
    </style:style>
    <style:style style:name="T1196" style:parent-style-name="DefaultParagraphFont" style:family="text">
      <style:text-properties style:font-name-complex="Times New Roman" fo:language="lt" fo:country="LT"/>
    </style:style>
    <style:style style:name="T1197" style:parent-style-name="DefaultParagraphFont" style:family="text">
      <style:text-properties style:font-name-complex="Times New Roman" fo:language="lt" fo:country="LT"/>
    </style:style>
    <style:style style:name="T1198" style:parent-style-name="DefaultParagraphFont" style:family="text">
      <style:text-properties style:font-name-complex="Times New Roman" fo:language="lt" fo:country="LT"/>
    </style:style>
    <style:style style:name="T1199" style:parent-style-name="DefaultParagraphFont" style:family="text">
      <style:text-properties style:font-name-complex="Times New Roman" fo:language="lt" fo:country="LT"/>
    </style:style>
    <style:style style:name="T1200" style:parent-style-name="DefaultParagraphFont" style:family="text">
      <style:text-properties style:font-name-complex="Times New Roman" fo:language="lt" fo:country="LT"/>
    </style:style>
    <style:style style:name="T1201" style:parent-style-name="DefaultParagraphFont" style:family="text">
      <style:text-properties style:font-name-complex="Times New Roman" fo:language="lt" fo:country="LT"/>
    </style:style>
    <style:style style:name="T1202" style:parent-style-name="DefaultParagraphFont" style:family="text">
      <style:text-properties style:font-name-complex="Times New Roman" fo:language="lt" fo:country="LT"/>
    </style:style>
    <style:style style:name="T1203" style:parent-style-name="DefaultParagraphFont" style:family="text">
      <style:text-properties style:font-name-complex="Times New Roman" style:text-position="sub 62.5%" fo:language="lt" fo:country="LT"/>
    </style:style>
    <style:style style:name="T1204" style:parent-style-name="DefaultParagraphFont" style:family="text">
      <style:text-properties style:font-name-complex="Times New Roman" fo:language="lt" fo:country="LT"/>
    </style:style>
    <style:style style:name="T1205" style:parent-style-name="DefaultParagraphFont" style:family="text">
      <style:text-properties style:font-name-complex="Times New Roman" fo:language="lt" fo:country="LT"/>
    </style:style>
    <style:style style:name="T1206" style:parent-style-name="DefaultParagraphFont" style:family="text">
      <style:text-properties style:font-name-complex="Times New Roman" style:text-position="sub 62.5%" fo:language="lt" fo:country="LT"/>
    </style:style>
    <style:style style:name="T1207" style:parent-style-name="DefaultParagraphFont" style:family="text">
      <style:text-properties style:font-name-complex="Times New Roman" fo:language="lt" fo:country="LT"/>
    </style:style>
    <style:style style:name="T1208" style:parent-style-name="DefaultParagraphFont" style:family="text">
      <style:text-properties style:font-name-complex="Times New Roman" fo:language="lt" fo:country="LT"/>
    </style:style>
    <style:style style:name="T1209" style:parent-style-name="DefaultParagraphFont" style:family="text">
      <style:text-properties style:font-name-complex="Times New Roman" fo:language="lt" fo:country="LT"/>
    </style:style>
    <style:style style:name="T1210" style:parent-style-name="DefaultParagraphFont" style:family="text">
      <style:text-properties style:font-name-complex="Times New Roman" style:text-position="sub 62.5%" fo:language="lt" fo:country="LT"/>
    </style:style>
    <style:style style:name="T1211" style:parent-style-name="DefaultParagraphFont" style:family="text">
      <style:text-properties style:font-name-complex="Times New Roman" fo:language="lt" fo:country="LT"/>
    </style:style>
    <style:style style:name="T1212" style:parent-style-name="DefaultParagraphFont" style:family="text">
      <style:text-properties style:font-name-complex="Times New Roman" fo:language="lt" fo:country="LT"/>
    </style:style>
    <style:style style:name="T1213" style:parent-style-name="DefaultParagraphFont" style:family="text">
      <style:text-properties style:font-name-complex="Times New Roman" fo:language="lt" fo:country="LT"/>
    </style:style>
    <style:style style:name="P1214"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215"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216"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217" style:parent-style-name="DefaultParagraphFont" style:family="text">
      <style:text-properties style:font-name-complex="Times New Roman" style:text-position="sub 62.5%" style:text-underline-type="single" style:text-underline-style="solid" style:text-underline-width="auto" style:text-underline-mode="continuous" fo:language="lt" fo:country="LT"/>
    </style:style>
    <style:style style:name="T1218"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219"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P1220"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221" style:parent-style-name="DefaultParagraphFont" style:family="text">
      <style:text-properties style:font-name-complex="Times New Roman" fo:language="lt" fo:country="LT"/>
    </style:style>
    <style:style style:name="T1222" style:parent-style-name="DefaultParagraphFont" style:family="text">
      <style:text-properties style:font-name-complex="Times New Roman" style:text-position="sub 62.5%" fo:language="lt" fo:country="LT"/>
    </style:style>
    <style:style style:name="T1223" style:parent-style-name="DefaultParagraphFont" style:family="text">
      <style:text-properties style:font-name-complex="Times New Roman" fo:language="lt" fo:country="LT"/>
    </style:style>
    <style:style style:name="T1224" style:parent-style-name="DefaultParagraphFont" style:family="text">
      <style:text-properties style:font-name-complex="Times New Roman" fo:language="lt" fo:country="LT"/>
    </style:style>
    <style:style style:name="T1225" style:parent-style-name="DefaultParagraphFont" style:family="text">
      <style:text-properties style:font-name-complex="Times New Roman" fo:language="lt" fo:country="LT"/>
    </style:style>
    <style:style style:name="T1226" style:parent-style-name="DefaultParagraphFont" style:family="text">
      <style:text-properties style:font-name-complex="Times New Roman" style:text-position="sub 62.5%" fo:language="lt" fo:country="LT"/>
    </style:style>
    <style:style style:name="T1227" style:parent-style-name="DefaultParagraphFont" style:family="text">
      <style:text-properties style:font-name-complex="Times New Roman" fo:language="lt" fo:country="LT"/>
    </style:style>
    <style:style style:name="T1228" style:parent-style-name="DefaultParagraphFont" style:family="text">
      <style:text-properties style:font-name-complex="Times New Roman" fo:language="lt" fo:country="LT"/>
    </style:style>
    <style:style style:name="T1229" style:parent-style-name="DefaultParagraphFont" style:family="text">
      <style:text-properties style:font-name-complex="Times New Roman" fo:language="lt" fo:country="LT"/>
    </style:style>
    <style:style style:name="T1230" style:parent-style-name="DefaultParagraphFont" style:family="text">
      <style:text-properties style:font-name-complex="Times New Roman" fo:language="lt" fo:country="LT"/>
    </style:style>
    <style:style style:name="T1231" style:parent-style-name="DefaultParagraphFont" style:family="text">
      <style:text-properties style:font-name-complex="Times New Roman" fo:language="lt" fo:country="LT"/>
    </style:style>
    <style:style style:name="T1232" style:parent-style-name="DefaultParagraphFont" style:family="text">
      <style:text-properties style:font-name-complex="Times New Roman" fo:language="lt" fo:country="LT"/>
    </style:style>
    <style:style style:name="T1233" style:parent-style-name="DefaultParagraphFont" style:family="text">
      <style:text-properties style:font-name-complex="Times New Roman" fo:language="lt" fo:country="LT"/>
    </style:style>
    <style:style style:name="T1234" style:parent-style-name="DefaultParagraphFont" style:family="text">
      <style:text-properties style:font-name-complex="Times New Roman" fo:language="lt" fo:country="LT"/>
    </style:style>
    <style:style style:name="T1235" style:parent-style-name="DefaultParagraphFont" style:family="text">
      <style:text-properties style:font-name-complex="Times New Roman" fo:language="lt" fo:country="LT"/>
    </style:style>
    <style:style style:name="T1236" style:parent-style-name="DefaultParagraphFont" style:family="text">
      <style:text-properties style:font-name-complex="Times New Roman" fo:language="lt" fo:country="LT"/>
    </style:style>
    <style:style style:name="T1237" style:parent-style-name="DefaultParagraphFont" style:family="text">
      <style:text-properties style:font-name-complex="Times New Roman" fo:language="lt" fo:country="LT"/>
    </style:style>
    <style:style style:name="T1238" style:parent-style-name="DefaultParagraphFont" style:family="text">
      <style:text-properties style:font-name-complex="Times New Roman" style:text-position="sub 62.5%" fo:language="lt" fo:country="LT"/>
    </style:style>
    <style:style style:name="T1239" style:parent-style-name="DefaultParagraphFont" style:family="text">
      <style:text-properties style:font-name-complex="Times New Roman" fo:language="lt" fo:country="LT"/>
    </style:style>
    <style:style style:name="T1240" style:parent-style-name="DefaultParagraphFont" style:family="text">
      <style:text-properties style:font-name-complex="Times New Roman" fo:language="lt" fo:country="LT"/>
    </style:style>
    <style:style style:name="T1241" style:parent-style-name="DefaultParagraphFont" style:family="text">
      <style:text-properties style:font-name-complex="Times New Roman" fo:language="lt" fo:country="LT"/>
    </style:style>
    <style:style style:name="T1242" style:parent-style-name="DefaultParagraphFont" style:family="text">
      <style:text-properties style:font-name-complex="Times New Roman" fo:language="lt" fo:country="LT"/>
    </style:style>
    <style:style style:name="T1243" style:parent-style-name="DefaultParagraphFont" style:family="text">
      <style:text-properties style:font-name-complex="Times New Roman" fo:language="lt" fo:country="LT"/>
    </style:style>
    <style:style style:name="T1244" style:parent-style-name="DefaultParagraphFont" style:family="text">
      <style:text-properties style:font-name-complex="Times New Roman" fo:language="lt" fo:country="LT"/>
    </style:style>
    <style:style style:name="T1245" style:parent-style-name="DefaultParagraphFont" style:family="text">
      <style:text-properties style:font-name-complex="Times New Roman" fo:language="lt" fo:country="LT"/>
    </style:style>
    <style:style style:name="T1246" style:parent-style-name="DefaultParagraphFont" style:family="text">
      <style:text-properties style:font-name-complex="Times New Roman" fo:language="lt" fo:country="LT"/>
    </style:style>
    <style:style style:name="T1247" style:parent-style-name="DefaultParagraphFont" style:family="text">
      <style:text-properties style:font-name-complex="Times New Roman" fo:language="lt" fo:country="LT"/>
    </style:style>
    <style:style style:name="T1248" style:parent-style-name="DefaultParagraphFont" style:family="text">
      <style:text-properties style:font-name-complex="Times New Roman" fo:language="lt" fo:country="LT"/>
    </style:style>
    <style:style style:name="T1249" style:parent-style-name="DefaultParagraphFont" style:family="text">
      <style:text-properties style:font-name-complex="Times New Roman" fo:language="lt" fo:country="LT"/>
    </style:style>
    <style:style style:name="T1250" style:parent-style-name="DefaultParagraphFont" style:family="text">
      <style:text-properties style:font-name-complex="Times New Roman" fo:language="lt" fo:country="LT"/>
    </style:style>
    <style:style style:name="T1251" style:parent-style-name="DefaultParagraphFont" style:family="text">
      <style:text-properties style:font-name-complex="Times New Roman" fo:language="lt" fo:country="LT"/>
    </style:style>
    <style:style style:name="T1252" style:parent-style-name="DefaultParagraphFont" style:family="text">
      <style:text-properties style:font-name-complex="Times New Roman" fo:language="lt" fo:country="LT"/>
    </style:style>
    <style:style style:name="T1253" style:parent-style-name="DefaultParagraphFont" style:family="text">
      <style:text-properties style:font-name-complex="Times New Roman" style:text-position="sub 62.5%" fo:language="lt" fo:country="LT"/>
    </style:style>
    <style:style style:name="T1254" style:parent-style-name="DefaultParagraphFont" style:family="text">
      <style:text-properties style:font-name-complex="Times New Roman" fo:language="lt" fo:country="LT"/>
    </style:style>
    <style:style style:name="T1255" style:parent-style-name="DefaultParagraphFont" style:family="text">
      <style:text-properties style:font-name-complex="Times New Roman" fo:language="lt" fo:country="LT"/>
    </style:style>
    <style:style style:name="T1256" style:parent-style-name="DefaultParagraphFont" style:family="text">
      <style:text-properties style:font-name-complex="Times New Roman" fo:language="lt" fo:country="LT"/>
    </style:style>
    <style:style style:name="T1257" style:parent-style-name="DefaultParagraphFont" style:family="text">
      <style:text-properties style:font-name-complex="Times New Roman" style:text-position="sub 62.5%" fo:language="lt" fo:country="LT"/>
    </style:style>
    <style:style style:name="T1258" style:parent-style-name="DefaultParagraphFont" style:family="text">
      <style:text-properties style:font-name-complex="Times New Roman" fo:language="lt" fo:country="LT"/>
    </style:style>
    <style:style style:name="T1259" style:parent-style-name="DefaultParagraphFont" style:family="text">
      <style:text-properties style:font-name-complex="Times New Roman" fo:language="lt" fo:country="LT"/>
    </style:style>
    <style:style style:name="T1260" style:parent-style-name="DefaultParagraphFont" style:family="text">
      <style:text-properties style:font-name-complex="Times New Roman" fo:language="lt" fo:country="LT"/>
    </style:style>
    <style:style style:name="T1261" style:parent-style-name="DefaultParagraphFont" style:family="text">
      <style:text-properties style:font-name-complex="Times New Roman" fo:language="lt" fo:country="LT"/>
    </style:style>
    <style:style style:name="T1262" style:parent-style-name="DefaultParagraphFont" style:family="text">
      <style:text-properties style:font-name-complex="Times New Roman" fo:language="lt" fo:country="LT"/>
    </style:style>
    <style:style style:name="T1263" style:parent-style-name="DefaultParagraphFont" style:family="text">
      <style:text-properties style:font-name-complex="Times New Roman" fo:language="lt" fo:country="LT"/>
    </style:style>
    <style:style style:name="T1264" style:parent-style-name="DefaultParagraphFont" style:family="text">
      <style:text-properties style:font-name-complex="Times New Roman" fo:language="lt" fo:country="LT"/>
    </style:style>
    <style:style style:name="T1265" style:parent-style-name="DefaultParagraphFont" style:family="text">
      <style:text-properties style:font-name-complex="Times New Roman" fo:language="lt" fo:country="LT"/>
    </style:style>
    <style:style style:name="T1266" style:parent-style-name="DefaultParagraphFont" style:family="text">
      <style:text-properties style:font-name-complex="Times New Roman" fo:language="lt" fo:country="LT"/>
    </style:style>
    <style:style style:name="T1267" style:parent-style-name="DefaultParagraphFont" style:family="text">
      <style:text-properties style:font-name-complex="Times New Roman" fo:language="lt" fo:country="LT"/>
    </style:style>
    <style:style style:name="T1268" style:parent-style-name="DefaultParagraphFont" style:family="text">
      <style:text-properties style:font-name-complex="Times New Roman" fo:language="lt" fo:country="LT"/>
    </style:style>
    <style:style style:name="T1269" style:parent-style-name="DefaultParagraphFont" style:family="text">
      <style:text-properties style:font-name-complex="Times New Roman" fo:language="lt" fo:country="LT"/>
    </style:style>
    <style:style style:name="T1270" style:parent-style-name="DefaultParagraphFont" style:family="text">
      <style:text-properties style:font-name-complex="Times New Roman" fo:language="lt" fo:country="LT"/>
    </style:style>
    <style:style style:name="T1271" style:parent-style-name="DefaultParagraphFont" style:family="text">
      <style:text-properties style:font-name-complex="Times New Roman" fo:language="lt" fo:country="LT"/>
    </style:style>
    <style:style style:name="T1272" style:parent-style-name="DefaultParagraphFont" style:family="text">
      <style:text-properties style:font-name-complex="Times New Roman" fo:language="lt" fo:country="LT"/>
    </style:style>
    <style:style style:name="T1273" style:parent-style-name="DefaultParagraphFont" style:family="text">
      <style:text-properties style:font-name-complex="Times New Roman" fo:language="lt" fo:country="LT"/>
    </style:style>
    <style:style style:name="T1274" style:parent-style-name="DefaultParagraphFont" style:family="text">
      <style:text-properties style:font-name-complex="Times New Roman" fo:language="lt" fo:country="LT"/>
    </style:style>
    <style:style style:name="T1275" style:parent-style-name="DefaultParagraphFont" style:family="text">
      <style:text-properties style:font-name-complex="Times New Roman" fo:language="lt" fo:country="LT"/>
    </style:style>
    <style:style style:name="T1276" style:parent-style-name="DefaultParagraphFont" style:family="text">
      <style:text-properties style:font-name-complex="Times New Roman" fo:language="lt" fo:country="LT"/>
    </style:style>
    <style:style style:name="T1277" style:parent-style-name="DefaultParagraphFont" style:family="text">
      <style:text-properties style:font-name-complex="Times New Roman" style:text-position="sub 62.5%" fo:language="lt" fo:country="LT"/>
    </style:style>
    <style:style style:name="T1278" style:parent-style-name="DefaultParagraphFont" style:family="text">
      <style:text-properties style:font-name-complex="Times New Roman" fo:language="lt" fo:country="LT"/>
    </style:style>
    <style:style style:name="T1279" style:parent-style-name="DefaultParagraphFont" style:family="text">
      <style:text-properties style:font-name-complex="Times New Roman" fo:language="lt" fo:country="LT"/>
    </style:style>
    <style:style style:name="T1280" style:parent-style-name="DefaultParagraphFont" style:family="text">
      <style:text-properties style:font-name-complex="Times New Roman" fo:language="lt" fo:country="LT"/>
    </style:style>
    <style:style style:name="T1281" style:parent-style-name="DefaultParagraphFont" style:family="text">
      <style:text-properties style:font-name-complex="Times New Roman" style:text-position="sub 62.5%" fo:language="lt" fo:country="LT"/>
    </style:style>
    <style:style style:name="T1282" style:parent-style-name="DefaultParagraphFont" style:family="text">
      <style:text-properties style:font-name-complex="Times New Roman" fo:language="lt" fo:country="LT"/>
    </style:style>
    <style:style style:name="T1283" style:parent-style-name="DefaultParagraphFont" style:family="text">
      <style:text-properties style:font-name-complex="Times New Roman" style:text-position="sub 62.5%" fo:language="lt" fo:country="LT"/>
    </style:style>
    <style:style style:name="T1284" style:parent-style-name="DefaultParagraphFont" style:family="text">
      <style:text-properties style:font-name-complex="Times New Roman" fo:language="lt" fo:country="LT"/>
    </style:style>
    <style:style style:name="T1285" style:parent-style-name="DefaultParagraphFont" style:family="text">
      <style:text-properties style:font-name-complex="Times New Roman" fo:language="lt" fo:country="LT"/>
    </style:style>
    <style:style style:name="T1286" style:parent-style-name="DefaultParagraphFont" style:family="text">
      <style:text-properties style:font-name-complex="Times New Roman" fo:language="lt" fo:country="LT"/>
    </style:style>
    <style:style style:name="T1287" style:parent-style-name="DefaultParagraphFont" style:family="text">
      <style:text-properties style:font-name-complex="Times New Roman" style:text-position="sub 62.5%" fo:language="lt" fo:country="LT"/>
    </style:style>
    <style:style style:name="T1288" style:parent-style-name="DefaultParagraphFont" style:family="text">
      <style:text-properties style:font-name-complex="Times New Roman" fo:language="lt" fo:country="LT"/>
    </style:style>
    <style:style style:name="T1289" style:parent-style-name="DefaultParagraphFont" style:family="text">
      <style:text-properties style:font-name-complex="Times New Roman" fo:language="lt" fo:country="LT"/>
    </style:style>
    <style:style style:name="T1290" style:parent-style-name="DefaultParagraphFont" style:family="text">
      <style:text-properties style:font-name-complex="Times New Roman" fo:language="lt" fo:country="LT"/>
    </style:style>
    <style:style style:name="P1291"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292" style:parent-style-name="DefaultParagraphFont" style:family="text">
      <style:text-properties style:font-name-complex="Times New Roman" fo:language="lt" fo:country="LT"/>
    </style:style>
    <style:style style:name="T1293" style:parent-style-name="DefaultParagraphFont" style:family="text">
      <style:text-properties style:font-name-complex="Times New Roman" fo:language="lt" fo:country="LT"/>
    </style:style>
    <style:style style:name="T1294" style:parent-style-name="DefaultParagraphFont" style:family="text">
      <style:text-properties style:font-name-complex="Times New Roman" style:text-position="sub 62.5%" fo:language="lt" fo:country="LT"/>
    </style:style>
    <style:style style:name="T1295" style:parent-style-name="DefaultParagraphFont" style:family="text">
      <style:text-properties style:font-name-complex="Times New Roman" fo:language="lt" fo:country="LT"/>
    </style:style>
    <style:style style:name="T1296" style:parent-style-name="DefaultParagraphFont" style:family="text">
      <style:text-properties style:font-name-complex="Times New Roman" style:text-position="sub 62.5%" fo:language="lt" fo:country="LT"/>
    </style:style>
    <style:style style:name="T1297" style:parent-style-name="DefaultParagraphFont" style:family="text">
      <style:text-properties style:font-name-complex="Times New Roman" fo:language="lt" fo:country="LT"/>
    </style:style>
    <style:style style:name="T1298" style:parent-style-name="DefaultParagraphFont" style:family="text">
      <style:text-properties style:font-name-complex="Times New Roman" fo:language="lt" fo:country="LT"/>
    </style:style>
    <style:style style:name="T1299" style:parent-style-name="DefaultParagraphFont" style:family="text">
      <style:text-properties style:font-name-complex="Times New Roman" fo:language="lt" fo:country="LT"/>
    </style:style>
    <style:style style:name="P1300"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301" style:parent-style-name="DefaultParagraphFont" style:family="text">
      <style:text-properties style:font-name-complex="Times New Roman" fo:language="lt" fo:country="LT"/>
    </style:style>
    <style:style style:name="T1302" style:parent-style-name="DefaultParagraphFont" style:family="text">
      <style:text-properties style:font-name-complex="Times New Roman" style:text-position="sub 62.5%" fo:language="lt" fo:country="LT"/>
    </style:style>
    <style:style style:name="T1303" style:parent-style-name="DefaultParagraphFont" style:family="text">
      <style:text-properties style:font-name-complex="Times New Roman" fo:language="lt" fo:country="LT"/>
    </style:style>
    <style:style style:name="T1304" style:parent-style-name="DefaultParagraphFont" style:family="text">
      <style:text-properties style:font-name-complex="Times New Roman" fo:language="lt" fo:country="LT"/>
    </style:style>
    <style:style style:name="T1305" style:parent-style-name="DefaultParagraphFont" style:family="text">
      <style:text-properties style:font-name-complex="Times New Roman" fo:language="lt" fo:country="LT"/>
    </style:style>
    <style:style style:name="T1306" style:parent-style-name="DefaultParagraphFont" style:family="text">
      <style:text-properties style:font-name-complex="Times New Roman" fo:language="lt" fo:country="LT"/>
    </style:style>
    <style:style style:name="T1307" style:parent-style-name="DefaultParagraphFont" style:family="text">
      <style:text-properties style:font-name-complex="Times New Roman" style:text-position="sub 62.5%" fo:language="lt" fo:country="LT"/>
    </style:style>
    <style:style style:name="T1308" style:parent-style-name="DefaultParagraphFont" style:family="text">
      <style:text-properties style:font-name-complex="Times New Roman" fo:language="lt" fo:country="LT"/>
    </style:style>
    <style:style style:name="T1309" style:parent-style-name="DefaultParagraphFont" style:family="text">
      <style:text-properties style:font-name-complex="Times New Roman" fo:language="lt" fo:country="LT"/>
    </style:style>
    <style:style style:name="T1310" style:parent-style-name="DefaultParagraphFont" style:family="text">
      <style:text-properties style:font-name-complex="Times New Roman" fo:language="lt" fo:country="LT"/>
    </style:style>
    <style:style style:name="T1311" style:parent-style-name="DefaultParagraphFont" style:family="text">
      <style:text-properties style:font-name-complex="Times New Roman" fo:language="lt" fo:country="LT"/>
    </style:style>
    <style:style style:name="T1312" style:parent-style-name="DefaultParagraphFont" style:family="text">
      <style:text-properties style:font-name-complex="Times New Roman" fo:language="lt" fo:country="LT"/>
    </style:style>
    <style:style style:name="T1313" style:parent-style-name="DefaultParagraphFont" style:family="text">
      <style:text-properties style:font-name-complex="Times New Roman" fo:language="lt" fo:country="LT"/>
    </style:style>
    <style:style style:name="T1314" style:parent-style-name="DefaultParagraphFont" style:family="text">
      <style:text-properties style:font-name-complex="Times New Roman" fo:language="lt" fo:country="LT"/>
    </style:style>
    <style:style style:name="T1315" style:parent-style-name="DefaultParagraphFont" style:family="text">
      <style:text-properties style:font-name-complex="Times New Roman" fo:language="lt" fo:country="LT"/>
    </style:style>
    <style:style style:name="T1316" style:parent-style-name="DefaultParagraphFont" style:family="text">
      <style:text-properties style:font-name-complex="Times New Roman" fo:language="lt" fo:country="LT"/>
    </style:style>
    <style:style style:name="T1317" style:parent-style-name="DefaultParagraphFont" style:family="text">
      <style:text-properties style:font-name-complex="Times New Roman" fo:language="lt" fo:country="LT"/>
    </style:style>
    <style:style style:name="T1318" style:parent-style-name="DefaultParagraphFont" style:family="text">
      <style:text-properties style:font-name-complex="Times New Roman" fo:language="lt" fo:country="LT"/>
    </style:style>
    <style:style style:name="P1319"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320" style:parent-style-name="DefaultParagraphFont" style:family="text">
      <style:text-properties style:font-name-complex="Times New Roman" fo:language="lt" fo:country="LT"/>
    </style:style>
    <style:style style:name="T1321" style:parent-style-name="DefaultParagraphFont" style:family="text">
      <style:text-properties style:font-name-complex="Times New Roman" fo:language="lt" fo:country="LT"/>
    </style:style>
    <style:style style:name="T1322" style:parent-style-name="DefaultParagraphFont" style:family="text">
      <style:text-properties style:font-name-complex="Times New Roman" fo:language="lt" fo:country="LT"/>
    </style:style>
    <style:style style:name="T1323" style:parent-style-name="DefaultParagraphFont" style:family="text">
      <style:text-properties style:font-name-complex="Times New Roman" fo:language="lt" fo:country="LT"/>
    </style:style>
    <style:style style:name="T1324" style:parent-style-name="DefaultParagraphFont" style:family="text">
      <style:text-properties style:font-name-complex="Times New Roman" fo:language="lt" fo:country="LT"/>
    </style:style>
    <style:style style:name="T1325" style:parent-style-name="DefaultParagraphFont" style:family="text">
      <style:text-properties style:font-name-complex="Times New Roman" fo:language="lt" fo:country="LT"/>
    </style:style>
    <style:style style:name="T1326" style:parent-style-name="DefaultParagraphFont" style:family="text">
      <style:text-properties style:font-name-complex="Times New Roman" fo:language="lt" fo:country="LT"/>
    </style:style>
    <style:style style:name="T1327" style:parent-style-name="DefaultParagraphFont" style:family="text">
      <style:text-properties style:font-name-complex="Times New Roman" fo:language="lt" fo:country="LT"/>
    </style:style>
    <style:style style:name="T1328" style:parent-style-name="DefaultParagraphFont" style:family="text">
      <style:text-properties style:font-name-complex="Times New Roman" fo:language="lt" fo:country="LT"/>
    </style:style>
    <style:style style:name="T1329" style:parent-style-name="DefaultParagraphFont" style:family="text">
      <style:text-properties style:font-name-complex="Times New Roman" fo:font-style="italic" style:font-style-asian="italic" fo:language="lt" fo:country="LT"/>
    </style:style>
    <style:style style:name="T1330" style:parent-style-name="DefaultParagraphFont" style:family="text">
      <style:text-properties style:font-name-complex="Times New Roman" fo:language="lt" fo:country="LT"/>
    </style:style>
    <style:style style:name="T1331" style:parent-style-name="DefaultParagraphFont" style:family="text">
      <style:text-properties style:font-name-complex="Times New Roman" fo:language="lt" fo:country="LT"/>
    </style:style>
    <style:style style:name="T1332" style:parent-style-name="DefaultParagraphFont" style:family="text">
      <style:text-properties style:font-name-complex="Times New Roman" fo:language="lt" fo:country="LT"/>
    </style:style>
    <style:style style:name="T1333" style:parent-style-name="DefaultParagraphFont" style:family="text">
      <style:text-properties style:font-name-complex="Times New Roman" fo:language="lt" fo:country="LT"/>
    </style:style>
    <style:style style:name="T1334" style:parent-style-name="DefaultParagraphFont" style:family="text">
      <style:text-properties style:font-name-complex="Times New Roman" fo:language="lt" fo:country="LT"/>
    </style:style>
    <style:style style:name="T1335" style:parent-style-name="DefaultParagraphFont" style:family="text">
      <style:text-properties style:font-name-complex="Times New Roman" fo:language="lt" fo:country="LT"/>
    </style:style>
    <style:style style:name="T1336" style:parent-style-name="DefaultParagraphFont" style:family="text">
      <style:text-properties style:font-name-complex="Times New Roman" fo:language="lt" fo:country="LT"/>
    </style:style>
    <style:style style:name="T1337" style:parent-style-name="DefaultParagraphFont" style:family="text">
      <style:text-properties style:font-name-complex="Times New Roman" fo:language="lt" fo:country="LT"/>
    </style:style>
    <style:style style:name="P1338"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339" style:parent-style-name="DefaultParagraphFont" style:family="text">
      <style:text-properties style:font-name-complex="Times New Roman" style:font-size-complex="12pt" fo:language="lt" fo:country="LT"/>
    </style:style>
    <style:style style:name="T1340" style:parent-style-name="DefaultParagraphFont" style:family="text">
      <style:text-properties style:font-name-complex="Times New Roman" fo:font-weight="bold" style:font-weight-asian="bold" style:font-size-complex="12pt" fo:language="lt" fo:country="LT"/>
    </style:style>
    <style:style style:name="T1341" style:parent-style-name="DefaultParagraphFont" style:family="text">
      <style:text-properties style:font-name-complex="Times New Roman" fo:font-weight="bold" style:font-weight-asian="bold" style:font-size-complex="12pt" fo:language="lt" fo:country="LT"/>
    </style:style>
    <style:style style:name="T1342" style:parent-style-name="DefaultParagraphFont" style:family="text">
      <style:text-properties style:font-name-complex="Times New Roman" fo:font-weight="bold" style:font-weight-asian="bold" style:font-size-complex="12pt" fo:language="lt" fo:country="LT"/>
    </style:style>
    <style:style style:name="T1343" style:parent-style-name="DefaultParagraphFont" style:family="text">
      <style:text-properties style:font-name-complex="Times New Roman" style:font-size-complex="12pt" fo:language="lt" fo:country="LT"/>
    </style:style>
    <style:style style:name="T1344" style:parent-style-name="DefaultParagraphFont" style:family="text">
      <style:text-properties style:font-name-complex="Times New Roman" fo:font-weight="bold" style:font-weight-asian="bold" style:font-size-complex="12pt" fo:language="lt" fo:country="LT"/>
    </style:style>
    <style:style style:name="T1345" style:parent-style-name="DefaultParagraphFont" style:family="text">
      <style:text-properties style:font-name-complex="Times New Roman" style:font-size-complex="12pt" fo:language="lt" fo:country="LT"/>
    </style:style>
    <style:style style:name="P1346"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347" style:parent-style-name="DefaultParagraphFont" style:family="text">
      <style:text-properties style:font-name-asian="Times New Roman" style:font-name-complex="Times New Roman" style:font-size-complex="12pt" fo:language="lt" fo:country="LT" style:language-asian="lt" style:country-asian="LT"/>
    </style:style>
    <style:style style:name="T1348" style:parent-style-name="DefaultParagraphFont" style:family="text">
      <style:text-properties style:font-name-asian="Times New Roman" style:font-name-complex="Times New Roman" style:font-size-complex="12pt" fo:language="lt" fo:country="LT" style:language-asian="lt" style:country-asian="LT"/>
    </style:style>
    <style:style style:name="T1349" style:parent-style-name="DefaultParagraphFont" style:family="text">
      <style:text-properties style:font-name-asian="Times New Roman" style:font-name-complex="Times New Roman" style:font-size-complex="12pt" fo:language="lt" fo:country="LT" style:language-asian="lt" style:country-asian="LT"/>
    </style:style>
    <style:style style:name="T1350" style:parent-style-name="DefaultParagraphFont" style:family="text">
      <style:text-properties style:font-name-asian="Times New Roman" style:font-name-complex="Times New Roman" style:text-position="sub 62.5%" style:font-size-complex="12pt" fo:language="lt" fo:country="LT" style:language-asian="lt" style:country-asian="LT"/>
    </style:style>
    <style:style style:name="T1351" style:parent-style-name="DefaultParagraphFont" style:family="text">
      <style:text-properties style:font-name-asian="Times New Roman" style:font-name-complex="Times New Roman" style:font-size-complex="12pt" fo:language="lt" fo:country="LT" style:language-asian="lt" style:country-asian="LT"/>
    </style:style>
    <style:style style:name="T1352" style:parent-style-name="DefaultParagraphFont" style:family="text">
      <style:text-properties style:font-name-asian="Times New Roman" style:font-name-complex="Times New Roman" style:font-size-complex="12pt" fo:language="lt" fo:country="LT" style:language-asian="lt" style:country-asian="LT"/>
    </style:style>
    <style:style style:name="T1353" style:parent-style-name="DefaultParagraphFont" style:family="text">
      <style:text-properties style:font-name-asian="Times New Roman" style:font-name-complex="Times New Roman" style:font-size-complex="12pt" fo:language="lt" fo:country="LT" style:language-asian="lt" style:country-asian="LT"/>
    </style:style>
    <style:style style:name="P1354"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355" style:parent-style-name="DefaultParagraphFont" style:family="text">
      <style:text-properties style:font-name-asian="Times New Roman" style:font-name-complex="Times New Roman" style:font-size-complex="12pt" fo:language="lt" fo:country="LT" style:language-asian="lt" style:country-asian="LT"/>
    </style:style>
    <style:style style:name="T1356" style:parent-style-name="DefaultParagraphFont" style:family="text">
      <style:text-properties style:font-name-asian="Times New Roman" style:font-name-complex="Times New Roman" style:font-size-complex="12pt" fo:language="lt" fo:country="LT" style:language-asian="lt" style:country-asian="LT"/>
    </style:style>
    <style:style style:name="T1357" style:parent-style-name="DefaultParagraphFont" style:family="text">
      <style:text-properties style:font-name-asian="Times New Roman" style:font-name-complex="Times New Roman" style:font-size-complex="12pt" fo:language="lt" fo:country="LT" style:language-asian="lt" style:country-asian="LT"/>
    </style:style>
    <style:style style:name="T1358" style:parent-style-name="DefaultParagraphFont" style:family="text">
      <style:text-properties style:font-name-asian="Times New Roman" style:font-name-complex="Times New Roman" style:text-position="sub 62.5%" style:font-size-complex="12pt" fo:language="lt" fo:country="LT" style:language-asian="lt" style:country-asian="LT"/>
    </style:style>
    <style:style style:name="T1359" style:parent-style-name="DefaultParagraphFont" style:family="text">
      <style:text-properties style:font-name-asian="Times New Roman" style:font-name-complex="Times New Roman" style:font-size-complex="12pt" fo:language="lt" fo:country="LT" style:language-asian="lt" style:country-asian="LT"/>
    </style:style>
    <style:style style:name="T1360" style:parent-style-name="DefaultParagraphFont" style:family="text">
      <style:text-properties style:font-name-asian="Times New Roman" style:font-name-complex="Times New Roman" style:font-size-complex="12pt" fo:language="lt" fo:country="LT" style:language-asian="lt" style:country-asian="LT"/>
    </style:style>
    <style:style style:name="T1361" style:parent-style-name="DefaultParagraphFont" style:family="text">
      <style:text-properties style:font-name-asian="Times New Roman" style:font-name-complex="Times New Roman" style:font-size-complex="12pt" fo:language="lt" fo:country="LT" style:language-asian="lt" style:country-asian="LT"/>
    </style:style>
    <style:style style:name="P1362"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363" style:parent-style-name="DefaultParagraphFont" style:family="text">
      <style:text-properties style:font-name-asian="Times New Roman" style:font-name-complex="Times New Roman" style:font-size-complex="12pt" fo:language="lt" fo:country="LT" style:language-asian="lt" style:country-asian="LT"/>
    </style:style>
    <style:style style:name="T1364" style:parent-style-name="DefaultParagraphFont" style:family="text">
      <style:text-properties style:font-name-asian="Times New Roman" style:font-name-complex="Times New Roman" style:font-size-complex="12pt" fo:language="lt" fo:country="LT" style:language-asian="lt" style:country-asian="LT"/>
    </style:style>
    <style:style style:name="T1365" style:parent-style-name="DefaultParagraphFont" style:family="text">
      <style:text-properties style:font-name-asian="Times New Roman" style:font-name-complex="Times New Roman" style:font-size-complex="12pt" fo:language="lt" fo:country="LT" style:language-asian="lt" style:country-asian="LT"/>
    </style:style>
    <style:style style:name="T1366" style:parent-style-name="DefaultParagraphFont" style:family="text">
      <style:text-properties style:font-name-asian="Times New Roman" style:font-name-complex="Times New Roman" style:font-size-complex="12pt" fo:language="lt" fo:country="LT" style:language-asian="lt" style:country-asian="LT"/>
    </style:style>
    <style:style style:name="T1367" style:parent-style-name="DefaultParagraphFont" style:family="text">
      <style:text-properties style:font-name-asian="Times New Roman" style:font-name-complex="Times New Roman" style:font-size-complex="12pt" fo:language="lt" fo:country="LT" style:language-asian="lt" style:country-asian="LT"/>
    </style:style>
    <style:style style:name="T1368" style:parent-style-name="DefaultParagraphFont" style:family="text">
      <style:text-properties style:font-name-asian="Times New Roman" style:font-name-complex="Times New Roman" style:font-size-complex="12pt" fo:language="lt" fo:country="LT" style:language-asian="lt" style:country-asian="LT"/>
    </style:style>
    <style:style style:name="T1369" style:parent-style-name="DefaultParagraphFont" style:family="text">
      <style:text-properties style:font-name-asian="Times New Roman" style:font-name-complex="Times New Roman" style:font-size-complex="12pt" fo:language="lt" fo:country="LT" style:language-asian="lt" style:country-asian="LT"/>
    </style:style>
    <style:style style:name="T1370" style:parent-style-name="DefaultParagraphFont" style:family="text">
      <style:text-properties style:font-name-asian="Times New Roman" style:font-name-complex="Times New Roman" style:font-size-complex="12pt" fo:language="lt" fo:country="LT" style:language-asian="lt" style:country-asian="LT"/>
    </style:style>
    <style:style style:name="T1371" style:parent-style-name="DefaultParagraphFont" style:family="text">
      <style:text-properties style:font-name-asian="Times New Roman" style:font-name-complex="Times New Roman" style:font-size-complex="12pt" fo:language="lt" fo:country="LT" style:language-asian="lt" style:country-asian="LT"/>
    </style:style>
    <style:style style:name="T1372" style:parent-style-name="DefaultParagraphFont" style:family="text">
      <style:text-properties style:font-name-asian="Times New Roman" style:font-name-complex="Times New Roman" style:font-size-complex="12pt" fo:language="lt" fo:country="LT" style:language-asian="lt" style:country-asian="LT"/>
    </style:style>
    <style:style style:name="T1373" style:parent-style-name="DefaultParagraphFont" style:family="text">
      <style:text-properties style:font-name-asian="Times New Roman" style:font-name-complex="Times New Roman" style:font-size-complex="12pt" fo:language="lt" fo:country="LT" style:language-asian="lt" style:country-asian="LT"/>
    </style:style>
    <style:style style:name="T1374" style:parent-style-name="DefaultParagraphFont" style:family="text">
      <style:text-properties style:font-name-asian="Times New Roman" style:font-name-complex="Times New Roman" style:font-size-complex="12pt" fo:language="lt" fo:country="LT" style:language-asian="lt" style:country-asian="LT"/>
    </style:style>
    <style:style style:name="T1375" style:parent-style-name="DefaultParagraphFont" style:family="text">
      <style:text-properties style:font-name-asian="Times New Roman" style:font-name-complex="Times New Roman" style:font-size-complex="12pt" fo:language="lt" fo:country="LT" style:language-asian="lt" style:country-asian="LT"/>
    </style:style>
    <style:style style:name="T1376" style:parent-style-name="DefaultParagraphFont" style:family="text">
      <style:text-properties style:font-name-asian="Times New Roman" style:font-name-complex="Times New Roman" style:font-size-complex="12pt" fo:language="lt" fo:country="LT" style:language-asian="lt" style:country-asian="LT"/>
    </style:style>
    <style:style style:name="T1377" style:parent-style-name="DefaultParagraphFont" style:family="text">
      <style:text-properties style:font-name-asian="Times New Roman" style:font-name-complex="Times New Roman" style:font-size-complex="12pt" fo:language="lt" fo:country="LT" style:language-asian="lt" style:country-asian="LT"/>
    </style:style>
    <style:style style:name="T1378" style:parent-style-name="DefaultParagraphFont" style:family="text">
      <style:text-properties style:font-name-asian="Times New Roman" style:font-name-complex="Times New Roman" style:font-size-complex="12pt" fo:language="lt" fo:country="LT" style:language-asian="lt" style:country-asian="LT"/>
    </style:style>
    <style:style style:name="P1379"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380" style:parent-style-name="DefaultParagraphFont" style:family="text">
      <style:text-properties style:font-name-complex="Times New Roman" style:font-size-complex="12pt" fo:language="lt" fo:country="LT"/>
    </style:style>
    <style:style style:name="T1381" style:parent-style-name="DefaultParagraphFont" style:family="text">
      <style:text-properties style:font-name-complex="Times New Roman" style:font-size-complex="12pt" fo:language="lt" fo:country="LT"/>
    </style:style>
    <style:style style:name="T1382" style:parent-style-name="DefaultParagraphFont" style:family="text">
      <style:text-properties style:font-name-complex="Times New Roman" style:font-size-complex="12pt" fo:language="lt" fo:country="LT"/>
    </style:style>
    <style:style style:name="T1383" style:parent-style-name="DefaultParagraphFont" style:family="text">
      <style:text-properties style:font-name-complex="Times New Roman" style:text-position="sub 62.5%" style:font-size-complex="12pt" fo:language="lt" fo:country="LT"/>
    </style:style>
    <style:style style:name="T1384" style:parent-style-name="DefaultParagraphFont" style:family="text">
      <style:text-properties style:font-name-complex="Times New Roman" style:font-size-complex="12pt" fo:language="lt" fo:country="LT"/>
    </style:style>
    <style:style style:name="P1385"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386" style:parent-style-name="DefaultParagraphFont" style:family="text">
      <style:text-properties style:font-name-complex="Times New Roman" style:font-size-complex="12pt" fo:language="lt" fo:country="LT"/>
    </style:style>
    <style:style style:name="T1387" style:parent-style-name="DefaultParagraphFont" style:family="text">
      <style:text-properties style:font-name-complex="Times New Roman" style:font-size-complex="12pt" fo:language="lt" fo:country="LT"/>
    </style:style>
    <style:style style:name="T1388" style:parent-style-name="DefaultParagraphFont" style:family="text">
      <style:text-properties style:font-name-complex="Times New Roman" style:font-size-complex="12pt" fo:language="lt" fo:country="LT"/>
    </style:style>
    <style:style style:name="T1389" style:parent-style-name="DefaultParagraphFont" style:family="text">
      <style:text-properties style:font-name-complex="Times New Roman" style:text-position="sub 62.5%" style:font-size-complex="12pt" fo:language="lt" fo:country="LT"/>
    </style:style>
    <style:style style:name="T1390" style:parent-style-name="DefaultParagraphFont" style:family="text">
      <style:text-properties style:font-name-complex="Times New Roman" style:font-size-complex="12pt" fo:language="lt" fo:country="LT"/>
    </style:style>
    <style:style style:name="P1391"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392" style:parent-style-name="DefaultParagraphFont" style:family="text">
      <style:text-properties style:font-name-complex="Times New Roman" style:font-size-complex="12pt" fo:language="lt" fo:country="LT"/>
    </style:style>
    <style:style style:name="T1393" style:parent-style-name="DefaultParagraphFont" style:family="text">
      <style:text-properties style:font-name-complex="Times New Roman" fo:font-weight="bold" style:font-weight-asian="bold" style:font-size-complex="12pt" fo:language="lt" fo:country="LT"/>
    </style:style>
    <style:style style:name="T1394" style:parent-style-name="DefaultParagraphFont" style:family="text">
      <style:text-properties style:font-name-complex="Times New Roman" fo:font-weight="bold" style:font-weight-asian="bold" style:font-size-complex="12pt" fo:language="lt" fo:country="LT"/>
    </style:style>
    <style:style style:name="T1395" style:parent-style-name="DefaultParagraphFont" style:family="text">
      <style:text-properties style:font-name-complex="Times New Roman" fo:font-weight="bold" style:font-weight-asian="bold" style:font-size-complex="12pt" fo:language="lt" fo:country="LT"/>
    </style:style>
    <style:style style:name="T1396" style:parent-style-name="DefaultParagraphFont" style:family="text">
      <style:text-properties style:font-name-complex="Times New Roman" style:font-size-complex="12pt" fo:language="lt" fo:country="LT"/>
    </style:style>
    <style:style style:name="T1397" style:parent-style-name="DefaultParagraphFont" style:family="text">
      <style:text-properties style:font-name-complex="Times New Roman" style:font-size-complex="12pt" fo:language="lt" fo:country="LT"/>
    </style:style>
    <style:style style:name="T1398" style:parent-style-name="DefaultParagraphFont" style:family="text">
      <style:text-properties style:font-name-complex="Times New Roman" style:font-size-complex="12pt" fo:language="lt" fo:country="LT"/>
    </style:style>
    <style:style style:name="T1399" style:parent-style-name="DefaultParagraphFont" style:family="text">
      <style:text-properties style:font-name-complex="Times New Roman" style:font-size-complex="12pt" fo:language="lt" fo:country="LT"/>
    </style:style>
    <style:style style:name="T1400"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1401"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P1402"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403" style:parent-style-name="DefaultParagraphFont" style:family="text">
      <style:text-properties style:font-name-complex="Times New Roman" style:use-window-font-color="true" style:font-size-complex="12pt" fo:language="lt" fo:country="LT"/>
    </style:style>
    <style:style style:name="T1404" style:parent-style-name="DefaultParagraphFont" style:family="text">
      <style:text-properties style:font-name-complex="Times New Roman" style:use-window-font-color="true" style:font-size-complex="12pt" fo:language="lt" fo:country="LT"/>
    </style:style>
    <style:style style:name="T1405" style:parent-style-name="DefaultParagraphFont" style:family="text">
      <style:text-properties style:font-name-complex="Times New Roman" style:font-size-complex="12pt" fo:language="lt" fo:country="LT"/>
    </style:style>
    <style:style style:name="T1406" style:parent-style-name="DefaultParagraphFont" style:family="text">
      <style:text-properties style:font-name-complex="Times New Roman" style:font-size-complex="12pt" fo:language="lt" fo:country="LT"/>
    </style:style>
    <style:style style:name="T1407" style:parent-style-name="DefaultParagraphFont" style:family="text">
      <style:text-properties style:font-name-complex="Times New Roman" style:font-size-complex="12pt" fo:language="lt" fo:country="LT"/>
    </style:style>
    <style:style style:name="T1408" style:parent-style-name="DefaultParagraphFont" style:family="text">
      <style:text-properties style:font-name-complex="Times New Roman" style:font-size-complex="12pt" fo:language="lt" fo:country="LT"/>
    </style:style>
    <style:style style:name="T1409" style:parent-style-name="DefaultParagraphFont" style:family="text">
      <style:text-properties style:font-name-complex="Times New Roman" style:font-size-complex="12pt" fo:language="lt" fo:country="LT"/>
    </style:style>
    <style:style style:name="T1410" style:parent-style-name="DefaultParagraphFont" style:family="text">
      <style:text-properties style:font-name-complex="Times New Roman" style:font-size-complex="12pt" fo:language="lt" fo:country="LT"/>
    </style:style>
    <style:style style:name="T1411" style:parent-style-name="DefaultParagraphFont" style:family="text">
      <style:text-properties style:font-name-complex="Times New Roman" style:font-size-complex="12pt" fo:language="lt" fo:country="LT"/>
    </style:style>
    <style:style style:name="T1412" style:parent-style-name="DefaultParagraphFont" style:family="text">
      <style:text-properties style:font-name-complex="Times New Roman" style:font-size-complex="12pt" fo:language="lt" fo:country="LT"/>
    </style:style>
    <style:style style:name="T1413" style:parent-style-name="DefaultParagraphFont" style:family="text">
      <style:text-properties style:font-name-complex="Times New Roman" style:font-size-complex="12pt" fo:language="lt" fo:country="LT"/>
    </style:style>
    <style:style style:name="T1414" style:parent-style-name="DefaultParagraphFont" style:family="text">
      <style:text-properties style:font-name-complex="Times New Roman" style:font-size-complex="12pt" fo:language="lt" fo:country="LT"/>
    </style:style>
    <style:style style:name="T1415" style:parent-style-name="DefaultParagraphFont" style:family="text">
      <style:text-properties style:font-name-complex="Times New Roman" style:font-size-complex="12pt" fo:language="lt" fo:country="LT"/>
    </style:style>
    <style:style style:name="T1416" style:parent-style-name="DefaultParagraphFont" style:family="text">
      <style:text-properties style:font-name-complex="Times New Roman" style:font-size-complex="12pt" fo:language="lt" fo:country="LT"/>
    </style:style>
    <style:style style:name="T1417" style:parent-style-name="DefaultParagraphFont" style:family="text">
      <style:text-properties style:font-name-complex="Times New Roman" style:font-size-complex="12pt" fo:language="lt" fo:country="LT"/>
    </style:style>
    <style:style style:name="T1418" style:parent-style-name="DefaultParagraphFont" style:family="text">
      <style:text-properties style:font-name-complex="Times New Roman" style:font-size-complex="12pt" fo:language="lt" fo:country="LT"/>
    </style:style>
    <style:style style:name="T1419" style:parent-style-name="DefaultParagraphFont" style:family="text">
      <style:text-properties style:font-name-complex="Times New Roman" style:font-size-complex="12pt" fo:language="lt" fo:country="LT"/>
    </style:style>
    <style:style style:name="T1420" style:parent-style-name="DefaultParagraphFont" style:family="text">
      <style:text-properties style:font-name-complex="Times New Roman" style:font-size-complex="12pt" fo:language="lt" fo:country="LT"/>
    </style:style>
    <style:style style:name="T1421" style:parent-style-name="DefaultParagraphFont" style:family="text">
      <style:text-properties style:font-name-complex="Times New Roman" style:font-size-complex="12pt" fo:language="lt" fo:country="LT"/>
    </style:style>
    <style:style style:name="T1422" style:parent-style-name="DefaultParagraphFont" style:family="text">
      <style:text-properties style:font-name-complex="Times New Roman" style:font-size-complex="12pt" fo:language="lt" fo:country="LT"/>
    </style:style>
    <style:style style:name="T1423" style:parent-style-name="DefaultParagraphFont" style:family="text">
      <style:text-properties style:font-name-complex="Times New Roman" style:font-size-complex="12pt" fo:language="lt" fo:country="LT"/>
    </style:style>
    <style:style style:name="T1424" style:parent-style-name="DefaultParagraphFont" style:family="text">
      <style:text-properties style:font-name-complex="Times New Roman" style:font-size-complex="12pt" fo:language="lt" fo:country="LT"/>
    </style:style>
    <style:style style:name="T1425" style:parent-style-name="DefaultParagraphFont" style:family="text">
      <style:text-properties style:font-name-complex="Times New Roman" style:font-size-complex="12pt" fo:language="lt" fo:country="LT"/>
    </style:style>
    <style:style style:name="T1426" style:parent-style-name="DefaultParagraphFont" style:family="text">
      <style:text-properties style:font-name-complex="Times New Roman" style:font-size-complex="12pt" fo:language="lt" fo:country="LT"/>
    </style:style>
    <style:style style:name="T1427" style:parent-style-name="DefaultParagraphFont" style:family="text">
      <style:text-properties style:font-name-complex="Times New Roman" style:font-size-complex="12pt" fo:language="lt" fo:country="LT"/>
    </style:style>
    <style:style style:name="T1428" style:parent-style-name="DefaultParagraphFont" style:family="text">
      <style:text-properties style:font-name-complex="Times New Roman" style:font-size-complex="12pt" fo:language="lt" fo:country="LT"/>
    </style:style>
    <style:style style:name="T1429" style:parent-style-name="DefaultParagraphFont" style:family="text">
      <style:text-properties style:font-name-complex="Times New Roman" style:font-size-complex="12pt" fo:language="lt" fo:country="LT"/>
    </style:style>
    <style:style style:name="T1430" style:parent-style-name="DefaultParagraphFont" style:family="text">
      <style:text-properties style:font-name-complex="Times New Roman" style:font-size-complex="12pt" fo:language="lt" fo:country="LT"/>
    </style:style>
    <style:style style:name="T1431" style:parent-style-name="DefaultParagraphFont" style:family="text">
      <style:text-properties style:font-name-complex="Times New Roman" style:font-size-complex="12pt" fo:language="lt" fo:country="LT"/>
    </style:style>
    <style:style style:name="T1432" style:parent-style-name="DefaultParagraphFont" style:family="text">
      <style:text-properties style:font-name-complex="Times New Roman" style:font-size-complex="12pt" fo:language="lt" fo:country="LT"/>
    </style:style>
    <style:style style:name="T1433" style:parent-style-name="DefaultParagraphFont" style:family="text">
      <style:text-properties style:font-name-complex="Times New Roman" style:font-size-complex="12pt" fo:language="lt" fo:country="LT"/>
    </style:style>
    <style:style style:name="T1434" style:parent-style-name="DefaultParagraphFont" style:family="text">
      <style:text-properties style:font-name-complex="Times New Roman" style:font-size-complex="12pt" fo:language="lt" fo:country="LT"/>
    </style:style>
    <style:style style:name="T1435" style:parent-style-name="DefaultParagraphFont" style:family="text">
      <style:text-properties style:font-name-complex="Times New Roman" style:font-size-complex="12pt" fo:language="lt" fo:country="LT"/>
    </style:style>
    <style:style style:name="T1436" style:parent-style-name="DefaultParagraphFont" style:family="text">
      <style:text-properties style:font-name-complex="Times New Roman" style:font-size-complex="12pt" fo:language="lt" fo:country="LT"/>
    </style:style>
    <style:style style:name="T1437" style:parent-style-name="DefaultParagraphFont" style:family="text">
      <style:text-properties style:font-name-complex="Times New Roman" style:font-size-complex="12pt" fo:language="lt" fo:country="LT"/>
    </style:style>
    <style:style style:name="T1438" style:parent-style-name="DefaultParagraphFont" style:family="text">
      <style:text-properties style:font-name-complex="Times New Roman" style:font-size-complex="12pt" fo:language="lt" fo:country="LT"/>
    </style:style>
    <style:style style:name="T1439" style:parent-style-name="DefaultParagraphFont" style:family="text">
      <style:text-properties style:font-name-complex="Times New Roman" style:font-size-complex="12pt" fo:language="lt" fo:country="LT"/>
    </style:style>
    <style:style style:name="T1440" style:parent-style-name="DefaultParagraphFont" style:family="text">
      <style:text-properties style:font-name-complex="Times New Roman" style:font-size-complex="12pt" fo:language="lt" fo:country="LT"/>
    </style:style>
    <style:style style:name="T1441" style:parent-style-name="DefaultParagraphFont" style:family="text">
      <style:text-properties style:font-name-complex="Times New Roman" style:font-size-complex="12pt" fo:language="lt" fo:country="LT"/>
    </style:style>
    <style:style style:name="T1442" style:parent-style-name="DefaultParagraphFont" style:family="text">
      <style:text-properties style:font-name-complex="Times New Roman" style:font-size-complex="12pt" fo:language="lt" fo:country="LT"/>
    </style:style>
    <style:style style:name="T1443" style:parent-style-name="DefaultParagraphFont" style:family="text">
      <style:text-properties style:font-name-complex="Times New Roman" style:font-size-complex="12pt" fo:language="lt" fo:country="LT"/>
    </style:style>
    <style:style style:name="T1444" style:parent-style-name="DefaultParagraphFont" style:family="text">
      <style:text-properties style:font-name-complex="Times New Roman" style:font-size-complex="12pt" fo:language="lt" fo:country="LT"/>
    </style:style>
    <style:style style:name="T1445" style:parent-style-name="DefaultParagraphFont" style:family="text">
      <style:text-properties style:font-name-complex="Times New Roman" style:font-size-complex="12pt" fo:language="lt" fo:country="LT"/>
    </style:style>
    <style:style style:name="T1446" style:parent-style-name="DefaultParagraphFont" style:family="text">
      <style:text-properties style:font-name-complex="Times New Roman" style:font-size-complex="12pt" fo:language="lt" fo:country="LT"/>
    </style:style>
    <style:style style:name="T1447" style:parent-style-name="DefaultParagraphFont" style:family="text">
      <style:text-properties style:font-name-complex="Times New Roman" style:font-size-complex="12pt" fo:language="lt" fo:country="LT"/>
    </style:style>
    <style:style style:name="T1448" style:parent-style-name="DefaultParagraphFont" style:family="text">
      <style:text-properties style:font-name-complex="Times New Roman" style:font-size-complex="12pt" fo:language="lt" fo:country="LT"/>
    </style:style>
    <style:style style:name="T1449" style:parent-style-name="DefaultParagraphFont" style:family="text">
      <style:text-properties style:font-name-complex="Times New Roman" style:font-size-complex="12pt" fo:language="lt" fo:country="LT"/>
    </style:style>
    <style:style style:name="T1450" style:parent-style-name="DefaultParagraphFont" style:family="text">
      <style:text-properties style:font-name-complex="Times New Roman" style:font-size-complex="12pt" fo:language="lt" fo:country="LT"/>
    </style:style>
    <style:style style:name="T1451" style:parent-style-name="DefaultParagraphFont" style:family="text">
      <style:text-properties style:font-name-complex="Times New Roman" style:font-size-complex="12pt" fo:language="lt" fo:country="LT"/>
    </style:style>
    <style:style style:name="T1452" style:parent-style-name="DefaultParagraphFont" style:family="text">
      <style:text-properties style:font-name-complex="Times New Roman" style:font-size-complex="12pt" fo:language="lt" fo:country="LT"/>
    </style:style>
    <style:style style:name="T1453" style:parent-style-name="DefaultParagraphFont" style:family="text">
      <style:text-properties style:font-name-complex="Times New Roman" style:font-size-complex="12pt" fo:language="lt" fo:country="LT"/>
    </style:style>
    <style:style style:name="T1454" style:parent-style-name="DefaultParagraphFont" style:family="text">
      <style:text-properties style:font-name-complex="Times New Roman" style:use-window-font-color="true" style:font-size-complex="12pt" fo:language="lt" fo:country="LT"/>
    </style:style>
    <style:style style:name="T1455" style:parent-style-name="DefaultParagraphFont" style:family="text">
      <style:text-properties style:font-name-complex="Times New Roman" style:use-window-font-color="true" style:font-size-complex="12pt" fo:language="lt" fo:country="LT"/>
    </style:style>
    <style:style style:name="T1456" style:parent-style-name="DefaultParagraphFont" style:family="text">
      <style:text-properties style:font-name-complex="Times New Roman" style:use-window-font-color="true" style:font-size-complex="12pt" fo:language="lt" fo:country="LT"/>
    </style:style>
    <style:style style:name="T1457" style:parent-style-name="DefaultParagraphFont" style:family="text">
      <style:text-properties style:font-name-complex="Times New Roman" style:use-window-font-color="true" style:font-size-complex="12pt" fo:language="lt" fo:country="LT"/>
    </style:style>
    <style:style style:name="T1458" style:parent-style-name="DefaultParagraphFont" style:family="text">
      <style:text-properties style:font-name-complex="Times New Roman" style:use-window-font-color="true" style:font-size-complex="12pt" fo:language="lt" fo:country="LT"/>
    </style:style>
    <style:style style:name="T1459" style:parent-style-name="DefaultParagraphFont" style:family="text">
      <style:text-properties style:font-name-complex="Times New Roman" style:use-window-font-color="true" style:font-size-complex="12pt" fo:language="lt" fo:country="LT"/>
    </style:style>
    <style:style style:name="T1460" style:parent-style-name="DefaultParagraphFont" style:family="text">
      <style:text-properties style:font-name-complex="Times New Roman" style:use-window-font-color="true" style:font-size-complex="12pt" fo:language="lt" fo:country="LT"/>
    </style:style>
    <style:style style:name="T1461" style:parent-style-name="DefaultParagraphFont" style:family="text">
      <style:text-properties style:font-name-complex="Times New Roman" style:use-window-font-color="true" style:font-size-complex="12pt" fo:language="lt" fo:country="LT"/>
    </style:style>
    <style:style style:name="T1462" style:parent-style-name="DefaultParagraphFont" style:family="text">
      <style:text-properties style:font-name-complex="Times New Roman" style:use-window-font-color="true" style:font-size-complex="12pt" fo:language="lt" fo:country="LT"/>
    </style:style>
    <style:style style:name="T1463" style:parent-style-name="DefaultParagraphFont" style:family="text">
      <style:text-properties style:font-name-complex="Times New Roman" style:use-window-font-color="true" style:font-size-complex="12pt" fo:language="lt" fo:country="LT"/>
    </style:style>
    <style:style style:name="T1464" style:parent-style-name="DefaultParagraphFont" style:family="text">
      <style:text-properties style:font-name-complex="Times New Roman" style:use-window-font-color="true" style:font-size-complex="12pt" fo:language="lt" fo:country="LT"/>
    </style:style>
    <style:style style:name="T1465" style:parent-style-name="DefaultParagraphFont" style:family="text">
      <style:text-properties style:font-name-complex="Times New Roman" style:use-window-font-color="true" style:font-size-complex="12pt" fo:language="lt" fo:country="LT"/>
    </style:style>
    <style:style style:name="T1466" style:parent-style-name="DefaultParagraphFont" style:family="text">
      <style:text-properties style:font-name-complex="Times New Roman" style:use-window-font-color="true" style:font-size-complex="12pt" fo:language="lt" fo:country="LT"/>
    </style:style>
    <style:style style:name="T1467" style:parent-style-name="DefaultParagraphFont" style:family="text">
      <style:text-properties style:font-name-complex="Times New Roman" style:use-window-font-color="true" style:font-size-complex="12pt" fo:language="lt" fo:country="LT"/>
    </style:style>
    <style:style style:name="T1468" style:parent-style-name="DefaultParagraphFont" style:family="text">
      <style:text-properties style:font-name-complex="Times New Roman" style:font-size-complex="12pt" fo:language="lt" fo:country="LT"/>
    </style:style>
    <style:style style:name="T1469" style:parent-style-name="DefaultParagraphFont" style:family="text">
      <style:text-properties style:font-name-complex="Times New Roman" style:font-size-complex="12pt" fo:language="lt" fo:country="LT"/>
    </style:style>
    <style:style style:name="T1470" style:parent-style-name="DefaultParagraphFont" style:family="text">
      <style:text-properties style:font-name-complex="Times New Roman" style:font-size-complex="12pt" fo:language="lt" fo:country="LT"/>
    </style:style>
    <style:style style:name="T1471" style:parent-style-name="DefaultParagraphFont" style:family="text">
      <style:text-properties style:font-name-complex="Times New Roman" style:font-size-complex="12pt" fo:language="lt" fo:country="LT"/>
    </style:style>
    <style:style style:name="T1472" style:parent-style-name="DefaultParagraphFont" style:family="text">
      <style:text-properties style:font-name-complex="Times New Roman" style:font-size-complex="12pt" fo:language="lt" fo:country="LT"/>
    </style:style>
    <style:style style:name="T1473" style:parent-style-name="DefaultParagraphFont" style:family="text">
      <style:text-properties style:font-name-complex="Times New Roman" style:font-size-complex="12pt" fo:language="lt" fo:country="LT"/>
    </style:style>
    <style:style style:name="T1474" style:parent-style-name="DefaultParagraphFont" style:family="text">
      <style:text-properties style:font-name-complex="Times New Roman" style:font-size-complex="12pt" fo:language="lt" fo:country="LT"/>
    </style:style>
    <style:style style:name="T1475" style:parent-style-name="DefaultParagraphFont" style:family="text">
      <style:text-properties style:font-name-complex="Times New Roman" style:font-size-complex="12pt" fo:language="lt" fo:country="LT"/>
    </style:style>
    <style:style style:name="T1476" style:parent-style-name="DefaultParagraphFont" style:family="text">
      <style:text-properties style:font-name-complex="Times New Roman" style:font-size-complex="12pt" fo:language="lt" fo:country="LT"/>
    </style:style>
    <style:style style:name="T1477" style:parent-style-name="DefaultParagraphFont" style:family="text">
      <style:text-properties style:font-name-complex="Times New Roman" style:font-size-complex="12pt" fo:language="lt" fo:country="LT"/>
    </style:style>
    <style:style style:name="T1478" style:parent-style-name="DefaultParagraphFont" style:family="text">
      <style:text-properties style:font-name-complex="Times New Roman" style:font-size-complex="12pt" fo:language="lt" fo:country="LT"/>
    </style:style>
    <style:style style:name="T1479" style:parent-style-name="DefaultParagraphFont" style:family="text">
      <style:text-properties style:font-name-complex="Times New Roman" style:font-size-complex="12pt" fo:language="lt" fo:country="LT"/>
    </style:style>
    <style:style style:name="T1480" style:parent-style-name="DefaultParagraphFont" style:family="text">
      <style:text-properties style:font-name-complex="Times New Roman" style:font-size-complex="12pt" fo:language="lt" fo:country="LT"/>
    </style:style>
    <style:style style:name="T1481" style:parent-style-name="DefaultParagraphFont" style:family="text">
      <style:text-properties style:font-name-complex="Times New Roman" style:font-size-complex="12pt" fo:language="lt" fo:country="LT"/>
    </style:style>
    <style:style style:name="T1482" style:parent-style-name="DefaultParagraphFont" style:family="text">
      <style:text-properties style:font-name-complex="Times New Roman" style:font-size-complex="12pt" fo:language="lt" fo:country="LT"/>
    </style:style>
    <style:style style:name="T1483" style:parent-style-name="DefaultParagraphFont" style:family="text">
      <style:text-properties style:font-name-complex="Times New Roman" style:font-size-complex="12pt" fo:language="lt" fo:country="LT"/>
    </style:style>
    <style:style style:name="T1484" style:parent-style-name="DefaultParagraphFont" style:family="text">
      <style:text-properties style:font-name-complex="Times New Roman" style:font-size-complex="12pt" fo:language="lt" fo:country="LT"/>
    </style:style>
    <style:style style:name="T1485" style:parent-style-name="DefaultParagraphFont" style:family="text">
      <style:text-properties style:font-name-complex="Times New Roman" style:font-size-complex="12pt" fo:language="lt" fo:country="LT"/>
    </style:style>
    <style:style style:name="T1486" style:parent-style-name="DefaultParagraphFont" style:family="text">
      <style:text-properties style:font-name-complex="Times New Roman" style:font-size-complex="12pt" fo:language="lt" fo:country="LT"/>
    </style:style>
    <style:style style:name="T1487" style:parent-style-name="DefaultParagraphFont" style:family="text">
      <style:text-properties style:font-name-complex="Times New Roman" style:font-size-complex="12pt" fo:language="lt" fo:country="LT"/>
    </style:style>
    <style:style style:name="T1488" style:parent-style-name="DefaultParagraphFont" style:family="text">
      <style:text-properties style:font-name-complex="Times New Roman" style:font-size-complex="12pt" fo:language="lt" fo:country="LT"/>
    </style:style>
    <style:style style:name="T1489" style:parent-style-name="DefaultParagraphFont" style:family="text">
      <style:text-properties style:font-name-complex="Times New Roman" style:font-size-complex="12pt" fo:language="lt" fo:country="LT"/>
    </style:style>
    <style:style style:name="T1490" style:parent-style-name="DefaultParagraphFont" style:family="text">
      <style:text-properties style:font-name-complex="Times New Roman" style:font-size-complex="12pt" fo:language="lt" fo:country="LT"/>
    </style:style>
    <style:style style:name="T1491" style:parent-style-name="DefaultParagraphFont" style:family="text">
      <style:text-properties style:font-name-complex="Times New Roman" style:font-size-complex="12pt" fo:language="lt" fo:country="LT"/>
    </style:style>
    <style:style style:name="P1492" style:parent-style-name="Normal" style:family="paragraph">
      <style:paragraph-properties fo:line-height="100%" fo:text-indent="0.3937in">
        <style:tab-stops>
          <style:tab-stop style:type="left" style:position="0.5909in"/>
          <style:tab-stop style:type="left" style:position="0.9847in"/>
        </style:tab-stops>
      </style:paragraph-properties>
      <style:text-properties style:font-name-complex="Times New Roman" style:use-window-font-color="true" style:font-size-complex="12pt" fo:language="lt" fo:country="LT"/>
    </style:style>
    <style:style style:name="P1493"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494" style:parent-style-name="DefaultParagraphFont" style:family="text">
      <style:text-properties style:font-name-complex="Times New Roman" style:use-window-font-color="true" style:font-size-complex="12pt" fo:language="lt" fo:country="LT"/>
    </style:style>
    <style:style style:name="T1495" style:parent-style-name="DefaultParagraphFont" style:family="text">
      <style:text-properties style:font-name-complex="Times New Roman" style:use-window-font-color="true" style:font-size-complex="12pt" fo:language="lt" fo:country="LT"/>
    </style:style>
    <style:style style:name="T1496" style:parent-style-name="DefaultParagraphFont" style:family="text">
      <style:text-properties style:font-name-complex="Times New Roman" style:use-window-font-color="true" style:font-size-complex="12pt" fo:language="lt" fo:country="LT"/>
    </style:style>
    <style:style style:name="T1497" style:parent-style-name="DefaultParagraphFont" style:family="text">
      <style:text-properties style:font-name-complex="Times New Roman" style:use-window-font-color="true" style:text-position="super 62.5%" style:font-size-complex="12pt" fo:language="lt" fo:country="LT"/>
    </style:style>
    <style:style style:name="T1498" style:parent-style-name="DefaultParagraphFont" style:family="text">
      <style:text-properties style:font-name-complex="Times New Roman" style:use-window-font-color="true" style:font-size-complex="12pt" fo:language="lt" fo:country="LT"/>
    </style:style>
    <style:style style:name="T1499" style:parent-style-name="DefaultParagraphFont" style:family="text">
      <style:text-properties style:font-name-complex="Times New Roman" style:use-window-font-color="true" style:font-size-complex="12pt" fo:language="lt" fo:country="LT"/>
    </style:style>
    <style:style style:name="T1500" style:parent-style-name="DefaultParagraphFont" style:family="text">
      <style:text-properties style:font-name-complex="Times New Roman" style:use-window-font-color="true" style:font-size-complex="12pt" fo:language="lt" fo:country="LT"/>
    </style:style>
    <style:style style:name="T1501" style:parent-style-name="DefaultParagraphFont" style:family="text">
      <style:text-properties style:font-name-complex="Times New Roman" style:use-window-font-color="true" style:font-size-complex="12pt" fo:language="lt" fo:country="LT"/>
    </style:style>
    <style:style style:name="T1502" style:parent-style-name="DefaultParagraphFont" style:family="text">
      <style:text-properties style:font-name-complex="Times New Roman" style:use-window-font-color="true" style:font-size-complex="12pt" fo:language="lt" fo:country="LT"/>
    </style:style>
    <style:style style:name="T1503" style:parent-style-name="DefaultParagraphFont" style:family="text">
      <style:text-properties style:font-name-complex="Times New Roman" style:use-window-font-color="true" style:font-size-complex="12pt" fo:language="lt" fo:country="LT"/>
    </style:style>
    <style:style style:name="T1504" style:parent-style-name="DefaultParagraphFont" style:family="text">
      <style:text-properties style:font-name-complex="Times New Roman" style:use-window-font-color="true" style:font-size-complex="12pt" fo:language="lt" fo:country="LT"/>
    </style:style>
    <style:style style:name="T1505" style:parent-style-name="DefaultParagraphFont" style:family="text">
      <style:text-properties style:font-name-complex="Times New Roman" style:use-window-font-color="true" style:font-size-complex="12pt" fo:language="lt" fo:country="LT"/>
    </style:style>
    <style:style style:name="P1506" style:parent-style-name="Normal" style:family="paragraph">
      <style:paragraph-properties fo:line-height="100%" fo:text-indent="0.3937in">
        <style:tab-stops>
          <style:tab-stop style:type="left" style:position="0.4923in"/>
          <style:tab-stop style:type="left" style:position="0.5909in"/>
        </style:tab-stops>
      </style:paragraph-properties>
    </style:style>
    <style:style style:name="T1507" style:parent-style-name="DefaultParagraphFont" style:family="text">
      <style:text-properties style:font-name-complex="Times New Roman" style:font-size-complex="12pt" fo:language="lt" fo:country="LT"/>
    </style:style>
    <style:style style:name="T1508" style:parent-style-name="DefaultParagraphFont" style:family="text">
      <style:text-properties style:font-name-complex="Times New Roman" fo:font-weight="bold" style:font-weight-asian="bold" style:font-size-complex="12pt" fo:language="lt" fo:country="LT"/>
    </style:style>
    <style:style style:name="T1509" style:parent-style-name="DefaultParagraphFont" style:family="text">
      <style:text-properties style:font-name-complex="Times New Roman" fo:font-weight="bold" style:font-weight-asian="bold" style:font-size-complex="12pt" fo:language="lt" fo:country="LT"/>
    </style:style>
    <style:style style:name="T1510" style:parent-style-name="DefaultParagraphFont" style:family="text">
      <style:text-properties style:font-name-complex="Times New Roman" fo:font-weight="bold" style:font-weight-asian="bold" style:font-size-complex="12pt" fo:language="lt" fo:country="LT"/>
    </style:style>
    <style:style style:name="T1511" style:parent-style-name="DefaultParagraphFont" style:family="text">
      <style:text-properties style:font-name-complex="Times New Roman" fo:font-weight="bold" style:font-weight-asian="bold" style:font-size-complex="12pt" fo:language="lt" fo:country="LT"/>
    </style:style>
    <style:style style:name="T1512" style:parent-style-name="DefaultParagraphFont" style:family="text">
      <style:text-properties style:font-name-complex="Times New Roman" style:font-size-complex="12pt" fo:language="lt" fo:country="LT"/>
    </style:style>
    <style:style style:name="T1513" style:parent-style-name="DefaultParagraphFont" style:family="text">
      <style:text-properties style:font-name-complex="Times New Roman" fo:font-weight="bold" style:font-weight-asian="bold" style:font-size-complex="12pt" fo:language="lt" fo:country="LT"/>
    </style:style>
    <style:style style:name="T1514" style:parent-style-name="DefaultParagraphFont" style:family="text">
      <style:text-properties style:font-name-complex="Times New Roman" style:font-size-complex="12pt" fo:language="lt" fo:country="LT"/>
    </style:style>
    <style:style style:name="P1515" style:parent-style-name="Normal" style:family="paragraph">
      <style:paragraph-properties fo:line-height="100%" fo:text-indent="0.3937in">
        <style:tab-stops>
          <style:tab-stop style:type="left" style:position="0.4923in"/>
          <style:tab-stop style:type="left" style:position="0.5909in"/>
        </style:tab-stops>
      </style:paragraph-properties>
    </style:style>
    <style:style style:name="T1516" style:parent-style-name="DefaultParagraphFont" style:family="text">
      <style:text-properties style:font-name-complex="Times New Roman" style:font-size-complex="12pt" fo:language="lt" fo:country="LT"/>
    </style:style>
    <style:style style:name="T1517" style:parent-style-name="DefaultParagraphFont" style:family="text">
      <style:text-properties style:font-name-complex="Times New Roman" style:font-size-complex="12pt" fo:language="lt" fo:country="LT"/>
    </style:style>
    <style:style style:name="T1518" style:parent-style-name="DefaultParagraphFont" style:family="text">
      <style:text-properties style:font-name-complex="Times New Roman" style:font-size-complex="12pt" fo:language="lt" fo:country="LT"/>
    </style:style>
    <style:style style:name="P1519" style:parent-style-name="Normal" style:family="paragraph">
      <style:paragraph-properties fo:line-height="100%" fo:text-indent="0.3937in">
        <style:tab-stops>
          <style:tab-stop style:type="left" style:position="0.4923in"/>
          <style:tab-stop style:type="left" style:position="0.5909in"/>
        </style:tab-stops>
      </style:paragraph-properties>
    </style:style>
    <style:style style:name="T1520" style:parent-style-name="DefaultParagraphFont" style:family="text">
      <style:text-properties style:font-name-complex="Times New Roman" style:font-size-complex="12pt" fo:language="lt" fo:country="LT"/>
    </style:style>
    <style:style style:name="T1521" style:parent-style-name="DefaultParagraphFont" style:family="text">
      <style:text-properties style:font-name-complex="Times New Roman" style:font-size-complex="12pt" fo:language="lt" fo:country="LT"/>
    </style:style>
    <style:style style:name="T1522" style:parent-style-name="DefaultParagraphFont" style:family="text">
      <style:text-properties style:font-name-complex="Times New Roman" style:font-size-complex="12pt" fo:language="lt" fo:country="LT"/>
    </style:style>
    <style:style style:name="P1523" style:parent-style-name="ListParagraph" style:family="paragraph">
      <style:paragraph-properties fo:line-height="100%" fo:text-indent="0.3937in">
        <style:tab-stops>
          <style:tab-stop style:type="left" style:position="0.5909in"/>
        </style:tab-stops>
      </style:paragraph-properties>
    </style:style>
    <style:style style:name="T1524" style:parent-style-name="DefaultParagraphFont" style:family="text">
      <style:text-properties style:font-name-complex="Times New Roman" style:font-size-complex="12pt" fo:language="lt" fo:country="LT"/>
    </style:style>
    <style:style style:name="T1525" style:parent-style-name="DefaultParagraphFont" style:family="text">
      <style:text-properties style:font-name-complex="Times New Roman" fo:font-weight="bold" style:font-weight-asian="bold" style:font-size-complex="12pt" fo:language="lt" fo:country="LT"/>
    </style:style>
    <style:style style:name="T1526" style:parent-style-name="DefaultParagraphFont" style:family="text">
      <style:text-properties style:font-name-complex="Times New Roman" fo:font-weight="bold" style:font-weight-asian="bold" style:font-size-complex="12pt" fo:language="lt" fo:country="LT"/>
    </style:style>
    <style:style style:name="T1527" style:parent-style-name="DefaultParagraphFont" style:family="text">
      <style:text-properties style:font-name-complex="Times New Roman" fo:font-weight="bold" style:font-weight-asian="bold" style:font-size-complex="12pt" fo:language="lt" fo:country="LT"/>
    </style:style>
    <style:style style:name="T1528" style:parent-style-name="DefaultParagraphFont" style:family="text">
      <style:text-properties style:font-name-complex="Times New Roman" style:font-size-complex="12pt" fo:language="lt" fo:country="LT"/>
    </style:style>
    <style:style style:name="T1529" style:parent-style-name="DefaultParagraphFont" style:family="text">
      <style:text-properties style:font-name-complex="Times New Roman" style:font-size-complex="12pt" fo:language="lt" fo:country="LT"/>
    </style:style>
    <style:style style:name="T1530" style:parent-style-name="DefaultParagraphFont" style:family="text">
      <style:text-properties style:font-name-complex="Times New Roman" style:font-size-complex="12pt" fo:language="lt" fo:country="LT"/>
    </style:style>
    <style:style style:name="P1531" style:parent-style-name="Normal" style:family="paragraph">
      <style:paragraph-properties fo:line-height="100%" fo:text-indent="0.3937in">
        <style:tab-stops>
          <style:tab-stop style:type="left" style:position="0.5909in"/>
        </style:tab-stops>
      </style:paragraph-properties>
      <style:text-properties style:font-name-complex="Times New Roman" style:font-size-complex="12pt" fo:language="lt" fo:country="LT"/>
    </style:style>
    <style:style style:name="P1532" style:parent-style-name="Normal" style:family="paragraph">
      <style:paragraph-properties fo:line-height="100%" fo:text-indent="0.3937in">
        <style:tab-stops>
          <style:tab-stop style:type="left" style:position="0.5909in"/>
        </style:tab-stops>
      </style:paragraph-properties>
    </style:style>
    <style:style style:name="T1533" style:parent-style-name="DefaultParagraphFont" style:family="text">
      <style:text-properties style:font-name-complex="Times New Roman" style:font-size-complex="12pt" fo:language="lt" fo:country="LT"/>
    </style:style>
    <style:style style:name="T1534" style:parent-style-name="DefaultParagraphFont" style:family="text">
      <style:text-properties style:font-name-complex="Times New Roman" style:font-size-complex="12pt" fo:language="lt" fo:country="LT"/>
    </style:style>
    <style:style style:name="T1535" style:parent-style-name="DefaultParagraphFont" style:family="text">
      <style:text-properties style:font-name-complex="Times New Roman" style:font-size-complex="12pt" fo:language="lt" fo:country="LT"/>
    </style:style>
    <style:style style:name="T1536" style:parent-style-name="DefaultParagraphFont" style:family="text">
      <style:text-properties style:font-name-complex="Times New Roman" style:font-size-complex="12pt" fo:language="lt" fo:country="LT"/>
    </style:style>
    <style:style style:name="T1537" style:parent-style-name="DefaultParagraphFont" style:family="text">
      <style:text-properties style:font-name-complex="Times New Roman" style:font-size-complex="12pt" fo:language="lt" fo:country="LT"/>
    </style:style>
    <style:style style:name="T1538" style:parent-style-name="DefaultParagraphFont" style:family="text">
      <style:text-properties style:font-name-complex="Times New Roman" style:font-size-complex="12pt" fo:language="lt" fo:country="LT"/>
    </style:style>
    <style:style style:name="T1539" style:parent-style-name="DefaultParagraphFont" style:family="text">
      <style:text-properties style:font-weight-complex="bold" fo:color="#000000" fo:language="lt" fo:country="LT"/>
    </style:style>
    <style:style style:name="T1540" style:parent-style-name="DefaultParagraphFont" style:family="text">
      <style:text-properties style:font-weight-complex="bold" fo:color="#000000" fo:language="lt" fo:country="LT"/>
    </style:style>
    <style:style style:name="T1541" style:parent-style-name="DefaultParagraphFont" style:family="text">
      <style:text-properties style:font-weight-complex="bold" fo:color="#000000" fo:language="lt" fo:country="LT"/>
    </style:style>
    <style:style style:name="T1542" style:parent-style-name="DefaultParagraphFont" style:family="text">
      <style:text-properties style:font-weight-complex="bold" fo:color="#000000" fo:background-color="#F2F2F2" fo:language="lt" fo:country="LT"/>
    </style:style>
    <style:style style:name="T1543" style:parent-style-name="DefaultParagraphFont" style:family="text">
      <style:text-properties style:font-weight-complex="bold" fo:color="#000000" fo:language="lt" fo:country="LT"/>
    </style:style>
    <style:style style:name="T1544" style:parent-style-name="DefaultParagraphFont" style:family="text">
      <style:text-properties style:font-weight-complex="bold" fo:color="#000000" fo:language="lt" fo:country="LT"/>
    </style:style>
    <style:style style:name="T1545" style:parent-style-name="DefaultParagraphFont" style:family="text">
      <style:text-properties fo:color="#000000" fo:language="lt" fo:country="LT"/>
    </style:style>
    <style:style style:name="T1546" style:parent-style-name="DefaultParagraphFont" style:family="text">
      <style:text-properties fo:color="#000000" fo:language="lt" fo:country="LT"/>
    </style:style>
    <style:style style:name="T1547" style:parent-style-name="DefaultParagraphFont" style:family="text">
      <style:text-properties fo:color="#000000" fo:language="lt" fo:country="LT"/>
    </style:style>
    <style:style style:name="T1548" style:parent-style-name="DefaultParagraphFont" style:family="text">
      <style:text-properties fo:color="#000000" fo:language="lt" fo:country="LT"/>
    </style:style>
    <style:style style:name="T1549" style:parent-style-name="DefaultParagraphFont" style:family="text">
      <style:text-properties fo:color="#000000" fo:language="lt" fo:country="LT"/>
    </style:style>
    <style:style style:name="T1550" style:parent-style-name="DefaultParagraphFont" style:family="text">
      <style:text-properties fo:color="#000000" fo:language="lt" fo:country="LT"/>
    </style:style>
    <style:style style:name="T1551" style:parent-style-name="DefaultParagraphFont" style:family="text">
      <style:text-properties fo:color="#000000" fo:language="lt" fo:country="LT"/>
    </style:style>
    <style:style style:name="T1552" style:parent-style-name="DefaultParagraphFont" style:family="text">
      <style:text-properties fo:color="#000000" fo:language="lt" fo:country="LT"/>
    </style:style>
    <style:style style:name="T1553" style:parent-style-name="DefaultParagraphFont" style:family="text">
      <style:text-properties fo:color="#000000" fo:language="lt" fo:country="LT"/>
    </style:style>
    <style:style style:name="T1554" style:parent-style-name="DefaultParagraphFont" style:family="text">
      <style:text-properties fo:color="#000000" fo:language="lt" fo:country="LT"/>
    </style:style>
    <style:style style:name="T1555" style:parent-style-name="DefaultParagraphFont" style:family="text">
      <style:text-properties fo:color="#000000" fo:language="lt" fo:country="LT"/>
    </style:style>
    <style:style style:name="T1556" style:parent-style-name="DefaultParagraphFont" style:family="text">
      <style:text-properties fo:color="#000000" fo:language="lt" fo:country="LT"/>
    </style:style>
    <style:style style:name="T1557" style:parent-style-name="DefaultParagraphFont" style:family="text">
      <style:text-properties fo:color="#000000" fo:language="lt" fo:country="LT"/>
    </style:style>
    <style:style style:name="T1558" style:parent-style-name="DefaultParagraphFont" style:family="text">
      <style:text-properties fo:color="#000000" fo:language="lt" fo:country="LT"/>
    </style:style>
    <style:style style:name="T1559" style:parent-style-name="DefaultParagraphFont" style:family="text">
      <style:text-properties fo:color="#000000" fo:language="lt" fo:country="LT"/>
    </style:style>
    <style:style style:name="T1560" style:parent-style-name="DefaultParagraphFont" style:family="text">
      <style:text-properties fo:color="#000000" fo:language="lt" fo:country="LT"/>
    </style:style>
    <style:style style:name="T1561" style:parent-style-name="DefaultParagraphFont" style:family="text">
      <style:text-properties fo:color="#000000" fo:language="lt" fo:country="LT"/>
    </style:style>
    <style:style style:name="T1562" style:parent-style-name="DefaultParagraphFont" style:family="text">
      <style:text-properties fo:color="#000000" fo:language="lt" fo:country="LT"/>
    </style:style>
    <style:style style:name="P1563" style:parent-style-name="Normal" style:family="paragraph">
      <style:paragraph-properties fo:line-height="100%" fo:text-indent="0.3937in">
        <style:tab-stops>
          <style:tab-stop style:type="left" style:position="0.5909in"/>
        </style:tab-stops>
      </style:paragraph-properties>
      <style:text-properties fo:color="#000000" fo:language="lt" fo:country="LT"/>
    </style:style>
    <style:style style:name="P1564" style:parent-style-name="Normal" style:family="paragraph">
      <style:paragraph-properties fo:line-height="100%" fo:text-indent="0.3937in">
        <style:tab-stops>
          <style:tab-stop style:type="left" style:position="0.5909in"/>
        </style:tab-stops>
      </style:paragraph-properties>
    </style:style>
    <style:style style:name="T1565" style:parent-style-name="DefaultParagraphFont" style:family="text">
      <style:text-properties fo:color="#000000" fo:language="lt" fo:country="LT"/>
    </style:style>
    <style:style style:name="T1566" style:parent-style-name="DefaultParagraphFont" style:family="text">
      <style:text-properties fo:color="#000000" fo:language="lt" fo:country="LT"/>
    </style:style>
    <style:style style:name="T1567" style:parent-style-name="DefaultParagraphFont" style:family="text">
      <style:text-properties fo:color="#000000" fo:language="lt" fo:country="LT"/>
    </style:style>
    <style:style style:name="T1568" style:parent-style-name="DefaultParagraphFont" style:family="text">
      <style:text-properties fo:color="#000000" fo:language="lt" fo:country="LT"/>
    </style:style>
    <style:style style:name="T1569" style:parent-style-name="DefaultParagraphFont" style:family="text">
      <style:text-properties fo:color="#000000" fo:language="lt" fo:country="LT"/>
    </style:style>
    <style:style style:name="T1570" style:parent-style-name="DefaultParagraphFont" style:family="text">
      <style:text-properties fo:color="#000000" fo:language="lt" fo:country="LT"/>
    </style:style>
    <style:style style:name="T1571" style:parent-style-name="DefaultParagraphFont" style:family="text">
      <style:text-properties fo:color="#000000" fo:language="lt" fo:country="LT"/>
    </style:style>
    <style:style style:name="T1572" style:parent-style-name="DefaultParagraphFont" style:family="text">
      <style:text-properties fo:color="#000000" fo:language="lt" fo:country="LT"/>
    </style:style>
    <style:style style:name="T1573" style:parent-style-name="DefaultParagraphFont" style:family="text">
      <style:text-properties fo:color="#000000" fo:language="lt" fo:country="LT"/>
    </style:style>
    <style:style style:name="T1574" style:parent-style-name="DefaultParagraphFont" style:family="text">
      <style:text-properties fo:color="#000000" fo:language="lt" fo:country="LT"/>
    </style:style>
    <style:style style:name="T1575" style:parent-style-name="DefaultParagraphFont" style:family="text">
      <style:text-properties fo:color="#000000" fo:language="lt" fo:country="LT"/>
    </style:style>
    <style:style style:name="T1576" style:parent-style-name="DefaultParagraphFont" style:family="text">
      <style:text-properties style:font-name-complex="Times New Roman" style:font-size-complex="12pt" fo:language="lt" fo:country="LT"/>
    </style:style>
    <style:style style:name="T1577" style:parent-style-name="DefaultParagraphFont" style:family="text">
      <style:text-properties style:font-name-complex="Times New Roman" style:font-size-complex="12pt" fo:language="lt" fo:country="LT"/>
    </style:style>
    <style:style style:name="T1578" style:parent-style-name="DefaultParagraphFont" style:family="text">
      <style:text-properties style:font-name-complex="Times New Roman" style:font-size-complex="12pt" fo:language="lt" fo:country="LT"/>
    </style:style>
    <style:style style:name="T1579" style:parent-style-name="DefaultParagraphFont" style:family="text">
      <style:text-properties style:font-name-complex="Times New Roman" style:font-size-complex="12pt" fo:language="lt" fo:country="LT"/>
    </style:style>
    <style:style style:name="T1580" style:parent-style-name="DefaultParagraphFont" style:family="text">
      <style:text-properties style:font-name-complex="Times New Roman" style:font-size-complex="12pt" fo:language="lt" fo:country="LT"/>
    </style:style>
    <style:style style:name="T1581" style:parent-style-name="DefaultParagraphFont" style:family="text">
      <style:text-properties style:font-name-complex="Times New Roman" style:font-size-complex="12pt" fo:language="lt" fo:country="LT"/>
    </style:style>
    <style:style style:name="T1582" style:parent-style-name="DefaultParagraphFont" style:family="text">
      <style:text-properties style:font-name-complex="Times New Roman" style:font-size-complex="12pt" fo:language="lt" fo:country="LT"/>
    </style:style>
    <style:style style:name="T1583" style:parent-style-name="DefaultParagraphFont" style:family="text">
      <style:text-properties style:font-name-complex="Times New Roman" style:font-size-complex="12pt" fo:language="lt" fo:country="LT"/>
    </style:style>
    <style:style style:name="T1584" style:parent-style-name="DefaultParagraphFont" style:family="text">
      <style:text-properties style:font-name-complex="Times New Roman" style:font-size-complex="12pt" fo:language="lt" fo:country="LT"/>
    </style:style>
    <style:style style:name="T1585" style:parent-style-name="DefaultParagraphFont" style:family="text">
      <style:text-properties style:font-name-complex="Times New Roman" style:font-size-complex="12pt" fo:language="lt" fo:country="LT"/>
    </style:style>
    <style:style style:name="T1586" style:parent-style-name="DefaultParagraphFont" style:family="text">
      <style:text-properties style:font-name-complex="Times New Roman" style:font-size-complex="12pt" fo:language="lt" fo:country="LT"/>
    </style:style>
    <style:style style:name="T1587" style:parent-style-name="DefaultParagraphFont" style:family="text">
      <style:text-properties style:font-name-complex="Times New Roman" style:font-size-complex="12pt" fo:language="lt" fo:country="LT"/>
    </style:style>
    <style:style style:name="T1588" style:parent-style-name="DefaultParagraphFont" style:family="text">
      <style:text-properties style:font-name-complex="Times New Roman" style:font-size-complex="12pt" fo:language="lt" fo:country="LT"/>
    </style:style>
    <style:style style:name="T1589" style:parent-style-name="DefaultParagraphFont" style:family="text">
      <style:text-properties style:font-name-complex="Times New Roman" style:font-size-complex="12pt" fo:language="lt" fo:country="LT"/>
    </style:style>
    <style:style style:name="T1590" style:parent-style-name="DefaultParagraphFont" style:family="text">
      <style:text-properties style:font-name-complex="Times New Roman" style:font-size-complex="12pt" fo:language="lt" fo:country="LT"/>
    </style:style>
    <style:style style:name="T1591" style:parent-style-name="DefaultParagraphFont" style:family="text">
      <style:text-properties style:font-name-complex="Times New Roman" style:font-size-complex="12pt" fo:language="lt" fo:country="LT"/>
    </style:style>
    <style:style style:name="T1592" style:parent-style-name="DefaultParagraphFont" style:family="text">
      <style:text-properties style:font-name-complex="Times New Roman" style:font-size-complex="12pt" fo:language="lt" fo:country="LT"/>
    </style:style>
    <style:style style:name="T1593" style:parent-style-name="DefaultParagraphFont" style:family="text">
      <style:text-properties style:font-name-complex="Times New Roman" style:font-size-complex="12pt" fo:language="lt" fo:country="LT"/>
    </style:style>
    <style:style style:name="T1594" style:parent-style-name="DefaultParagraphFont" style:family="text">
      <style:text-properties style:font-name-complex="Times New Roman" style:font-size-complex="12pt" fo:language="lt" fo:country="LT"/>
    </style:style>
    <style:style style:name="T1595" style:parent-style-name="DefaultParagraphFont" style:family="text">
      <style:text-properties style:font-name-complex="Times New Roman" style:font-size-complex="12pt" fo:language="lt" fo:country="LT"/>
    </style:style>
    <style:style style:name="T1596" style:parent-style-name="DefaultParagraphFont" style:family="text">
      <style:text-properties style:font-name-complex="Times New Roman" style:font-size-complex="12pt" fo:language="lt" fo:country="LT"/>
    </style:style>
    <style:style style:name="T1597" style:parent-style-name="DefaultParagraphFont" style:family="text">
      <style:text-properties style:font-name-complex="Times New Roman" style:font-size-complex="12pt" fo:language="lt" fo:country="LT"/>
    </style:style>
    <style:style style:name="T1598" style:parent-style-name="DefaultParagraphFont" style:family="text">
      <style:text-properties style:font-name-complex="Times New Roman" style:font-size-complex="12pt" fo:language="lt" fo:country="LT"/>
    </style:style>
    <style:style style:name="T1599" style:parent-style-name="DefaultParagraphFont" style:family="text">
      <style:text-properties style:font-name-complex="Times New Roman" style:font-size-complex="12pt" fo:language="lt" fo:country="LT"/>
    </style:style>
    <style:style style:name="T1600" style:parent-style-name="DefaultParagraphFont" style:family="text">
      <style:text-properties style:font-name-complex="Times New Roman" style:font-size-complex="12pt" fo:language="lt" fo:country="LT"/>
    </style:style>
    <style:style style:name="T1601" style:parent-style-name="DefaultParagraphFont" style:family="text">
      <style:text-properties style:font-name-complex="Times New Roman" style:font-size-complex="12pt" fo:language="lt" fo:country="LT"/>
    </style:style>
    <style:style style:name="P1602" style:parent-style-name="Normal" style:family="paragraph">
      <style:paragraph-properties fo:line-height="100%" fo:text-indent="0.3937in">
        <style:tab-stops>
          <style:tab-stop style:type="left" style:position="0.5909in"/>
        </style:tab-stops>
      </style:paragraph-properties>
    </style:style>
    <style:style style:name="T1603" style:parent-style-name="DefaultParagraphFont" style:family="text">
      <style:text-properties style:font-name-complex="Times New Roman" style:font-size-complex="12pt" fo:language="lt" fo:country="LT"/>
    </style:style>
    <style:style style:name="T1604" style:parent-style-name="DefaultParagraphFont" style:family="text">
      <style:text-properties style:font-name-complex="Times New Roman" style:font-size-complex="12pt" fo:language="lt" fo:country="LT"/>
    </style:style>
    <style:style style:name="T1605" style:parent-style-name="DefaultParagraphFont" style:family="text">
      <style:text-properties style:font-name-complex="Times New Roman" style:font-size-complex="12pt" fo:language="lt" fo:country="LT"/>
    </style:style>
    <style:style style:name="T1606" style:parent-style-name="DefaultParagraphFont" style:family="text">
      <style:text-properties style:font-name-complex="Times New Roman" style:text-position="sub 62.5%" style:font-size-complex="12pt" fo:language="lt" fo:country="LT"/>
    </style:style>
    <style:style style:name="T1607" style:parent-style-name="DefaultParagraphFont" style:family="text">
      <style:text-properties style:font-name-complex="Times New Roman" style:font-size-complex="12pt" fo:language="lt" fo:country="LT"/>
    </style:style>
    <style:style style:name="T1608" style:parent-style-name="DefaultParagraphFont" style:family="text">
      <style:text-properties style:font-name-complex="Times New Roman" style:text-position="sub 62.5%" style:font-size-complex="12pt" fo:language="lt" fo:country="LT"/>
    </style:style>
    <style:style style:name="T1609" style:parent-style-name="DefaultParagraphFont" style:family="text">
      <style:text-properties style:font-name-complex="Times New Roman" style:font-size-complex="12pt" fo:language="lt" fo:country="LT"/>
    </style:style>
    <style:style style:name="T1610" style:parent-style-name="DefaultParagraphFont" style:family="text">
      <style:text-properties style:font-name-complex="Times New Roman" style:text-position="sub 62.5%" style:font-size-complex="12pt" fo:language="lt" fo:country="LT"/>
    </style:style>
    <style:style style:name="T1611" style:parent-style-name="DefaultParagraphFont" style:family="text">
      <style:text-properties style:font-name-complex="Times New Roman" style:font-size-complex="12pt" fo:language="lt" fo:country="LT"/>
    </style:style>
    <style:style style:name="T1612" style:parent-style-name="DefaultParagraphFont" style:family="text">
      <style:text-properties style:font-name-complex="Times New Roman" style:font-size-complex="12pt" fo:language="lt" fo:country="LT"/>
    </style:style>
    <style:style style:name="T1613" style:parent-style-name="DefaultParagraphFont" style:family="text">
      <style:text-properties style:font-name-complex="Times New Roman" style:font-size-complex="12pt" fo:language="lt" fo:country="LT"/>
    </style:style>
    <style:style style:name="T1614" style:parent-style-name="DefaultParagraphFont" style:family="text">
      <style:text-properties style:font-name-complex="Times New Roman" style:text-position="sub 62.5%" style:font-size-complex="12pt" fo:language="lt" fo:country="LT"/>
    </style:style>
    <style:style style:name="T1615" style:parent-style-name="DefaultParagraphFont" style:family="text">
      <style:text-properties style:font-name-complex="Times New Roman" style:font-size-complex="12pt" fo:language="lt" fo:country="LT"/>
    </style:style>
    <style:style style:name="T1616" style:parent-style-name="DefaultParagraphFont" style:family="text">
      <style:text-properties style:font-name-complex="Times New Roman" style:font-size-complex="12pt" fo:language="lt" fo:country="LT"/>
    </style:style>
    <style:style style:name="T1617" style:parent-style-name="DefaultParagraphFont" style:family="text">
      <style:text-properties style:font-name-complex="Times New Roman" style:font-size-complex="12pt" fo:language="lt" fo:country="LT"/>
    </style:style>
    <style:style style:name="T1618" style:parent-style-name="DefaultParagraphFont" style:family="text">
      <style:text-properties style:font-name-complex="Times New Roman" style:font-size-complex="12pt" fo:language="lt" fo:country="LT"/>
    </style:style>
    <style:style style:name="T1619" style:parent-style-name="DefaultParagraphFont" style:family="text">
      <style:text-properties style:font-name-complex="Times New Roman" style:text-position="sub 62.5%" style:font-size-complex="12pt" fo:language="lt" fo:country="LT"/>
    </style:style>
    <style:style style:name="T1620" style:parent-style-name="DefaultParagraphFont" style:family="text">
      <style:text-properties style:font-name-complex="Times New Roman" style:font-size-complex="12pt" fo:language="lt" fo:country="LT"/>
    </style:style>
    <style:style style:name="T1621" style:parent-style-name="DefaultParagraphFont" style:family="text">
      <style:text-properties style:font-name-complex="Times New Roman" style:font-size-complex="12pt" fo:language="lt" fo:country="LT"/>
    </style:style>
    <style:style style:name="T1622" style:parent-style-name="DefaultParagraphFont" style:family="text">
      <style:text-properties style:font-name-complex="Times New Roman" style:font-size-complex="12pt" fo:language="lt" fo:country="LT"/>
    </style:style>
    <style:style style:name="T1623" style:parent-style-name="DefaultParagraphFont" style:family="text">
      <style:text-properties style:font-name-complex="Times New Roman" style:font-size-complex="12pt" fo:language="lt" fo:country="LT"/>
    </style:style>
    <style:style style:name="T1624" style:parent-style-name="DefaultParagraphFont" style:family="text">
      <style:text-properties style:font-name-complex="Times New Roman" style:font-size-complex="12pt" fo:language="lt" fo:country="LT"/>
    </style:style>
    <style:style style:name="P1625" style:parent-style-name="Normal" style:family="paragraph">
      <style:paragraph-properties fo:line-height="100%" fo:text-indent="0.3937in">
        <style:tab-stops>
          <style:tab-stop style:type="left" style:position="0.5909in"/>
        </style:tab-stops>
      </style:paragraph-properties>
    </style:style>
    <style:style style:name="T1626" style:parent-style-name="DefaultParagraphFont" style:family="text">
      <style:text-properties style:font-name-complex="Times New Roman" style:font-size-complex="12pt" fo:language="lt" fo:country="LT"/>
    </style:style>
    <style:style style:name="T1627" style:parent-style-name="DefaultParagraphFont" style:family="text">
      <style:text-properties style:font-name-complex="Times New Roman" fo:font-weight="bold" style:font-weight-asian="bold" style:font-size-complex="12pt" fo:language="lt" fo:country="LT"/>
    </style:style>
    <style:style style:name="T1628" style:parent-style-name="DefaultParagraphFont" style:family="text">
      <style:text-properties style:font-name-complex="Times New Roman" fo:font-weight="bold" style:font-weight-asian="bold" style:font-size-complex="12pt" fo:language="lt" fo:country="LT"/>
    </style:style>
    <style:style style:name="T1629" style:parent-style-name="DefaultParagraphFont" style:family="text">
      <style:text-properties style:font-name-complex="Times New Roman" fo:font-weight="bold" style:font-weight-asian="bold" style:font-size-complex="12pt" fo:language="lt" fo:country="LT"/>
    </style:style>
    <style:style style:name="T1630" style:parent-style-name="DefaultParagraphFont" style:family="text">
      <style:text-properties style:font-name-complex="Times New Roman" style:font-size-complex="12pt" fo:language="lt" fo:country="LT"/>
    </style:style>
    <style:style style:name="T1631" style:parent-style-name="DefaultParagraphFont" style:family="text">
      <style:text-properties style:font-name-complex="Times New Roman" fo:font-weight="bold" style:font-weight-asian="bold" style:font-size-complex="12pt" fo:language="lt" fo:country="LT"/>
    </style:style>
    <style:style style:name="T1632" style:parent-style-name="DefaultParagraphFont" style:family="text">
      <style:text-properties style:font-name-complex="Times New Roman" style:font-size-complex="12pt" fo:language="lt" fo:country="LT"/>
    </style:style>
    <style:style style:name="P1633" style:parent-style-name="Normal" style:family="paragraph">
      <style:paragraph-properties fo:line-height="100%" fo:text-indent="0.3937in">
        <style:tab-stops>
          <style:tab-stop style:type="left" style:position="0.5909in"/>
        </style:tab-stops>
      </style:paragraph-properties>
    </style:style>
    <style:style style:name="T1634" style:parent-style-name="DefaultParagraphFont" style:family="text">
      <style:text-properties style:font-name-complex="Times New Roman" style:font-size-complex="12pt" fo:language="lt" fo:country="LT"/>
    </style:style>
    <style:style style:name="T1635" style:parent-style-name="DefaultParagraphFont" style:family="text">
      <style:text-properties style:font-name-complex="Times New Roman" style:font-size-complex="12pt" fo:language="lt" fo:country="LT"/>
    </style:style>
    <style:style style:name="T1636" style:parent-style-name="DefaultParagraphFont" style:family="text">
      <style:text-properties style:font-name-complex="Times New Roman" style:font-size-complex="12pt" fo:language="lt" fo:country="LT"/>
    </style:style>
    <style:style style:name="T1637" style:parent-style-name="DefaultParagraphFont" style:family="text">
      <style:text-properties style:font-name-complex="Times New Roman" style:font-size-complex="12pt" fo:language="lt" fo:country="LT"/>
    </style:style>
    <style:style style:name="T1638" style:parent-style-name="DefaultParagraphFont" style:family="text">
      <style:text-properties style:font-name-complex="Times New Roman" style:font-size-complex="12pt" fo:language="lt" fo:country="LT"/>
    </style:style>
    <style:style style:name="T1639" style:parent-style-name="DefaultParagraphFont" style:family="text">
      <style:text-properties style:font-name-complex="Times New Roman" style:font-size-complex="12pt" fo:language="lt" fo:country="LT"/>
    </style:style>
    <style:style style:name="T1640" style:parent-style-name="DefaultParagraphFont" style:family="text">
      <style:text-properties style:font-name-complex="Times New Roman" style:font-size-complex="12pt" fo:language="lt" fo:country="LT"/>
    </style:style>
    <style:style style:name="T1641" style:parent-style-name="DefaultParagraphFont" style:family="text">
      <style:text-properties style:font-name-complex="Times New Roman" style:font-size-complex="12pt" fo:language="lt" fo:country="LT"/>
    </style:style>
    <style:style style:name="T1642" style:parent-style-name="DefaultParagraphFont" style:family="text">
      <style:text-properties style:font-name-complex="Times New Roman" style:font-size-complex="12pt" fo:language="lt" fo:country="LT"/>
    </style:style>
    <style:style style:name="T1643" style:parent-style-name="DefaultParagraphFont" style:family="text">
      <style:text-properties style:font-name-complex="Times New Roman" style:font-size-complex="12pt" fo:language="lt" fo:country="LT"/>
    </style:style>
    <style:style style:name="T1644" style:parent-style-name="DefaultParagraphFont" style:family="text">
      <style:text-properties style:font-name-complex="Times New Roman" style:use-window-font-color="true" style:font-size-complex="12pt" fo:language="lt" fo:country="LT"/>
    </style:style>
    <style:style style:name="P1645" style:parent-style-name="Normal" style:family="paragraph">
      <style:paragraph-properties fo:line-height="100%" fo:text-indent="0.3937in">
        <style:tab-stops>
          <style:tab-stop style:type="left" style:position="0.4923in"/>
          <style:tab-stop style:type="left" style:position="0.5909in"/>
        </style:tab-stops>
      </style:paragraph-properties>
    </style:style>
    <style:style style:name="T1646" style:parent-style-name="DefaultParagraphFont" style:family="text">
      <style:text-properties fo:language="lt" fo:country="LT"/>
    </style:style>
    <style:style style:name="T1647" style:parent-style-name="DefaultParagraphFont" style:family="text">
      <style:text-properties fo:language="lt" fo:country="LT"/>
    </style:style>
    <style:style style:name="T1648" style:parent-style-name="DefaultParagraphFont" style:family="text">
      <style:text-properties fo:language="lt" fo:country="LT"/>
    </style:style>
    <style:style style:name="T1649" style:parent-style-name="DefaultParagraphFont" style:family="text">
      <style:text-properties fo:language="lt" fo:country="LT"/>
    </style:style>
    <style:style style:name="T1650" style:parent-style-name="DefaultParagraphFont" style:family="text">
      <style:text-properties fo:language="lt" fo:country="LT"/>
    </style:style>
    <style:style style:name="T1651" style:parent-style-name="DefaultParagraphFont" style:family="text">
      <style:text-properties fo:language="lt" fo:country="LT"/>
    </style:style>
    <style:style style:name="T1652" style:parent-style-name="DefaultParagraphFont" style:family="text">
      <style:text-properties fo:language="lt" fo:country="LT"/>
    </style:style>
    <style:style style:name="T1653" style:parent-style-name="DefaultParagraphFont" style:family="text">
      <style:text-properties fo:language="lt" fo:country="LT"/>
    </style:style>
    <style:style style:name="T1654" style:parent-style-name="DefaultParagraphFont" style:family="text">
      <style:text-properties fo:language="lt" fo:country="LT"/>
    </style:style>
    <style:style style:name="T1655" style:parent-style-name="DefaultParagraphFont" style:family="text">
      <style:text-properties style:font-name-complex="Times New Roman" style:use-window-font-color="true" style:font-size-complex="12pt" fo:language="lt" fo:country="LT"/>
    </style:style>
    <style:style style:name="P1656" style:parent-style-name="Normal" style:family="paragraph">
      <style:paragraph-properties fo:line-height="100%" fo:text-indent="0.3937in">
        <style:tab-stops>
          <style:tab-stop style:type="left" style:position="0.5909in"/>
        </style:tab-stops>
      </style:paragraph-properties>
      <style:text-properties style:font-name-complex="Times New Roman" style:font-size-complex="12pt" fo:language="lt" fo:country="LT"/>
    </style:style>
    <style:style style:name="P1657" style:parent-style-name="Normal" style:family="paragraph">
      <style:paragraph-properties fo:line-height="100%" fo:text-indent="0.3937in">
        <style:tab-stops>
          <style:tab-stop style:type="left" style:position="0.5909in"/>
        </style:tab-stops>
      </style:paragraph-properties>
      <style:text-properties style:font-name-complex="Times New Roman" style:font-size-complex="12pt" fo:language="lt" fo:country="LT"/>
    </style:style>
    <style:style style:name="P1658" style:parent-style-name="Normal" style:family="paragraph">
      <style:paragraph-properties fo:line-height="100%" fo:text-indent="0.5in"/>
      <style:text-properties fo:language="lt" fo:country="LT"/>
    </style:style>
    <style:style style:name="P1659" style:parent-style-name="Normal" style:family="paragraph">
      <style:paragraph-properties fo:line-height="100%" fo:text-indent="0.5in"/>
      <style:text-properties fo:language="lt" fo:country="LT"/>
    </style:style>
    <style:style style:name="P1660" style:parent-style-name="Normal" style:family="paragraph">
      <style:paragraph-properties fo:line-height="100%" fo:text-indent="0.3937in">
        <style:tab-stops>
          <style:tab-stop style:type="left" style:position="0.5909in"/>
        </style:tab-stops>
      </style:paragraph-properties>
      <style:text-properties fo:language="lt" fo:country="LT"/>
    </style:style>
    <style:style style:name="P1661"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style:font-name-complex="Times New Roman" style:font-size-complex="12pt" fo:language="lt" fo:country="LT" fo:hyphenate="false"/>
    </style:style>
    <style:style style:name="P1662"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1663" style:parent-style-name="DefaultParagraphFont" style:family="text">
      <style:text-properties style:font-name-complex="Times New Roman" style:font-size-complex="12pt" fo:language="lt" fo:country="LT"/>
    </style:style>
    <style:style style:name="T1664" style:parent-style-name="DefaultParagraphFont" style:family="text">
      <style:text-properties style:font-name-complex="Times New Roman" style:font-size-complex="12pt" fo:language="lt" fo:country="LT"/>
    </style:style>
    <style:style style:name="T1665" style:parent-style-name="DefaultParagraphFont" style:family="text">
      <style:text-properties style:font-name-complex="Times New Roman" style:font-size-complex="12pt" fo:language="lt" fo:country="LT"/>
    </style:style>
    <style:style style:name="T1666" style:parent-style-name="DefaultParagraphFont" style:family="text">
      <style:text-properties style:font-name-complex="Times New Roman" fo:language="lt" fo:country="LT"/>
    </style:style>
    <style:style style:name="T1667" style:parent-style-name="DefaultParagraphFont" style:family="text">
      <style:text-properties style:font-name-complex="Times New Roman" fo:language="lt" fo:country="LT"/>
    </style:style>
    <style:style style:name="T1668" style:parent-style-name="DefaultParagraphFont" style:family="text">
      <style:text-properties style:font-name-complex="Times New Roman" style:use-window-font-color="true" fo:language="lt" fo:country="LT"/>
    </style:style>
    <style:style style:name="T1669" style:parent-style-name="DefaultParagraphFont" style:family="text">
      <style:text-properties style:font-name-complex="Times New Roman" style:use-window-font-color="true" fo:language="lt" fo:country="LT"/>
    </style:style>
    <style:style style:name="T1670" style:parent-style-name="DefaultParagraphFont" style:family="text">
      <style:text-properties style:font-name-complex="Times New Roman" style:use-window-font-color="true" fo:language="lt" fo:country="LT"/>
    </style:style>
    <style:style style:name="T1671" style:parent-style-name="DefaultParagraphFont" style:family="text">
      <style:text-properties style:font-name-complex="Times New Roman" style:use-window-font-color="true" fo:language="lt" fo:country="LT"/>
    </style:style>
    <style:style style:name="T1672" style:parent-style-name="DefaultParagraphFont" style:family="text">
      <style:text-properties style:font-name-complex="Times New Roman" style:use-window-font-color="true" fo:language="lt" fo:country="LT"/>
    </style:style>
    <style:style style:name="T1673" style:parent-style-name="DefaultParagraphFont" style:family="text">
      <style:text-properties style:font-name-complex="Times New Roman" style:use-window-font-color="true" fo:language="lt" fo:country="LT"/>
    </style:style>
    <style:style style:name="T1674" style:parent-style-name="DefaultParagraphFont" style:family="text">
      <style:text-properties style:font-name-complex="Times New Roman" style:use-window-font-color="true" fo:language="lt" fo:country="LT"/>
    </style:style>
    <style:style style:name="T1675" style:parent-style-name="DefaultParagraphFont" style:family="text">
      <style:text-properties style:font-name-complex="Times New Roman" style:use-window-font-color="true" fo:language="lt" fo:country="LT"/>
    </style:style>
    <style:style style:name="T1676" style:parent-style-name="DefaultParagraphFont" style:family="text">
      <style:text-properties style:font-name-complex="Times New Roman" style:use-window-font-color="true" fo:language="lt" fo:country="LT"/>
    </style:style>
    <style:style style:name="T1677" style:parent-style-name="DefaultParagraphFont" style:family="text">
      <style:text-properties style:font-name-complex="Times New Roman" style:use-window-font-color="true" fo:language="lt" fo:country="LT"/>
    </style:style>
    <style:style style:name="T1678" style:parent-style-name="DefaultParagraphFont" style:family="text">
      <style:text-properties style:font-name-complex="Times New Roman" style:use-window-font-color="true" fo:language="lt" fo:country="LT"/>
    </style:style>
    <style:style style:name="T1679" style:parent-style-name="DefaultParagraphFont" style:family="text">
      <style:text-properties style:font-name-complex="Times New Roman" style:use-window-font-color="true" fo:language="lt" fo:country="LT"/>
    </style:style>
    <style:style style:name="T1680" style:parent-style-name="DefaultParagraphFont" style:family="text">
      <style:text-properties style:font-name-complex="Times New Roman" style:use-window-font-color="true" fo:language="lt" fo:country="LT"/>
    </style:style>
    <style:style style:name="T1681" style:parent-style-name="DefaultParagraphFont" style:family="text">
      <style:text-properties style:font-name-complex="Times New Roman" style:use-window-font-color="true" fo:language="lt" fo:country="LT"/>
    </style:style>
    <style:style style:name="T1682" style:parent-style-name="DefaultParagraphFont" style:family="text">
      <style:text-properties style:font-name-complex="Times New Roman" style:use-window-font-color="true" fo:language="lt" fo:country="LT"/>
    </style:style>
    <style:style style:name="T1683" style:parent-style-name="DefaultParagraphFont" style:family="text">
      <style:text-properties style:font-name-complex="Times New Roman" style:use-window-font-color="true" fo:language="lt" fo:country="LT"/>
    </style:style>
    <style:style style:name="T1684" style:parent-style-name="DefaultParagraphFont" style:family="text">
      <style:text-properties style:font-name-complex="Times New Roman" style:use-window-font-color="true" fo:language="lt" fo:country="LT"/>
    </style:style>
    <style:style style:name="T1685" style:parent-style-name="DefaultParagraphFont" style:family="text">
      <style:text-properties style:font-name-complex="Times New Roman" style:use-window-font-color="true" fo:language="lt" fo:country="LT"/>
    </style:style>
    <style:style style:name="P1686"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1687" style:parent-style-name="DefaultParagraphFont" style:family="text">
      <style:text-properties fo:color="#000000" fo:language="lt" fo:country="LT"/>
    </style:style>
    <style:style style:name="T1688" style:parent-style-name="DefaultParagraphFont" style:family="text">
      <style:text-properties fo:color="#000000" fo:language="lt" fo:country="LT"/>
    </style:style>
    <style:style style:name="T1689" style:parent-style-name="DefaultParagraphFont" style:family="text">
      <style:text-properties fo:color="#000000" fo:language="lt" fo:country="LT"/>
    </style:style>
    <style:style style:name="T1690" style:parent-style-name="DefaultParagraphFont" style:family="text">
      <style:text-properties fo:color="#000000" fo:language="lt" fo:country="LT"/>
    </style:style>
    <style:style style:name="T1691" style:parent-style-name="DefaultParagraphFont" style:family="text">
      <style:text-properties fo:color="#000000" fo:language="lt" fo:country="LT"/>
    </style:style>
    <style:style style:name="T1692" style:parent-style-name="DefaultParagraphFont" style:family="text">
      <style:text-properties fo:color="#000000" fo:language="lt" fo:country="LT"/>
    </style:style>
    <style:style style:name="T1693" style:parent-style-name="DefaultParagraphFont" style:family="text">
      <style:text-properties fo:color="#000000" fo:language="lt" fo:country="LT"/>
    </style:style>
    <style:style style:name="T1694" style:parent-style-name="DefaultParagraphFont" style:family="text">
      <style:text-properties fo:color="#000000" fo:language="lt" fo:country="LT"/>
    </style:style>
    <style:style style:name="T1695" style:parent-style-name="DefaultParagraphFont" style:family="text">
      <style:text-properties style:font-name-complex="Times New Roman" style:font-size-complex="12pt" fo:language="lt" fo:country="LT"/>
    </style:style>
    <style:style style:name="T1696" style:parent-style-name="DefaultParagraphFont" style:family="text">
      <style:text-properties style:font-name-complex="Times New Roman" style:font-size-complex="12pt" fo:language="lt" fo:country="LT"/>
    </style:style>
    <style:style style:name="T1697" style:parent-style-name="DefaultParagraphFont" style:family="text">
      <style:text-properties fo:color="#000000" fo:language="lt" fo:country="LT"/>
    </style:style>
    <style:style style:name="T1698" style:parent-style-name="DefaultParagraphFont" style:family="text">
      <style:text-properties fo:color="#000000" fo:language="lt" fo:country="LT"/>
    </style:style>
    <style:style style:name="T1699" style:parent-style-name="DefaultParagraphFont" style:family="text">
      <style:text-properties fo:color="#000000" fo:language="lt" fo:country="LT"/>
    </style:style>
    <style:style style:name="T1700" style:parent-style-name="DefaultParagraphFont" style:family="text">
      <style:text-properties fo:color="#000000" fo:language="lt" fo:country="LT"/>
    </style:style>
    <style:style style:name="T1701" style:parent-style-name="DefaultParagraphFont" style:family="text">
      <style:text-properties fo:color="#000000" fo:language="lt" fo:country="LT"/>
    </style:style>
    <style:style style:name="T1702" style:parent-style-name="DefaultParagraphFont" style:family="text">
      <style:text-properties fo:color="#000000" fo:language="lt" fo:country="LT"/>
    </style:style>
    <style:style style:name="T1703" style:parent-style-name="DefaultParagraphFont" style:family="text">
      <style:text-properties fo:color="#000000" fo:language="lt" fo:country="LT"/>
    </style:style>
    <style:style style:name="T1704" style:parent-style-name="DefaultParagraphFont" style:family="text">
      <style:text-properties fo:color="#000000" fo:language="lt" fo:country="LT"/>
    </style:style>
    <style:style style:name="T1705" style:parent-style-name="DefaultParagraphFont" style:family="text">
      <style:text-properties fo:color="#000000" fo:language="lt" fo:country="LT"/>
    </style:style>
    <style:style style:name="T1706" style:parent-style-name="DefaultParagraphFont" style:family="text">
      <style:text-properties fo:color="#000000" fo:language="lt" fo:country="LT"/>
    </style:style>
    <style:style style:name="T1707" style:parent-style-name="DefaultParagraphFont" style:family="text">
      <style:text-properties fo:color="#000000" fo:language="lt" fo:country="LT"/>
    </style:style>
    <style:style style:name="P1708"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1709" style:parent-style-name="DefaultParagraphFont" style:family="text">
      <style:text-properties fo:language="lt" fo:country="LT"/>
    </style:style>
    <style:style style:name="T1710" style:parent-style-name="DefaultParagraphFont" style:family="text">
      <style:text-properties fo:language="lt" fo:country="LT"/>
    </style:style>
    <style:style style:name="T1711" style:parent-style-name="DefaultParagraphFont" style:family="text">
      <style:text-properties fo:language="lt" fo:country="LT"/>
    </style:style>
    <style:style style:name="T1712" style:parent-style-name="DefaultParagraphFont" style:family="text">
      <style:text-properties fo:language="lt" fo:country="LT"/>
    </style:style>
    <style:style style:name="T1713" style:parent-style-name="DefaultParagraphFont" style:family="text">
      <style:text-properties fo:language="lt" fo:country="LT"/>
    </style:style>
    <style:style style:name="T1714" style:parent-style-name="DefaultParagraphFont" style:family="text">
      <style:text-properties fo:language="lt" fo:country="LT"/>
    </style:style>
    <style:style style:name="T1715" style:parent-style-name="DefaultParagraphFont" style:family="text">
      <style:text-properties fo:language="lt" fo:country="LT"/>
    </style:style>
    <style:style style:name="T1716" style:parent-style-name="DefaultParagraphFont" style:family="text">
      <style:text-properties fo:language="lt" fo:country="LT"/>
    </style:style>
    <style:style style:name="T1717" style:parent-style-name="DefaultParagraphFont" style:family="text">
      <style:text-properties fo:language="lt" fo:country="LT"/>
    </style:style>
    <style:style style:name="T1718" style:parent-style-name="DefaultParagraphFont" style:family="text">
      <style:text-properties fo:language="lt" fo:country="LT"/>
    </style:style>
    <style:style style:name="T1719" style:parent-style-name="DefaultParagraphFont" style:family="text">
      <style:text-properties fo:language="lt" fo:country="LT"/>
    </style:style>
    <style:style style:name="T1720" style:parent-style-name="DefaultParagraphFont" style:family="text">
      <style:text-properties fo:language="lt" fo:country="LT"/>
    </style:style>
    <style:style style:name="T1721" style:parent-style-name="DefaultParagraphFont" style:family="text">
      <style:text-properties fo:color="#000000" fo:language="lt" fo:country="LT"/>
    </style:style>
    <style:style style:name="P1722"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1723" style:parent-style-name="DefaultParagraphFont" style:family="text">
      <style:text-properties fo:color="#000000" fo:language="lt" fo:country="LT"/>
    </style:style>
    <style:style style:name="T1724" style:parent-style-name="DefaultParagraphFont" style:family="text">
      <style:text-properties fo:color="#000000" fo:language="lt" fo:country="LT"/>
    </style:style>
    <style:style style:name="P1725" style:parent-style-name="Normal" style:family="paragraph">
      <style:paragraph-properties style:vertical-align="middle" fo:line-height="100%">
        <style:tab-stops>
          <style:tab-stop style:type="left" style:position="0.375in"/>
          <style:tab-stop style:type="left" style:position="0.5in"/>
        </style:tab-stops>
      </style:paragraph-properties>
      <style:text-properties fo:language="lt" fo:country="LT" fo:hyphenate="false"/>
    </style:style>
    <style:style style:name="P1726" style:parent-style-name="Normal" style:family="paragraph">
      <style:paragraph-properties fo:text-align="center" fo:line-height="100%">
        <style:tab-stops>
          <style:tab-stop style:type="left" style:position="0.9in"/>
        </style:tab-stops>
      </style:paragraph-properties>
      <style:text-properties style:font-name-complex="Times New Roman" fo:font-size="10pt" style:font-size-asian="10pt" fo:language="lt" fo:country="LT"/>
    </style:style>
    <style:style style:name="P1727" style:parent-style-name="Normal" style:family="paragraph">
      <style:paragraph-properties style:vertical-align="middle" fo:line-height="100%">
        <style:tab-stops>
          <style:tab-stop style:type="left" style:position="0.375in"/>
          <style:tab-stop style:type="left" style:position="0.5in"/>
        </style:tab-stops>
      </style:paragraph-properties>
      <style:text-properties style:font-name-complex="Times New Roman" fo:language="lt" fo:country="LT" fo:hyphenate="false"/>
    </style:style>
    <style:style style:name="P1728" style:parent-style-name="Normal" style:family="paragraph">
      <style:paragraph-properties style:vertical-align="middle" fo:line-height="100%" fo:text-indent="0.5in">
        <style:tab-stops>
          <style:tab-stop style:type="left" style:position="0.375in"/>
          <style:tab-stop style:type="left" style:position="0.5in"/>
        </style:tab-stops>
      </style:paragraph-properties>
      <style:text-properties style:font-name-complex="Times New Roman" fo:language="lt" fo:country="LT" fo:hyphenate="false"/>
    </style:style>
    <style:style style:name="P1729" style:parent-style-name="Normal" style:family="paragraph">
      <style:paragraph-properties style:vertical-align="middle" fo:line-height="100%" fo:margin-left="0.5in">
        <style:tab-stops>
          <style:tab-stop style:type="left" style:position="-0.125in"/>
          <style:tab-stop style:type="left" style:position="0in"/>
        </style:tab-stops>
      </style:paragraph-properties>
      <style:text-properties style:font-name-complex="Times New Roman" fo:language="lt" fo:country="LT" fo:hyphenate="false"/>
    </style:style>
  </office:automatic-styles>
  <office:body>
    <office:text text:use-soft-page-breaks="true">
      <text:p text:style-name="P1"><text:span text:style-name="T7">PATVIRTINTA</text:span><text:span text:style-name="T8"><text:line-break/>Lietu</text:span><text:span text:style-name="T9">vos Respublikos Vyriausybės</text:span><text:span text:style-name="T10"><text:line-break/>2018</text:span><text:span text:style-name="T11"><text:s/>m.<text:s/></text:span><text:span text:style-name="T12"><text:s text:c="17"/></text:span><text:span text:style-name="T13">d. nutarimu Nr.<text:s/></text:span><text:span text:style-name="T14"><text:line-break/></text:span></text:p>
      <text:h text:style-name="P15" text:outline-level="1">NACIONALINIS ORO TARŠOS MAŽINIMO PLANAS</text:h>
      <text:p text:style-name="P16"/>
      <text:h text:style-name="Heading2" text:outline-level="2">I SKYRIUS<text:s/></text:h>
      <text:h text:style-name="Heading2" text:outline-level="2">BENDROSIOS NUOSTATOS</text:h>
      <text:h text:style-name="P17" text:outline-level="2"/>
      <text:list text:style-name="LFO5" text:continue-numbering="true">
        <text:list-item>
          <text:p text:style-name="P18">Nacionalinis oro taršos mažinimo planas<text:s/>(toliau –<text:s/>Planas)<text:s/>parengtas vadovaujantis<text:s/>2016 m. gruodžio 14 d.<text:s/>Europos Parlamento ir Tarybos direktyva (ES) 2016/2284 dėl tam tikrų valstybėse narėse į atmosferą išmetamų teršalų kiekio mažinimo, kuria iš dalies keičiama Direktyva 2003/35/EB ir panaikinama Direktyva 2001/81/EB<text:s/>(toliau – Direktyva)<text:s/>ir pagal jos reikalavimus Europos Komisijos parengtomis<text:s/>gairėmis<text:s/>„Guidance on the elaboration and implementation of the initial<text:s/>National Air Pollution Control Programmes under the new National Emissions Ceilings Diective (2016/2284/EU)“,<text:s/>1979 m. Tolimųjų tarpvalstybinių oro teršalų pernašų konvencijos<text:s/>(toliau –<text:s/>TTOTP<text:s/>konvencija)<text:s/>(Lietuvos Respublikos prisijungimas prie konvencijos patvirtintas 1993 m. spalio 27 d. Lietuvos Respublikos Vyriausybės potvarkiu Nr. 737p<text:s/>„Dėl prisijungimo prie 1979 metų konvencijos „Dėl<text:s/>Tolimų atmosferos teršalų pernašų“) 1999 m. Protokolu dėl rūgštėjimo, eutrofikacijos ir pažemio ozono mažinimo<text:s/>(toliau – Geteborgo protokolas)<text:s/>(1999 m. priimtą Geteborgo protokolą<text:s/>Lietuvos Respublika ratifikavo<text:s/>Lietuvos Respublikos<text:s/>įstatymu<text:s/>Dėl 1979 metų<text:s/>Tolimų tarpvalstybinių oro teršalų pernašų konvencijos protokolo dėl rūgštėjimo, eutrofikacijos ir pažemio ozono mažinimo ratifikavimo), 1998 m. Sunkiųjų metalų protokolu, ratifikuotu Lietuvos Respublikos<text:s/>įstatymu<text:s/>Dėl 1979 metų<text:s/>Tolimų tarpvalstybinių oro teršalų pernašų konvencijos protokolo dėl sunkiųjų metalų ratifikavimo<text:s/>(toliau –<text:s/>Sunkiųjų metalų protokolas),<text:s/>1998 m. Patvarių organinių teršalų protokolu, ratifikuotu Lietuvos Respublikos <text:s/>įstatymu<text:s/>Dėl 1979 metų<text:s/>Tolimų tarpvalstybinių oro teršalų pernašų konvencijos protokolo dėl patvarių organinių teršalų ratifikavimo<text:s/>(toliau –<text:s/>Patvarių organinių teršalų protokolas), Lietuvos Respublikos aplinkos oro apsaugos įstatymu<text:s/>(toliau – Aplinkos oro apsaugos įstatymas),<text:s/>Lietuvos Respublikos aplinkos oro apsaugos įstatymo Nr. VIII-1392 2, 3, 4, 10 straipsnių ir priedo pakeitimo įstatymu (toliau – Aplinkos oro apsaugos įstatymo pakeitimo įstatymas),<text:s/>Nacionaline aplinkos apsaugos strategija, patvirtinta Lietuvos Respublikos Seimo 2015 m. balandžio 16 d. nutarimu Nr. XII-1626<text:s/>„Dėl Nacionalinės aplinkos apsaugos strategijos patvirtinimo“ (toliau –<text:s/>Aplinkos apsaugos strategija),<text:s/>Septynioliktosios Lietuvos Respublikos Vyriausybės programa,<text:s/>kuriai pritarta Lietuvos Respublikos Seimo 2016 m. gruodžio 13 d.<text:s/>nutarimu Nr. XIII-82<text:s/>„Dėl Lietuvos Respublikos Vyriausybės programos“<text:s/>ir jos įgyvendinimo planu, patvirtintu Lietuvos Respublikos Vyriausybės 2017 m. kovo 13 d. nutarimu Nr. 167 „Dėl Lietuvos Respublikos Vyriausybės programos įgyvendinimo plano patvirtinimo“<text:s/>(toliau – Vyriausybės programa), ir kitais oro taršos valdymą reglamentuojančiais Lietuvos Respublikos teisės aktais.</text:p>
        </text:list-item>
        <text:list-item>
          <text:p text:style-name="P19"><text:span text:style-name="T20">Aplinkos o</text:span><text:span text:style-name="T21">ro tarša yra viena iš reikšmingiausių sveikatos ir aplinkos problemų</text:span><text:span text:style-name="T22">, todėl<text:s/></text:span><text:span text:style-name="T23">aplinkos<text:s/></text:span><text:span text:style-name="T24">oro taršos mažinimui turi būti skiriamas ypatingas dėmesys</text:span><text:span text:style-name="T25">.<text:s/></text:span><text:span text:style-name="T26">Europos Sąjungos ilgalaikis oro politikos tikslas, nustatytas 7-oje aplinkosaugos veiksmų programoje – pasiekti tokį oro kokybės lygį, kad dėl jo nesusidarytų didelis neigiamas poveikis ir pavojus žmonių sveikatai ir aplinkai.<text:s/></text:span><text:span text:style-name="T27">„Prasta oro kokybė blogina gyvenimo kokybę ir labai brangiai kainuoja ekonomikai“</text:span><text:span text:style-name="T28">,</text:span><text:span text:style-name="T29"><text:s/></text:span><text:span text:style-name="T30">„</text:span><text:span text:style-name="T31">Oro tarša išlieka viena pagrindinė su aplinka susijusi ankstyvos mirties priežastis Europos Sąjungoje</text:span><text:span text:style-name="T32">“, „dėl jos pirmiau laiko miršta daugiau kaip 400 tūkst. žmonių per metus“ ir kt. teigiama 2018 m.<text:s/></text:span><text:span text:style-name="T33">Komisijos komunikate „Sauganti Europa: švarus oras visiems“</text:span><text:span text:style-name="T34"><text:s/></text:span><text:span text:style-name="T35">(COM(2018) 330</text:span><text:span text:style-name="T36"><text:s/>final</text:span><text:span text:style-name="T37">)<text:s/></text:span><text:span text:style-name="T38">(toliau – Komisijos komunikatas „Sauganti Europa: švarus oras visiems“),</text:span><text:span text:style-name="T39"><text:s/></text:span><text:span text:style-name="T40">Europos aplinkos agentūr</text:span><text:span text:style-name="T41">os</text:span><text:span text:style-name="T42"><text:s/></text:span><text:span text:style-name="T43">Oro kokybės Europoje 2017 m. ataskaitoje<text:s/></text:span><text:span text:style-name="T44">(EAA Air Quality in Europe – 2017 Report</text:span><text:span text:style-name="T45">)</text:span><text:span text:style-name="T46">.<text:s/></text:span><text:span text:style-name="T47">Remiantis Pasaulio sveikatos organizacijos<text:s/></text:span><text:span text:style-name="T48">(toliau – PSO)<text:s/></text:span><text:span text:style-name="T49">duomenimis, ekonominiai<text:s/></text:span><text:span text:style-name="T50">priešlaikinių<text:s/></text:span><text:span text:style-name="T51">mirčių dėl oro taršos kaštai Lietuvoje sudarė apie 9,8 proc. BVP (pagal perkamosios galios paritetą) arba apie 4,71 mlrd. Eurų (2010 m. duomenimis)</text:span><text:span text:style-name="T52"><text:s/>(Economic cost of the health impact of air<text:s/></text:span><text:soft-page-break/><text:span text:style-name="T53">pollution in Europe: Clean air, health and wealth, WHO Regional Office for Europe, OECD, 2015, p. 25-27)</text:span><text:span text:style-name="T54">.<text:s/></text:span><text:span text:style-name="T55">Europos Komisijos ataskaitoje „</text:span><text:span text:style-name="T56">ES aplinkos nuostatų įgyvendinimo peržiūra. Šalies ataskaita – LIETUVA” (SWD(2017) 48final) (toliau – Komisijos 2017 m. ataskaita apie Lietuvą) nurodoma, kad t</text:span><text:span text:style-name="T57">iesioginiai ekonominiai kaštai, susiję su negalavimais, sukeltais dėl oro taršos, susidaro dėl 488 tūkst. prarastų darbo dienų, kurie darbdaviams kainuoja 37 mln.<text:s/></text:span><text:span text:style-name="T58">e</text:span><text:span text:style-name="T59">urų/metus, sveikatos priežiūros sistemai – daugiau kaip 5 mln. eurų/metus, o žemės ūkiui – 17 mln.<text:s/></text:span><text:span text:style-name="T60">e</text:span><text:span text:style-name="T61">urų/metus dėl pasėlių nuostolių.<text:s/></text:span><text:span text:style-name="T62">P</text:span><text:span text:style-name="T63">SO</text:span><text:span text:style-name="T64"><text:s/>atliktų tyrimų rezultatai parodė, kad oro užterštumas turi reikšming</text:span><text:span text:style-name="T65">ą</text:span><text:span text:style-name="T66"><text:s/></text:span><text:span text:style-name="T67">poveikį priešlaikinių<text:s/></text:span><text:span text:style-name="T68">mirčių kiekiui dėl tokių <text:s/>ligų kaip išeminė širdies liga, insultas, lėtinė obstrukcinė plaučių liga, plaučių vėžys ar vaikų ūmios apatinių kvėpavimo takų infekcijos ir kt. Remiantis Lietuvos statistikos departamento duomenimis, Lietuvoje kraujotakos sistemos ligomis 2016 m. sirgo 10,1 proc. visų sergančiųjų, kvėpavimo sistemos ligomis – 8,1 proc. visų sergančiųjų, navikais – 2,7 proc. visų sergančiųjų, tarp visų sergančių vaikų net 19,8 proc. sirgo kvėpavimo sistemos ligomis. Mirusiųjų dėl kraujotakos sistemos ligų asmenų skaičius 2016 m. sudarė 56 proc. visų mirčių, mirusiųjų dėl kvėpavimo sistemos ligų skaičius sudarė daugiau nei 3 proc. visų mirčių, mirusiųjų dėl piktybinių navikų skaičius sudarė daugiau nei 19,9 proc. mirčių. Minėti sergamumo skaičiai rodo, jog nepaisant kenksmingų teršalų išmetimų į aplinkos orą mažėjimo tendencijų ilguoju laikotarpiu (2005-2015 m.), didelio neigiamo jų poveikio ir pavojaus žmonių sveikatai problemos Lietuvoje reikalauja papildomų ir kompleksinių sprendimų.<text:s/></text:span><text:span text:style-name="T69">Be to, kaip nurodoma<text:s/></text:span><text:span text:style-name="T70">Europos Komisijos<text:s/></text:span><text:span text:style-name="T71">Pirmo</text:span><text:span text:style-name="T72">jo</text:span><text:span text:style-name="T73">je švaraus oro apžvalgoje (COM(2018) 446</text:span><text:span text:style-name="T74"><text:s/>final</text:span><text:span text:style-name="T75">)</text:span><text:span text:style-name="T76"><text:s/>(toliau – Pirmoji švaraus oro apžvalga)</text:span><text:span text:style-name="T77">, 2030 m. teršalų kiekio mažinimo įsipareigojimų įgyvendinimo sąnaud</text:span><text:span text:style-name="T78">a</text:span><text:span text:style-name="T79">s su kaupu atsveria nauda sveikatai ir žemės ūkiui.</text:span></text:p>
        </text:list-item>
        <text:list-item>
          <text:p text:style-name="P80"><text:span text:style-name="T81">Įvairūs taršos šaltiniai išmeta į aplinkos orą chemines medžiagas, galinčias tiesiogiai ar netiesiogiai paveikti žmonių sveikatą ir sukelti jai pavojų ir neigiamai veikti aplinką. Tarp didžiausią grėsmę sveikatai keliančių teršalų išvardintini sieros dioksidas, azoto<text:s/></text:span><text:span text:style-name="T82">oksidai<text:s/></text:span><text:span text:style-name="T83">ir kietosios dalelės, tarp kitų<text:s/></text:span><text:span text:style-name="T84">grėsmę<text:s/></text:span><text:span text:style-name="T85">keliančių<text:s/></text:span><text:span text:style-name="T86">teršalų išvardintini amoniakas ir nemetaniniai lakieji junginiai</text:span><text:span text:style-name="T87"><text:s/>(Sketerskienė</text:span><text:span text:style-name="T88"><text:s/>R.</text:span><text:span text:style-name="T89">, Rogoža</text:span><text:span text:style-name="T90"><text:s/>A.</text:span><text:span text:style-name="T91"><text:s/></text:span><text:span text:style-name="T92">Aplinkos oro tašos poveikis sveikatai<text:s/></text:span><text:span text:style-name="T93">2015), patvarieji organiniai junginiai ir kiti</text:span><text:span text:style-name="T94">.<text:s/></text:span><text:span text:style-name="T95">Į aplinkos orą išmetamas s</text:span><text:span text:style-name="T96">ieros dioksidas neigiamai</text:span><text:span text:style-name="T97"><text:s/>veikia</text:span><text:span text:style-name="T98"><text:s/>aplinką, naikindamas augmeniją, blogina dirvos, statybinių medžiagų ir vandens telkinių kokybę, ir kenkia žmonių sveikatai,<text:s/></text:span><text:span text:style-name="T99">skatindamas susirgimus</text:span><text:span text:style-name="T100"><text:s/>astm</text:span><text:span text:style-name="T101">a</text:span><text:span text:style-name="T102"><text:s/>ir chroniškų plaučių ligų vystym</text:span><text:span text:style-name="T103">ą</text:span><text:span text:style-name="T104">si. Azoto dioksidas gali dirginti plaučius ir mažinti atsparumą kvėpavimo takų infekcijoms, didinti<text:s/></text:span><text:span text:style-name="T105">vaikų<text:s/></text:span><text:span text:style-name="T106">susirgimų plaučių ligomis skaičių.<text:s/></text:span><text:span text:style-name="T107">Įkvėptos s</text:span><text:span text:style-name="T108">mulkiosios kietosios dalelės gali sukelti<text:s/></text:span><text:span text:style-name="T109">įvairius<text:s/></text:span><text:span text:style-name="T110">uždegim</text:span><text:span text:style-name="T111">us</text:span><text:span text:style-name="T112">, širdies ir plaučių ligas. Nemetaniniai lakieji organiniai junginiai laikomi kancerogenais, galinčiais sukelti vėžį, centrinės nervų sistemos sutrikimus, kepenų ir inkstų pažeidimus ir neigiamai veikti reprodukcinę sistemą. Amoniakas gali daryti neigiamą poveikį aplinkai – sukelti eutrofikaciją</text:span><text:span text:style-name="T113">;</text:span><text:span text:style-name="T114"><text:s/>nitratų dalelės, susiformavusios ore dėl cheminių reakcijų su išmestu į orą amoniaku, turi žalingą poveikį žmogaus sveikatai. Amoniakas taip pat neigiamai veikia<text:s/></text:span><text:span text:style-name="T115">gyvūnų</text:span><text:span text:style-name="T116"><text:s/>sveikatą.<text:s/></text:span><text:span text:style-name="T117">Nepaisant žalingo teršalų poveikio sveikatai, Lietuvoje aplinkos oro taršos poveikio sveikatai vertinimas yra nenuolatinis, trūksta nuoseklaus ir ilgalaikio vertinimo; visuomenės švietimas šiuo klausimu yra nepakankamas, tokiu būdu nėra didinamas žmonių informuotumas apie poreikį mažinti aplinkos oro taršą bei kiekvieno individo galimą indėlį gerinant aplinkos oro kokybę, nėra didinamas visuomenės sąmoningumas aplinkos oro taršos srityje.</text:span></text:p>
        </text:list-item>
        <text:list-item>
          <text:p text:style-name="P118"><text:span text:style-name="T119">Siekiant mažinti neigiamą teršalų poveikį aplinkai ir žmonių sveikatai,<text:s/></text:span><text:span text:style-name="T120">Aplinkos oro apsaugos įstatymo 3 straipsnyje numatyti trys<text:s/></text:span><text:span text:style-name="T121">aplinkos oro apsaugos<text:s/></text:span><text:span text:style-name="T122">prioritetai:<text:s/></text:span></text:p>
        </text:list-item>
      </text:list>
      <text:list text:style-name="LFO8" text:continue-numbering="true">
        <text:list-item>
          <text:p text:style-name="P123">energijos naudojimo veiksmingumo didinimas ir šilumos energijos gamybai naudojamų kuro deginimo įrenginių sukeliamos taršos mažinimas;</text:p>
        </text:list-item>
        <text:list-item>
          <text:p text:style-name="P124">transporto priemonių sukeliamos taršos mažinimas;</text:p>
        </text:list-item>
        <text:list-item>
          <text:p text:style-name="P125">geriausių prieinamų gamybos, darnaus susisiekimo paslaugų organizavimo būdų ir technologijų diegimas. Vadovaujantis šiais prioritetais turi būti<text:s/>formuojama aplinkos oro apsaugos sistema.</text:p>
        </text:list-item>
      </text:list>
      <text:list text:style-name="LFO5" text:continue-numbering="true">
        <text:list-item>
          <text:p text:style-name="P126"><text:span text:style-name="T127">Aplinkos apsaugos strategijoje<text:s/></text:span><text:span text:style-name="T128">išvardinti pagrindiniai<text:s/></text:span><text:span text:style-name="T129">Lietuvos<text:s/></text:span><text:span text:style-name="T130">sektoriai, kurių sukeliama tarša turėtų būti mažinama, siekiant<text:s/></text:span><text:span text:style-name="T131">oro taršos mažinimo tikslų</text:span><text:span text:style-name="T132"><text:s/>įgyvendinimo,<text:s/></text:span><text:span text:style-name="T133">oro kokybės gerėjimo ir neigiamo oro taršos poveikio<text:s/></text:span><text:span text:style-name="T134">žmonių sveikatai</text:span><text:span text:style-name="T135"><text:s/>ir ekosistemoms</text:span><text:span text:style-name="T136"><text:s/>mažinimo</text:span><text:span text:style-name="T137">. Prie pagrindinių<text:s/></text:span><text:soft-page-break/><text:span text:style-name="T138">sektorių</text:span><text:span text:style-name="T139"><text:s/></text:span><text:span text:style-name="T140">priskiriami energetikos, pramonės, žemės ūkio ir transporto sektoriai, taip pat namų ūkiai</text:span><text:span text:style-name="T141"><text:s/>(būstų šildymas)</text:span><text:span text:style-name="T142">. Europos Komisija<text:s/></text:span><text:span text:style-name="T143">komunikate „Sauganti Europa: švarus oras visiems“<text:s/></text:span><text:span text:style-name="T144">pabrėžia, kad svarbiomis priemonėmis mažinant oro taršą, laikytini transporto priemonių techniniai patobulinimai, elgsenos pokyčiai, paklausos valdymas, kuro deginančių ir pramonės įrenginių veiklos reguliavimas, mažiau taršaus kuro vartojimas ir alternatyviu kuru varomų transporto priemonių parko plėtojimas, namų ūkių šildymo įrenginių keitimas,<text:s/></text:span><text:span text:style-name="T145">geriausių prieinamų gamybos būdų (toliau –</text:span><text:span text:style-name="T146"><text:s/></text:span><text:span text:style-name="T147">GPGB</text:span><text:span text:style-name="T148">)</text:span><text:span text:style-name="T149"><text:s/>įgyvendinimas</text:span><text:span text:style-name="T150">, agronominių priemonių įgyvendinimas ir kt. .<text:s/></text:span><text:span text:style-name="T151">Komisijos</text:span><text:span text:style-name="T152"><text:s/>2017 m.</text:span><text:span text:style-name="T153"><text:s/>a</text:span><text:span text:style-name="T154">taskaitoje<text:s/></text:span><text:span text:style-name="T155">apie</text:span><text:span text:style-name="T156"><text:s/></text:span><text:span text:style-name="T157">Lietuvą<text:s/></text:span><text:span text:style-name="T158">nurodoma, kad<text:s/></text:span><text:span text:style-name="T159">nors<text:s/></text:span><text:span text:style-name="T160">išmetamų į atmosferą teršalų<text:s/></text:span><text:span text:style-name="T161">koncentracija<text:s/></text:span><text:span text:style-name="T162">šiuo metu neviršija taikomų nacionalinių ribų</text:span><text:span text:style-name="T163">,<text:s/></text:span><text:span text:style-name="T164">vis dėlto oro kokybė Lietuvoje nesiliauja kėlusi nerimą</text:span><text:span text:style-name="T165">;</text:span><text:span text:style-name="T166"><text:s/></text:span><text:span text:style-name="T167">didesnieji miestai kenčia nuo<text:s/></text:span><text:span text:style-name="T168">transporto priemonių spūs</text:span><text:span text:style-name="T169">čių,<text:s/></text:span><text:span text:style-name="T170">prast</text:span><text:span text:style-name="T171">os</text:span><text:span text:style-name="T172"><text:s/>oro kokybė</text:span><text:span text:style-name="T173">s ir kitų problemų, o miestų savivaldybėms trūksta lėšų jas išspręsti; transporto priemonių apmokestinimas Lietuvoje yra mažiausias ES ir jį nustatant neatsižvelgiama į transporto priemonių aplinkosauginį veiksmingumą</text:span><text:span text:style-name="T174">;</text:span><text:span text:style-name="T175"><text:s/></text:span><text:span text:style-name="T176">jokia</text:span><text:span text:style-name="T177"><text:s/>forma neapmokestinti asmeniniai lengvieji automobiliai</text:span><text:span text:style-name="T178">;</text:span><text:span text:style-name="T179"><text:s/>nerenkamas kelių naudotojų mokestis už asmeninius lengvuosius automobilius</text:span><text:span text:style-name="T180">;<text:s/></text:span><text:span text:style-name="T181"><text:s/>didelę automobilių parko dalį sudaro seni automobiliai</text:span><text:span text:style-name="T182">;</text:span><text:span text:style-name="T183"><text:s/></text:span><text:span text:style-name="T184">n</text:span><text:span text:style-name="T185">aujai Lietuvoje registruotų automobilių išmetamas teršalų kiekis gerokai viršija ES vidurkį; akcizas variklių degalams, benzinui ir dyzelin</text:span><text:span text:style-name="T186">iam kurui</text:span><text:span text:style-name="T187"><text:s/>yra vienas iš mažiausių ES</text:span><text:span text:style-name="T188">; labai didelis skaičius (37) aplinkai kenksmingų subsidijų ir kt. S</text:span><text:span text:style-name="T189">iūloma, mažinant išmetamų teršalų kiekį ir koncentraciją</text:span><text:span text:style-name="T190"><text:s/>aplinkos</text:span><text:span text:style-name="T191"><text:s/>ore, dėmesį sutelkti į energetikos sektorių šilumą gaminant iš kietojo kuro, transporto ir žemės ūkio sektorių bei siekti sumažinti žalingą<text:s/></text:span><text:span text:style-name="T192">aplinkos<text:s/></text:span><text:span text:style-name="T193">oro taršos poveikį sveikatai, aplinkai ir ekonomikai.<text:s/></text:span><text:span text:style-name="T194">Europos Komisijos komunikate „EUROPA KELYJE. Tvarus judumas Europoje: saugus, susietas ir netaršus“ (COM (2018)293 final) nurodoma, kad valstybės narės turėtų persvarstyti šiuo metu dyzeliniams degalams taikomą lengvatinį režimą.</text:span></text:p>
        </text:list-item>
        <text:list-item>
          <text:p text:style-name="P195"><text:span text:style-name="T196">Aplinkos apsaugos strategijos<text:s/></text:span><text:span text:style-name="T197">49 punkte<text:s/></text:span><text:span text:style-name="T198">nustatytas</text:span><text:span text:style-name="T199"><text:s/>tikslas oro kokybės apsaugos srityje<text:s/></text:span><text:span text:style-name="T200">–</text:span><text:span text:style-name="T201"><text:s/>„</text:span><text:span text:style-name="T202">užtikrinti, kad Lietuvoje į aplinkos orą išmetamų teršalų kiekis neviršytų tarptautiniuose ir ES teisės aktuose nustatyto kiekio, oro teršalų koncentracija aplinkos ore neviršytų žmogaus sveikatai ir aplinkai nepavojingų aplinkos oro užterštumo lygių“.<text:s/></text:span><text:span text:style-name="T203">Siekiant šio<text:s/></text:span><text:span text:style-name="T204"><text:s/>tiksl</text:span><text:span text:style-name="T205">o</text:span><text:span text:style-name="T206">, <text:s/></text:span><text:span text:style-name="T207">Aplinkos apsaugos strategijoje<text:s/></text:span><text:span text:style-name="T208">nustatytos<text:s/></text:span><text:span text:style-name="T209">esminės<text:s/></text:span><text:span text:style-name="T210">politikos įgyvendinimo kryptys<text:s/></text:span><text:span text:style-name="T211">dėl kiekvieno Direktyvoje nurodyto<text:s/></text:span><text:span text:style-name="T212">teršal</text:span><text:span text:style-name="T213">o</text:span><text:span text:style-name="T214"><text:s/>išmetimo į<text:s/></text:span><text:span text:style-name="T215">aplinkos<text:s/></text:span><text:span text:style-name="T216">orą mažinimo, t. y.</text:span><text:span text:style-name="T217"><text:s/>iki 2020 m. sumažinti<text:s/></text:span><text:span text:style-name="T218">sieros dioksido (toliau – SO</text:span><text:span text:style-name="T219">2</text:span><text:span text:style-name="T220">) išmetimų kiekį 55 proc., azoto oksidų (toliau – NO</text:span><text:span text:style-name="T221">x</text:span><text:span text:style-name="T222">) – 48 proc., amoniako (toliau – NH</text:span><text:span text:style-name="T223">3</text:span><text:span text:style-name="T224">) – 10 proc., smulkiųjų kietųjų dalelių (toliau – KD</text:span><text:span text:style-name="T225">2,5</text:span><text:span text:style-name="T226">) – 20 proc., nemetaninių lakiųjų organinių junginių (toliau – NMLOJ)</text:span><text:span text:style-name="T227"><text:s/>– 32 proc.,</text:span><text:span text:style-name="T228"><text:s/></text:span><text:span text:style-name="T229">iki 2030 m.<text:s/></text:span><text:span text:style-name="T230">SO</text:span><text:span text:style-name="T231">2</text:span><text:span text:style-name="T232"><text:s/>išmetimų kiekį 72 proc.</text:span><text:span text:style-name="T233">, NO</text:span><text:span text:style-name="T234">x</text:span><text:span text:style-name="T235"><text:s/>– 55 proc.</text:span><text:span text:style-name="T236">, NH</text:span><text:span text:style-name="T237">3</text:span><text:span text:style-name="T238"><text:s/></text:span><text:span text:style-name="T239">– 10 proc.</text:span><text:span text:style-name="T240">, KD</text:span><text:span text:style-name="T241">2,5</text:span><text:span text:style-name="T242"><text:s/></text:span><text:span text:style-name="T243">– 54 proc.,</text:span><text:span text:style-name="T244"><text:s/>NMLOJ</text:span><text:span text:style-name="T245"><text:s/></text:span><text:span text:style-name="T246">– 57 proc.<text:s/></text:span><text:span text:style-name="T247">Nepaisant to, kad n</text:span><text:span text:style-name="T248">uo 2005 iki 2015 m. teršalų išmetimas į orą reikšmingai sumaž</text:span><text:span text:style-name="T249">ėjo</text:span><text:span text:style-name="T250">, vis dėlto<text:s/></text:span><text:span text:style-name="T251">2020 ir 2030 metams nustatytos pasiekti<text:s/></text:span><text:span text:style-name="T252">vertės yra ženkliai mažesnės už esamas</text:span><text:span text:style-name="T253"><text:s/>(jau pasiektas)</text:span><text:span text:style-name="T254">, todėl<text:s/></text:span><text:span text:style-name="T255">yra<text:s/></text:span><text:span text:style-name="T256">ir ateityje bus<text:s/></text:span><text:span text:style-name="T257">didelis<text:s/></text:span><text:span text:style-name="T258">poreikis taikyti papildomas oro<text:s/></text:span><text:span text:style-name="T259">taršą<text:s/></text:span><text:span text:style-name="T260">mažinančias priemones</text:span><text:span text:style-name="T261"><text:s/>(plačiau Plano 3 priedas)</text:span><text:span text:style-name="T262">.</text:span></text:p>
        </text:list-item>
        <text:list-item>
          <text:p text:style-name="P263"><text:span text:style-name="T264">Direktyvoje nustatyta, kad<text:s/></text:span><text:span text:style-name="T265">iki 2030 m.<text:s/></text:span><text:span text:style-name="T266">Lietuvoje<text:s/></text:span><text:span text:style-name="T267">išmetamas<text:s/></text:span><text:span text:style-name="T268">SO</text:span><text:span text:style-name="T269">2</text:span><text:span text:style-name="T270"><text:s/>kiekis turi sumažėti 60 proc., NO</text:span><text:span text:style-name="T271">x</text:span><text:span text:style-name="T272"><text:s/>– 51 proc., NH</text:span><text:span text:style-name="T273">3</text:span><text:span text:style-name="T274"><text:s/>– 10 proc., KD</text:span><text:span text:style-name="T275">2,5</text:span><text:span text:style-name="T276"><text:s/>– 36 proc., NMLOJ – 47 proc.<text:s/></text:span><text:span text:style-name="T277">Direktyvoje nustatyti tikslai<text:s/></text:span><text:span text:style-name="T278">2030 m.<text:s/></text:span><text:span text:style-name="T279">yra mažiau griežti nei<text:s/></text:span><text:span text:style-name="T280">Aplinkos apsaugos strategijoje</text:span><text:span text:style-name="T281">.</text:span><text:span text:style-name="T282"><text:s/></text:span><text:span text:style-name="T283">Plano<text:s/></text:span><text:span text:style-name="T284">tikslas suformuluotas remiantis Direktyvoje nustatytais Lietuvai tikslais.<text:s/></text:span><text:span text:style-name="T285">J</text:span><text:span text:style-name="T286">ei</text:span><text:span text:style-name="T287">gu</text:span><text:span text:style-name="T288"><text:s/></text:span><text:span text:style-name="T289">Aplinkos apsaugos strategijoje<text:s/></text:span><text:span text:style-name="T290">nustatyti 2030 m. tikslai<text:s/></text:span><text:span text:style-name="T291">nebus<text:s/></text:span><text:span text:style-name="T292">pa</text:span><text:span text:style-name="T293">kei</text:span><text:span text:style-name="T294">st</text:span><text:span text:style-name="T295">i, jiems pasiekti reikės įgyvendinti papildomas</text:span><text:span text:style-name="T296">, nei dabar numatyta Plane,</text:span><text:span text:style-name="T297"><text:s/>priemones. Sprendima</text:span><text:span text:style-name="T298">i</text:span><text:span text:style-name="T299"><text:s/>dėl papildomų priemonių įgyvendinimo<text:s/></text:span><text:span text:style-name="T300">turės būti</text:span><text:span text:style-name="T301"><text:s/>priim</text:span><text:span text:style-name="T302">ami</text:span><text:span text:style-name="T303"><text:s/>vykdant<text:s/></text:span><text:span text:style-name="T304">Plano<text:s/></text:span><text:span text:style-name="T305">peržiūrą</text:span><text:span text:style-name="T306"><text:s/>(</text:span><text:span text:style-name="T307">pagal Direktyvą privalomą vykdyti</text:span><text:span text:style-name="T308"><text:s/></text:span><text:span text:style-name="T309">ne rečiau kaip<text:s/></text:span><text:span text:style-name="T310">kas ketverius metus)</text:span><text:span text:style-name="T311">.</text:span></text:p>
        </text:list-item>
        <text:list-item>
          <text:p text:style-name="P312">Siekiant<text:s/>Plano<text:s/>tikslo,<text:s/>būtinas integralus<text:s/>požiūris į įvairiose<text:s/>ūkio srityse taikomas<text:s/>oro taršos mažinimo<text:s/>priemones.<text:s/>Įvairių ūkio sričių<text:s/>nacionaliniai<text:s/>strateginiai dokumentai nėra tarpusavyje susieti,<text:s/>jie<text:s/>parengti skirtingiems laikotarpiams, todėl priemonių įgyvendinimas nėra tęstinis,<text:s/>atlikti<text:s/>jų įgyvendinimo naudos analizę<text:s/>yra labai sudėtinga.<text:s/>Įvairių sričių strateginiuose<text:s/>dokumentuose dominuoja kelias sritis apimančios priemonės, pavyzdžiui,<text:s/>atsinaujinančių energijos išteklių (toliau –<text:s/>AEI)<text:s/>naudojimo skatinimas ar visuomeninio transporto<text:s/>priemonių<text:s/>plėtra, todėl<text:s/>išnaudojamos ne visos galimybės mažinti oro taršą ir dėmesys sutelkiamas tik į kelias sritis, praleidžiant kitas svarbias. Be to, pasiūlytos priemonės pagrįstos<text:s/>ne<text:s/>oro taršos apskaitos duomenų analizės rezultatais, o bendromis sektorių vystymosi tendencijomis. Išvardintos problemos oro taršos politikos srityje lemia poreikį parengti horizontalų dokumentą, kuris apimtų įvairiuose sektoriuose taikytinas<text:s/><text:soft-page-break/>priemones, pagrįstas esamos oro taršos ir oro kokybės vertinimo rezultatais, vertinant<text:s/>priemonių naudą<text:s/>visumai<text:s/>(nacionaliniu mastu), t. y. oro taršos<text:s/>nacionaliniu mastu<text:s/>mažinimui ir oro kokybės gerinimui, o ne taršos iš vieno šaltinio mažinimui.</text:p>
        </text:list-item>
        <text:list-item>
          <text:p text:style-name="P313"><text:span text:style-name="T314">Savivaldybių strateginiuose dokumentuose numatytos priemonės, prisidedančios prie oro taršos mažinimo, dažniausiai apima priemones, skirtas energiniam pastatų efektyvumui didinti, AEI<text:s/></text:span><text:span text:style-name="T315">naudojimui didinti</text:span><text:span text:style-name="T316">,</text:span><text:span text:style-name="T317"><text:s/></text:span><text:span text:style-name="T318">centralizuotam šilumos tiekimui (toliau –<text:s/></text:span><text:span text:style-name="T319">CŠT</text:span><text:span text:style-name="T320">)</text:span><text:span text:style-name="T321"><text:s/></text:span><text:span text:style-name="T322">vystyti</text:span><text:span text:style-name="T323">,<text:s/></text:span><text:span text:style-name="T324">ekologiškų ir draugiškų aplinkai visuomeninio transporto priemonių įsigijimui</text:span><text:span text:style-name="T325">,</text:span><text:span text:style-name="T326"><text:s/>visuomeninio transporto<text:s/></text:span><text:span text:style-name="T327">infrastruktūros<text:s/></text:span><text:span text:style-name="T328">optimizavimui, taip pat darnaus judumo sprendimai. Numatytos priemonės dažniausiai apima laikotarpį iki 2020 arba 2021 metų</text:span><text:span text:style-name="T329"><text:s/>(</text:span><text:span text:style-name="T330">plačiau<text:s/></text:span><text:span text:style-name="T331">Plano<text:s/></text:span><text:span text:style-name="T332">5</text:span><text:span text:style-name="T333"><text:s/>priedas)</text:span><text:span text:style-name="T334">, todėl<text:s/></text:span><text:span text:style-name="T335">Planas</text:span><text:span text:style-name="T336">, apimantis priemones iki 2030 m. sudarys<text:s/></text:span><text:span text:style-name="T337">pagrindą<text:s/></text:span><text:span text:style-name="T338">veiksmingoms aplinkos oro taršos mažinimo priemonėms parengti savivaldybių lyg</text:span><text:span text:style-name="T339">meniu</text:span><text:span text:style-name="T340">, kad būtų užtikrinta reikalavimus atitinkanti ar<text:s/></text:span><text:span text:style-name="T341">dar<text:s/></text:span><text:span text:style-name="T342">geresnė oro kokybė</text:span><text:span text:style-name="T343">.</text:span><text:span text:style-name="T344"><text:s/></text:span><text:span text:style-name="T345">Kaip nurodoma<text:s/></text:span><text:span text:style-name="T346">Komisijos komunikate „Sauganti Europa: švarus oras visiems“</text:span><text:span text:style-name="T347">, b</text:span><text:span text:style-name="T348">ūtent efektyvus valdžios institucijų bendradarbiavimas nacionaliniu, regionų ir vietos lygmenimis laikomas veiksminga oro taršos mažinimo priemonių įgyvendinimo prielaida.</text:span></text:p>
        </text:list-item>
      </text:list>
      <text:p text:style-name="P349"><text:span text:style-name="T350">10.<text:s/></text:span><text:span text:style-name="T351">Planu<text:s/></text:span><text:span text:style-name="T352">siekiama efektyvaus</text:span><text:span text:style-name="T353"><text:s/>oro taršos mažinim</text:span><text:span text:style-name="T354">o</text:span><text:span text:style-name="T355">, taikant priemones, pasiūlytas atlikus išsamią esamos politikos</text:span><text:span text:style-name="T356">,</text:span><text:span text:style-name="T357"><text:s/></text:span><text:span text:style-name="T358">išmetamų į aplinkos<text:s/></text:span><text:span text:style-name="T359">or</text:span><text:span text:style-name="T360">ą</text:span><text:span text:style-name="T361"><text:s/></text:span><text:span text:style-name="T362">teršalų<text:s/></text:span><text:span text:style-name="T363">kiekio</text:span><text:span text:style-name="T364"><text:s/></text:span><text:span text:style-name="T365">ir<text:s/></text:span><text:span text:style-name="T366">koncentracij</text:span><text:span text:style-name="T367">os</text:span><text:span text:style-name="T368"><text:s/></text:span><text:span text:style-name="T369">aplinkos ore<text:s/></text:span><text:span text:style-name="T370">situacij</text:span><text:span text:style-name="T371">os analizę</text:span><text:span text:style-name="T372"><text:s/>(</text:span><text:span text:style-name="T373">Plane<text:s/></text:span><text:span text:style-name="T374">minimi<text:s/></text:span><text:span text:style-name="T375">teršalus į aplinkos orą išmetantys<text:s/></text:span><text:span text:style-name="T376">sektoriai ir subsektoriai yra apibūdinti remiantis Į atmosferą išmetamų teršalų nomenklatūra (</text:span><text:span text:style-name="T377">toliau –<text:s/></text:span><text:span text:style-name="T378">NFR), numatyta TTOTP konvencijoje</text:span><text:span text:style-name="T379"><text:s/>ir</text:span><text:span text:style-name="T380"><text:s/>nurodyta Direktyvos I priede</text:span><text:span text:style-name="T381"><text:s/></text:span><text:span text:style-name="T382">(</text:span><text:span text:style-name="T383">Plano</text:span><text:span text:style-name="T384"><text:s/></text:span><text:span text:style-name="T385">14</text:span><text:span text:style-name="T386"><text:s/>p</text:span><text:span text:style-name="T387">riedas</text:span><text:span text:style-name="T388">)</text:span><text:span text:style-name="T389">. Siekiant detalia</text:span><text:span text:style-name="T390">i</text:span><text:span text:style-name="T391"><text:s/>išanalizuoti</text:span><text:span text:style-name="T392"><text:s/>teršalų</text:span><text:span text:style-name="T393"><text:s/>išmetimus pagal sektorius ir nustatyti taršos šaltinius,<text:s/></text:span><text:span text:style-name="T394">atlikus</text:span><text:span text:style-name="T395"><text:s/></text:span><text:span text:style-name="T396">pagrindinių kategorijų analiz</text:span><text:span text:style-name="T397">ę</text:span><text:span text:style-name="T398"><text:s/>(angl.<text:s/></text:span><text:span text:style-name="T399">key category analysis</text:span><text:span text:style-name="T400">) išmetimai suskirstyti pagal sektorius, kuri</text:span><text:span text:style-name="T401">uose</text:span><text:span text:style-name="T402"><text:s/>išmetimų suma sudaro ne mažiau<text:s/></text:span><text:span text:style-name="T403">kaip<text:s/></text:span><text:span text:style-name="T404">80 proc.<text:s/></text:span><text:span text:style-name="T405">nacionaliniu mastu išmetamo<text:s/></text:span><text:span text:style-name="T406">teršalų<text:s/></text:span><text:span text:style-name="T407">kiekio</text:span><text:span text:style-name="T408">, t. y.<text:s/></text:span><text:span text:style-name="T409">nustatyti<text:s/></text:span><text:span text:style-name="T410">pagrindin</text:span><text:span text:style-name="T411">iai</text:span><text:span text:style-name="T412"><text:s/>teršėj</text:span><text:span text:style-name="T413">ai</text:span><text:span text:style-name="T414"><text:s/>(pramonė (ypatingą dėmesį skiriant naftos perdirbimui,<text:s/></text:span><text:span text:style-name="T415">jos produktų<text:s/></text:span><text:span text:style-name="T416">saugojimui ir transportavimui), viešoji elektros energijos ir šilumos gamyba, transportas, šilumos gamyba namų ūkiuose, žemės ūkis</text:span><text:span text:style-name="T417">)</text:span><text:span text:style-name="T418">, atsižvelgus į konsultacijų su suinteresuotomis šalimis rezultatus ir įvertinus siūlomų<text:s/></text:span><text:span text:style-name="T419">Plane numatyti<text:s/></text:span><text:span text:style-name="T420">priemonių poveikį teršalų išmetimams.<text:s/></text:span><text:span text:style-name="T421">Plane<text:s/></text:span><text:span text:style-name="T422">siekiama nustatyti<text:s/></text:span><text:span text:style-name="T423">Direktyvoje nu</text:span><text:span text:style-name="T424">matytiems</text:span><text:span text:style-name="T425"><text:s/></text:span><text:span text:style-name="T426">oro taršos mažinimo 2020</text:span><text:span text:style-name="T427"><text:s/>m.<text:s/></text:span><text:span text:style-name="T428">tikslams<text:s/></text:span><text:span text:style-name="T429">(</text:span><text:span text:style-name="T430">taikytin</text:span><text:span text:style-name="T431">iem</text:span><text:span text:style-name="T432">s nuo 2020 m. iki 2029 m.)</text:span><text:span text:style-name="T433">, 2030 m. tikslams</text:span><text:span text:style-name="T434"><text:s/>(</text:span><text:span text:style-name="T435">taikytiniems</text:span><text:span text:style-name="T436"><text:s/></text:span><text:span text:style-name="T437">2030 m. ir vėliau)</text:span><text:span text:style-name="T438"><text:s/></text:span><text:span text:style-name="T439">(detaliau Plano 7 punktas)<text:s/></text:span><text:span text:style-name="T440">pasiekti<text:s/></text:span><text:span text:style-name="T441">ir<text:s/></text:span><text:span text:style-name="T442">pagal Direktyvą reikalaujamiems nustatyti<text:s/></text:span><text:span text:style-name="T443">2025 m. tarpiniams tikslams pasiekti bei kitų<text:s/></text:span><text:span text:style-name="T444">TTOTP konvencija reguliuojamų<text:s/></text:span><text:span text:style-name="T445">oro teršalų<text:s/></text:span><text:span text:style-name="T446">– sunkiųjų metalų ir patvariųjų organinių teršalų –<text:s/></text:span><text:span text:style-name="T447">kiekiui valdyti skirtus tikslus, uždavinius ir priemones, nurodant priemonių priėmimo, įgyvendinimo<text:s/></text:span><text:span text:style-name="T448">ir<text:s/></text:span><text:span text:style-name="T449">p</text:span><text:span text:style-name="T450">er</text:span><text:span text:style-name="T451">žiūr</text:span><text:span text:style-name="T452">ėjim</text:span><text:span text:style-name="T453">o tvarkaraštį,<text:s/></text:span><text:span text:style-name="T454">reikalingą, jei reikia, finansavimą,<text:s/></text:span><text:span text:style-name="T455">atsakingus už<text:s/></text:span><text:span text:style-name="T456">priemonių<text:s/></text:span><text:span text:style-name="T457">įgyvendinimą ir dalyvaujančius įgyvendinime subjektus, apibrėžti laukiamus rezultatus,<text:s/></text:span><text:span text:style-name="T458">galim</text:span><text:span text:style-name="T459">u</text:span><text:span text:style-name="T460">s<text:s/></text:span><text:span text:style-name="T461">finansavimo<text:s/></text:span><text:span text:style-name="T462">šaltinius</text:span><text:span text:style-name="T463">,</text:span><text:span text:style-name="T464"><text:s/>vertinimo kriterijus</text:span><text:span text:style-name="T465"><text:s/>ir jų reikšmes</text:span><text:span text:style-name="T466">.</text:span></text:p>
      <text:p text:style-name="P467">11.<text:s/>Planas apima priemones,<text:s/>numatomas<text:s/>įgyvendinti<text:s/>iki 2030 m., paskirstant jas pagal metus, priklausomai nuo priemonių pobūdžio, jų įgyvendinimo poreikio ir<text:s/>tinkamiausio<text:s/>įgyvendinti<text:s/>laikotarpio.<text:s/>Priemonės<text:s/>pateiktos<text:s/>atsižvelgiant į išmestų teršalų kiekio skaičiavimo metodiką, t. y. įvertinant išmestą teršalų kiekį apibūdinančius kintamuosius ir daugiklius, siekiant, kad pasiūlytų priemonių įgyvendinimo nauda atsispindėtų<text:s/>nacionalinėse<text:s/>į aplinkos orą išmetamo<text:s/>teršalų<text:s/>kiekio apskaitos<text:s/>ataskaitose.</text:p>
      <text:p text:style-name="P468"><text:span text:style-name="T469">12.<text:s/></text:span><text:span text:style-name="T470">Atsižvelgiant į tai, kad</text:span><text:span text:style-name="T471"><text:s/>„reikia laikytis visapusiško požiūrio, apimančio įvairius sektorius – nuo transporto, energetikos iki vietos planavimo, ir sutelkti visus susijusius skirtingus subjektus“</text:span><text:span text:style-name="T472">, kaip nurodoma</text:span><text:span text:style-name="T473"><text:s/></text:span><text:span text:style-name="T474">Komisijos komunikate „Sauganti Europa: švarus oras visiems“</text:span><text:span text:style-name="T475">, formuojant<text:s/></text:span><text:span text:style-name="T476">Plano<text:s/></text:span><text:span text:style-name="T477">tikslus, uždavinius ir priemones išnagrinėti<text:s/></text:span><text:span text:style-name="T478">nacionaliniai ir<text:s/></text:span><text:span text:style-name="T479">įvairių sektorių strateginiai dokumentai.<text:s/></text:span><text:span text:style-name="T480">Prie<text:s/></text:span><text:span text:style-name="T481">Plane<text:s/></text:span><text:span text:style-name="T482">iškeltų tikslų ir uždavinių įgyvendinimo prisidės su oro taršos mažinimu ir oro kokybės gerinimu susij</text:span><text:span text:style-name="T483">usių</text:span><text:span text:style-name="T484"><text:s/>tiksl</text:span><text:span text:style-name="T485">ų</text:span><text:span text:style-name="T486"><text:s/>ir uždavini</text:span><text:span text:style-name="T487">ų</text:span><text:span text:style-name="T488">, nustatyt</text:span><text:span text:style-name="T489">ų</text:span><text:span text:style-name="T490"><text:s/></text:span><text:span text:style-name="T491">2014-2020 metų nacionalinėje pažangos programoje, patvirtintoje Lietuvos Respublikos Vyriausybės 2012 m. lapkričio 28 d. nutarimu Nr. 1482</text:span><text:span text:style-name="T492"><text:s/>„Dėl 2014-2020 metų nacionalinės pažangos programos patvirtinimo“ (toliau – 2014</text:span><text:span text:style-name="T493">–</text:span><text:span text:style-name="T494">2020 metų nacionalinė pažangos programa)</text:span><text:span text:style-name="T495">, Investicijų skatinimo ir pramonės plėtros 2014–2020 metų programoje, patvirtintoje Lietuvos Respublikos Vyriausybės 2014 m. rugsėjo 17 d. nutarimu Nr. 986</text:span><text:span text:style-name="T496"><text:s/>„Dėl Investicijų skatinimo ir pramonės plėtros 2014–2020 metų programos patvirtinimo“ (toliau – Investicijų skatinimo ir pramonės plėtros 2014–2020 metų programa)</text:span><text:span text:style-name="T497">, Lietuvos kaimo<text:s/></text:span><text:soft-page-break/><text:span text:style-name="T498">plėtros 2014–2020 metų programoje (versija 4.1), patvirtintoje Europos Komisijos 2015 m. vasario 13 d. s</text:span><text:span text:style-name="T499">prendimu Nr. C(2015)842</text:span><text:span text:style-name="T500"><text:s/></text:span><text:span text:style-name="T501">(S</text:span><text:span text:style-name="T502">u paskutiniuoju pakeitimu, patvirtintu Europos Komisijos 2017-08-28 sprendimu Nr. C(2017) 5998)</text:span><text:span text:style-name="T503"><text:s/>(toliau – Lietuvos kaimo plėtros 2014–2020 metų programa)</text:span><text:span text:style-name="T504">, Lietuvos sveikatos 2014-2025 metų strategijoje, patvirtintoje Lietuvos Respublikos Seimo 2014 m. birželio 26 d. nutarimu Nr. XII-964</text:span><text:span text:style-name="T505"><text:s/>„Dėl Lietuvos sveikatos 2014-2025 metų strategijos patvirtinimo“</text:span><text:span text:style-name="T506"><text:s/>(toliau – Lietuvos sveikatos 2014-2025 metų strategija)</text:span><text:span text:style-name="T507">, Nacionalinėje 2014-2020 metų gyvulininkystės sektoriaus plėtros programoje, patvirtintoje Lietuvos Respublikos Vyriausybės 2013 m. gruodžio 4 d. nutarimu Nr. 1162</text:span><text:span text:style-name="T508"><text:s/>„Dėl Nacionalinės 2014-2020 metų gyvulininkystės sektoriaus plėtros programos patvirtinimo“</text:span><text:span text:style-name="T509">,<text:s/></text:span><text:span text:style-name="T510">Aplinkos apsaugos strategijoje</text:span><text:span text:style-name="T511">, Nacionalinė</text:span><text:span text:style-name="T512">je</text:span><text:span text:style-name="T513"><text:s/>atsinaujinančių energijos išteklių plėtros strategijoje, patvirtintoje 2010 m. birželio 21 d. L</text:span><text:span text:style-name="T514">ietuvos<text:s/></text:span><text:span text:style-name="T515">R</text:span><text:span text:style-name="T516">espublikos</text:span><text:span text:style-name="T517"><text:s/>Vyriausybės nutarimu Nr.</text:span><text:span text:style-name="T518"><text:s/></text:span><text:span text:style-name="T519">789</text:span><text:span text:style-name="T520"><text:s/>„Dėl Nacionalinės atsinaujinančių energijos išteklių plėtros strategijos patvirtinimo“ (toliau – Nacionalinė atsinaujinančių energijos išteklių plėtros strategija)</text:span><text:span text:style-name="T521">, Nacionalinėje darnaus vystymosi strategijoje, patvirtintoje Lietuvos Respublikos Vyriausybės 2003 m. rugsėjo 11 d. nutarimu Nr. 1160<text:s/></text:span><text:span text:style-name="T522">„Dėl Nacionalinės darnaus vystymosi strategijos patvirtinimo ir įgyvendinimo“<text:s/></text:span><text:span text:style-name="T523">(toliau – Nacionalinė darnaus vystymosi strategija)</text:span><text:span text:style-name="T524">, Nacionalinėje klimato kaitos valdymo politikos strategijoje, patvirtintoje Lietuvos Respublikos Seimo 2012 m. lapkričio 6 d. nutarimu Nr. XI-2375</text:span><text:span text:style-name="T525"><text:s/>„Dėl Nacionalinės klimato kaitos valdymo politikos strategijos patvirtinimo“ (toliau<text:s/></text:span><text:span text:style-name="T526">–</text:span><text:span text:style-name="T527"><text:s/>Nacionalinė klimato kaitos valdymo politikos strategija)</text:span><text:span text:style-name="T528">, Nacionalinėje susisiekimo plėtros 2014-2022 metų programoje, patvirtintoje Lietuvos Respublikos Vyriausybės 2013 m. gruodžio 18 d. nutarimu Nr. 1253</text:span><text:span text:style-name="T529"><text:s/>„Dėl Nacionalinės susisiekimo plėtros 2014-2022 metų programos</text:span><text:span text:style-name="T530"><text:s/>patvirtinimo</text:span><text:span text:style-name="T531">“</text:span><text:span text:style-name="T532"><text:s/></text:span><text:span text:style-name="T533">(toliau – Nacionalinė susisiekimo plėtros 2014-2022 metų programa)</text:span><text:span text:style-name="T534">, Nacionalinėje šilumos ūkio plėtros 2015-2021 metų programoje, patvirtintoje Lietuvos Respublikos Vyriausybės 2015 m. kovo 18 d. nutarimu Nr. 284</text:span><text:span text:style-name="T535"><text:s/>„Dėl Nacionalinės šilumos ūkio plėtros 2015-2021 metų programos patvirtinimo“ (toliau – Nacionalinė šilumos ūkio plėtros 2015</text:span><text:span text:style-name="T536">–</text:span><text:span text:style-name="T537">2021 metų programa)</text:span><text:span text:style-name="T538">, Nacionalinėje visuomenės sveikatos priežiūros 2016–2023 metų plėtros programoje, patvirtintoje Lietuvos Respublikos Vyriausybės 2015 m. gruodžio 9 d. nutarimu Nr. 1291</text:span><text:span text:style-name="T539"><text:s/>„Dėl Nacionalinės visuomenės sveikatos priežiūros 2016–2023 metų plėtros programos patvirtinimo“ (toliau – Nacionalinė visuomenės sveikatos priežiūros 2016–2023 metų plėtros programa)</text:span><text:span text:style-name="T540">, Nacionalinėje</text:span><text:span text:style-name="T541"><text:s/>energeti</text:span><text:span text:style-name="T542">nės nepriklausomybės strategij</text:span><text:span text:style-name="T543">oje</text:span><text:span text:style-name="T544">, patvirtint</text:span><text:span text:style-name="T545">oje</text:span><text:span text:style-name="T546"><text:s/>Lietuvos Respublikos Seimo 2012 m. birželio 26 d. nutarimu Nr. XI-2133 „Dėl Nacionalinės energetinės nepriklausomybės strategijos patvirtinimo“ (toliau – Nacionalinė energetinės nepriklausomybės strategija) ir jos atnaujinimo projekt</text:span><text:span text:style-name="T547">e</text:span><text:span text:style-name="T548">, Valstybės ilgalaikės raidos strategijoje, patvirtintoje Lietuvos Respublikos Seimo 2002 m. lapkričio 12 d. nutarimu Nr. IX-1187</text:span><text:span text:style-name="T549"><text:s/>„Dėl Va</text:span><text:span text:style-name="T550">l</text:span><text:span text:style-name="T551">stybės ilgalaikės raidos strategijos“ (toliau – Val</text:span><text:span text:style-name="T552">s</text:span><text:span text:style-name="T553">tybės ilgalaikės raidos strategija)</text:span><text:span text:style-name="T554">, Valstybės pažangos strategijoje „Lietuvos pažangos strategija „Lietuva 2030“, patvirtintoje Lietuvos Respublikos Seimo 2012 m. gegužės 15 d. nutarimu Nr. XI-2015</text:span><text:span text:style-name="T555"><text:s/>„Dėl Valstybės pažangos strategijos „Lietuvos pažangos strategija „Lietuva 2030“ patvirtinimo“ (toliau – Lietuvos pažangos strategija „Lietuva 2030“),</text:span><text:span text:style-name="T556"><text:s/>Valstybiniame atliekų tvarkymo 2014</text:span><text:span text:style-name="T557">–</text:span><text:span text:style-name="T558">2020 metų plane, patvirtintame Lietuvos Respublikos Vyriausybės 2002 m. balandžio 12 d. nutarimu Nr. 519<text:s/></text:span><text:span text:style-name="T559">„Dėl Valstybinio strateginio atliekų tvarkymo plano patvirtinimo“</text:span><text:span text:style-name="T560"><text:s/></text:span><text:span text:style-name="T561">(toliau – Valstybinis atliekų tvarkymo 2014</text:span><text:span text:style-name="T562">–</text:span><text:span text:style-name="T563">2020 metų planas)</text:span><text:span text:style-name="T564">, Vandenų srities plėtros 2017</text:span><text:span text:style-name="T565">–</text:span><text:span text:style-name="T566">2023 metų program</text:span><text:span text:style-name="T567">oje</text:span><text:span text:style-name="T568">, patvirtint</text:span><text:span text:style-name="T569">oje</text:span><text:span text:style-name="T570"><text:s/>Lietuvos Respublikos Vyriausybės 2017 m. vasario 1 d. nutarimu Nr. 88</text:span><text:span text:style-name="T571"><text:s/>„Dėl Vandenų srities plėtros 2017</text:span><text:span text:style-name="T572">–</text:span><text:span text:style-name="T573">2023 metų programos patvirtinimo“</text:span><text:span text:style-name="T574"><text:s/>(toliau – Vandenų srities plėtros 2017</text:span><text:span text:style-name="T575">–</text:span><text:span text:style-name="T576">2023 metų programa)</text:span><text:span text:style-name="T577">, pagal ES reikalavimus rengiamame nacionaliniame energetikos ir klimato kaitos valdymo plane, įgyvendinimas</text:span><text:span text:style-name="T578">.</text:span></text:p>
      <text:p text:style-name="P579"><text:span text:style-name="T580">13.<text:s/></text:span><text:span text:style-name="T581">Atsižvelgiant į tai, kad teršalai kartu su oru juda ir nepaiso nacionalinių sienų, šalių, kurių tarša gali paveikti viena kitos oro kokybę</text:span><text:span text:style-name="T582">,</text:span><text:span text:style-name="T583"><text:s/>bendradarbiavimas ir veiksmų koordinavimas turi pasekmių oro taršos<text:s/></text:span><text:span text:style-name="T584">mažinimo priemonių pasirinkimui</text:span><text:span text:style-name="T585">,</text:span><text:span text:style-name="T586"><text:s/>oro taršos mažinimo<text:s/></text:span><text:span text:style-name="T587">rezultatams.<text:s/></text:span><text:span text:style-name="T588">Dėl šios priežasties, rengiant<text:s/></text:span><text:span text:style-name="T589">Plano<text:s/></text:span><text:span text:style-name="T590">priemon</text:span><text:span text:style-name="T591">es</text:span><text:span text:style-name="T592">, išanalizuotas kaimyninių šalių</text:span><text:span text:style-name="T593"><text:s/>oro taršos poveikis</text:span><text:span text:style-name="T594"><text:s/>oro kokybei</text:span><text:span text:style-name="T595"><text:s/>Lietuvoje</text:span><text:span text:style-name="T596"><text:s/>(Plano 15 priedas) ir pasiūlytos įgyvendinti tiek Lietuvos, tiek kaimyninių šalių atžvilgiu optimalios priemonės.<text:s/></text:span><text:span text:style-name="T597">S</text:span><text:span text:style-name="T598">uvokiant<text:s/></text:span><text:span text:style-name="T599">numatomų Plane<text:s/></text:span><text:span text:style-name="T600">patvirtint</text:span><text:span text:style-name="T601">i</text:span><text:span text:style-name="T602"><text:s/>priemonių svarbą nacionaliniu ir tarptautiniu lygmeniu,<text:s/></text:span><text:span text:style-name="T603">rengiant Planą<text:s/></text:span><text:span text:style-name="T604">glaudžiai bendradarbiaut</text:span><text:span text:style-name="T605">a</text:span><text:span text:style-name="T606"><text:s/>su kit</text:span><text:span text:style-name="T607">ų</text:span><text:span text:style-name="T608"><text:s/>ES valstyb</text:span><text:span text:style-name="T609">ių</text:span><text:span text:style-name="T610"><text:s/></text:span><text:soft-page-break/><text:span text:style-name="T611">nar</text:span><text:span text:style-name="T612">ių</text:span><text:span text:style-name="T613"><text:s/></text:span><text:span text:style-name="T614">ir<text:s/></text:span><text:span text:style-name="T615">Europos Komisij</text:span><text:span text:style-name="T616">os atstovais</text:span><text:span text:style-name="T617"><text:s/>dalyvaujant organizuo</text:span><text:span text:style-name="T618">tose</text:span><text:span text:style-name="T619"><text:s/>diskusijose, dialoguose ir kitose iniciatyvose</text:span><text:span text:style-name="T620">; siekiama</text:span><text:span text:style-name="T621"><text:s/>kuo intensyviau ir efektyviau naudotis esamu<text:s/></text:span><text:span text:style-name="T622">ES<text:s/></text:span><text:span text:style-name="T623">finansavimu</text:span><text:span text:style-name="T624"><text:s/>ne tik tiesiogiai skirtu oro taršos mažinimui</text:span><text:span text:style-name="T625"><text:s/>ir oro kokybės pagerinimui</text:span><text:span text:style-name="T626">, tačiau<text:s/></text:span><text:span text:style-name="T627">ir</text:span><text:span text:style-name="T628"><text:s/></text:span><text:span text:style-name="T629">skirtu kitose srityse (pvz. energetikos, transporto) įgyvendinamuose<text:s/></text:span><text:span text:style-name="T630">projektuose, kuriuose įtrauktas oro kokybės aspektas</text:span><text:span text:style-name="T631">.<text:s/></text:span><text:span text:style-name="T632">Rengiant Plano priemones ir planuojant jų finansavimą, atsižvelgta į<text:s/></text:span><text:span text:style-name="T633">Pirmosios švaraus oro apžvalgos išvadas, kad „įgyvendinti politiką bus daug lengviau, jei bus naudojamasi didele esama ES finansine parama“, „Komisija toliau rems nacionalines pastangas šioje (žemės ūkio ) srityje, be kita ko, didindama naudojimąsi bendros žemės ūkio politikos finansavimu &lt;...&gt;“</text:span><text:span text:style-name="T634">;</text:span><text:span text:style-name="T635"><text:s/>Komisijos komunikato „Sauganti Europa: švarus oras visiems“</text:span><text:span text:style-name="T636"><text:s/>nuostat</text:span><text:span text:style-name="T637">as</text:span><text:span text:style-name="T638">,<text:s/></text:span><text:span text:style-name="T639">tokias kaip „P</text:span><text:span text:style-name="T640">agal EK siūlomą 2021</text:span><text:span text:style-name="T641">–</text:span><text:span text:style-name="T642">2027 m. daugiametę finansinę paramą bus toliau remiamos priemonės, kuriomis gerinama oro kokybė, be kita ko</text:span><text:span text:style-name="T643">,<text:s/></text:span><text:span text:style-name="T644">užsibrėžus, kad klimato politikos tikslams pasiekti būtų skiriama 25</text:span><text:span text:style-name="T645">%</text:span><text:span text:style-name="T646"><text:s/>ES išlaidų, ir sustiprinus programą LIFE, kurios lėšomis taip pat bus remiamos</text:span><text:span text:style-name="T647"><text:s/></text:span><text:span text:style-name="T648">švarios energijos bei energijos vartojimo efektyvumo priemonės. Bus didinama LIFE sąveika su bendra žemės ūkio politika“ ir kt.<text:s/></text:span><text:span text:style-name="T649">Planuojant priemones, taip pat</text:span><text:span text:style-name="T650"><text:s/></text:span><text:span text:style-name="T651">vertinti</text:span><text:span text:style-name="T652"><text:s/></text:span><text:span text:style-name="T653">Komisijos komunikate „Sauganti Europa: švarus oras visiems“ pateikt</text:span><text:span text:style-name="T654">i</text:span><text:span text:style-name="T655"><text:s/>oro taršos mažinimo priemonių pavyzdži</text:span><text:span text:style-name="T656">ai</text:span><text:span text:style-name="T657">.</text:span></text:p>
      <text:p text:style-name="P658"/>
      <text:h text:style-name="Heading2" text:outline-level="2"><text:bookmark-start text:name="_Toc503885112"/>II SKYRIUS</text:h>
      <text:h text:style-name="Heading2" text:outline-level="2">plano tikslai, uždaviniai, vertinimo kriterijai ir jų reikšmės</text:h>
      <text:p text:style-name="P659"/>
      <text:p text:style-name="P660"><text:span text:style-name="T661">14.</text:span><text:span text:style-name="T662"><text:s/></text:span><text:span text:style-name="T663">Plano<text:s/></text:span><text:span text:style-name="T664">tikslas</text:span><text:span text:style-name="T665"><text:s/>– apriboti nacionaliniu mastu iš antropogeninių taršos šaltinių išmetamą</text:span><text:span text:style-name="T666"><text:s/>į aplinkos orą</text:span><text:span text:style-name="T667"><text:s/>SO</text:span><text:span text:style-name="T668">2</text:span><text:span text:style-name="T669">, NO</text:span><text:span text:style-name="T670">x</text:span><text:span text:style-name="T671">, NH</text:span><text:span text:style-name="T672">3</text:span><text:span text:style-name="T673">, KD</text:span><text:span text:style-name="T674">2.5</text:span><text:span text:style-name="T675"><text:s/>ir NMLOJ kiekį, kad būtų laikomasi Direktyvoje Lietuvai nustatytų 2020 m. tikslų ir 2030 m. tikslų, taip pat siekiant valdyti nacionaliniu mastu iš antropogeninių taršos šaltinių išmetamų kitų oro teršalų kiekį, kad nebūtų viršijamas ataskaitiniais 1990 m. išmestas kiekvieno jų kiekis.</text:span></text:p>
      <text:p text:style-name="P676"><text:span text:style-name="T677">15.<text:s/></text:span><text:span text:style-name="T678">Plano<text:s/></text:span><text:span text:style-name="T679">tikslui pasiekti n</text:span><text:span text:style-name="T680">umatomi šie<text:s/></text:span><text:span text:style-name="T681">tikslai ir uždaviniai</text:span><text:span text:style-name="T682">:</text:span></text:p>
      <text:p text:style-name="P683"><text:span text:style-name="T684">15.1.</text:span><text:span text:style-name="T685"><text:s/></text:span><text:span text:style-name="T686">Pirmasis tikslas</text:span><text:span text:style-name="T687"><text:s/>–</text:span><text:span text:style-name="T688"><text:s/></text:span><text:span text:style-name="T689">s</text:span><text:span text:style-name="T690">umažinti taršą SO</text:span><text:span text:style-name="T691">2</text:span><text:span text:style-name="T692">, NO</text:span><text:span text:style-name="T693">x</text:span><text:span text:style-name="T694">, NH</text:span><text:span text:style-name="T695">3</text:span><text:span text:style-name="T696">, KD</text:span><text:span text:style-name="T697">2,5</text:span><text:span text:style-name="T698"><text:s/>ir NMLOJ, didžiausią dėmesį skiriant taršos mažinimui iš pagrindinių teršėjų</text:span><text:span text:style-name="T699">.</text:span></text:p>
      <text:p text:style-name="P700"><text:span text:style-name="T701">Sieros dioksidas (SO</text:span><text:span text:style-name="T702">2</text:span><text:span text:style-name="T703">)</text:span></text:p>
      <text:p text:style-name="P704"><text:span text:style-name="T705">Nepaisant to, jog<text:s/></text:span><text:span text:style-name="T706">išmestas<text:s/></text:span><text:span text:style-name="T707">SO</text:span><text:span text:style-name="T708">2</text:span><text:span text:style-name="T709"><text:s/>kieki</text:span><text:span text:style-name="T710">s</text:span><text:span text:style-name="T711"><text:s/></text:span><text:span text:style-name="T712">nuo 2005 iki 2015 m.<text:s/></text:span><text:span text:style-name="T713">sumažėjo apie 41 proc. ir vidutiniškai per metus<text:s/></text:span><text:span text:style-name="T714">išmestas<text:s/></text:span><text:span text:style-name="T715">SO</text:span><text:span text:style-name="T716">2<text:s/></text:span><text:span text:style-name="T717">kieki</text:span><text:span text:style-name="T718">s</text:span><text:span text:style-name="T719"><text:s/>mažėjo 5,1 proc., Direktyvoje nustatyti<text:s/></text:span><text:span text:style-name="T720">išmesto<text:s/></text:span><text:span text:style-name="T721">SO</text:span><text:span text:style-name="T722">2</text:span><text:span text:style-name="T723"><text:s/></text:span><text:span text:style-name="T724">k</text:span><text:span text:style-name="T725">ieki</text:span><text:span text:style-name="T726">o</text:span><text:span text:style-name="T727"><text:s/></text:span><text:span text:style-name="T728">sumažinimo<text:s/></text:span><text:span text:style-name="T729">tikslai</text:span><text:span text:style-name="T730"><text:s/></text:span><text:span text:style-name="T731">(skaitine išraiška)<text:s/></text:span><text:span text:style-name="T732">yra daug mažesni nei<text:s/></text:span><text:span text:style-name="T733">užfiksuot</text:span><text:span text:style-name="T734">as</text:span><text:span text:style-name="T735"><text:s/></text:span><text:span text:style-name="T736">nurodytu<text:s/></text:span><text:span text:style-name="T737">nagrinėjamu laikotarpiu.<text:s/></text:span><text:span text:style-name="T738">Viešosios energijos gamybos sektoriaus išmestas SO</text:span><text:span text:style-name="T739">2<text:s/></text:span><text:span text:style-name="T740">kiekis sumažėjo 59 proc., pramonės sektoriaus</text:span><text:span text:style-name="T741"><text:s/>(dėl deginimo procesų)</text:span><text:span text:style-name="T742"><text:s/>išmestas SO</text:span><text:span text:style-name="T743">2<text:s/></text:span><text:span text:style-name="T744">kiekis</text:span><text:span text:style-name="T745"><text:s/></text:span><text:span text:style-name="T746">– 69 proc.,<text:s/></text:span><text:span text:style-name="T747">iš<text:s/></text:span><text:span text:style-name="T748">kito stacionaraus deginimo</text:span><text:span text:style-name="T749"><text:s/>(pavyzdžiui, namų ūkių šildymo)</text:span><text:span text:style-name="T750"><text:s/>– 15 proc.<text:s/></text:span><text:span text:style-name="T751">Nepaisant minėtų sektorių išmesto SO</text:span><text:span text:style-name="T752">2</text:span><text:span text:style-name="T753"><text:s/>kiekio sumažėjimo 2005</text:span><text:span text:style-name="T754">–</text:span><text:span text:style-name="T755">2015 m. laikotarpiu.</text:span><text:span text:style-name="T756">,</text:span><text:span text:style-name="T757"><text:s/></text:span><text:span text:style-name="T758">2015 m.<text:s/></text:span><text:span text:style-name="T759">apie penktadalį<text:s/></text:span><text:span text:style-name="T760">išmesto SO</text:span><text:span text:style-name="T761">2</text:span><text:span text:style-name="T762"><text:s/>kiekio</text:span><text:span text:style-name="T763"><text:s/>sudarė viešosios energijos gamybos<text:s/></text:span><text:span text:style-name="T764">išmestas SO</text:span><text:span text:style-name="T765">2</text:span><text:span text:style-name="T766"><text:s/>kiekis, apie penktadalį – kito stacionaraus deginimo išmestas SO</text:span><text:span text:style-name="T767">2</text:span><text:span text:style-name="T768"><text:s/>kiekis ir apie 19 proc. – pramonės išmestas SO</text:span><text:span text:style-name="T769">2</text:span><text:span text:style-name="T770"><text:s/>kiekis</text:span><text:span text:style-name="T771">.<text:s/></text:span><text:span text:style-name="T772">N</text:span><text:span text:style-name="T773">aftos perdirbimo pramonėje išmestas SO</text:span><text:span text:style-name="T774">2<text:s/></text:span><text:span text:style-name="T775">kiekis padidėjo 44 proc., be to, išmesto SO</text:span><text:span text:style-name="T776">2</text:span><text:span text:style-name="T777"><text:s/>kiekio struktūros analizė pagal ūkio sektorius parodė, kad didžiausias išmestas SO</text:span><text:span text:style-name="T778">2</text:span><text:span text:style-name="T779"><text:s/>kiekis buvo naftos perdirbimo pramonėje.</text:span><text:span text:style-name="T780"><text:s/></text:span><text:span text:style-name="T781">Pažymėtina, kad visos</text:span><text:span text:style-name="T782"><text:s/>SO</text:span><text:span text:style-name="T783">2</text:span><text:span text:style-name="T784"><text:s/>emisijos, kylančios ne iš kuro ir degalų deginimo, kyla iš sieros regeneravimo įrengi</text:span><text:span text:style-name="T785">ni</text:span><text:span text:style-name="T786">o naftos perdirbimo pramonėje ir sieros rūgšties gamybos chemijos pramonėje.<text:s/></text:span><text:span text:style-name="T787">Be to,<text:s/></text:span><text:span text:style-name="T788">lyginant 2005 ir 2015 m.<text:s/></text:span><text:span text:style-name="T789">išmesto<text:s/></text:span><text:span text:style-name="T790">SO</text:span><text:span text:style-name="T791">2</text:span><text:span text:style-name="T792"><text:s/></text:span><text:span text:style-name="T793">kiekio</text:span><text:span text:style-name="T794"><text:s/>struktūrą, nustatyta, kad<text:s/></text:span><text:span text:style-name="T795">didėjo namų ūkių stacionaraus deginimo<text:s/></text:span><text:span text:style-name="T796">(toliau – namų ūkis)<text:s/></text:span><text:span text:style-name="T797">reikšmė<text:s/></text:span><text:span text:style-name="T798">išmesto<text:s/></text:span><text:span text:style-name="T799">SO</text:span><text:span text:style-name="T800">2</text:span><text:span text:style-name="T801"><text:s/>kiekio struktūroje</text:span><text:span text:style-name="T802">. Tokiai situacijai įtakos turėjo ne tik kitų sektorių išmesto SO</text:span><text:span text:style-name="T803">2</text:span><text:span text:style-name="T804"><text:s/>kiekio sumažėjimas, tačiau taip pat namų ūkių išmesto SO</text:span><text:span text:style-name="T805">2<text:s/></text:span><text:span text:style-name="T806">kiekio padidėjimas 29,7 proc., lyginant 2005 ir 2015 m.</text:span><text:span text:style-name="T807"><text:s/>(išsamesnė analizė pateikta</text:span><text:span text:style-name="T808"><text:s/>Plano<text:s/></text:span><text:span text:style-name="T809">9</text:span><text:span text:style-name="T810"><text:s/>priede</text:span><text:span text:style-name="T811"><text:s/></text:span><text:span text:style-name="T812">ir 13<text:s/></text:span><text:span text:style-name="T813">priede)</text:span><text:span text:style-name="T814">.</text:span><text:span text:style-name="T815"><text:s/></text:span><text:span text:style-name="T816">Taigi, siekiant mažinti<text:s/></text:span><text:span text:style-name="T817">išmetamą<text:s/></text:span><text:span text:style-name="T818">SO</text:span><text:span text:style-name="T819">2</text:span><text:span text:style-name="T820"><text:s/></text:span><text:span text:style-name="T821">kiekį</text:span><text:span text:style-name="T822">, dėmesys turėtų būti sutelktas į kelias pagrindines sritis</text:span><text:span text:style-name="T823">:</text:span><text:span text:style-name="T824"><text:s/>stacionarų deginimą pramonėje</text:span><text:span text:style-name="T825"><text:s/>ir</text:span><text:span text:style-name="T826"><text:s/>namų ūkiuose</text:span><text:span text:style-name="T827">;</text:span><text:span text:style-name="T828"><text:s/>sieros regeneravimą naftos perdirbimo pramonėje ir sieros rūgšties gamybą</text:span><text:span text:style-name="T829">;</text:span><text:span text:style-name="T830"><text:s/>viešosios ener</text:span><text:span text:style-name="T831">g</text:span><text:span text:style-name="T832">ijos gamybos sektori</text:span><text:span text:style-name="T833">ų</text:span><text:span text:style-name="T834">.<text:s/></text:span></text:p>
      <text:p text:style-name="P835"><text:span text:style-name="T836">SO</text:span><text:span text:style-name="T837">2<text:s/></text:span><text:span text:style-name="T838">koncentracij</text:span><text:span text:style-name="T839">a</text:span><text:span text:style-name="T840"><text:s/>visose<text:s/></text:span><text:span text:style-name="T841">valstybinio oro monitoringo<text:s/></text:span><text:span text:style-name="T842">stotyse</text:span><text:span text:style-name="T843"><text:s/>(toliau – oro kokybės tyrimo stotys arba OKT stotys)</text:span><text:span text:style-name="T844">, kuriose koncentracija buvo matuojama, ribinės vertės<text:s/></text:span><text:span text:style-name="T845">aplinkos ore<text:s/></text:span><text:span text:style-name="T846">neviršijo, todėl oro kokybė<text:s/></text:span><text:span text:style-name="T847">dėl SO</text:span><text:span text:style-name="T848">2</text:span><text:span text:style-name="T849"><text:s/></text:span><text:span text:style-name="T850">koncentracij</text:span><text:span text:style-name="T851">os</text:span><text:span text:style-name="T852"><text:s/>vertinama gerai. Vis dėlto ženklus SO</text:span><text:span text:style-name="T853">2</text:span><text:span text:style-name="T854"><text:s/></text:span><text:soft-page-break/><text:span text:style-name="T855">koncentracijos padidėjimas tam tikrose<text:s/></text:span><text:span text:style-name="T856">OKT<text:s/></text:span><text:span text:style-name="T857">stotyse parodo riziką ir blogėjančią oro kokybę tų stočių matavimo zonose.<text:s/></text:span><text:span text:style-name="T858">Todėl papildomai ir d</text:span><text:span text:style-name="T859">ėl šios priežasties turėtų būti skiriamas dėmesys SO</text:span><text:span text:style-name="T860">2</text:span><text:span text:style-name="T861"><text:s/>taršos šaltiniams Vilniaus, Klaipėdos, Naujosios Akmenės</text:span><text:span text:style-name="T862">,</text:span><text:span text:style-name="T863"><text:s/>Kėdainių miestuose</text:span><text:span text:style-name="T864"><text:s/>(Plano 10</text:span><text:span text:style-name="T865"><text:s/>priedas</text:span><text:span text:style-name="T866">, 15</text:span><text:span text:style-name="T867"><text:s/>priedas)</text:span><text:span text:style-name="T868">.</text:span><text:span text:style-name="T869"><text:s/></text:span></text:p>
      <text:p text:style-name="P870"><text:span text:style-name="T871">Aplinkos apsaugos agentūros (toliau –<text:s/></text:span><text:span text:style-name="T872">AAA</text:span><text:span text:style-name="T873">)</text:span><text:span text:style-name="T874"><text:s/></text:span><text:span text:style-name="T875">teisės aktų nustatyta tvarka<text:s/></text:span><text:span text:style-name="T876">vykdomas išmetamo į aplinkos orą teršalų<text:s/></text:span><text:span text:style-name="T877">kiekio<text:s/></text:span><text:span text:style-name="T878">prognozavimas (toliau –<text:s/></text:span><text:span text:style-name="T879">prognozė</text:span><text:span text:style-name="T880">)</text:span><text:span text:style-name="T881"><text:s/>atskleidė, kad darant prielaidą, jog nebus keičiamos esamos politikos kryptys ir priemonės, Direktyvoje nustatyti išmesto SO</text:span><text:span text:style-name="T882">2</text:span><text:span text:style-name="T883"><text:s/>kiekio tikslai nebus pasiekti, o išmestas SO</text:span><text:span text:style-name="T884">2</text:span><text:span text:style-name="T885"><text:s/>kiekis pasižymės didėjimo tendencija iki 2030 m., todėl<text:s/></text:span><text:span text:style-name="T886">yra</text:span><text:span text:style-name="T887"><text:s/></text:span><text:span text:style-name="T888">poreikis taikyti papildomas priemones</text:span><text:span text:style-name="T889">.<text:s/></text:span><text:span text:style-name="T890">Išmest</text:span><text:span text:style-name="T891">as</text:span><text:span text:style-name="T892"><text:s/>SO</text:span><text:span text:style-name="T893">2</text:span><text:span text:style-name="T894"><text:s/>kieki</text:span><text:span text:style-name="T895">s</text:span><text:span text:style-name="T896"><text:s/>priklausys nuo naudojamų kuro rūšių, taikomų technologijų energijos gamybos pramonėje ir taikomų technologijų naftos perdirbimo</text:span><text:span text:style-name="T897">, naftos produktų<text:s/></text:span><text:span text:style-name="T898">saugojimo<text:s/></text:span><text:span text:style-name="T899">ir paskirstymo<text:s/></text:span><text:span text:style-name="T900">veikloje<text:s/></text:span><text:span text:style-name="T901">(Plano 12</text:span><text:span text:style-name="T902"><text:s/>priedas</text:span><text:span text:style-name="T903">)</text:span><text:span text:style-name="T904">.</text:span><text:span text:style-name="T905"><text:s/></text:span></text:p>
      <text:p text:style-name="P906"><text:span text:style-name="T907">Azoto oksidai (NOx)</text:span></text:p>
      <text:p text:style-name="P908"><text:span text:style-name="T909">Kadangi 2005</text:span><text:span text:style-name="T910">–</text:span><text:span text:style-name="T911">2015 m.<text:s/></text:span><text:span text:style-name="T912">i</text:span><text:span text:style-name="T913">šmestas NO</text:span><text:span text:style-name="T914">x</text:span><text:span text:style-name="T915"><text:s/>kiekis sumažėjo<text:s/></text:span><text:span text:style-name="T916">tik<text:s/></text:span><text:span text:style-name="T917">apie 8,8 proc</text:span><text:span text:style-name="T918">.</text:span><text:span text:style-name="T919">,<text:s/></text:span><text:span text:style-name="T920">o</text:span><text:span text:style-name="T921"><text:s/>vidutiniškai per metus išmestas NO</text:span><text:span text:style-name="T922">x</text:span><text:span text:style-name="T923"><text:s/>kiekis mažėjo tik 0,9 proc., nustatyt</text:span><text:span text:style-name="T924">ų</text:span><text:span text:style-name="T925"><text:s/>Direktyvoje NO</text:span><text:span text:style-name="T926">x</text:span><text:span text:style-name="T927"><text:s/>kiekio<text:s/></text:span><text:span text:style-name="T928">sumažinimo<text:s/></text:span><text:span text:style-name="T929">tiksl</text:span><text:span text:style-name="T930">ų</text:span><text:span text:style-name="T931"><text:s/></text:span><text:span text:style-name="T932">įgyvendinimas yra<text:s/></text:span><text:span text:style-name="T933">dideli</text:span><text:span text:style-name="T934">s</text:span><text:span text:style-name="T935"><text:s/>iššūki</text:span><text:span text:style-name="T936">s</text:span><text:span text:style-name="T937">. Didžiausią įtaką NO</text:span><text:span text:style-name="T938">x</text:span><text:span text:style-name="T939"><text:s/>išmetimams turėjo<text:s/></text:span><text:span text:style-name="T940">kelių<text:s/></text:span><text:span text:style-name="T941">transporto sektorius. Sunkvežimių ir autobusų išmestas NO</text:span><text:span text:style-name="T942">x</text:span><text:span text:style-name="T943"><text:s/>kiekis 2015 m. padidėjo 11 proc., lyginant su 2005 m., o jo dalis bendroje<text:s/></text:span><text:span text:style-name="T944">i</text:span><text:span text:style-name="T945">šmesto NO</text:span><text:span text:style-name="T946">x</text:span><text:span text:style-name="T947"><text:s/>kiekio struktūroje 2015 m. sudarė beveik trečdalį viso<text:s/></text:span><text:span text:style-name="T948">i</text:span><text:span text:style-name="T949">šmesto NO</text:span><text:span text:style-name="T950">x</text:span><text:span text:style-name="T951"><text:s/>kiekio.<text:s/></text:span><text:span text:style-name="T952">S</text:span><text:span text:style-name="T953">varbus<text:s/></text:span><text:span text:style-name="T954">yra<text:s/></text:span><text:span text:style-name="T955">taip pat lengvųjų automobilių sektorius, kurio 2015 m.<text:s/></text:span><text:span text:style-name="T956">i</text:span><text:span text:style-name="T957">šmestas NO</text:span><text:span text:style-name="T958">x</text:span><text:span text:style-name="T959"><text:s/>kiekis sudarė daugiau nei 13 proc. viso<text:s/></text:span><text:span text:style-name="T960">i</text:span><text:span text:style-name="T961">šmesto NO</text:span><text:span text:style-name="T962">x</text:span><text:span text:style-name="T963"><text:s/>kiekio. Kitas<text:s/></text:span><text:span text:style-name="T964">taršus<text:s/></text:span><text:span text:style-name="T965">sektorius<text:s/></text:span><text:span text:style-name="T966">–<text:s/></text:span><text:span text:style-name="T967">neorganinių azoto<text:s/></text:span><text:span text:style-name="T968">(N)<text:s/></text:span><text:span text:style-name="T969">trąšų (įskaitant karbamidą)<text:s/></text:span><text:span text:style-name="T970">naudojim</text:span><text:span text:style-name="T971">as</text:span><text:span text:style-name="T972">. Dėl šių trąšų naudojimo</text:span><text:span text:style-name="T973"><text:s/>išmestas NO</text:span><text:span text:style-name="T974">x<text:s/></text:span><text:span text:style-name="T975">kiekis<text:s/></text:span><text:span text:style-name="T976">nagrinėjamu laikotarpiu<text:s/></text:span><text:span text:style-name="T977">padidėjo 35,6 proc. Pažymėtina, kad<text:s/></text:span><text:span text:style-name="T978">po<text:s/></text:span><text:span text:style-name="T979">2020 m. vertinant Direktyvoje iškeltų<text:s/></text:span><text:span text:style-name="T980">NOx sumažinimo<text:s/></text:span><text:span text:style-name="T981">tikslų įgyvendinim</text:span><text:span text:style-name="T982">o pažangą</text:span><text:span text:style-name="T983">, iš žemės ūkio veiklos<text:s/></text:span><text:span text:style-name="T984">išmetamas NOx kiekis<text:s/></text:span><text:span text:style-name="T985">nebus įskaitoma</text:span><text:span text:style-name="T986">s</text:span><text:span text:style-name="T987"><text:s/>į bendrą<text:s/></text:span><text:span text:style-name="T988">nacionaliniu mastu<text:s/></text:span><text:span text:style-name="T989">išmestą NO</text:span><text:span text:style-name="T990">x<text:s/></text:span><text:span text:style-name="T991">kiekį</text:span><text:span text:style-name="T992"><text:s/>ir</text:span><text:span text:style-name="T993"><text:s/>priemonių įgyvendinimas žemės ūkio veikloje neatsispindės vėlesni</text:span><text:span text:style-name="T994">uose</text:span><text:span text:style-name="T995"><text:s/>nei 2020 m.<text:s/></text:span><text:span text:style-name="T996">išmesto NO</text:span><text:span text:style-name="T997">x</text:span><text:span text:style-name="T998"><text:s/>kiekio apskaitos<text:s/></text:span><text:span text:style-name="T999">rezultatuose, tačiau<text:s/></text:span><text:span text:style-name="T1000">neorganinių trąšų naudojimo mažinimas<text:s/></text:span><text:span text:style-name="T1001">turė</text:span><text:span text:style-name="T1002">s</text:span><text:span text:style-name="T1003"><text:s/>teigiamos įtakos kitų t</text:span><text:span text:style-name="T1004">e</text:span><text:span text:style-name="T1005">ršalų išmetimų mažinimui. Siekiant mažinti<text:s/></text:span><text:span text:style-name="T1006">išmetamą<text:s/></text:span><text:span text:style-name="T1007">NO</text:span><text:span text:style-name="T1008">x</text:span><text:span text:style-name="T1009"><text:s/></text:span><text:span text:style-name="T1010">kiekį</text:span><text:span text:style-name="T1011">, ir toliau turėtų būti taikomos priemonės viešosios elektros energijos ir šilumos gamybos srityje (šios sektoriaus išmesto NO</text:span><text:span text:style-name="T1012">x<text:s/></text:span><text:span text:style-name="T1013">kiekio dalis sudaro 7,6 proc. viso išmesto NO</text:span><text:span text:style-name="T1014">x<text:s/></text:span><text:span text:style-name="T1015">kiekio), kad ateityje išliktų šio sektoriaus<text:s/></text:span><text:span text:style-name="T1016">i</text:span><text:span text:style-name="T1017">šmesto NO</text:span><text:span text:style-name="T1018">x</text:span><text:span text:style-name="T1019"><text:s/>kiekio mažėjimo tendencija<text:s/></text:span><text:span text:style-name="T1020">(išsamesnė analizė pateikta Plano 9<text:s/></text:span><text:span text:style-name="T1021">priede<text:s/></text:span><text:span text:style-name="T1022">ir 13 priede).<text:s/></text:span></text:p>
      <text:p text:style-name="P1023"><text:span text:style-name="T1024">NO</text:span><text:span text:style-name="T1025">x</text:span><text:span text:style-name="T1026"><text:s/>koncentracij</text:span><text:span text:style-name="T1027">os aplinkos ore, matuojamos OKT stotyse,<text:s/></text:span><text:span text:style-name="T1028"><text:s/>dinamika rodo, kad oro kokybė NO</text:span><text:span text:style-name="T1029">x<text:s/></text:span><text:span text:style-name="T1030">koncentracijų požiūriu Lietuvoje gerėja, tačiau<text:s/></text:span><text:span text:style-name="T1031">didžiausiuose ir<text:s/></text:span><text:span text:style-name="T1032">labiausiai „automobilizuotuose“<text:s/></text:span><text:span text:style-name="T1033">šalies miestuose<text:s/></text:span><text:span text:style-name="T1034">–<text:s/></text:span><text:span text:style-name="T1035">Vilniuje, Kaune ir Klaipėdoje buvo fiksuotas NO</text:span><text:span text:style-name="T1036">x<text:s/></text:span><text:span text:style-name="T1037">koncentracijos padidėjimas, todėl tikslinga būtų siekti<text:s/></text:span><text:span text:style-name="T1038">juose<text:s/></text:span><text:span text:style-name="T1039">gerinti oro kokybę mažinant NO</text:span><text:span text:style-name="T1040">x<text:s/></text:span><text:span text:style-name="T1041">koncentracij</text:span><text:span text:style-name="T1042">ą aplinkos ore</text:span><text:span text:style-name="T1043">. Be to, atkreiptinas dėmesys, kad sumažėjo valandų skaičius, kai buvo viršyta 1 val. NO</text:span><text:span text:style-name="T1044">x</text:span><text:span text:style-name="T1045"><text:s/>koncentracijos ribinė vertė, lyginant 2005 ir 2016 m. duomenis. Tokia<text:s/></text:span><text:span text:style-name="T1046">mažėjimo<text:s/></text:span><text:span text:style-name="T1047">tendencija vertintina teigiamai, tačiau parodo, jog koncentracijos ribinė vertė vis tik buvo viršyta</text:span><text:span text:style-name="T1048"><text:s/>ir</text:span><text:span text:style-name="T1049"><text:s/>tai lemia poreikį taikyti priemones, skirtas NO</text:span><text:span text:style-name="T1050">x</text:span><text:span text:style-name="T1051"><text:s/>koncentracijai mažinti (Plano 10</text:span><text:span text:style-name="T1052"><text:s/>priedas</text:span><text:span text:style-name="T1053">, 15</text:span><text:span text:style-name="T1054"><text:s/>priedas).<text:s/></text:span></text:p>
      <text:p text:style-name="P1055"><text:span text:style-name="T1056">Remiantis AAA prognoz</text:span><text:span text:style-name="T1057">ėmis</text:span><text:span text:style-name="T1058">, t. y. darant prielaidą, kad nebus keičiamos esamos politikos kryptys ir priemonės, nustatyta, kad<text:s/></text:span><text:span text:style-name="T1059">iki 2030 m.<text:s/></text:span><text:span text:style-name="T1060">nacionaliniu mastu<text:s/></text:span><text:span text:style-name="T1061">išmestas NO</text:span><text:span text:style-name="T1062">x</text:span><text:span text:style-name="T1063"><text:s/>kiekis pasižymės didėjimo tendencija.<text:s/></text:span><text:span text:style-name="T1064">Dėl to</text:span><text:span text:style-name="T1065"><text:s/>darytina išvada, kad reikšmingiausiais sektoriais išliks kelių transportas, viešoji energijos gamyba ir pramonė (dėl stacionaraus deginimo)<text:s/></text:span><text:span text:style-name="T1066">(Plano 12 priedas)</text:span><text:span text:style-name="T1067">.</text:span></text:p>
      <text:p text:style-name="P1068">Nemetaniniai lakieji organiniai junginiai (NMLOJ)</text:p>
      <text:p text:style-name="P1069"><text:span text:style-name="T1070">Nepaisant to, jog<text:s/></text:span><text:span text:style-name="T1071">2005–2015 m.<text:s/></text:span><text:span text:style-name="T1072">išmestas NMLOJ kiekis sumažėjo apie 20,9 proc., vidutiniškai per metus išmestas NMLOJ kiekis mažėjo tik 2,3 proc. Toks<text:s/></text:span><text:span text:style-name="T1073">ir tolesnis<text:s/></text:span><text:span text:style-name="T1074">vidutinis metinis mažėjimas neužtikrintų 2030 m. Direktyvoje iškeltų tikslų įgyvendinimo, todėl turi būti imamasi papildomų priemonių. Didžiausią įtaką išmestam NMLOJ kiekiui darė stacionaraus deginimo, įskaitant deginimą pramonėje, naftos pramonės, tirpiklių vartojimo<text:s/></text:span><text:span text:style-name="T1075">sektorių<text:s/></text:span><text:span text:style-name="T1076">ir gyvulininkystės subsektoriaus išmestas NMLOJ kiekis.<text:s/></text:span><text:span text:style-name="T1077">D</text:span><text:span text:style-name="T1078">idžiausiu išmetamo NMLOJ kiekio sumažėjimu pasižymėjo lengvųjų automobilių ir benzino garavimo subsektoriai</text:span><text:span text:style-name="T1079">, tačiau</text:span><text:span text:style-name="T1080"><text:s/>paskirstant naftos produktus išmestas NMLOJ kiekis padidėjo 7,8 proc., iš ne pieninių galvijų ūkių<text:s/></text:span><text:span text:style-name="T1081">mėšlo<text:s/></text:span><text:span text:style-name="T1082">išmestas NMLOJ kiekis padidėjo 10 proc.<text:s/></text:span><text:span text:style-name="T1083">S</text:span><text:span text:style-name="T1084">iekiant sumažinti NMLOJ išmetimus, ypatingas<text:s/></text:span><text:soft-page-break/><text:span text:style-name="T1085">dėmesys turėtų būti skiriamas priemonėms, taikytinoms<text:s/></text:span><text:span text:style-name="T1086">naftos perdirbimo</text:span><text:span text:style-name="T1087"><text:s/>sektoriuje,</text:span><text:span text:style-name="T1088"><text:s/></text:span><text:span text:style-name="T1089">naftos produktų paskirstymo sektoriuje</text:span><text:span text:style-name="T1090">,</text:span><text:span text:style-name="T1091"><text:s/>tvarkant mėšlą galvijų ūkiuose.<text:s/></text:span><text:span text:style-name="T1092">Atsižvelgiant į tai, kad</text:span><text:span text:style-name="T1093"><text:s/>2015 m.</text:span><text:span text:style-name="T1094"><text:s/>apie<text:s/></text:span><text:span text:style-name="T1095">18,4</text:span><text:span text:style-name="T1096"><text:s/>proc. NMLOJ išmetama iš namų ūkių</text:span><text:span text:style-name="T1097">,<text:s/></text:span><text:span text:style-name="T1098">šiame sektoriuje<text:s/></text:span><text:span text:style-name="T1099">turėtų būti<text:s/></text:span><text:span text:style-name="T1100">imamasi naujų<text:s/></text:span><text:span text:style-name="T1101">priemonių<text:s/></text:span><text:span text:style-name="T1102">arba tęsiam</text:span><text:span text:style-name="T1103">os</text:span><text:span text:style-name="T1104"><text:s/>įgyvendinti jau egzistuojanči</text:span><text:span text:style-name="T1105">o</text:span><text:span text:style-name="T1106">s priemon</text:span><text:span text:style-name="T1107">ė</text:span><text:span text:style-name="T1108">s</text:span><text:span text:style-name="T1109"><text:s/></text:span><text:span text:style-name="T1110">(Plano 9<text:s/></text:span><text:span text:style-name="T1111">priedas<text:s/></text:span><text:span text:style-name="T1112">ir 13 priedas)</text:span><text:span text:style-name="T1113">.<text:s/></text:span></text:p>
      <text:p text:style-name="P1114">Analizuojant prognozuojamą išmesti NMLOJ kiekį pagal sektorius, nustatyta, kad ateityje, kaip ir dabar, didžiausią poveikį darys tirpiklių ir kitų<text:s/>LOJ turinčių<text:s/>produktų vartojimas,<text:s/>garavimo emisijos ir kuro deginimas stacionariuose ir mobiliuosiuose įrenginiuose. Pažymėtina, kad tarp reikšmingiausių<text:s/>NMLOJ<text:s/>teršėjų ateityje neturėtų likti<text:s/>lengvųjų automobilių, tačiau didės pramonės procesų neigiama įtaka (Plano 12 priedas).<text:s/></text:p>
      <text:p text:style-name="P1115"><text:span text:style-name="T1116">Amoniakas (NH</text:span><text:span text:style-name="T1117">3</text:span><text:span text:style-name="T1118">)</text:span></text:p>
      <text:p text:style-name="P1119"><text:span text:style-name="T1120">Nors<text:s/></text:span><text:span text:style-name="T1121">2005</text:span><text:span text:style-name="T1122">–</text:span><text:span text:style-name="T1123">2015 m.<text:s/></text:span><text:span text:style-name="T1124">išmestas NH</text:span><text:span text:style-name="T1125">3</text:span><text:span text:style-name="T1126"><text:s/>kiekis vidutiniškai per metus mažėjo tik 1,1 proc., per visą nagrinėjamą laikotarpį užfiksuotas 11,1 proc. sumažėjimas, kuris<text:s/></text:span><text:span text:style-name="T1127">rodo</text:span><text:span text:style-name="T1128"><text:s/></text:span><text:span text:style-name="T1129">jau pasiektą<text:s/></text:span><text:span text:style-name="T1130">Direktyvoje numatytą<text:s/></text:span><text:span text:style-name="T1131">sumažinimo<text:s/></text:span><text:span text:style-name="T1132">tikslą. Išmestas NH</text:span><text:span text:style-name="T1133">3<text:s/></text:span><text:span text:style-name="T1134">kiekis iš gyvulininkystės sektoriaus sumažėjo daugiau nei 25 proc., tuo metu<text:s/></text:span><text:span text:style-name="T1135">iš<text:s/></text:span><text:span text:style-name="T1136">kitos žemės ūkio veiklos</text:span><text:span text:style-name="T1137">, įskaitant</text:span><text:span text:style-name="T1138"><text:s/>neorganinių<text:s/></text:span><text:span text:style-name="T1139">azoto<text:s/></text:span><text:span text:style-name="T1140">(N)<text:s/></text:span><text:span text:style-name="T1141">trąšų<text:s/></text:span><text:span text:style-name="T1142">naudojimą,<text:s/></text:span><text:span text:style-name="T1143">išmestas NH</text:span><text:span text:style-name="T1144">3</text:span><text:span text:style-name="T1145"><text:s/>kiekis padidėjo 2 proc. Dėl šios priežasties, siekiant<text:s/></text:span><text:span text:style-name="T1146">vystyti žemės ūkio sektorių ir išlaikyti jau pasiektą<text:s/></text:span><text:span text:style-name="T1147">NH</text:span><text:span text:style-name="T1148">3</text:span><text:span text:style-name="T1149"><text:s/></text:span><text:span text:style-name="T1150">sumažinimo tikslą</text:span><text:span text:style-name="T1151">, dėmesys turėtų būti sutelktas visų pirma į priemones, skirtas neorganinių<text:s/></text:span><text:span text:style-name="T1152">azoto<text:s/></text:span><text:span text:style-name="T1153">trąšų (įskaitant karbamidą)<text:s/></text:span><text:span text:style-name="T1154">naudojim</text:span><text:span text:style-name="T1155">ui</text:span><text:span text:style-name="T1156"><text:s/></text:span><text:span text:style-name="T1157">mažin</text:span><text:span text:style-name="T1158">t</text:span><text:span text:style-name="T1159">i</text:span><text:span text:style-name="T1160">.<text:s/></text:span><text:span text:style-name="T1161">D</text:span><text:span text:style-name="T1162">augiau<text:s/></text:span><text:span text:style-name="T1163">kaip<text:s/></text:span><text:span text:style-name="T1164">18 proc.<text:s/></text:span><text:span text:style-name="T1165">nacionaliniu mastu<text:s/></text:span><text:span text:style-name="T1166">išmesto NH</text:span><text:span text:style-name="T1167">3</text:span><text:span text:style-name="T1168"><text:s/>kiekio sudaro<text:s/></text:span><text:span text:style-name="T1169">dėl<text:s/></text:span><text:span text:style-name="T1170">dirvožemio tręšimo gyvulių mėšlu išmestas NH</text:span><text:span text:style-name="T1171">3</text:span><text:span text:style-name="T1172"><text:s/>kiekis (Plano 9<text:s/></text:span><text:span text:style-name="T1173">priedas,</text:span><text:span text:style-name="T1174"><text:s/>13 priedas). Gyvulininkystės sektoriuje ir toliau turėtų būti tęsiamas gerosios mėšlo valdymo</text:span><text:span text:style-name="T1175"><text:s/>(tvarkymo)</text:span><text:span text:style-name="T1176"><text:s/>praktikos įgyvendinimas.<text:s/></text:span><text:span text:style-name="T1177">Remiantis Direktyvos 6 straipsnio 2 dalies antrąja pastraipa, valstybės narės į savo nacionalines oro taršos valdymo programas (t. y. Planą) turi įtraukti Direktyvoje nurodytas privalomas išmetamųjų teršalų kiekio mažinimo priemones, skirtas išmetamo NH</text:span><text:span text:style-name="T1178">3</text:span><text:span text:style-name="T1179"><text:s/>kiekio kontrolei (pvz., uždrausti naudoti amonio karbonato trąšas).<text:s/></text:span></text:p>
      <text:p text:style-name="P1180"><text:span text:style-name="T1181">Remiantis AAA prognoze, išmestas NH</text:span><text:span text:style-name="T1182">3</text:span><text:span text:style-name="T1183"><text:s/>kiekis iki 2030 m. pasižymės didėjimo tendencija</text:span><text:span text:style-name="T1184">, todėl</text:span><text:span text:style-name="T1185"><text:s/>nesiimant papildomų priemonių Direktyvoje nustatytas tikslas nebus pasiektas. Kaip 2005</text:span><text:span text:style-name="T1186">–</text:span><text:span text:style-name="T1187">2015 m.,<text:s/></text:span><text:span text:style-name="T1188">taip ir iki<text:s/></text:span><text:span text:style-name="T1189">2030 m., didžiausią įtaką išmeta</text:span><text:span text:style-name="T1190">ma</text:span><text:span text:style-name="T1191">m NH</text:span><text:span text:style-name="T1192">3</text:span><text:span text:style-name="T1193"><text:s/>kiekiui darys augalininkystės sektorius</text:span><text:span text:style-name="T1194"><text:s/></text:span><text:span text:style-name="T1195">dėl<text:s/></text:span><text:span text:style-name="T1196">trąšų naudojim</text:span><text:span text:style-name="T1197">o</text:span><text:span text:style-name="T1198"><text:s/>ir mėšlo tvarkym</text:span><text:span text:style-name="T1199">as</text:span><text:span text:style-name="T1200"><text:s/>gyvulininkystės sektoriuje (Plano 12 priedas).</text:span><text:span text:style-name="T1201"><text:s/>Svarbu pažymėti, kad<text:s/></text:span><text:span text:style-name="T1202">NH</text:span><text:span text:style-name="T1203">3</text:span><text:span text:style-name="T1204"><text:s/>yra taip vadinamų „antrinių“ kietųjų dalelių prekursorius</text:span><text:span text:style-name="T1205">, todėl mažinant išmetamą NH</text:span><text:span text:style-name="T1206">3</text:span><text:span text:style-name="T1207"><text:s/>kiekį<text:s/></text:span><text:span text:style-name="T1208">bus prisidedama prie aplinkos oro užterštumo</text:span><text:span text:style-name="T1209"><text:s/>KD</text:span><text:span text:style-name="T1210">2,5</text:span><text:span text:style-name="T1211"><text:s/></text:span><text:span text:style-name="T1212">mažinimo</text:span><text:span text:style-name="T1213">.<text:s/></text:span></text:p>
      <text:p text:style-name="P1214"><text:span text:style-name="T1215">Smulkiosios kietosios dalelės (</text:span><text:span text:style-name="T1216">KD</text:span><text:span text:style-name="T1217">2,5</text:span><text:span text:style-name="T1218">)</text:span><text:span text:style-name="T1219">.</text:span></text:p>
      <text:p text:style-name="P1220"><text:span text:style-name="T1221">Nepaisant, kad išmestas KD</text:span><text:span text:style-name="T1222">2,5</text:span><text:span text:style-name="T1223"><text:s/>kiekis 2005</text:span><text:span text:style-name="T1224">–</text:span><text:span text:style-name="T1225">2015 m. sumažėjo 11,5 proc., vidutiniškai per metus išmestas KD</text:span><text:span text:style-name="T1226">2,5</text:span><text:span text:style-name="T1227"><text:s/>kiekis mažėjo tik 1,2 proc.<text:s/></text:span><text:span text:style-name="T1228">ir</text:span><text:span text:style-name="T1229"><text:s/>toks vidutinis metinis mažėjimo tempas neužtikrin</text:span><text:span text:style-name="T1230">s</text:span><text:span text:style-name="T1231"><text:s/>Direktyvoje<text:s/></text:span><text:span text:style-name="T1232">nustatytų<text:s/></text:span><text:span text:style-name="T1233">tikslų pasiekimo. 2005</text:span><text:span text:style-name="T1234">–</text:span><text:span text:style-name="T1235">2015 m. didžiausią įtaką<text:s/></text:span><text:span text:style-name="T1236">išmetamam<text:s/></text:span><text:span text:style-name="T1237">KD</text:span><text:span text:style-name="T1238">2,5</text:span><text:span text:style-name="T1239"><text:s/></text:span><text:span text:style-name="T1240">kiekiui<text:s/></text:span><text:span text:style-name="T1241">darė namų ūki</text:span><text:span text:style-name="T1242">ai, išmesdami<text:s/></text:span><text:span text:style-name="T1243">beveik visą pagrindiniame šio teršalo šaltinyje – energetikos sektoriuje<text:s/></text:span><text:span text:style-name="T1244">–<text:s/></text:span><text:span text:style-name="T1245">išmestą<text:s/></text:span><text:span text:style-name="T1246">šio teršalo kiek</text:span><text:span text:style-name="T1247">į</text:span><text:span text:style-name="T1248">. Kitu reikšmingu sektoriumi gali būti laikomas kelių transportas</text:span><text:span text:style-name="T1249"><text:s/>(</text:span><text:span text:style-name="T1250">apie 7 proc. vi</text:span><text:span text:style-name="T1251">s</text:span><text:span text:style-name="T1252">o išmesto KD</text:span><text:span text:style-name="T1253">2,5<text:s/></text:span><text:span text:style-name="T1254">kiekio</text:span><text:span text:style-name="T1255">)</text:span><text:span text:style-name="T1256">. Teigiamai vertintinas faktas, kad tiek namų ūkio, tiek kelių transporto išmestas KD</text:span><text:span text:style-name="T1257">2,5<text:s/></text:span><text:span text:style-name="T1258">kiekis<text:s/></text:span><text:span text:style-name="T1259">nagrinėjamu laikotarpiu<text:s/></text:span><text:span text:style-name="T1260">sumažėjo</text:span><text:span text:style-name="T1261">.</text:span><text:span text:style-name="T1262"><text:s/>Kelių transporto sektoriuje dėmesys turėtų būti sutelktas tiek į<text:s/></text:span><text:span text:style-name="T1263">taršos mažinimą iš<text:s/></text:span><text:span text:style-name="T1264">lengv</text:span><text:span text:style-name="T1265">ųjų</text:span><text:span text:style-name="T1266"><text:s/>automobili</text:span><text:span text:style-name="T1267">ų</text:span><text:span text:style-name="T1268">, tiek<text:s/></text:span><text:span text:style-name="T1269">iš<text:s/></text:span><text:span text:style-name="T1270">sunkvežimi</text:span><text:span text:style-name="T1271">ų</text:span><text:span text:style-name="T1272"><text:s/>ir autobus</text:span><text:span text:style-name="T1273">ų</text:span><text:span text:style-name="T1274">, kadangi<text:s/></text:span><text:span text:style-name="T1275">šių kelių transporto priemonių</text:span><text:span text:style-name="T1276"><text:s/>išmestas KD</text:span><text:span text:style-name="T1277">2,5</text:span><text:span text:style-name="T1278"><text:s/>kiekis<text:s/></text:span><text:span text:style-name="T1279">2015 m.<text:s/></text:span><text:span text:style-name="T1280">sudarė beveik 78 proc. viso kelių transporto sektoriaus išmesto KD</text:span><text:span text:style-name="T1281">2,5</text:span><text:span text:style-name="T1282"><text:s/>kiekio. Tarp kitų sektorių išskirtinas viešosios energijos gamybos sektorius, kurio išmestas KD</text:span><text:span text:style-name="T1283">2,5</text:span><text:span text:style-name="T1284"><text:s/>kiekis 2015 m.<text:s/></text:span><text:span text:style-name="T1285">sudarė<text:s/></text:span><text:span text:style-name="T1286">apie 3,2 proc. viso išmesto KD</text:span><text:span text:style-name="T1287">2,5</text:span><text:span text:style-name="T1288"><text:s/>kiekio (Plano 9<text:s/></text:span><text:span text:style-name="T1289">priedas,</text:span><text:span text:style-name="T1290"><text:s/>13 priedas).<text:s/></text:span></text:p>
      <text:p text:style-name="P1291"><text:span text:style-name="T1292">R</text:span><text:span text:style-name="T1293">emiantis AAA prognoze, iškelti KD</text:span><text:span text:style-name="T1294">2,5</text:span><text:span text:style-name="T1295"><text:s/>išmetimų mažinimo tikslai nebus pasiekti nei 2020, nei 2030 m., o didžiausią įtaką išmestam KD</text:span><text:span text:style-name="T1296">2,5</text:span><text:span text:style-name="T1297"><text:s/>kiekiui darys<text:s/></text:span><text:span text:style-name="T1298">stacionarus ir mobilus deginimas<text:s/></text:span><text:span text:style-name="T1299">(Plano 12 priedas).<text:s/></text:span></text:p>
      <text:p text:style-name="P1300"><text:span text:style-name="T1301">Nors didžiųjų Lietuvos miestų OKT stotyse dažnai fiksuojamas kietųjų dalelių KD</text:span><text:span text:style-name="T1302">10</text:span><text:span text:style-name="T1303"><text:s/>paros ribinės vertės aplinkos ore viršijimas ir net šios ribinės vertės viršijimo leistinų 35 dienų skaičius per metus, o</text:span><text:span text:style-name="T1304">ro kokybės požiūriu</text:span><text:span text:style-name="T1305">,</text:span><text:span text:style-name="T1306"><text:s/>KD</text:span><text:span text:style-name="T1307">2,5</text:span><text:span text:style-name="T1308"><text:s/></text:span><text:span text:style-name="T1309">metinė<text:s/></text:span><text:span text:style-name="T1310">ribinė vertė<text:s/></text:span><text:span text:style-name="T1311">aplinkos ore<text:s/></text:span><text:span text:style-name="T1312">nagrinėjamu laikotarpiu<text:s/></text:span><text:span text:style-name="T1313">Lietuvoje nebuvo viršyt</text:span><text:span text:style-name="T1314">a</text:span><text:span text:style-name="T1315"><text:s/>(Plano 10</text:span><text:span text:style-name="T1316"><text:s/>priedas</text:span><text:span text:style-name="T1317">, 15</text:span><text:span text:style-name="T1318"><text:s/>priedas).<text:s/></text:span></text:p>
      <text:p text:style-name="P1319"><text:span text:style-name="T1320">Svarbu pažymėti, kad kietųjų dalelių išmetim</text:span><text:span text:style-name="T1321">o į<text:s/></text:span><text:span text:style-name="T1322">aplinkos orą<text:s/></text:span><text:span text:style-name="T1323">mažinimas<text:s/></text:span><text:span text:style-name="T1324">labai aktualus ir dėl ki</text:span><text:span text:style-name="T1325">to labai svarbaus ne tik aplinkos oro taršos, bet ir klimato kaitos</text:span><text:span text:style-name="T1326"><text:s/></text:span><text:span text:style-name="T1327">požiūriu, teršalo – juodosios<text:s/></text:span><text:soft-page-break/><text:span text:style-name="T1328">anglies (</text:span><text:span text:style-name="T1329">angl. black carbon</text:span><text:span text:style-name="T1330">) išmetamo kiekio mažinimo. Direktyva nurodo, kad planuojant taršos kietosiomis dalelėmis priemones, prioritetas turi būti teikiamas priemonėms, kurios kartu mažina ir išmetamą juodosios anglies kiekį. Juodoji anglis išmetama iš neefektyviai veikiančių <text:s/>kietojo</text:span><text:span text:style-name="T1331"><text:s/></text:span><text:span text:style-name="T1332"><text:s/>kuro deginimo įrenginių</text:span><text:span text:style-name="T1333">, ypač naudojamų namų ūkiuose, todėl neatidėliotinų ir veiksmingų taršos mažinimo priemonių taikymas<text:s/></text:span><text:span text:style-name="T1334">namų ūkių šilumos gamybos srityje</text:span><text:span text:style-name="T1335"><text:s/></text:span><text:span text:style-name="T1336">tampa<text:s/></text:span><text:span text:style-name="T1337">labai aktualus.</text:span></text:p>
      <text:p text:style-name="P1338"><text:span text:style-name="T1339">15.2.</text:span><text:span text:style-name="T1340"><text:s/></text:span><text:span text:style-name="T1341">Pirmajam<text:s/></text:span><text:span text:style-name="T1342">tikslui</text:span><text:span text:style-name="T1343"><text:s/>įgyvendinti numatomi tokie<text:s/></text:span><text:span text:style-name="T1344">uždaviniai</text:span><text:span text:style-name="T1345">:</text:span></text:p>
      <text:p text:style-name="P1346"><text:span text:style-name="T1347">15.2.1.<text:s/></text:span><text:span text:style-name="T1348">s</text:span><text:span text:style-name="T1349">umažinti taršą SO</text:span><text:span text:style-name="T1350">2</text:span><text:span text:style-name="T1351">, didžiausią dėmesį skiriant taršos sumažinimui pramonės</text:span><text:span text:style-name="T1352">,</text:span><text:span text:style-name="T1353"><text:s/>viešosios elektros energijos ir šilumos gamybos sektoriuose;</text:span></text:p>
      <text:p text:style-name="P1354"><text:span text:style-name="T1355">15.2.2.<text:s/></text:span><text:span text:style-name="T1356">s</text:span><text:span text:style-name="T1357">umažinti taršą NO</text:span><text:span text:style-name="T1358">x</text:span><text:span text:style-name="T1359">, didžiausią dėmesį skiriant taršos sumažinimui transporto sektoriu</text:span><text:span text:style-name="T1360">je</text:span><text:span text:style-name="T1361">;</text:span></text:p>
      <text:p text:style-name="P1362"><text:span text:style-name="T1363">15.2.3.</text:span><text:span text:style-name="T1364"><text:s/></text:span><text:span text:style-name="T1365">s</text:span><text:span text:style-name="T1366">umažinti taršą NMLOJ, didžiausią dėmesį skiriant taršos sumažinimui naftos</text:span><text:span text:style-name="T1367"><text:s/>perdirbimo, naftos</text:span><text:span text:style-name="T1368"><text:s/></text:span><text:span text:style-name="T1369">produktų<text:s/></text:span><text:span text:style-name="T1370">saugojimo ir<text:s/></text:span><text:span text:style-name="T1371">paskirstymo</text:span><text:span text:style-name="T1372"><text:s/></text:span><text:span text:style-name="T1373">sektoriuje</text:span><text:span text:style-name="T1374">,</text:span><text:span text:style-name="T1375"><text:s/></text:span><text:span text:style-name="T1376">namų ūki</text:span><text:span text:style-name="T1377">uose</text:span><text:span text:style-name="T1378">;</text:span></text:p>
      <text:p text:style-name="P1379"><text:span text:style-name="T1380">15.2.4.<text:s/></text:span><text:span text:style-name="T1381">s</text:span><text:span text:style-name="T1382">umažinti taršą NH</text:span><text:span text:style-name="T1383">3</text:span><text:span text:style-name="T1384">, didžiausią dėmesį skiriant taršos sumažinimui žemės ūkio sektoriuje;</text:span></text:p>
      <text:p text:style-name="P1385"><text:span text:style-name="T1386">15.2.5.<text:s/></text:span><text:span text:style-name="T1387">s</text:span><text:span text:style-name="T1388">umažinti taršą KD</text:span><text:span text:style-name="T1389">2,5</text:span><text:span text:style-name="T1390">, didžiausią dėmesį skiriant taršos sumažinimui iš namų ūkių.</text:span></text:p>
      <text:p text:style-name="P1391"><text:span text:style-name="T1392">15.3.</text:span><text:span text:style-name="T1393"><text:s/></text:span><text:span text:style-name="T1394">Antrasis<text:s/></text:span><text:span text:style-name="T1395">tikslas</text:span><text:span text:style-name="T1396"><text:s/>–<text:s/></text:span><text:span text:style-name="T1397">apriboti<text:s/></text:span><text:span text:style-name="T1398">taršą sunkiaisiais metalais ir patvariaisiais organiniais teršalais,<text:s/></text:span><text:span text:style-name="T1399">siekiant neviršyti ataskaitiniais 1990 m. išmesto kiekvieno jų kiekio,<text:s/></text:span><text:span text:style-name="T1400">didžiausią dėmesį skiriant taršos mažinimui iš pagrindinių teršėjų</text:span><text:span text:style-name="T1401">.</text:span></text:p>
      <text:p text:style-name="P1402"><text:span text:style-name="T1403">Išanalizavus išmestų<text:s/></text:span><text:span text:style-name="T1404">sunkiųjų metalų – kadmio (</text:span><text:span text:style-name="T1405">Cd</text:span><text:span text:style-name="T1406">), švino (</text:span><text:span text:style-name="T1407">Pb</text:span><text:span text:style-name="T1408">) ir gyvsidabrio</text:span><text:span text:style-name="T1409"><text:s/></text:span><text:span text:style-name="T1410">(</text:span><text:span text:style-name="T1411">Hg</text:span><text:span text:style-name="T1412">)</text:span><text:span text:style-name="T1413"><text:s/>kiekių dinamiką 1990</text:span><text:span text:style-name="T1414">–</text:span><text:span text:style-name="T1415">2015 m.</text:span><text:span text:style-name="T1416">,</text:span><text:span text:style-name="T1417"><text:s/>nustatyta, kad ypatingas dėmesys turėtų būti skiriamas išme</text:span><text:span text:style-name="T1418">tamo</text:span><text:span text:style-name="T1419"><text:s/>Cd kiekio<text:s/></text:span><text:span text:style-name="T1420">ribojimui</text:span><text:span text:style-name="T1421">. Nepaisant to, kad lyginant 1990<text:s/></text:span><text:span text:style-name="T1422">m. išmestą Cd kiekį<text:s/></text:span><text:span text:style-name="T1423">ir 2015 m. išmest</text:span><text:span text:style-name="T1424">ą</text:span><text:span text:style-name="T1425"><text:s/>Cd kiek</text:span><text:span text:style-name="T1426">į</text:span><text:span text:style-name="T1427"><text:s/></text:span><text:span text:style-name="T1428">galima būtų teigti<text:s/></text:span><text:span text:style-name="T1429">mažėjimo tendencij</text:span><text:span text:style-name="T1430">ą</text:span><text:span text:style-name="T1431">,<text:s/></text:span><text:span text:style-name="T1432">tačiau<text:s/></text:span><text:span text:style-name="T1433">viso laikotarpio duomenų analizė<text:s/></text:span><text:span text:style-name="T1434">rodo</text:span><text:span text:style-name="T1435">, kad beveik visais nagrinėjamo laikotarpio metais buvo<text:s/></text:span><text:span text:style-name="T1436">išmestas didesnis Cd kiekis nei</text:span><text:span text:style-name="T1437"><text:s/></text:span><text:span text:style-name="T1438">ataskaitiniais<text:s/></text:span><text:span text:style-name="T1439">1990 m. <text:s/>Tokia situaciją lemia, jog turi būti imamasi priemonių, kurios<text:s/></text:span><text:span text:style-name="T1440">užtikrintų, kad Plano įgyvendinimo laikotarpiu kasmet<text:s/></text:span><text:span text:style-name="T1441">nacionaliniu mastu<text:s/></text:span><text:span text:style-name="T1442">išmetamas Cd kiekis neviršytų 1990 m. išmesto kiekio</text:span><text:span text:style-name="T1443">.<text:s/></text:span><text:span text:style-name="T1444">Kadangi daugiausia Cd<text:s/></text:span><text:span text:style-name="T1445">išmetama</text:span><text:span text:style-name="T1446"><text:s/></text:span><text:span text:style-name="T1447">iš<text:s/></text:span><text:span text:style-name="T1448">namų ūki</text:span><text:span text:style-name="T1449">ų</text:span><text:span text:style-name="T1450">, dėmesys turėtų būti sutelktas į<text:s/></text:span><text:span text:style-name="T1451">šiame sektoriuje taikytinas veiksmingas<text:s/></text:span><text:span text:style-name="T1452">priemones</text:span><text:span text:style-name="T1453"><text:s/></text:span><text:span text:style-name="T1454">(šildymo įrenginių atnaujinim</text:span><text:span text:style-name="T1455">as,<text:s/></text:span><text:span text:style-name="T1456"><text:s/>jų atsisakym</text:span><text:span text:style-name="T1457">as</text:span><text:span text:style-name="T1458"><text:s/>jungiantis prie aplinkosauginiu požiūriu efektyvios<text:s/></text:span><text:span text:style-name="T1459">centralizuoto šilumos tiekimo sistemos (</text:span><text:span text:style-name="T1460">CŠT)</text:span><text:span text:style-name="T1461">, pakeičiant teršalų neišmetančiais AEI naudojančiais šildymo įrenginia</text:span><text:span text:style-name="T1462">i</text:span><text:span text:style-name="T1463">s</text:span><text:span text:style-name="T1464">,</text:span><text:span text:style-name="T1465"><text:s/>k</text:span><text:span text:style-name="T1466">itos kietojo kuro naudojimą mažinančios priemonės</text:span><text:span text:style-name="T1467">)</text:span><text:span text:style-name="T1468">.</text:span><text:span text:style-name="T1469"><text:s/></text:span><text:span text:style-name="T1470">Kitų sunkiųjų metalų – Pb ir Hg –<text:s/></text:span><text:span text:style-name="T1471">pagrindiniai<text:s/></text:span><text:span text:style-name="T1472">išmetimo šaltiniai<text:s/></text:span><text:span text:style-name="T1473">2015 m. buvo atitinkamai šilumos gamyba namų ūkiuose ir deginimo procesai mineralinių medžiagų apdirbimo pramonėje</text:span><text:span text:style-name="T1474">. Atsižvelgiant į tai, kad i</text:span><text:span text:style-name="T1475">šmest</text:span><text:span text:style-name="T1476">as</text:span><text:span text:style-name="T1477"><text:s/>Pb ir Hg kieki</text:span><text:span text:style-name="T1478">s</text:span><text:span text:style-name="T1479"><text:s/>nuo 2007 m. ne</text:span><text:span text:style-name="T1480">viršija 1990 m</text:span><text:span text:style-name="T1481">.<text:s/></text:span><text:span text:style-name="T1482">išmesto šių teršalų kiekio</text:span><text:span text:style-name="T1483">, todėl<text:s/></text:span><text:span text:style-name="T1484">šiuose sektoriuose<text:s/></text:span><text:span text:style-name="T1485">nuo 2020 m.<text:s/></text:span><text:span text:style-name="T1486">taikant<text:s/></text:span><text:span text:style-name="T1487">prevencines<text:s/></text:span><text:span text:style-name="T1488">ir taršos mažinimo kitais teršalais<text:s/></text:span><text:span text:style-name="T1489">priemones</text:span><text:span text:style-name="T1490"><text:s/>bus prisidedama ir išmetamo patvariųjų organinių teršalų kiekio mažinimo</text:span><text:span text:style-name="T1491">.</text:span></text:p>
      <text:p text:style-name="P1492">Išmestam patvariųjų organinių teršalų kiekiui (išskyrus heksachlorbenzeną)<text:s/>taip pat<text:s/>daugiausia įtakos turi<text:s/>namų ūkiai. Heksachlorbenzeno pagrindinis taršos šaltinis yra<text:s/>viešoji<text:s/>energijos gamyba<text:s/>Visų patvariųjų organinių teršalų kiekiai<text:s/>nuo 2007 m.<text:s/>neviršijo<text:s/>ataskaitiniais 1990 m. išmesto kiekio<text:s/>(kai kurių teršalų<text:s/>neviršija<text:s/>nuo 1992 m.), todėl<text:s/>veiksmingos namų ūkiuose taikytinos<text:s/>priemonės, padėtų išlaikyti tokią tendenciją ir dar labiau sumažinti išmetamą<text:s/>patvariųjų organinių teršalų kiekį.<text:s/></text:p>
      <text:p text:style-name="P1493"><text:span text:style-name="T1494">Svarbu pažymėti, kad didžiųjų miestų OKT stotyse dažnai fiksuojamas vieno iš šių patvariųjų organinių teršalų – benzo(a)pireno – metinės siektinos<text:s/></text:span><text:span text:style-name="T1495">ribinės<text:s/></text:span><text:span text:style-name="T1496">vertės aplinkos ore (1 ng/m</text:span><text:span text:style-name="T1497">3</text:span><text:span text:style-name="T1498">) viršijimas, kurio koncentracija aplinkos ore ypač išauga prasidėjus šildymo laikotarpiui.<text:s/></text:span><text:span text:style-name="T1499">Tokį padidėjimą lemia<text:s/></text:span><text:span text:style-name="T1500">kietojo kuro deginim</text:span><text:span text:style-name="T1501">as</text:span><text:span text:style-name="T1502"><text:s/>namų ūkių židiniuose, įprastinėse krosnyse, neefektyviai veikiančiuose katiluose</text:span><text:span text:style-name="T1503"><text:s/>ir kituose kietąjį kurą naudojančiuose šildymo įrenginiuose</text:span><text:span text:style-name="T1504">.</text:span><text:span text:style-name="T1505"><text:s/>Todėl namų ūkiams skirtos priemonės prisidės ir prie šio sveikatai pavojingo teršalo koncentracijos aplinkos ore mažinimo.</text:span></text:p>
      <text:p text:style-name="P1506"><text:span text:style-name="T1507">15.4.</text:span><text:span text:style-name="T1508"><text:s/></text:span><text:span text:style-name="T1509">Antrajam</text:span><text:span text:style-name="T1510"><text:s/></text:span><text:span text:style-name="T1511">tikslui</text:span><text:span text:style-name="T1512"><text:s/>įgyvendinti numatomi tokie<text:s/></text:span><text:span text:style-name="T1513">uždaviniai</text:span><text:span text:style-name="T1514">:</text:span></text:p>
      <text:p text:style-name="P1515"><text:span text:style-name="T1516">15.4.1.<text:s/></text:span><text:span text:style-name="T1517">apriboti</text:span><text:span text:style-name="T1518"><text:s/>taršą sunkiaisiais metalais (Cd, Pb, Hg), didžiausią dėmesį skiriant taršos sumažinimui iš namų ūkių;<text:s/></text:span></text:p>
      <text:soft-page-break/>
      <text:p text:style-name="P1519"><text:span text:style-name="T1520">15.4.2.<text:s/></text:span><text:span text:style-name="T1521">apriboti<text:s/></text:span><text:span text:style-name="T1522">taršą patvariaisiais organiniais teršalais (benzo(a)pirenu, benzo(b)fluorantenu, benzo(k)fluorantenu, indeno(1,2,3-cd)pirenu, dioksinais/furanais (PCDD/F), heksachlorbenzenu), didžiausią dėmesį skiriant taršos sumažinimui iš namų ūkių.</text:span></text:p>
      <text:p text:style-name="P1523"><text:span text:style-name="T1524">15.5.</text:span><text:span text:style-name="T1525"><text:s/></text:span><text:span text:style-name="T1526">Trečiasis</text:span><text:span text:style-name="T1527"><text:s/>tikslas</text:span><text:span text:style-name="T1528"><text:s/>–<text:s/></text:span><text:span text:style-name="T1529">modernizuoti aplinkos oro taršos atskaitomybės ir monitoringo sistemas, didinant jų rezultatų prieinamumą visoms suinteresuotoms šalims</text:span><text:span text:style-name="T1530">.</text:span></text:p>
      <text:p text:style-name="P1531">Remdamosi Direktyvos 8 straipsniu, valstybės narės privalo rengti ir kasmet atnaujinti nacionalines išmetamųjų teršalų apskaitas, siekdamos naudoti antro arba aukštesnio lygio (išsamesnę) (ne žemesnio kaip TIER2 lygio)<text:s/>apskaitos<text:s/>metodiką, rengti ir kas ketverius metus atnaujinti<text:s/>nacionalines išmetamųjų teršalų erdvinio pasiskirstymo apskaitas,<text:s/>didelių sutelktųjų taršos šaltinių apskaitas, rengti<text:s/>Direktyvoje nurodytų<text:s/>teršalų nacionalines prognozes. Siekiant<text:s/>tai<text:s/>įgyvendinti ir<text:s/>pasiekti<text:s/>kuo didesnį apskaitos detalumo<text:s/>(išsamumo)<text:s/>lygį, kuris kuo geriau atskleistų<text:s/>kiekvieno apskaitomo teršalo<text:s/>taršos šaltinius,<text:s/>jų poveikio mastą oro taršai, turi būti nuolat tobulinami administraciniai gebėjimai<text:s/>apskaitos vykdymui, išmetamo teršalų kiekio prognozavimui, apskaitos ataskaitų rengimui ir jų pateikimui<text:s/>nustatyta tvarka ir terminais<text:s/>tarptautinėms<text:s/>ir ES<text:s/>institucijoms,<text:s/>taip pat<text:s/>nacionalinėms suinteresuotoms institucijoms, savivaldybėms<text:s/>sprendimas dėl oro taršos valdymo ir oro kokybės gerinimo priimti, visuomenės informavimui.<text:s/></text:p>
      <text:p text:style-name="P1532"><text:span text:style-name="T1533">Pažymėtina</text:span><text:span text:style-name="T1534">,<text:s/></text:span><text:span text:style-name="T1535">kad<text:s/></text:span><text:span text:style-name="T1536">Vyriausybės programoje<text:s/></text:span><text:span text:style-name="T1537">1.5.3 darbo<text:s/></text:span><text:span text:style-name="T1538">„</text:span><text:span text:style-name="T1539">Teisinių ir ekonominių priemonių sukūrimas, siekiant sumažinti oro taršą ir klimato kaitą“<text:s/></text:span><text:span text:style-name="T1540">1<text:s/></text:span><text:span text:style-name="T1541">priemonė</text:span><text:span text:style-name="T1542"><text:s/></text:span><text:span text:style-name="T1543">yra<text:s/></text:span><text:span text:style-name="T1544">„S</text:span><text:span text:style-name="T1545">ustiprinti a</text:span><text:span text:style-name="T1546">dministracini</text:span><text:span text:style-name="T1547">us</text:span><text:span text:style-name="T1548"><text:s/>gebėjim</text:span><text:span text:style-name="T1549">us</text:span><text:span text:style-name="T1550"><text:s/>ir<text:s/></text:span><text:span text:style-name="T1551">vykdyti<text:s/></text:span><text:span text:style-name="T1552">nacionalin</text:span><text:span text:style-name="T1553">ę</text:span><text:span text:style-name="T1554"><text:s/>į aplinkos orą išmetamo teršalų kiekio apskait</text:span><text:span text:style-name="T1555">ą</text:span><text:span text:style-name="T1556">, taikant kuo didesnį detalumo lygį (TIER 2 ar didesnį), kad būtų užtikrintas tarptautinių ir ES teisės aktų reikalaujamas apskaitos tikslumas, išsamumas, skaidrumas, nuoseklumas, duomenų atsekamumas, ir<text:s/></text:span><text:span text:style-name="T1557">apskaitos duomenų pagrindu priimti<text:s/></text:span><text:span text:style-name="T1558">sprendim</text:span><text:span text:style-name="T1559">ai</text:span><text:span text:style-name="T1560"><text:s/>aplinkos oro taršai mažinti</text:span><text:span text:style-name="T1561">“</text:span><text:span text:style-name="T1562">.</text:span></text:p>
      <text:p text:style-name="P1563">Siekiant Direktyvoje nustatytų reikalavimų<text:s/>visiško<text:s/>įgyvendinimo,<text:s/>įskaitant reikalavimo viešai skelbti visas ataskaitas,<text:s/>būtina kasmet<text:s/>AAA vykdant<text:s/>nacionalinę<text:s/>oro taršos apskaitą<text:s/>ir prognozes<text:s/>parengti<text:s/>išsamią, suprantamą, argumentuotą oro taršos, jos pokyčių, pokyčių priežasčių ir t. t., oro taršos prognozių apžvalgą, kuri būtų skirta<text:s/>ne tik<text:s/>suinteresuotoms institucijoms<text:s/>(sprendimams dėl tolesnio poreikio mažinti (valdyti) oro taršą priimti),<text:s/>bet ir<text:s/>visuomenei, siekiant didinti visuomenės sąmoningumą aplinkos oro taršos srityje.</text:p>
      <text:p text:style-name="P1564"><text:span text:style-name="T1565">Atsižvelgiant į<text:s/></text:span><text:span text:style-name="T1566">tarptautinių organizacijų deklaruojamą<text:s/></text:span><text:span text:style-name="T1567">oro taršos<text:s/></text:span><text:span text:style-name="T1568">neigiamą<text:s/></text:span><text:span text:style-name="T1569">poveikį žmonių sveikatai, būtina reguliariai ver</text:span><text:span text:style-name="T1570">tinti nacionaliniu<text:s/></text:span><text:span text:style-name="T1571">ir vietos<text:s/></text:span><text:span text:style-name="T1572">mastu oro tar</text:span><text:span text:style-name="T1573">šos<text:s/></text:span><text:span text:style-name="T1574">poveikį<text:s/></text:span><text:span text:style-name="T1575">žmonių sveikatai</text:span><text:span text:style-name="T1576">, prognozuojamus šio poveikio pokyčius<text:s/></text:span><text:span text:style-name="T1577">dėl oro taršos mažinimo priemonių įgyvendinimo<text:s/></text:span><text:span text:style-name="T1578">siekiant oro taršos mažinimo tikslų 2020 ir 2030 m.</text:span><text:span text:style-name="T1579">, kitų TTOTP konvencija reguliuojamų teršalų (sunkiųjų metalų, patvariųjų organinių teršalų) mažinimo</text:span><text:span text:style-name="T1580">.</text:span><text:span text:style-name="T1581"><text:s/>Vadovaujantis toki</text:span><text:span text:style-name="T1582">o</text:span><text:span text:style-name="T1583"><text:s/>vertinim</text:span><text:span text:style-name="T1584">o</text:span><text:span text:style-name="T1585"><text:s/></text:span><text:span text:style-name="T1586">rezultatais<text:s/></text:span><text:span text:style-name="T1587">būtų argumentuojamas poreikis priimti, jei reikėtų, papildomus sprendimus oro taršai valdyti</text:span><text:span text:style-name="T1588">. Tokių rezultatų sklaida visuomenėje<text:s/></text:span><text:span text:style-name="T1589">reikšmingai<text:s/></text:span><text:span text:style-name="T1590">padidintų visuomenės informuotumą apie oro taršos neigiamą poveikį sveikatai, paskatintų</text:span><text:span text:style-name="T1591"><text:s/>(paakintų)</text:span><text:span text:style-name="T1592"><text:s/>patiems prisidėti prie oro taršos mažinimo</text:span><text:span text:style-name="T1593">, pavyzdžiui,</text:span><text:span text:style-name="T1594"><text:s/>keičiant nusistovėjusius judumo (susisiekimo) įpročius</text:span><text:span text:style-name="T1595"><text:s/>ir daugiau naudojantis bevarikliu, visuomeniniu transportu, daugiau vaikštant</text:span><text:span text:style-name="T1596">,<text:s/></text:span><text:span text:style-name="T1597">apsirūpinimo šiluma įpročius (būdą) ir</text:span><text:span text:style-name="T1598"><text:s/></text:span><text:span text:style-name="T1599">pan</text:span><text:span text:style-name="T1600">.</text:span><text:span text:style-name="T1601"><text:s/></text:span></text:p>
      <text:p text:style-name="P1602"><text:span text:style-name="T1603">Aplinkos oro tarša neigiamai veikia ne tik žmonių sveikatą,<text:s/></text:span><text:span text:style-name="T1604">bet ir</text:span><text:span text:style-name="T1605"><text:s/>ekosistemas. Tarša SO</text:span><text:span text:style-name="T1606">2</text:span><text:span text:style-name="T1607"><text:s/>neigiamai veikia paviršinio vandens kokybę, gyvūnų sveikatą, keičiant jų gyvenimo trukmę, reprodukcines galimybes ir kt. Tarša NO</text:span><text:span text:style-name="T1608">x</text:span><text:span text:style-name="T1609"><text:s/>sukelia dirvos rūgštėjimą, taip pat neigiamai veikia biologinę įvairovę dėl rūgščių kritulių, gali naikinti natūralias gyvūnų ar paukščių buveines. Tarša NMLOJ neigiamai veikia gyvūniją dėl kancerogenų, mutagenų ir toksiškumo reprodukcijai. Dėl NMLOJ ir NO</text:span><text:span text:style-name="T1610">x</text:span><text:span text:style-name="T1611"><text:s/>susidarantis ozonas neigiamai gali daryti neigiamą poveikį augalų genotipui ir įprastai vykstantiems gyvybiniams procesams, pavyzdžiui, fotosintezei, augimui ir pan. Dėl ozono poveikio sulėtėja augalų augimas, augalai pasidengia dėmėmis, mažėja sausos ir žalios biomasės kiekis, tai turi neigiamą poveikį ne tik augalams, bet ir dirvožemiui bei gyvūnijai.<text:s/></text:span><text:span text:style-name="T1612">Didelis<text:s/></text:span><text:span text:style-name="T1613">NH</text:span><text:span text:style-name="T1614">3</text:span><text:span text:style-name="T1615"><text:s/></text:span><text:span text:style-name="T1616">kiekis neigiamai veikia dirvožemį, paviršinius ir požeminius vandenis, sukeldamas deguonies vandenyje mažėjimą ir vandens gyvūnų nykimą, taip pat sukeldamas grėsmę gyvūnų sveikatai, jo<text:s/></text:span><text:span text:style-name="T1617">patekimas į vandens sistemas gali sukelti eutrofikaciją, t. y. ekosistemų kitimą.<text:s/></text:span><text:span text:style-name="T1618">Tarša KD</text:span><text:span text:style-name="T1619">2,5</text:span><text:span text:style-name="T1620"><text:s/>gali veikti klimato veiksnius, tokius kaip debesuotumas, šviesos sklaida</text:span><text:span text:style-name="T1621">,</text:span><text:span text:style-name="T1622"><text:s/>sugertis ir pan.</text:span><text:span text:style-name="T1623"><text:s/>Sunkieji metalai neigiamai veikia dirvožemį, vandenis, augalų augimą, gyvūnų sveikatą, sukeldami organų<text:s/></text:span><text:soft-page-break/><text:span text:style-name="T1624">pakitimus ir sunkias ligas. Patvarieji organiniai teršalai neigiamai veikia natūralias buveines ir biologinę įvairovę, gali prasiskverbti į požeminį vandenį ir užteršti dirvožemį.</text:span></text:p>
      <text:p text:style-name="P1625"><text:span text:style-name="T1626">15.6.</text:span><text:span text:style-name="T1627"><text:s/></text:span><text:span text:style-name="T1628">Trečiajam</text:span><text:span text:style-name="T1629"><text:s/>tikslui</text:span><text:span text:style-name="T1630"><text:s/>pasiekti numatomi<text:s/></text:span><text:span text:style-name="T1631">uždaviniai</text:span><text:span text:style-name="T1632">:</text:span></text:p>
      <text:p text:style-name="P1633"><text:span text:style-name="T1634">15.6.1.<text:s/></text:span><text:span text:style-name="T1635">p</text:span><text:span text:style-name="T1636">adidinti<text:s/></text:span><text:span text:style-name="T1637"><text:s/>išmetamų į aplinkos orą teršalų apskaitos</text:span><text:span text:style-name="T1638"><text:s/></text:span><text:span text:style-name="T1639"><text:s/></text:span><text:span text:style-name="T1640">ir prognozių kokybę, patikimumą, išsamumą</text:span><text:span text:style-name="T1641"><text:s/>ir<text:s/></text:span><text:span text:style-name="T1642">apskaitos ataskaitų<text:s/></text:span><text:span text:style-name="T1643">viešinimą</text:span><text:span text:style-name="T1644">;</text:span></text:p>
      <text:p text:style-name="P1645"><text:span text:style-name="T1646">15.6.2.<text:s/></text:span><text:span text:style-name="T1647">s</text:span><text:span text:style-name="T1648">tiprinti aplinkos oro<text:s/></text:span><text:span text:style-name="T1649">taršos<text:s/></text:span><text:span text:style-name="T1650">poveikio sveikatai ir ekosistemoms<text:s/></text:span><text:span text:style-name="T1651">stebėsenos</text:span><text:span text:style-name="T1652"><text:s/>vykdymą ir jos vertinimo rezul</text:span><text:span text:style-name="T1653">t</text:span><text:span text:style-name="T1654">atų viešinimą</text:span><text:span text:style-name="T1655">;</text:span></text:p>
      <text:p text:style-name="P1656">16.<text:s/>Plano<text:s/>tikslų ir uždavinių įgyvendinimo vertinimo kriterijai<text:s/>ir jų reikšmės pateiktos Plano 1<text:s/>priede.</text:p>
      <text:p text:style-name="P1657">17.<text:s/>Priemonės nustatytiems tikslams ir uždaviniams pasiekti<text:s/>bei jų poveikis<text:s/>išmetamam<text:s/>teršalų kiekiui pateiktas Plano 2<text:s/>priede.</text:p>
      <text:p text:style-name="P1658"/>
      <text:h text:style-name="Heading2" text:outline-level="2">III SKYRIUS</text:h>
      <text:h text:style-name="Heading2" text:outline-level="2">PLANO ĮGYVENDINIMAS, PERŽIŪRA IR ATSKAITOMYBĖ</text:h>
      <text:p text:style-name="P1659"/>
      <text:p text:style-name="P1660">18.<text:s/>Planą<text:s/>įgyvendina ir už Plano priemonių vykdymą pagal kompetenciją atsako<text:s/>Lietuvos Respublikos aplinkos ministerija,<text:s/>Lietuvos Respublikos ūkio ministerija,<text:s/>Lietuvos Respublikos sveikatos apsaugos ministerija,<text:s/>Lietuvos Respublikos žemės ūkio ministerija,<text:s/>Lietuvos Respublikos susisiekimo ministerija,<text:s/>Lietuvos Respublikos energetikos ministerija,<text:s/>Lietuvos Respublikos finansų ministerija,<text:s/>Lietuvos Respublikos vidaus reikalų ministerija,<text:s/>Lietuvos Respublikos švietimo<text:s/>ir mokslo<text:s/>ministerija,<text:s/>kitos<text:s/>Plane<text:s/>nurodytos<text:s/>institucijos,<text:s/>savivaldybės.<text:s/>Savivaldybės atsakingos už Plane joms įgyvendinti numatytas priemones.<text:s/>Įgyvendinant Plane numatytas priemones<text:s/>siūloma dalyvauti ūkio subjektams, darantiems didelę įtaką aplinkos oro taršai (pavyzdžiui, veikiantiems pramonės sektoriuje ar viešosios elektros energijos gamybos sektoriuje), taip pat<text:s/>įsitraukti<text:s/>namų ūkiams, išnaudojant galimybes gauti finansines paskatas ir kitokiu Plano priemonėse numatytu būdu.<text:s/></text:p>
      <text:p text:style-name="P1661">19.<text:s/>Plano<text:s/>įgyvendinimo priemonės finansuojamos iš<text:s/>Lietuvos Respublikos<text:s/>valstybės biudžeto asignavimų, numatytų jas įgyvendinančioms institucijoms, Europos Sąjungos paramos ir kitų teisėtai gautų lėšų.<text:s/>Savivaldybės<text:s/>Plane nurodytas priemones<text:s/>įgyvendina naudodamos<text:s/>savivaldybių biudžetų lėšas, Europos Sąjungos paramos ir kitas teisėtai gautas lėšas.<text:s/>Ūkio subjektai Plane nurodytas priemones įgyvendina naudodami<text:s/>savo lėšas, Europos Sąjungos paramos ir kitas teisėtai gautas lėšas.</text:p>
      <text:p text:style-name="P1662"><text:span text:style-name="T1663">20.<text:s/></text:span><text:span text:style-name="T1664">Lietuvos Respublikos a</text:span><text:span text:style-name="T1665">plinkos ministerija</text:span><text:span text:style-name="T1666"><text:s/></text:span><text:span text:style-name="T1667">vykdo</text:span><text:span text:style-name="T1668"><text:s/></text:span><text:span text:style-name="T1669">Plano peržiūrą<text:s/></text:span><text:span text:style-name="T1670">ne rečiau kaip<text:s/></text:span><text:span text:style-name="T1671">kas ketverius metus ir, esant poreikiui</text:span><text:span text:style-name="T1672"><text:s/>įgyvendinti<text:s/></text:span><text:span text:style-name="T1673">kitas</text:span><text:span text:style-name="T1674"><text:s/>priemones 2025 m. tarpinia</text:span><text:span text:style-name="T1675">ms</text:span><text:span text:style-name="T1676"><text:s/></text:span><text:span text:style-name="T1677">oro taršos mažinimo tiksla</text:span><text:span text:style-name="T1678">ms</text:span><text:span text:style-name="T1679"><text:s/></text:span><text:span text:style-name="T1680">arba 2030 m. oro taršos mažinimo tiksla</text:span><text:span text:style-name="T1681">ms pasiekti</text:span><text:span text:style-name="T1682">,<text:s/></text:span><text:span text:style-name="T1683">jį<text:s/></text:span><text:span text:style-name="T1684">atnaujina</text:span><text:span text:style-name="T1685">.<text:s/></text:span></text:p>
      <text:p text:style-name="P1686"><text:span text:style-name="T1687">21.<text:s/></text:span><text:span text:style-name="T1688">Plano</text:span><text:span text:style-name="T1689"><text:s/>įgyvendinimą koordinuoja</text:span><text:span text:style-name="T1690">,</text:span><text:span text:style-name="T1691"><text:s/></text:span><text:span text:style-name="T1692">tikslų<text:s/></text:span><text:span text:style-name="T1693">ir priemonių<text:s/></text:span><text:span text:style-name="T1694">įgyvendinimo stebėseną vykdo<text:s/></text:span><text:span text:style-name="T1695">Lietuvos Respublikos a</text:span><text:span text:style-name="T1696">plinkos</text:span><text:span text:style-name="T1697"><text:s/>ministerija</text:span><text:span text:style-name="T1698">. Tikslų ir priemonių įgyvendinimo stebėsena vykdoma</text:span><text:span text:style-name="T1699"><text:s/>vadovau</text:span><text:span text:style-name="T1700">jantis</text:span><text:span text:style-name="T1701"><text:s/></text:span><text:span text:style-name="T1702">AAA</text:span><text:span text:style-name="T1703"><text:s/></text:span><text:span text:style-name="T1704">kasmet pagal Direktyvos reikalavimus<text:s/></text:span><text:span text:style-name="T1705">vykdomos nacionalinės į aplinkos orą išmetamų teršalų apskaitos (ir prognozių) duomenimis</text:span><text:span text:style-name="T1706">.</text:span><text:span text:style-name="T1707"><text:s/></text:span><text:bookmark-end text:name="_Toc503885112"/></text:p>
      <text:p text:style-name="P1708"><text:span text:style-name="T1709">22.<text:s/></text:span><text:span text:style-name="T1710">Lietuvos Respublikos aplinkos ministerija metinėje veiklos ataskaitoje teikia Lietuvos Respublikos Vyriausybei informaciją apie<text:s/></text:span><text:span text:style-name="T1711">Plano<text:s/></text:span><text:span text:style-name="T1712">įgyvendinimą. Visuomenė apie<text:s/></text:span><text:span text:style-name="T1713">Plano<text:s/></text:span><text:span text:style-name="T1714">įgyvendinimą informuojama kasmet – Lietuvos Respublikos aplinkos ministerijos interneto svetainėje viešai paskelbiam</text:span><text:span text:style-name="T1715">a</text:span><text:span text:style-name="T1716"><text:s/>Lietuvos Respublikos Vyriausybei</text:span><text:span text:style-name="T1717"><text:s/></text:span><text:span text:style-name="T1718">teikiama metinė veiklos ataskaita, AAA internet</text:span><text:span text:style-name="T1719">o</text:span><text:span text:style-name="T1720"><text:s/>svetainėje paskelbiami<text:s/></text:span><text:span text:style-name="T1721">nacionalinės į aplinkos orą išmetamų teršalų apskaitos (ir prognozių) duomenys.</text:span></text:p>
      <text:p text:style-name="P1722"><text:span text:style-name="T1723">23.<text:s/></text:span><text:span text:style-name="T1724">Planas ir atnaujintas planas teikiami Europos Komisijai. Atnaujintas planas Europos Komisijai pateikiamas per 2 mėnesius nuo jo patvirtinimo.</text:span></text:p>
      <text:p text:style-name="P1725"/>
      <text:p text:style-name="P1726">______________________________</text:p>
      <text:p text:style-name="P1727"/>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00%"/>
      <style:text-properties style:font-name-asian="Times New Roman" style:font-name-complex="Times New Roman" fo:font-weight="bold" style:font-weight-asian="bold" style:font-weight-complex="bold" fo:text-transform="uppercase"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line-height="100%"/>
      <style:text-properties style:font-name-asian="Times New Roman" style:font-name-complex="Times New Roman" fo:font-weight="bold" style:font-weight-asian="bold" style:font-weight-complex="bold" fo:text-transform="uppercase" style:font-size-complex="16pt" fo:language="lt" fo:country="LT" fo:hyphenate="false"/>
    </style:style>
    <style:style style:name="Heading3" style:display-name="Heading 3" style:family="paragraph" style:parent-style-name="Normal" style:next-style-name="Normal" style:default-outline-level="3">
      <style:paragraph-properties fo:keep-with-next="always" fo:keep-together="always" fo:text-align="center" fo:line-height="150%"/>
      <style:text-properties style:font-name-asian="Times New Roman" style:font-name-complex="Times New Roman" fo:font-weight="bold" style:font-weight-asian="bold" style:font-weight-complex="bold" fo:text-transform="uppercase" style:font-size-complex="14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1388in" fo:line-height="150%"/>
      <style:text-properties style:font-name-asian="Times New Roman" style:font-name-complex="Times New Roman" fo:font-weight="bold" style:font-weight-asian="bold" style:font-weight-complex="bold" style:font-style-complex="italic" style:font-size-complex="12pt" fo:hyphenate="false"/>
    </style:style>
    <style:style style:name="Heading5" style:display-name="Heading 5" style:family="paragraph" style:parent-style-name="Normal" style:next-style-name="Normal" style:default-outline-level="5">
      <style:paragraph-properties fo:keep-with-next="always" fo:keep-together="always" fo:text-align="start" fo:line-height="100%" fo:margin-left="0.2479in" fo:text-indent="-0.2479in">
        <style:tab-stops/>
      </style:paragraph-properties>
      <style:text-properties style:font-name-asian="Times New Roman" style:font-name-complex="Times New Roman" fo:color="#A4A4A4" fo:font-size="9pt" style:font-size-asian="9pt" fo:hyphenate="false"/>
    </style:style>
    <style:style style:name="Heading6" style:display-name="Heading 6" style:family="paragraph" style:parent-style-name="Normal" style:next-style-name="Normal" style:default-outline-level="6">
      <style:paragraph-properties fo:keep-with-next="always" fo:keep-together="always" fo:text-align="start" fo:line-height="100%" fo:margin-left="0.25in">
        <style:tab-stops/>
      </style:paragraph-properties>
      <style:text-properties style:font-name-asian="Times New Roman" style:font-name-complex="Times New Roman" style:font-style-complex="italic" fo:color="#A4A4A4" fo:font-size="9pt" style:font-size-asian="9pt" fo:hyphenate="false"/>
    </style:style>
    <style:style style:name="Heading7" style:display-name="Heading 7" style:family="paragraph" style:parent-style-name="Normal" style:next-style-name="Normal" style:default-outline-level="7">
      <style:paragraph-properties fo:keep-with-next="always" fo:keep-together="always" fo:text-align="center" fo:line-height="150%"/>
      <style:text-properties style:font-name-asian="Times New Roman" style:font-name-complex="Times New Roman" fo:font-weight="bold" style:font-weight-asian="bold"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list-style-name="LFO5">
      <style:paragraph-properties fo:text-align="justify" fo:margin-bottom="0in" style:line-height-at-least="0.25in" fo:margin-left="0in" fo:text-indent="0.5in">
        <style:tab-stops/>
      </style:paragraph-properties>
      <style:text-properties style:font-name="Times New Roman" fo:color="#000000" fo:font-size="12pt" style:font-size-asian="12pt" style:font-size-complex="10.5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20pt" fo:language="en" fo:country="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4pt" fo:language="en" fo:country="US"/>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fo:language="en" fo:country="US"/>
    </style:style>
    <style:style style:name="Heading5Char" style:display-name="Heading 5 Char" style:family="text" style:parent-style-name="DefaultParagraphFont">
      <style:text-properties style:font-name="Times New Roman" style:font-name-asian="Times New Roman" style:font-name-complex="Times New Roman" fo:color="#A4A4A4" fo:font-size="9pt" style:font-size-asian="9pt" style:font-size-complex="10.5pt" fo:language="en" fo:country="US"/>
    </style:style>
    <style:style style:name="Heading6Char" style:display-name="Heading 6 Char" style:family="text" style:parent-style-name="DefaultParagraphFont">
      <style:text-properties style:font-name="Times New Roman" style:font-name-asian="Times New Roman" style:font-name-complex="Times New Roman" style:font-style-complex="italic" fo:color="#A4A4A4" fo:font-size="9pt" style:font-size-asian="9pt" style:font-size-complex="10.5pt" fo:language="en" fo:country="US"/>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style:font-style-complex="italic" fo:color="#000000" fo:font-size="12pt" style:font-size-asian="12pt" style:font-size-complex="10.5pt" fo:language="en" fo:country="US"/>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fo:language="en" fo:country="US"/>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fo:language="en" fo:country="US"/>
    </style:style>
    <style:style style:name="SCHeader4" style:display-name="SC Header 4" style:family="paragraph" style:parent-style-name="Heading4" style:default-outline-level="4">
      <style:text-properties fo:hyphenate="false"/>
    </style:style>
    <style:style style:name="SCHeader4Diagrama" style:display-name="SC Header 4 Diagrama" style:family="text" style:parent-style-name="Heading4Char">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fo:language="en" fo:country="US"/>
    </style:style>
    <style:style style:name="Header" style:display-name="Header" style:family="paragraph" style:parent-style-name="Normal" style:list-style-name="LFO5">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font-size-complex="10.5pt" fo:language="en" fo:country="US"/>
    </style:style>
    <style:style style:name="Footer" style:display-name="Footer" style:family="paragraph" style:parent-style-name="Normal" style:list-style-name="LFO5">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font-size-complex="10.5pt" fo:language="en" fo:country="US"/>
    </style:style>
    <style:style style:name="Title" style:display-name="Title" style:family="paragraph" style:parent-style-name="Normal" style:next-style-name="Normal" style:list-style-name="LFO5">
      <style:paragraph-properties fo:text-indent="-0.4923in"/>
      <style:text-properties style:font-name="Cambria" fo:font-size="23pt" style:font-size-asian="23pt" style:font-size-complex="23pt" fo:hyphenate="false"/>
    </style:style>
    <style:style style:name="TitleChar" style:display-name="Title Char" style:family="text" style:parent-style-name="DefaultParagraphFont">
      <style:text-properties style:font-name="Cambria" fo:color="#000000" fo:font-size="23pt" style:font-size-asian="23pt" style:font-size-complex="23pt" fo:language="en" fo:country="US"/>
    </style:style>
    <style:style style:name="Subtitle" style:display-name="Subtitle" style:family="paragraph" style:parent-style-name="Normal" style:next-style-name="Normal" style:list-style-name="LFO5">
      <style:text-properties style:font-name-asian="Times New Roman" style:font-name-complex="Times New Roman" style:font-style-complex="italic" fo:color="#A4A4A4" fo:letter-spacing="0.0104in" fo:font-size="14pt" style:font-size-asian="14pt" style:font-size-complex="14pt" fo:hyphenate="false"/>
    </style:style>
    <style:style style:name="SubtitleChar" style:display-name="Subtitle Char" style:family="text" style:parent-style-name="DefaultParagraphFont">
      <style:text-properties style:font-name="Times New Roman" style:font-name-asian="Times New Roman" style:font-name-complex="Times New Roman" style:font-style-complex="italic" fo:color="#A4A4A4" fo:letter-spacing="0.0104in" fo:font-size="14pt" style:font-size-asian="14pt" style:font-size-complex="14pt" fo:language="en" fo:country="US"/>
    </style:style>
    <style:style style:name="BalloonText" style:display-name="Balloon Text" style:family="paragraph" style:parent-style-name="Normal" style:list-style-name="LFO5">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en" fo:country="US"/>
    </style:style>
    <style:style style:name="ListParagraph" style:display-name="List Paragraph" style:family="paragraph" style:parent-style-name="Bullet" style:list-style-name="LFO2">
      <style:paragraph-properties fo:margin-left="0in" fo:text-indent="0.5in">
        <style:tab-stops/>
      </style:paragraph-properties>
      <style:text-properties fo:language="en" fo:country="GB" fo:hyphenate="false"/>
    </style:style>
    <style:style style:name="Bullet" style:display-name="Bullet" style:family="paragraph" style:parent-style-name="Normal" style:list-style-name="LFO2">
      <style:text-properties fo:hyphenate="false"/>
    </style:style>
    <style:style style:name="BodyText" style:display-name="Body Text" style:family="paragraph" style:parent-style-name="Normal" style:list-style-name="LFO5">
      <style:paragraph-properties style:punctuation-wrap="simple" style:text-autospace="none" style:vertical-align="baseline" fo:margin-bottom="0.1944in" style:line-height-at-least="0.1944in">
        <style:tab-stops>
          <style:tab-stop style:type="left" style:position="0.8861in"/>
          <style:tab-stop style:type="left" style:position="1.0833in"/>
        </style:tab-stops>
      </style:paragraph-properties>
      <style:text-properties style:font-name-asian="Times New Roman" style:font-name-complex="Times New Roman" style:use-window-font-color="true" style:font-size-complex="10pt" fo:language="en" fo:country="GB" style:language-asian="da" style:country-asian="DK"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da" style:country-asian="DK"/>
    </style:style>
    <style:style style:name="Caption" style:display-name="Caption" style:family="paragraph" style:parent-style-name="Normal" style:next-style-name="BodyText" style:list-style-name="LFO5">
      <style:paragraph-properties style:punctuation-wrap="simple" style:text-autospace="none" style:vertical-align="baseline" fo:margin-top="0.0972in" fo:margin-bottom="0.0972in" style:line-height-at-least="0.1736in" fo:margin-left="0.8861in" fo:text-indent="-0.8861in">
        <style:tab-stops>
          <style:tab-stop style:type="left" style:position="0in"/>
          <style:tab-stop style:type="left" style:position="0.1972in"/>
        </style:tab-stops>
      </style:paragraph-properties>
      <style:text-properties style:font-name-asian="Times New Roman" style:font-name-complex="Times New Roman" fo:font-style="italic" style:font-style-asian="italic" style:use-window-font-color="true" fo:font-size="9.5pt" style:font-size-asian="9.5pt" style:font-size-complex="10pt" fo:language="en" fo:country="GB" style:language-asian="da" style:country-asian="DK" fo:hyphenate="false"/>
    </style:style>
    <style:style style:name="CaptionChar" style:display-name="Caption Char" style:family="text" style:parent-style-name="DefaultParagraphFont">
      <style:text-properties style:font-name="Times New Roman" style:font-name-asian="Times New Roman" style:font-name-complex="Times New Roman" fo:font-style="italic" style:font-style-asian="italic" fo:font-size="9.5pt" style:font-size-asian="9.5pt" style:font-size-complex="10pt" fo:language="en" fo:country="GB" style:language-asian="da" style:country-asian="DK"/>
    </style:style>
    <style:style style:name="SubtleEmphasis" style:display-name="Subtle Emphasis" style:family="text">
      <style:text-properties style:font-name="Calibri" fo:color="#808080" fo:font-size="9pt" style:font-size-asian="9pt" style:font-size-complex="9pt" fo:language="lt" fo:country="LT"/>
    </style:style>
    <style:style style:name="Emphasis" style:display-name="Emphasis" style:family="text"/>
    <style:style style:name="FootnoteText" style:display-name="Footnote Text" style:family="paragraph" style:parent-style-name="Normal" style:list-style-name="LFO5">
      <style:paragraph-properties fo:line-height="100%"/>
      <style:text-properties fo:color="#A4A4A4" fo:font-size="9pt" style:font-size-asian="9pt" style:font-size-complex="10pt" fo:hyphenate="false"/>
    </style:style>
    <style:style style:name="FootnoteTextChar" style:display-name="Footnote Text Char" style:family="text" style:parent-style-name="DefaultParagraphFont">
      <style:text-properties style:font-name="Times New Roman" fo:color="#A4A4A4" fo:font-size="9pt" style:font-size-asian="9pt" style:font-size-complex="10pt" fo:language="en" fo:country="US"/>
    </style:style>
    <style:style style:name="FootnoteReference" style:display-name="Footnote Reference" style:family="text" style:parent-style-name="DefaultParagraphFont">
      <style:text-properties style:text-position="super 68.1%"/>
    </style:style>
    <style:style style:name="NoSpacing" style:display-name="No Spacing" style:family="paragraph">
      <style:paragraph-properties fo:text-align="end" fo:margin-bottom="0in" fo:line-height="100%"/>
      <style:text-properties style:font-name="Calibri Light" fo:color="#A4A4A4" fo:font-size="9pt" style:font-size-asian="9pt" style:font-size-complex="9pt" fo:language="en" fo:country="US" fo:hyphenate="false"/>
    </style:style>
    <style:style style:name="TOCHeading" style:display-name="TOC Heading" style:family="paragraph" style:parent-style-name="Heading1" style:next-style-name="Normal">
      <style:paragraph-properties fo:text-align="start"/>
      <style:text-properties fo:font-weight="normal" style:font-weight-asian="normal" fo:font-size="14pt" style:font-size-asian="14pt" style:font-size-complex="14pt" fo:language="lt" fo:country="LT" style:language-asian="lt" style:country-asian="LT" fo:hyphenate="false"/>
    </style:style>
    <style:style style:name="TOC1" style:display-name="TOC 1" style:family="paragraph" style:parent-style-name="Normal" style:next-style-name="Normal" style:auto-update="true" style:list-style-name="LFO5">
      <style:paragraph-properties fo:margin-bottom="0.0694in"/>
      <style:text-properties fo:hyphenate="false"/>
    </style:style>
    <style:style style:name="TOC2" style:display-name="TOC 2" style:family="paragraph" style:parent-style-name="Normal" style:next-style-name="Normal" style:auto-update="true" style:list-style-name="LFO5">
      <style:paragraph-properties fo:margin-bottom="0.0694in" fo:margin-left="0.1458in">
        <style:tab-stops/>
      </style:paragraph-properties>
      <style:text-properties fo:hyphenate="false"/>
    </style:style>
    <style:style style:name="TOC3" style:display-name="TOC 3" style:family="paragraph" style:parent-style-name="Normal" style:next-style-name="Normal" style:auto-update="true" style:list-style-name="LFO5">
      <style:paragraph-properties fo:margin-bottom="0.0694in" fo:margin-left="0.2916in">
        <style:tab-stops/>
      </style:paragraph-properties>
      <style:text-properties fo:hyphenate="false"/>
    </style:style>
    <style:style style:name="Hyperlink" style:display-name="Hyperlink" style:family="text" style:parent-style-name="DefaultParagraphFont">
      <style:text-properties fo:color="#227EB2" style:text-underline-type="single" style:text-underline-style="solid" style:text-underline-width="auto" style:text-underline-mode="continuous"/>
    </style:style>
    <style:style style:name="SCTableContent" style:display-name="SC Table Content" style:family="paragraph" style:parent-style-name="Normal" style:list-style-name="LFO5">
      <style:paragraph-properties fo:line-height="100%"/>
      <style:text-properties fo:font-size="9pt" style:font-size-asian="9pt" style:font-size-complex="9pt" fo:hyphenate="false"/>
    </style:style>
    <style:style style:name="SCTableContentDiagrama" style:display-name="SC Table Content Diagrama" style:family="text" style:parent-style-name="DefaultParagraphFont">
      <style:text-properties style:font-name="Times New Roman" fo:color="#000000" fo:font-size="9pt" style:font-size-asian="9pt" style:font-size-complex="9pt" fo:language="en" fo:country="US"/>
    </style:style>
    <style:style style:name="TableofFigures" style:display-name="Table of Figures" style:family="paragraph" style:parent-style-name="TOC1" style:next-style-name="Index2" style:list-style-name="LFO5">
      <style:paragraph-properties>
        <style:tab-stops>
          <style:tab-stop style:type="right" style:leader-style="dotted" style:leader-text="." style:position="6.1944in"/>
        </style:tab-stops>
      </style:paragraph-properties>
      <style:text-properties fo:hyphenate="false"/>
    </style:style>
    <style:style style:name="Index2" style:display-name="Index 2" style:family="paragraph" style:parent-style-name="Normal" style:next-style-name="Normal" style:auto-update="true" style:list-style-name="LFO5">
      <style:paragraph-properties fo:line-height="100%" fo:margin-left="0.2916in" fo:text-indent="-0.1458in">
        <style:tab-stops/>
      </style:paragraph-properties>
      <style:text-properties fo:hyphenate="false"/>
    </style:style>
    <style:style style:name="Index1" style:display-name="Index 1" style:family="paragraph" style:parent-style-name="Normal" style:next-style-name="Normal" style:auto-update="true" style:list-style-name="LFO5">
      <style:paragraph-properties fo:line-height="100%" fo:margin-left="0.1458in" fo:text-indent="-0.1458in">
        <style:tab-stops/>
      </style:paragraph-properties>
      <style:text-properties fo:hyphenate="false"/>
    </style:style>
    <style:style style:name="SCFigTitle" style:display-name="SC Fig Title" style:family="paragraph" style:parent-style-name="EndnoteText" style:list-style-name="LFO5">
      <style:text-properties fo:color="#A4A4A4" fo:hyphenate="false"/>
    </style:style>
    <style:style style:name="EndnoteText" style:display-name="Endnote Text" style:family="paragraph" style:parent-style-name="Normal" style:list-style-name="LFO5">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fo:color="#000000" fo:font-size="10pt" style:font-size-asian="10pt" style:font-size-complex="10pt" fo:language="en" fo:country="US"/>
    </style:style>
    <style:style style:name="SCFigTitleDiagrama" style:display-name="SC Fig Title Diagrama" style:family="text" style:parent-style-name="EndnoteTextChar">
      <style:text-properties style:font-name="Times New Roman" fo:color="#A4A4A4" fo:font-size="10pt" style:font-size-asian="10pt" style:font-size-complex="10pt" fo:language="en" fo:country="US"/>
    </style:style>
    <style:style style:name="SCTableTitle" style:display-name="SC Table Title" style:family="paragraph" style:parent-style-name="FootnoteText">
      <style:paragraph-properties fo:text-align="center" style:line-height-at-least="0.25in"/>
      <style:text-properties fo:color="#000000" fo:font-size="10pt" style:font-size-asian="10pt" fo:hyphenate="false"/>
    </style:style>
    <style:style style:name="SCTableTitleChar" style:display-name="SC Table Title Char" style:family="text" style:parent-style-name="FootnoteTextChar">
      <style:text-properties style:font-name="Times New Roman" fo:color="#000000" fo:font-size="10pt" style:font-size-asian="10pt" style:font-size-complex="10pt" fo:language="en" fo:country="US"/>
    </style:style>
    <style:style style:name="Patvirtinta" style:display-name="Patvirtinta" style:family="paragraph">
      <style:paragraph-properties style:text-autospace="none" fo:margin-bottom="0in" fo:line-height="100%" fo:margin-left="4.134in">
        <style:tab-stops>
          <style:tab-stop style:type="left" style:position="13.3076in"/>
          <style:tab-stop style:type="left" style:position="13.4138in"/>
          <style:tab-stop style:type="left" style:position="13.5159in"/>
          <style:tab-stop style:type="left" style:position="13.6222in"/>
        </style:tab-stops>
      </style:paragraph-properties>
      <style:text-properties style:font-name="TimesLT" style:font-name-asian="Arial" style:font-name-complex="Times New Roman" fo:font-size="10pt" style:font-size-asian="10pt" style:font-size-complex="10pt" fo:language="en" fo:country="US"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list-style-name="LFO5">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color="#000000" fo:font-size="10pt" style:font-size-asian="10pt" style:font-size-complex="10pt" fo:language="en" fo:country="US"/>
    </style:style>
    <style:style style:name="CommentSubject" style:display-name="Comment Subject" style:family="paragraph" style:parent-style-name="CommentText" style:next-style-name="CommentText" style:list-style-name="LFO5">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color="#000000" fo:font-size="10pt" style:font-size-asian="10pt" style:font-size-complex="10pt" fo:language="en" fo:country="US"/>
    </style:style>
    <style:style style:name="FollowedHyperlink" style:display-name="FollowedHyperlink" style:family="text" style:parent-style-name="DefaultParagraphFont">
      <style:text-properties fo:color="#E45F25"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list-style-name="LFO5">
      <style:paragraph-properties style:line-height-at-least="0.0833in"/>
      <style:text-properties style:font-name="TimesLT" style:font-name-asian="Times New Roman" style:font-name-complex="Times New Roman" style:use-window-font-color="true" style:font-size-complex="10pt" fo:language="lt" fo:country="LT" style:language-asian="ar" style:country-asian="SA" fo:hyphenate="false"/>
    </style:style>
    <style:style style:name="BodyText3" style:display-name="Body Text 3" style:family="paragraph" style:parent-style-name="Normal" style:list-style-name="LFO5">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fo:color="#000000" fo:font-size="8pt" style:font-size-asian="8pt" style:font-size-complex="8pt" fo:language="en" fo:country="US"/>
    </style:style>
    <style:style style:name="NormalWeb" style:display-name="Normal (Web)" style:family="paragraph" style:parent-style-name="Normal" style:list-style-name="LFO5">
      <style:paragraph-properties fo:text-align="start" fo:margin-top="0.0694in" fo:margin-bottom="0.0694in" fo:line-height="100%"/>
      <style:text-properties style:font-name-asian="Times New Roman" style:font-name-complex="Times New Roman" style:use-window-font-color="true" style:font-size-complex="12pt" fo:language="lt" fo:country="LT" style:language-asian="lt" style:country-asian="LT" fo:hyphenate="false"/>
    </style:style>
    <style:style style:name="NormalIndent" style:display-name="Normal Indent" style:family="paragraph" style:parent-style-name="Normal" style:list-style-name="LFO6">
      <style:text-properties fo:hyphenate="false"/>
    </style:style>
    <style:style style:name="Normal2" style:display-name="Normal2" style:family="paragraph" style:next-style-name="Normal" style:list-style-name="LFO7">
      <style:paragraph-properties fo:text-align="justify"/>
      <style:text-properties style:font-name="Times New Roman" fo:color="#000000" fo:font-size="12pt" style:font-size-asian="12pt" style:font-size-complex="10.5pt" fo:language="en" fo:country="US" fo:hyphenate="false"/>
    </style:style>
    <style:style style:name="st" style:display-name="st" style:family="text" style:parent-style-name="DefaultParagraphFont"/>
    <style:style style:name="Revision" style:display-name="Revision" style:family="paragraph">
      <style:paragraph-properties fo:margin-bottom="0in" fo:line-height="100%"/>
      <style:text-properties style:font-name="Times New Roman" fo:color="#000000" fo:font-size="12pt" style:font-size-asian="12pt" style:font-size-complex="10.5pt" fo:language="en" fo:country="US" fo:hyphenate="false"/>
    </style:style>
    <style:style style:name="ListBullet" style:display-name="List Bullet" style:family="paragraph" style:parent-style-name="Normal" style:list-style-name="LFO9">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etter-spacing="normal" style:letter-kerning="false" style:text-position="super 100%"/>
    </style:style>
    <text:outline-style>
      <text:outline-level-style text:level="1" style:num-format=""/>
      <text:outline-level-style text:level="2" style:num-format=""/>
      <text:outline-level-style text:level="3" style:num-format=""/>
      <text:outline-level-style text:level="4" style:num-format=""/>
      <text:outline-level-style text:level="5" style:num-suffix=" paveikslas." style:num-format="1">
        <style:list-level-properties text:space-before="0in" text:min-label-width="0.25in"/>
      </text:outline-level-style>
      <text:outline-level-style text:level="6" text:style-name="WW_CharOUTLINELVL6" style:num-suffix=" lentelė." style:num-format="1">
        <style:list-level-properties text:space-before="0.25in" text:min-label-width="0.25in"/>
      </text:outline-level-style>
      <text:outline-level-style text:level="7" style:num-format=""/>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1" style:family="text">
      <style:text-properties style:font-name="Symbol" fo:color="#808080" fo:font-size="11pt" style:font-size-asian="11pt" style:font-size-complex="11pt"/>
    </style:style>
    <style:style style:name="WW_CharLFO2LVL2" style:family="text">
      <style:text-properties style:font-name="Symbol" fo:color="#808080" fo:font-size="11pt" style:font-size-asian="11pt" style:font-size-complex="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fo:letter-spacing="normal" style:letter-kerning="false" style:text-position="super 100%"/>
    </style:style>
    <style:style style:name="WW_CharLFO5LVL1" style:family="text">
      <style:text-properties fo:font-weight="normal" style:font-weight-asian="normal" fo:font-size="12pt" style:font-size-asian="12pt"/>
    </style: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text:list-style style:name="LFO6">
      <text:list-level-style-number text:level="1" style:num-format="1" text:start-value="98">
        <style:list-level-properties text:space-before="0.25in" text:min-label-width="0.25in"/>
      </text:list-level-style-number>
      <text:list-level-style-number text:level="2" text:style-name="WW_CharLFO6LVL2" style:num-suffix="." style:num-format="1" text:display-levels="2">
        <style:list-level-properties text:space-before="0.5in" text:min-label-width="0.3333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style:style style:name="WW_CharLFO7LVL1" style:family="text">
      <style:text-properties fo:font-weight="normal" style:font-weight-asian="normal" fo:font-size="12pt" style:font-size-asian="12pt"/>
    </style: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style:text-properties style:font-name="Symbol"/>
      </text:list-level-style-bullet>
    </text:list-style>
    <style:default-style style:family="graphic">
      <style:graphic-properties draw:fill="solid" draw:fill-color="#020b33" draw:opacity="100%" draw:stroke="solid" svg:stroke-width="0.02778in" svg:stroke-color="#010623"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paveikslas."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lentelė."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fo:margin-left="0.5in">
        <style:tab-stops>
          <style:tab-stop style:type="center" style:position="2.8465in"/>
          <style:tab-stop style:type="right" style:position="6.193in"/>
        </style:tab-stops>
      </style:paragraph-properties>
    </style:style>
    <style:style style:name="P3" style:parent-style-name="Header" style:family="paragraph">
      <style:paragraph-properties fo:margin-left="0.5in">
        <style:tab-stops>
          <style:tab-stop style:type="center" style:position="2.8465in"/>
          <style:tab-stop style:type="right" style:position="6.193in"/>
        </style:tab-stops>
      </style:paragraph-properties>
    </style:style>
    <style:style style:name="P4" style:parent-style-name="Footer" style:family="paragraph"/>
    <style:style style:name="P5" style:parent-style-name="Header" style:family="paragraph">
      <style:paragraph-properties fo:text-align="center" fo:margin-left="0.5in">
        <style:tab-stops>
          <style:tab-stop style:type="center" style:position="2.8465in"/>
          <style:tab-stop style:type="right" style:position="6.193in"/>
        </style:tab-stops>
      </style:paragraph-properties>
    </style:style>
    <style:style style:name="P6" style:parent-style-name="Header" style:family="paragraph">
      <style:paragraph-properties fo:margin-left="0.5909in">
        <style:tab-stops>
          <style:tab-stop style:type="center" style:position="2.7555in"/>
          <style:tab-stop style:type="right" style:position="6.102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meta:initial-creator>
    <dc:creator>adlibuser</dc:creator>
    <meta:creation-date>2018-07-24T06:09:00Z</meta:creation-date>
    <dc:date>2018-07-24T06:09:00Z</dc:date>
    <meta:print-date>2018-07-05T15:56:00Z</meta:print-date>
    <meta:template xlink:href="Normal.dotm" xlink:type="simple"/>
    <meta:editing-cycles>2</meta:editing-cycles>
    <meta:editing-duration>PT0S</meta:editing-duration>
    <meta:document-statistic meta:page-count="11" meta:paragraph-count="754" meta:word-count="7206" meta:character-count="48320" meta:row-count="1268" meta:non-whitespace-character-count="41868"/>
  </office:meta>
</office:document-meta>
</file>