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Heading6" style:family="paragraph">
      <style:paragraph-properties fo:text-indent="0.4923in"/>
    </style:style>
    <style:style style:name="T33" style:parent-style-name="DefaultParagraphFont" style:family="text">
      <style:text-properties style:font-name="Times New Roman" style:font-name-complex="Times New Roman" fo:font-weight="bold" style:font-weight-asian="bold" fo:font-style="normal" style:font-style-asian="normal" fo:color="#000000"/>
    </style:style>
    <style:style style:name="T34" style:parent-style-name="DefaultParagraphFont" style:family="text">
      <style:text-properties style:font-name="Times New Roman" style:font-name-complex="Times New Roman" fo:color="#000000"/>
    </style:style>
    <style:style style:name="T35" style:parent-style-name="DefaultParagraphFont" style:family="text">
      <style:text-properties style:font-name="Times New Roman" style:font-name-complex="Times New Roman" fo:font-style="normal" style:font-style-asian="normal" fo:color="#000000"/>
    </style:style>
    <style:style style:name="T36" style:parent-style-name="DefaultParagraphFont" style:family="text">
      <style:text-properties style:font-name="Times New Roman" style:font-name-complex="Times New Roman" fo:font-style="normal" style:font-style-asian="normal" fo:color="#000000"/>
    </style:style>
    <style:style style:name="T37" style:parent-style-name="DefaultParagraphFont" style:family="text">
      <style:text-properties style:font-name="Times New Roman" style:font-name-complex="Times New Roman" fo:font-style="normal" style:font-style-asian="normal" fo:color="#000000"/>
    </style:style>
    <style:style style:name="T38" style:parent-style-name="DefaultParagraphFont" style:family="text">
      <style:text-properties style:font-name="Times New Roman" style:font-name-complex="Times New Roman" fo:font-style="normal" style:font-style-asian="normal" fo:color="#000000"/>
    </style:style>
    <style:style style:name="T39" style:parent-style-name="DefaultParagraphFont" style:family="text">
      <style:text-properties style:font-name="Times New Roman" style:font-name-complex="Times New Roman" fo:font-style="normal" style:font-style-asian="normal" fo:color="#000000"/>
    </style:style>
    <style:style style:name="T40" style:parent-style-name="DefaultParagraphFont" style:family="text">
      <style:text-properties style:font-name="Times New Roman" style:font-name-complex="Times New Roman" fo:font-style="normal" style:font-style-asian="normal" fo:color="#000000"/>
    </style:style>
    <style:style style:name="T41" style:parent-style-name="DefaultParagraphFont" style:family="text">
      <style:text-properties style:font-name="Times New Roman" style:font-name-complex="Times New Roman" fo:font-style="normal" style:font-style-asian="normal" fo:color="#000000"/>
    </style:style>
    <style:style style:name="T42" style:parent-style-name="DefaultParagraphFont" style:family="text">
      <style:text-properties style:font-name="Times New Roman" style:font-name-complex="Times New Roman" fo:font-style="normal" style:font-style-asian="normal" fo:color="#000000"/>
    </style:style>
    <style:style style:name="T43" style:parent-style-name="DefaultParagraphFont" style:family="text">
      <style:text-properties style:font-name="Times New Roman" style:font-name-complex="Times New Roman" fo:font-style="normal" style:font-style-asian="normal"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st1" style:family="text">
      <style:text-properties fo:color="#000000"/>
    </style:style>
    <style:style style:name="T57" style:parent-style-name="Emphasis" style:family="text">
      <style:text-properties fo:font-weight="normal" style:font-weight-asian="normal" fo:color="#000000"/>
    </style:style>
    <style:style style:name="T58" style:parent-style-name="DefaultParagraphFont" style:family="text">
      <style:text-properties fo:font-weight="bold" style:font-weight-asian="bold"/>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Dalyviai" style:family="paragraph">
      <style:paragraph-properties fo:line-height="150%"/>
      <style:text-properties fo:font-weight="bold" style:font-weight-asian="bold" style:font-weight-complex="bold"/>
    </style:style>
    <style:style style:name="P62" style:parent-style-name="Dalyviai" style:family="paragraph">
      <style:paragraph-properties fo:line-height="150%"/>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0.3958in" style:use-optimal-column-width="false"/>
    </style:style>
    <style:style style:name="TableColumn66" style:family="table-column">
      <style:table-column-properties style:column-width="1.5951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3.6826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2.6472in" style:use-optimal-column-width="false"/>
    </style:style>
    <style:style style:name="Table64" style:family="table">
      <style:table-properties style:width="10.5333in" fo:margin-left="0in" table:align="center"/>
    </style:style>
    <style:style style:name="TableRow73" style:family="table-row">
      <style:table-row-properties style:min-row-height="0.3277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Row90" style:family="table-row">
      <style:table-row-properties style:min-row-height="0.2631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ulymai2" style:family="paragraph">
      <style:paragraph-properties fo:text-align="center"/>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bodytext0" style:family="paragraph">
      <style:paragraph-properties fo:text-indent="0.5909in"/>
      <style:text-properties fo:language="en" fo:country="US"/>
    </style:style>
    <style:style style:name="P111" style:parent-style-name="Normal" style:family="paragraph">
      <style:paragraph-properties fo:text-align="justify" fo:text-indent="0.5902in"/>
    </style:style>
    <style:style style:name="P112" style:parent-style-name="ListParagraph" style:family="paragraph">
      <style:paragraph-properties fo:text-align="justify" fo:margin-left="0in" fo:text-indent="0.5902in">
        <style:tab-stops>
          <style:tab-stop style:type="left" style:position="0.7875in"/>
        </style:tab-stops>
      </style:paragraph-properties>
    </style:style>
    <style:style style:name="T113" style:parent-style-name="DefaultParagraphFont" style:family="text">
      <style:text-properties fo:language="lt" fo:country="LT"/>
    </style:style>
    <style:style style:name="T114" style:parent-style-name="DefaultParagraphFont" style:family="text">
      <style:text-properties fo:color="#000000" fo:background-color="#FFFFFF" fo:language="lt" fo:country="LT"/>
    </style:style>
    <style:style style:name="T115" style:parent-style-name="DefaultParagraphFont" style:family="text">
      <style:text-properties fo:color="#000000" style:font-size-complex="11pt" fo:language="lt" fo:country="LT"/>
    </style:style>
    <style:style style:name="T116" style:parent-style-name="DefaultParagraphFont" style:family="text">
      <style:text-properties fo:color="#000000" fo:background-color="#FFFFFF" fo:language="lt" fo:country="L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P121" style:parent-style-name="Pasiūlymai2" style:family="paragraph">
      <style:text-properties fo:font-size="12pt" style:font-size-asian="12pt" style:font-size-complex="12pt"/>
    </style:style>
    <style:style style:name="P122" style:parent-style-name="ListParagraph" style:family="paragraph">
      <style:paragraph-properties fo:text-align="justify" fo:margin-left="0in">
        <style:tab-stops/>
      </style:paragraph-properties>
      <style:text-properties fo:font-weight="bold" style:font-weight-asian="bold"/>
    </style:style>
    <style:style style:name="P123" style:parent-style-name="ListParagraph" style:family="paragraph">
      <style:paragraph-properties fo:text-align="justify" fo:margin-left="0in" fo:text-indent="0.3937in">
        <style:tab-stops/>
      </style:paragraph-properties>
    </style:style>
    <style:style style:name="T124" style:parent-style-name="DefaultParagraphFont" style:family="text">
      <style:text-properties fo:font-size="7pt" style:font-size-asian="7pt" style:font-size-complex="7pt"/>
    </style:style>
    <style:style style:name="P125" style:parent-style-name="ListParagraph" style:family="paragraph">
      <style:paragraph-properties fo:text-align="justify" fo:margin-left="0in" fo:text-indent="0.3937in">
        <style:tab-stops/>
      </style:paragraph-properties>
    </style:style>
    <style:style style:name="T126" style:parent-style-name="DefaultParagraphFont" style:family="text">
      <style:text-properties fo:font-weight="bold" style:font-weight-asian="bold"/>
    </style:style>
    <style:style style:name="P127" style:parent-style-name="ListParagraph" style:family="paragraph">
      <style:paragraph-properties fo:text-align="justify" fo:margin-left="0in" fo:text-indent="0.393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font-size="7pt" style:font-size-asian="7pt" style:font-size-complex="7pt"/>
    </style:style>
    <style:style style:name="T130" style:parent-style-name="DefaultParagraphFont" style:family="text">
      <style:text-properties fo:font-weight="bold" style:font-weight-asian="bold"/>
    </style:style>
    <style:style style:name="P131" style:parent-style-name="ListParagraph" style:family="paragraph">
      <style:paragraph-properties fo:text-align="justify" fo:margin-left="0in" fo:text-indent="0.3937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font-size="7pt" style:font-size-asian="7pt" style:font-size-complex="7pt"/>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ListParagraph" style:family="paragraph">
      <style:paragraph-properties fo:text-align="justify" fo:margin-left="0in" fo:text-indent="0.3937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font-size="7pt" style:font-size-asian="7pt" style:font-size-complex="7pt"/>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ListParagraph" style:family="paragraph">
      <style:paragraph-properties fo:text-align="justify" fo:margin-left="0in" fo:text-indent="0.3937in">
        <style:tab-stops/>
      </style:paragraph-properties>
    </style:style>
    <style:style style:name="T144" style:parent-style-name="DefaultParagraphFont" style:family="text">
      <style:text-properties fo:font-size="7pt" style:font-size-asian="7pt" style:font-size-complex="7pt"/>
    </style:style>
    <style:style style:name="P145" style:parent-style-name="ListParagraph" style:family="paragraph">
      <style:paragraph-properties fo:text-align="justify" fo:margin-left="0in" fo:text-indent="0.393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name="Arial" style:font-name-complex="Arial" fo:font-weight="bold" style:font-weight-asian="bold" fo:color="#000000" fo:language="en" fo:country="U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Pasiulymai2" style:family="paragraph">
      <style:paragraph-properties fo:text-align="center"/>
    </style:style>
    <style:style style:name="P166" style:parent-style-name="Pasiu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ListParagraph" style:family="paragraph">
      <style:paragraph-properties fo:text-align="justify" fo:margin-left="0in" fo:text-indent="0.5902in">
        <style:tab-stops>
          <style:tab-stop style:type="left" style:position="0.7875in"/>
        </style:tab-stops>
      </style:paragraph-properties>
      <style:text-properties fo:language="lt" fo:country="LT"/>
    </style:style>
    <style:style style:name="P175" style:parent-style-name="bodytext0" style:family="paragraph">
      <style:paragraph-properties fo:text-indent="0.5909in"/>
      <style:text-properties fo:language="en" fo:country="US"/>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text-properties fo:font-size="12pt" style:font-size-asian="12pt" style:font-size-complex="12pt"/>
    </style:style>
    <style:style style:name="P180" style:parent-style-name="Pasiūlymai2" style:family="paragraph">
      <style:text-properties fo:font-size="12pt" style:font-size-asian="12pt" style:font-size-complex="12pt"/>
    </style:style>
    <style:style style:name="P181" style:parent-style-name="Normal" style:family="paragraph">
      <style:paragraph-properties fo:text-align="justify" fo:text-indent="0.3937in"/>
      <style:text-properties fo:font-weight="bold" style:font-weight-asian="bold"/>
    </style:style>
    <style:style style:name="P182" style:parent-style-name="Normal" style:family="paragraph">
      <style:paragraph-properties fo:text-align="justify" fo:text-indent="0.3937in"/>
      <style:text-properties fo:font-weight="bold" style:font-weight-asian="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text-properties fo:font-weight="bold" style:font-weight-asian="bold"/>
    </style:style>
    <style:style style:name="P185" style:parent-style-name="Normal" style:family="paragraph">
      <style:paragraph-properties fo:text-align="justify" fo:text-indent="0.3937in"/>
      <style:text-properties fo:font-weight="bold" style:font-weight-asian="bold"/>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ulymai2" style:family="paragraph">
      <style:paragraph-properties fo:text-align="center"/>
    </style:style>
    <style:style style:name="P191" style:parent-style-name="Pasiulymai2"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ListParagraph" style:family="paragraph">
      <style:paragraph-properties fo:text-align="justify" fo:margin-left="0in" fo:text-indent="0.5902in">
        <style:tab-stops>
          <style:tab-stop style:type="left" style:position="0.7875in"/>
        </style:tab-stops>
      </style:paragraph-properties>
    </style:style>
    <style:style style:name="T200" style:parent-style-name="DefaultParagraphFont" style:family="text">
      <style:text-properties fo:language="lt" fo:country="LT"/>
    </style:style>
    <style:style style:name="T201" style:parent-style-name="DefaultParagraphFont" style:family="text">
      <style:text-properties fo:color="#000000" style:font-size-complex="11pt"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indent="0.1576in"/>
      <style:text-properties fo:font-size="12pt" style:font-size-asian="12pt" style:font-size-complex="12pt"/>
    </style:style>
    <style:style style:name="P208" style:parent-style-name="Normal" style:family="paragraph">
      <style:paragraph-properties fo:keep-with-next="always" fo:text-align="justify" fo:text-indent="0.5in"/>
      <style:text-properties fo:font-weight="bold" style:font-weight-asian="bold" style:font-weight-complex="bold"/>
    </style:style>
    <style:style style:name="P209" style:parent-style-name="Normal" style:family="paragraph">
      <style:paragraph-properties fo:keep-with-next="always" fo:text-align="justify" fo:text-indent="0.5in"/>
      <style:text-properties fo:font-weight="bold" style:font-weight-asian="bold" style:font-weight-complex="bold"/>
    </style:style>
    <style:style style:name="TableColumn211" style:family="table-column">
      <style:table-column-properties style:column-width="0.3937in" style:use-optimal-column-width="false"/>
    </style:style>
    <style:style style:name="TableColumn212" style:family="table-column">
      <style:table-column-properties style:column-width="1.5861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4923in" style:use-optimal-column-width="false"/>
    </style:style>
    <style:style style:name="TableColumn216" style:family="table-column">
      <style:table-column-properties style:column-width="4.0354in" style:use-optimal-column-width="false"/>
    </style:style>
    <style:style style:name="TableColumn217" style:family="table-column">
      <style:table-column-properties style:column-width="0.9847in" style:use-optimal-column-width="false"/>
    </style:style>
    <style:style style:name="TableColumn218" style:family="table-column">
      <style:table-column-properties style:column-width="2.0562in" style:use-optimal-column-width="false"/>
    </style:style>
    <style:style style:name="Table210" style:family="table">
      <style:table-properties style:width="10.5333in" fo:margin-left="0in" table:align="center"/>
    </style:style>
    <style:style style:name="TableRow219" style:family="table-row">
      <style:table-row-properties style:min-row-height="0.3277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3486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3"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3" style:family="paragraph">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3"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3"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3"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name-asian="Calibri"/>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1" style:parent-style-name="DefaultParagraphFont" style:family="text">
      <style:text-properties fo:color="#000000"/>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fo:color="#FF0000"/>
    </style:style>
    <style:style style:name="T306" style:parent-style-name="DefaultParagraphFont" style:family="text">
      <style:text-properties fo:font-weight="bold" style:font-weight-asian="bold"/>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3" style:family="paragraph">
      <style:paragraph-properties fo:text-align="center"/>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Pasiūlymai3" style:family="paragraph">
      <style:paragraph-properties fo:text-indent="0.1576in"/>
      <style:text-properties fo:font-size="12pt" style:font-size-asian="12pt" style:font-size-complex="12pt"/>
    </style:style>
    <style:style style:name="P318" style:parent-style-name="Pasiūlymai3" style:family="paragraph">
      <style:text-properties fo:font-size="9pt" style:font-size-asian="9pt" style:font-size-complex="9pt"/>
    </style:style>
    <style:style style:name="P319" style:parent-style-name="Pasiūlymai3" style:family="paragraph">
      <style:text-properties fo:font-size="9pt" style:font-size-asian="9pt" style:font-size-complex="9pt"/>
    </style:style>
    <style:style style:name="P320" style:parent-style-name="Normal" style:family="paragraph">
      <style:paragraph-properties fo:keep-with-next="always" fo:text-align="justify" fo:text-indent="0.5in"/>
      <style:text-properties fo:font-weight="bold" style:font-weight-asian="bold" style:font-weight-complex="bold"/>
    </style:style>
    <style:style style:name="P321" style:parent-style-name="Normal" style:family="paragraph">
      <style:paragraph-properties fo:text-align="justify"/>
      <style:text-properties fo:font-size="9pt" style:font-size-asian="9pt" style:font-size-complex="9pt"/>
    </style:style>
    <style:style style:name="P322" style:parent-style-name="Normal" style:family="paragraph">
      <style:paragraph-properties fo:keep-with-next="always" fo:text-indent="0.5in"/>
      <style:text-properties fo:font-weight="bold" style:font-weight-asian="bold" style:font-weight-complex="bold"/>
    </style:style>
    <style:style style:name="P323" style:parent-style-name="Normal" style:family="paragraph">
      <style:paragraph-properties fo:keep-with-next="always" fo:text-indent="0.5in"/>
      <style:text-properties fo:font-weight="bold" style:font-weight-asian="bold" style:font-weight-complex="bold"/>
    </style:style>
    <style:style style:name="P324" style:parent-style-name="Normal" style:family="paragraph">
      <style:paragraph-properties fo:text-align="justify" fo:text-indent="0.3937in"/>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text-transform="uppercase"/>
    </style:style>
    <style:style style:name="T332" style:parent-style-name="DefaultParagraphFont" style:family="text">
      <style:text-properties style:font-weight-complex="bold" fo:text-transform="uppercase"/>
    </style:style>
    <style:style style:name="T333" style:parent-style-name="DefaultParagraphFont" style:family="text">
      <style:text-properties style:font-weight-complex="bold" fo:text-transform="uppercase"/>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P339" style:parent-style-name="Pranešėjas" style:family="paragraph">
      <style:paragraph-properties fo:line-height="100%"/>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text-properties fo:font-weight="bold" style:font-weight-asian="bold"/>
    </style:style>
    <style:style style:name="P342" style:parent-style-name="Normal" style:family="paragraph">
      <style:paragraph-properties fo:text-align="justify" fo:line-height="150%" fo:text-indent="0.5in"/>
      <style:text-properties style:font-weight-complex="bold"/>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fo:color="#FFFFFF"/>
    </style:style>
    <style:style style:name="P349" style:parent-style-name="Normal" style:family="paragraph">
      <style:paragraph-properties fo:text-align="justify" fo:margin-left="3.5in" fo:text-indent="1.5in">
        <style:tab-stops/>
      </style:paragraph-properties>
    </style:style>
    <style:style style:name="P350" style:parent-style-name="Normal" style:family="paragraph">
      <style:paragraph-properties fo:text-align="justify" fo:margin-left="3.5in" fo:text-indent="1.5in">
        <style:tab-stops/>
      </style:paragraph-properties>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text:span text:style-name="T12">PAGRINDINIO KOMITETO IŠVAD</text:span><text:span text:style-name="T13">A</text:span></text:p>
      <text:p text:style-name="P14"><text:span text:style-name="T15">DĖL<text:s/></text:span><text:span text:style-name="T16">LIETUVOS RESPUBLIKOS</text:span><text:span text:style-name="T17"><text:s/></text:span><text:span text:style-name="T18">ŠILUMOS ŪKIO<text:s/></text:span><text:span text:style-name="T19">ĮSTATYMO NR. IX-1565 2, 11, 12, 14 ir 16 straipsnių</text:span><text:span text:style-name="T20"><text:s/>PAKEITIMO<text:s/></text:span></text:p>
      <text:p text:style-name="P21"><text:span text:style-name="T22"><text:s/></text:span><text:span text:style-name="T23">ĮSTATYMO PROJEKTO<text:s/></text:span><text:span text:style-name="T24">NR.<text:s/></text:span><text:span text:style-name="T25">XIIP-4</text:span><text:span text:style-name="T26">700</text:span></text:p>
      <text:p text:style-name="P27"/>
      <text:p text:style-name="P28">2016-09-28<text:s text:c="2"/>Nr.<text:s/>108-P-29<text:s/></text:p>
      <text:p text:style-name="P29">Vilnius</text:p>
      <text:p text:style-name="P30"/>
      <text:p text:style-name="P31"/>
      <text:h text:style-name="P32" text:outline-level="6"><text:span text:style-name="T33">1. Komiteto posėdyje dalyvavo:</text:span><text:span text:style-name="T34"><text:s/></text:span><text:span text:style-name="T35">Komiteto pirmininkas Remigijus Žemaitaitis, <text:s/>Komiteto pirmininko pavaduotojas Artūras Skardžius, <text:s/>Komiteto nariai: Sergej Dmitrijev,<text:s/></text:span><text:span text:style-name="T36">Šarūnas Gustainis,<text:s/></text:span><text:span text:style-name="T37"><text:s text:c="2"/>Zbignev Jedinskij,<text:s/></text:span><text:span text:style-name="T38"><text:s/>Dainius Kreivys,</text:span><text:span text:style-name="T39"><text:s/></text:span><text:span text:style-name="T40">Arvydas Mockus,<text:s/></text:span><text:span text:style-name="T41"><text:s/>Jurgis Razma,<text:s/></text:span><text:span text:style-name="T42">Birutė Vėsaitė,<text:s/></text:span><text:span text:style-name="T43">Rokas Žilinskas.</text:span></text:h>
      <text:p text:style-name="P44">Komiteto biuro vedėja Regina Zabarauskienė, patarėjai: Raimonda Danė, <text:s/>Rasa Ona Duburaitė, Laura Jasiukėnienė, <text:s/>Rima Petkūnienė, Darius Šaltmeris, padėjėja<text:s/>Giedrė Mickienė.</text:p>
      <text:p text:style-name="P45"><text:span text:style-name="T46"><text:s text:c="11"/>Kviestieji asmenys:</text:span><text:span text:style-name="T47"><text:s/>Energetikos viceministras Vidmantas Macevičius, Energetikos ministerijos<text:s/></text:span>Šilumos ūkio ir energijos efektyvumo skyriaus vedėja Dovilė Kapačinskaitė,<text:s/><text:span text:style-name="T48">Energetikos ministerijos<text:s/></text:span>Šilumos ūkio ir energijos efektyvumo skyriaus patarėjas<text:s/><text:span text:style-name="T49">Mindaugas Stonkus</text:span><text:span text:style-name="T50">,<text:s/></text:span><text:span text:style-name="T51">Energetikos ministerijos E</text:span>lektros ūkio skyriaus vedėjas Egidijus Purlys, Ministro Pirmininko patarėjas energetikos klausimams Tomas Garasimavičius, Prezidentės patarėjas Arūnas Molis, Valstybinės kainų ir energetikos kontrolės komisijos narys Donatas Jasas, Valstybinės kainų ir energetikos kontrolės komisijos Dujų ir elektros departamento direktorius Renatas Pocius, Valstybinės kainų ir energetikos kontrolės komisijos Teisės skyriaus patarėjas<text:s/><text:span text:style-name="T52">Augustas Muliarčikas</text:span><text:span text:style-name="T53">,<text:s/></text:span>Valstybinės kainų ir energetikos kontrolės komisijos Teisės skyriaus vedėja Vilma Adamavičiūtė,<text:span text:style-name="T54"><text:s/></text:span>Valstybinės kainų ir energetikos kontrolės komisijos Šilumos ir vandens departamento vyresnysis patarėjas Žilvinas Klimka,<text:s/><text:span text:style-name="T55">Seimo Teisės departamento Privatinės teisės skyriaus vedėja Daina Petrauskaitė, Seimo Teisės departamento Privatinės teisės skyriaus vyresnysis patarėjas Dainius Zableckis, Specialiųjų tyrimų tarnybos vyresnysis specialistas Aivaras Raišys, Lietuvos šilumos tiekėjų asociacijos prezidentas Vytautas Stasiūnas, <text:s/>Lietuvos šilumos tiekėjų asociacijos specialistas Mantas Paulauskas,<text:s/></text:span><text:span text:style-name="T56">Lietuvos energijos gamintojų asociacijos vadovas Algimantas<text:s/></text:span><text:span text:style-name="T57">Zaremba</text:span><text:span text:style-name="T58">,</text:span><text:s/><text:span text:style-name="T59"><text:s/></text:span><text:span text:style-name="T60">UAB „Vilniaus energija“ MT vadovas Petras Žalnieravičius, Lietuvos pramonininkų konfederacijos Energetikos komiteto pirmininkas Pijus Ralys.</text:span></text:p>
      <text:p text:style-name="P61"/>
      <text:soft-page-break/>
      <text:p text:style-name="P62"><text:span text:style-name="T63">2. Ekspertų, konsultantų, specialistų išvados, pasiūlymai, pataisos, pastabos<text:s/></text:span>(toliau – pasiūlymai):</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text:s/>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s/></text:p>
          </table:table-cell>
          <table:table-cell table:style-name="TableCell100">
            <text:p text:style-name="P101">Seimo kanceliarijos Teisės departamentas,</text:p>
            <text:p text:style-name="P102">2016-09-13</text:p>
          </table:table-cell>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
            <text:p text:style-name="P111">Įvertinę projekto atitiktį Konstitucijai, įstatymams, teisėkūros principams<text:s/><text:span text:style-name="typewriter">ir teis</text:span>ės technikos taisyklėms, teikiame šias pastabas:<text:s/></text:p>
            <text:list text:style-name="LFO11" text:continue-numbering="true">
              <text:list-item>
                <text:p text:style-name="P112"><text:span text:style-name="T113">Projekto 2 straipsnio 2 dalimi siūloma įstatymo 11 straipsnį papildyti nauja 5 dalimi ir joje nustatyti, jog už šilumos skaitiklių „</text:span><text:span text:style-name="T114">įrengimą, priežiūrą ir patikrą nustatomas atskiras mokestis vartotojams, kuriems įrengti šilumos skaitikliai“. Pastebėtina, jog iki teikiamo įstatymo projekto galimybė įrengti šilumos skaitiklius buvo tik pasirinktinė, o priėmus teikiamą įstatymo projektą, šilumos skaitikliai tam tikrais atvejais, pavyzdžiui, teikiamos įstatymo 11 straipsnio 4 dalies atveju, bus įrengiami privalomai. Šiame kontekste svarstytina, ar įstatymu neturėtų būti reguliuojama aptariamo mokesčio apskaičiavimo tvarka, kaip tai nustatyta galiojančios redakcijos įstatymo 15 straipsnio 3 dalyje<text:s/></text:span><text:span text:style-name="T115">atsiskaitomųjų karšto vandens apskaitos prietaisų atveju</text:span><text:span text:style-name="T116">, nes aptariamas klausimas yra tiesiogiai susijęs su asmenų teisėmis ir pareigomis.<text:s/></text:span></text:p>
              </text:list-item>
            </text:list>
          </table:table-cell>
          <table:table-cell table:style-name="TableCell117">
            <text:p text:style-name="P118"/>
            <text:p text:style-name="Normal">Pritarti</text:p>
          </table:table-cell>
          <table:table-cell table:style-name="TableCell119">
            <text:p text:style-name="P120">Komiteto pasiūlymas:</text:p>
            <text:p text:style-name="P121">Įstatymo projekto 2 straipsnį<text:s/>išdėstyti taip:</text:p>
            <text:p text:style-name="P122">“2 straipsnis. 11 straipsnio pakeitimas</text:p>
            <text:p text:style-name="P123">1.<text:span text:style-name="T124">     <text:s/></text:span>Papildyti 11 straipsnį nauja 4 dalimi:</text:p>
            <text:p text:style-name="P125">„<text:span text:style-name="T126">4. Šilumos tiekėjai įrengia vartotojo bute ar kitose patalpose:</text:span></text:p>
            <text:p text:style-name="P127"><text:span text:style-name="T128">1)</text:span><text:span text:style-name="T129">  <text:s/></text:span><text:span text:style-name="T130">šilumos skaitiklius, jeigu prie šilumos perdavimo tinklo prijungiamas naujas statomas pastatas;</text:span></text:p>
            <text:p text:style-name="P131"><text:span text:style-name="T132">2)</text:span><text:span text:style-name="T133">  <text:s/></text:span><text:span text:style-name="T134">šilumos skaitiklius, jeigu atkuriant ar pagerinant pastato atitvarų ir (ar) inžinerinių sistemų fizines ir energines savybes, yra rekonstruojamas, atnaujinamas (modernizuojamas) ar remontuojamas pastatas (jo dalis), kurio rekonstravimo, atnaujinimo (modernizavimo) ar remonto kaina sudaro daugiau kaip 25 procentus pastato atkuriamosios vertės, neįskaitant žemės sklypo, ant kurio stovi pastatas, ir gautas daugumos rekonstruojamo, atnaujinamo (modernizuojamo) ar<text:s/></text:span><text:soft-page-break/><text:span text:style-name="T135">remontuojamo pastato savininkų sutikimas įrengti šilumos skaitiklius;</text:span></text:p>
            <text:p text:style-name="P136"><text:span text:style-name="T137">3)</text:span><text:span text:style-name="T138">  <text:s/></text:span><text:span text:style-name="T139">šilumos skaitiklius arba daliklius, jeigu<text:s/></text:span><text:span text:style-name="T140">yra techninės galimybės ir vartotojai<text:s/></text:span><text:span text:style-name="T141">pageidauja.</text:span><text:span text:style-name="T142">“ <text:s/></text:span></text:p>
            <text:p text:style-name="P143">2.<text:span text:style-name="T144">     <text:s/></text:span>Papildyti 11 straipsnį nauja 5 dalimi:</text:p>
            <text:p text:style-name="P145"><text:span text:style-name="T146">„</text:span><text:span text:style-name="T147">5. Už šio straipsnio 4 dalyje numatytų</text:span><text:span text:style-name="T148"><text:s/></text:span><text:span text:style-name="T149">šilumos skaitiklių<text:s/></text:span><text:span text:style-name="T150">arba</text:span><text:span text:style-name="T151"><text:s/>daliklių įrengimą ir eksploatavimą vartotojams, kuriems įrengti šilumos skaitikliai<text:s/></text:span><text:span text:style-name="T152">arba</text:span><text:span text:style-name="T153"><text:s/>dalikliai, yra nustatomas atskiras mokestis. Šilumos skaitiklių<text:s/></text:span><text:span text:style-name="T154">arba</text:span><text:span text:style-name="T155"><text:s/>daliklių aptarnavimo mokestį nustato savivaldybės taryba pagal</text:span><text:span text:style-name="T156"><text:s/>Valstybinės kainų ir energetikos kontrolės k</text:span><text:span text:style-name="T157">omisijos patvirtintą metodiką. Šių apskaitos prietaisų rodmenys naudojami atsiskaitomaisiais šilumos apskaitos prietaisais nustatytam šilumos kiekiui paskirstyti vartotojams</text:span><text:span text:style-name="T158">.</text:span><text:span text:style-name="T159">“</text:span><text:span text:style-name="T160"><text:s/></text:span></text:p>
          </table:table-cell>
        </table:table-row>
        <text:soft-page-break/>
        <table:table-row table:style-name="TableRow161">
          <table:table-cell table:style-name="TableCell162">
            <text:p text:style-name="P163">2.</text:p>
          </table:table-cell>
          <table:table-cell table:style-name="TableCell164">
            <text:p text:style-name="P165">Seimo kanceliarijos Teisės departamentas,</text:p>
            <text:soft-page-break/>
            <text:p text:style-name="P166">2016-09-13</text:p>
          </table:table-cell>
          <table:table-cell table:style-name="TableCell167">
            <text:p text:style-name="P168">6</text:p>
          </table:table-cell>
          <table:table-cell table:style-name="TableCell169">
            <text:p text:style-name="P170"/>
          </table:table-cell>
          <table:table-cell table:style-name="TableCell171">
            <text:p text:style-name="P172"/>
          </table:table-cell>
          <table:table-cell table:style-name="TableCell173">
            <text:list text:style-name="LFO11" text:continue-numbering="true">
              <text:list-item>
                <text:p text:style-name="P174">Atkreiptinas dėmesys, jog teikiamo įstatymo projekto nuostatos bus taikomos ir tiems pastatams, kurie šiuo metu yra statomi ir tebebus<text:s/><text:soft-page-break/>statomi įsigaliojus įstatymo projekto nuostatoms, pavyzdžiui, projekto 2 straipsnio 2 dalimi siūloma įstatymo 11 straipsnio 4 dalis. Todėl teigtina, jog įstatymo projektas turėtų būt papildytas įstatymo taikymo nuostatomis, reguliuojančiomis atvejus, kai įstatymo projekto nuostatos įsiterptų į jau prasidėjusius teisinius santykius.<text:s/></text:p>
              </text:list-item>
            </text:list>
            <text:p text:style-name="P175"/>
          </table:table-cell>
          <table:table-cell table:style-name="TableCell176">
            <text:p text:style-name="P177">Pritarti</text:p>
          </table:table-cell>
          <table:table-cell table:style-name="TableCell178">
            <text:p text:style-name="P179">Komiteto pasiūlymas:</text:p>
            <text:p text:style-name="P180">Įstatymo projekto 6 straipsnį išdėstyti taip:</text:p>
            <text:soft-page-break/>
            <text:p text:style-name="P181">„6<text:s/>straipsnis. Įstatymo įsigaliojimas<text:s/>ir įgyvendinimas</text:p>
            <text:p text:style-name="P182">1. Šis įstatymas, išskyrus šio straipsnio 2 ir 4 dalis, įsigalioja 2016 m. lapkričio 15 d.<text:s/></text:p>
            <text:p text:style-name="P183">2. Šio įstatymo 2 straipsnio 1 dalis įsigalioja 2017 m. kovo 1 d.</text:p>
            <text:p text:style-name="P184">3. Šio įstatymo 2 straipsnio 1 dalyje išdėstyto Lietuvos Respublikos šilumos ūkio įstatymo 11 straipsnio 4 dalies nuostatos netaikomos statiniams, kuriems prašymas išduoti statybą leidžiantį dokumentą pateiktas iki šio įstatymo įsigaliojimo.</text:p>
            <text:p text:style-name="P185">4. Lietuvos Respublikos Vyriausybė ir jos įgaliotos institucijos, energetikos ministras, Valstybinė kainų ir energetikos kontrolės komisija iki šio įstatymo įsigaliojimo priima šio įstatymo įgyvendinamuosius teisės aktus.“</text:p>
          </table:table-cell>
        </table:table-row>
        <text:soft-page-break/>
        <table:table-row table:style-name="TableRow186">
          <table:table-cell table:style-name="TableCell187">
            <text:p text:style-name="P188">3.</text:p>
          </table:table-cell>
          <table:table-cell table:style-name="TableCell189">
            <text:p text:style-name="P190">Seimo kanceliarijos Teisės departamentas,</text:p>
            <text:p text:style-name="P191">2016-09-13</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list text:style-name="LFO11" text:continue-numbering="true">
              <text:list-item>
                <text:p text:style-name="P199"><text:span text:style-name="T200">Korupcijos prevencijos įstatymo 8 straipsnio 1 dalies 11 punkte nustatyta, kad <text:s/>teisės akto projekto rengėjas atlieka teisės akto projekto antikorupcinį vertinimą, jeigu rengiamame teisės akte numatoma reguliuoti visuomeninius santykius, susijusius su „</text:span><text:span text:style-name="T201">prekių ar paslaugų, teikiamų pagal viešąsias sutartis, teikimu“</text:span><text:span text:style-name="T202">. Atsižvelgus į tai, reikėtų<text:s/></text:span><text:soft-page-break/><text:span text:style-name="T203">atlikti projekto antikorupcinį vertinimą.</text:span></text:p>
              </text:list-item>
            </text:list>
          </table:table-cell>
          <table:table-cell table:style-name="TableCell204">
            <text:p text:style-name="P205">Pritarti</text:p>
          </table:table-cell>
          <table:table-cell table:style-name="TableCell206">
            <text:p text:style-name="P207">Energetikos ministerijoje teisės akto <text:s/>projekto<text:s/>antikorupcinis<text:s/>vertinimas atliktas (pažyma 2016-09-19 Nr.55-190)</text:p>
          </table:table-cell>
        </table:table-row>
      </table:table>
      <text:p text:style-name="P208"/>
      <text:p text:style-name="P209">3. Piliečių, asociacijų, politinių partijų, lobistų ir kitų suinteresuotų asmenų pasiūlymai:<text:s text:c="2"/>-</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Eil.</text:p>
              <text:p text:style-name="P222">Nr.</text:p>
            </table:table-cell>
            <table:table-cell table:style-name="TableCell223" table:number-rows-spanned="2">
              <text:p text:style-name="P224">Pasiūlymo teikėjas, data</text:p>
            </table:table-cell>
            <table:table-cell table:style-name="TableCell225" table:number-columns-spanned="3">
              <text:p text:style-name="P226">Siūloma keisti</text:p>
            </table:table-cell>
            <table:covered-table-cell/>
            <table:covered-table-cell/>
            <table:table-cell table:style-name="TableCell227" table:number-rows-spanned="2">
              <text:p text:style-name="P228"/>
              <text:p text:style-name="P229">Pasiūlymo turinys</text:p>
              <text:p text:style-name="P230"/>
            </table:table-cell>
            <table:table-cell table:style-name="TableCell231" table:number-rows-spanned="2">
              <text:p text:style-name="P232">Komiteto nuomonė</text:p>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Normal"/>
            </table:covered-table-cell>
            <table:covered-table-cell>
              <text:p text:style-name="Normal"/>
            </table:covered-table-cell>
            <table:table-cell table:style-name="TableCell237">
              <text:p text:style-name="P238">str.</text:p>
            </table:table-cell>
            <table:table-cell table:style-name="TableCell239">
              <text:p text:style-name="P240">str. d.</text:p>
            </table:table-cell>
            <table:table-cell table:style-name="TableCell241">
              <text:p text:style-name="P2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3">
          <table:table-cell table:style-name="TableCell244">
            <text:p text:style-name="P245">1.</text:p>
          </table:table-cell>
          <table:table-cell table:style-name="TableCell246">
            <text:p text:style-name="P247">Lietuvos šilumos tiekėjų asociacija,</text:p>
            <text:p text:style-name="Pasiūlymai3"><text:span text:style-name="T248">2016-09-20</text:span></text:p>
          </table:table-cell>
          <table:table-cell table:style-name="TableCell249">
            <text:p text:style-name="P250">1</text:p>
          </table:table-cell>
          <table:table-cell table:style-name="TableCell251">
            <text:p text:style-name="P252">2</text:p>
          </table:table-cell>
          <table:table-cell table:style-name="TableCell253">
            <text:p text:style-name="P254"/>
          </table:table-cell>
          <table:table-cell table:style-name="TableCell255">
            <text:p text:style-name="P256">Lietuvos šilumos tiekėjų asociacija<text:s/>(toliau – Asociacija)<text:s/><text:span text:style-name="T257">susipažinusi su LR Vyriausybės pritartu ir 2016 m. rugsėjo 7 d. nutarimu Nr. 905 LR Seimui pateiktu LR šilumos ūkio įstatymo Nr. IX-1565 2, 11, 12, 14 ir 16 straipsnių pakeitimo įstatymo projektu (toliau – Projektas), atkreipia dėmesį, kad Projekte suformuluota</text:span><text:s/>2 straipsnio<text:s/>40<text:s/>dalis nėra tinkamai reglamentuojanti „šilumos skaitiklio“ sąvoką.</text:p>
            <text:p text:style-name="P258"><text:tab/>Projekte numatyta, kad<text:s/>„<text:span text:style-name="T259">40.</text:span><text:span text:style-name="T260"><text:s/>Šilumos skaitiklis –<text:s/></text:span><text:span text:style-name="T261">neatsiskaitomasis šilumos apskaitos prietaisas, įrengtas<text:s/></text:span><text:span text:style-name="T262">šilumos vartotojų butuose ar</text:span><text:span text:style-name="T263"><text:s/>kitose patalpose ir matuojantis suvartotą šilumos kiekį. Šių apskaitos prietaisų rodmenys naudojami<text:s/></text:span><text:span text:style-name="T264">į pastatą patiektam</text:span><text:span text:style-name="T265"><text:s/>šilumos kiekiui paskirstyti šilumos vartotojams.</text:span><text:span text:style-name="T266">“</text:span></text:p>
            <text:p text:style-name="P267"><text:span text:style-name="T268"><text:tab/>Projektu įvedama nauja sąvoka, tačiau jau galiojančiuose teisės aktuose savo esme šios sąvokos reikšmė jau yra vartojama. Pavyzdžiui,<text:s/></text:span><text:span text:style-name="T269">neatsiskaitomasis šilumos apskaitos prietaisas, įrengtas šilumos vartotojų butuose ar kitose patalpose</text:span><text:span text:style-name="T270"><text:s/>yra įvardinamas kaip „</text:span><text:span text:style-name="T271">šilumos apskaitos prietaisas</text:span><text:span text:style-name="T272">“, „</text:span><text:span text:style-name="T273">buitinis šilumos skaitiklis</text:span><text:span text:style-name="T274">“, „</text:span><text:span text:style-name="T275">individualus šilumos apskaitos prietaisas</text:span><text:span text:style-name="T276">“ ir kt. (žr.<text:s/></text:span><text:span text:style-name="T277">Šilumos ūkio įstatymo projekto, susijusio su Energijos<text:s/></text:span><text:soft-page-break/><text:span text:style-name="T278">efektyvumo direktyvos nuostatų perkėlimu,<text:s/></text:span><text:span text:style-name="T279">sąvokos<text:s/></text:span><text:span text:style-name="T280">analizė</text:span><text:span text:style-name="T281">).<text:s/></text:span></text:p>
            <text:p text:style-name="P282"><text:span text:style-name="T283"><text:tab/>Atsižvelgus į galiojančių teisės aktų reglamentavimą, o ypatingai atkreiptinas dėmesys į LR ūkio ministro<text:s/></text:span><text:span text:style-name="T284">2015 m. spalio 30 d.<text:s/></text:span><text:span text:style-name="T285">įsakymu<text:s/></text:span><text:span text:style-name="T286">Nr. 4-699</text:span><text:span text:style-name="T287"><text:s/>patvirtiną Matavimo priemonių techninį reglamentą (</text:span><text:span text:style-name="T288">TAR, 2015-10-30, Nr. 17168</text:span><text:span text:style-name="T289">), kuris apibrėžia „šilumos skaitiklį“ dviejų rūšių (paskirčių) buitinį ir komercinį, Projekte Asociacija siūlo taikyti „šilumos skaitiklio“ apibrėžimą neapsiribojant tik<text:s/></text:span><text:span text:style-name="T290">neatsiskaitomojo šilumos apskaitos prietaiso<text:s/></text:span><text:span text:style-name="T291">reikšme.</text:span></text:p>
            <text:p text:style-name="P292"><text:span text:style-name="T293"><text:tab/>Siūlome Projekto<text:s/></text:span>2 straipsnio<text:s/>40<text:s/>dalį išdėstyti taip:</text:p>
            <text:p text:style-name="P294">„40.<text:span text:style-name="T295"><text:s/></text:span><text:span text:style-name="T296">Buitinis<text:s/></text:span><text:span text:style-name="T297">Šilumos</text:span><text:s/><text:span text:style-name="T298">šilumos</text:span><text:s/>skaitiklis<text:span text:style-name="T299"><text:s/></text:span>–<text:s/><text:span text:style-name="T300">neatsiskaitomasis</text:span><text:span text:style-name="T301"><text:s/>šilumos apskaitos prietaisas, įrengtas<text:s/></text:span><text:span text:style-name="T302">šilumos vartotojų butuose</text:span><text:span text:style-name="T303"><text:s/></text:span><text:span text:style-name="T304">ar kitose patalpose</text:span><text:span text:style-name="T305"><text:s/></text:span><text:span text:style-name="T306">pastato bendrojo naudojimo patalpose</text:span><text:span text:style-name="T307"><text:s/></text:span><text:span text:style-name="T308">ant šildymo sistemos atsišakojimo į butą ar kitą patalpą</text:span><text:span text:style-name="T309"><text:s/>ir matuojantis<text:s/></text:span><text:span text:style-name="T310">bute ar kitoje patalpoje</text:span><text:s/>suvartotą šilumos kiekį. Šių apskaitos prietaisų rodmenys<text:s/><text:span text:style-name="T311">gali būti</text:span><text:s/>naudojami į pastatą patiektam<text:s/><text:span text:style-name="T312">ir atsiskaitomųjų šilumos apskaitos prietaisų<text:s/></text:span><text:span text:style-name="T313">išmatuotam</text:span><text:s/>šilumos kiekiui paskirstyti šilumos vartotojams.“</text:p>
          </table:table-cell>
          <table:table-cell table:style-name="TableCell314">
            <text:p text:style-name="P315">Pritarti iš dalies</text:p>
          </table:table-cell>
          <table:table-cell table:style-name="TableCell316">
            <text:p text:style-name="P317">Žr. Komiteto patobulinto įstatymo projekto<text:s/><text:s/>2 straipsnio formuluotę.</text:p>
          </table:table-cell>
        </table:table-row>
      </table:table>
      <text:p text:style-name="P318"/>
      <text:p text:style-name="P319"/>
      <text:p text:style-name="P320">4. Valstybės ir savivaldybių institucijų ir įstaigų pasiūlymai:<text:s/>-</text:p>
      <text:p text:style-name="P321"/>
      <text:soft-page-break/>
      <text:p text:style-name="P322">5. Subjektų, turinčių įstatymų leidybos iniciatyvos teisę, pasiūlymai:<text:s/>-</text:p>
      <text:p text:style-name="P323">6. Seimo paskirtų papildomų komitetų<text:s/>/ komisijų<text:s/>pasiūlymai:<text:s/>-</text:p>
      <text:p text:style-name="P324"><text:s text:c="2"/>7. Komiteto sprendimas ir pasiūlymai:</text:p>
      <text:p text:style-name="P325"><text:span text:style-name="T326"><text:s text:c="3"/>7.1. Sprendimas<text:s/></text:span>(pagal Lietuvos Respublikos Seimo statuto 150 straipsnį. Jeigu siūlomas sprendimas numatytas Seimo statuto 150 straipsnio 1 dalies 3–6 punktuose, pateikiami šio sprendimo argumentai):<text:s/></text:p>
      <text:p text:style-name="P327">1. Pritarti Komiteto patobulintam įstatymo projektui ir komiteto išvadoms.<text:span text:style-name="T328"><text:s/></text:span></text:p>
      <text:p text:style-name="P329">2.<text:s/>Ekonomikos komiteto pateiktą pagrindinio komiteto 2016-09-21 <text:s/>išvadą Nr. 108-P-27 „Dėl Lietuvos Respublikos<text:s/><text:span text:style-name="T330">šilumos ūkio įstatymo<text:s/></text:span><text:span text:style-name="T331">N</text:span><text:span text:style-name="T332">r</text:span><text:span text:style-name="T333">. IX-</text:span><text:span text:style-name="T334">1565 2, 11, 12, 14 ir 16 straipsnių pakeitimo<text:s/></text:span>įstatymo projekto Nr. XIIP-4700“ laikyti negaliojančia.<text:s/></text:p>
      <text:p text:style-name="P335"><text:span text:style-name="T336">7.2. Pasiūlymai: -</text:span></text:p>
      <text:p text:style-name="P337"><text:span text:style-name="T338">8. Balsavimo rezultatai:</text:span><text:s/>‚už“ – 8, „susilaikė“ -1.</text:p>
      <text:p text:style-name="P339"><text:span text:style-name="T340">9. Komiteto paskirti pranešėjai:</text:span><text:s/>Kęstutis Daukšys, Artūras Skardžius.</text:p>
      <text:p text:style-name="P341">10. Komiteto narių atskiroji nuomonė: -</text:p>
      <text:p text:style-name="P342"/>
      <text:p text:style-name="P343"><text:span text:style-name="T344">PRIDEDAMA.<text:s/></text:span>Komiteto siūlomas įstatymo projektas, jo lyginamasis variantas.<text:s/></text:p>
      <text:p text:style-name="P345"/>
      <text:p text:style-name="P346"/>
      <text:p text:style-name="P347">Komiteto pirmininkas<text:tab/><text:tab/><text:tab/><text:tab/><text:tab/><text:tab/><text:tab/><text:span text:style-name="T348">(Parašas)</text:span><text:tab/><text:tab/><text:tab/><text:tab/><text:tab/><text:tab/>Remigijus Žemaitaitis</text:p>
      <text:p text:style-name="P349"/>
      <text:p text:style-name="P350"><text:tab/><text:tab/><text:tab/><text:tab/><text:tab/></text:p>
      <text:p text:style-name="P351"/>
      <text:p text:style-name="P352"/>
      <text:p text:style-name="P353"/>
      <text:p text:style-name="P354"/>
      <text:p text:style-name="P355"/>
      <text:p text:style-name="P356"/>
      <text:p text:style-name="P357"/>
      <text:p text:style-name="P358"/>
      <text:p text:style-name="P359"/>
      <text:p text:style-name="P360">Komiteto biuro patarėja (ES) Rasa Ona Duburaitė</text:p>
      <text:p text:style-name="P361">Komiteto biuro patarėja Rima Petkūnienė</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Header"><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CLUSadmin</dc:creator>
    <meta:creation-date>2016-09-28T11:54:00Z</meta:creation-date>
    <dc:date>2016-09-28T11:54:00Z</dc:date>
    <meta:print-date>2016-09-28T09: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124" meta:word-count="1605" meta:character-count="10599" meta:row-count="364" meta:non-whitespace-character-count="9118"/>
  </office:meta>
</office:document-meta>
</file>