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80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906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>IŠVADA</text:p>
      <text:p text:style-name="P6"/>
      <text:p text:style-name="P7"><text:span text:style-name="T8">DĖL LIETUVOS<text:s/></text:span><text:span text:style-name="T9">RESPUBLIKOS<text:s/></text:span><text:span text:style-name="T10">ADMINISTRACINIŲ NUSIŽENGIMŲ KODEKSO 463</text:span><text:span text:style-name="T11"> </text:span><text:span text:style-name="T12">STRAIPSNIO</text:span><text:span text:style-name="T13"><text:s/></text:span><text:span text:style-name="T14">PAKEITIMO</text:span><text:span text:style-name="T15"><text:s/></text:span><text:span text:style-name="T16">ĮSTATYMO<text:s/></text:span><text:span text:style-name="T17">PROJEKTO</text:span></text:p>
      <text:p text:style-name="P18"/>
      <text:p text:style-name="P19">2017-10-27<text:s/>Nr.<text:s/>XIIIP-1252</text:p>
      <text:p text:style-name="P20">Vilnius</text:p>
      <text:p text:style-name="P21"/>
      <text:p text:style-name="P22">Įvertinę projekto atitiktį Konstitucijai, įstatymams,<text:s/>Europos Sąjungos teisės aktams,<text:s/>teisėkūros principams ir<text:s/>teisės<text:s/>technikos taisyklėms,<text:s/>atkreipiame dėmesį, jog projekto 1 straipsniu keičiamo kodekso 463 straipsnio numeris bei pavadinimas rašytini paryškintu šriftu.</text:p>
      <text:p text:style-name="P23"/>
      <text:p text:style-name="P24"/>
      <text:p text:style-name="P25">Departamento direktorius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J. Bakutis, tel. (8 5) 239 6891, el. p. justas.bakutis@lrs.lt<text:s/></text:p>
      <text:p text:style-name="P49"><text:span text:style-name="T50">R.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7-10-31T09:08:00Z</meta:creation-date>
    <dc:date>2017-10-31T09:08:00Z</dc:date>
    <meta:print-date>2017-09-13T1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