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6.989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text-position="super 66.6%"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text-position="super 66.6%" fo:language="en" fo:country="US"/>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text-position="super 66.6%"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5597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6972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798in"/>
    </style:style>
    <style:style style:name="T91" style:parent-style-name="DefaultParagraphFont" style:family="text">
      <style:text-properties style:text-position="super 63.6%"/>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3.6%"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3.6%" fo:font-size="11pt" style:font-size-asian="11pt" style:font-size-complex="11pt"/>
    </style:style>
    <style:style style:name="T109" style:parent-style-name="DefaultParagraphFont" style:family="text">
      <style:text-properties style:font-weight-complex="bold"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798in"/>
    </style:style>
    <style:style style:name="T122" style:parent-style-name="DefaultParagraphFont" style:family="text">
      <style:text-properties style:text-position="super 63.6%"/>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798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798in"/>
    </style:style>
    <style:style style:name="T155" style:parent-style-name="DefaultParagraphFont" style:family="text">
      <style:text-properties style:text-position="super 63.6%"/>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tyle="italic" style:font-style-asian="italic" fo:color="#FF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798in"/>
    </style:style>
    <style:style style:name="T172" style:parent-style-name="DefaultParagraphFont" style:family="text">
      <style:text-properties style:text-position="super 63.6%"/>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798in"/>
    </style:style>
    <style:style style:name="T189" style:parent-style-name="DefaultParagraphFont" style:family="text">
      <style:text-properties style:text-position="super 63.6%"/>
    </style:style>
    <style:style style:name="T190" style:parent-style-name="DefaultParagraphFont" style:family="text">
      <style:text-properties style:text-position="super 63.6%"/>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798in"/>
    </style:style>
    <style:style style:name="T207" style:parent-style-name="DefaultParagraphFont" style:family="text">
      <style:text-properties style:text-position="super 63.6%"/>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798in"/>
    </style:style>
    <style:style style:name="T224" style:parent-style-name="DefaultParagraphFont" style:family="text">
      <style:text-properties style:text-position="super 63.6%"/>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798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798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background-color="#FFFF00"/>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background-color="#FFFF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justify" fo:text-indent="0.5in"/>
    </style:style>
    <style:style style:name="T273" style:parent-style-name="DefaultParagraphFont" style:family="text">
      <style:text-properties fo:font-size="11pt" style:font-size-asian="11pt" style:font-size-complex="11pt" style:language-asian="ar" style:country-asian="SA"/>
    </style:style>
    <style:style style:name="T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275" style:parent-style-name="DefaultParagraphFont" style:family="text">
      <style:text-properties fo:font-size="11pt" style:font-size-asian="11pt" style:font-size-complex="11pt" style:language-asian="ar" style:country-asian="SA"/>
    </style:style>
    <style:style style:name="P276" style:parent-style-name="Normal" style:family="paragraph">
      <style:paragraph-properties style:text-autospace="none" fo:text-align="justify" fo:text-indent="0.5in"/>
    </style:style>
    <style:style style:name="T277" style:parent-style-name="DefaultParagraphFont" style:family="text">
      <style:text-properties fo:font-size="11pt" style:font-size-asian="11pt" style:font-size-complex="11pt" style:language-asian="ar" style:country-asian="SA"/>
    </style:style>
    <style:style style:name="T278" style:parent-style-name="DefaultParagraphFont" style:family="text">
      <style:text-properties style:text-position="super 63.6%" fo:font-size="11pt" style:font-size-asian="11pt" style:font-size-complex="11pt" style:language-asian="ar" style:country-asian="SA"/>
    </style:style>
    <style:style style:name="T279" style:parent-style-name="DefaultParagraphFont" style:family="text">
      <style:text-properties fo:font-size="11pt" style:font-size-asian="11pt" style:font-size-complex="11pt" style:language-asian="ar" style:country-asian="SA"/>
    </style:style>
    <style:style style:name="T280" style:parent-style-name="DefaultParagraphFont" style:family="text">
      <style:text-properties style:language-asian="ar" style:country-asian="SA"/>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keep-with-next="always" fo:text-align="justify"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keep-with-next="always"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ableColumn297" style:family="table-column">
      <style:table-column-properties style:column-width="0.5597in" style:use-optimal-column-width="false"/>
    </style:style>
    <style:style style:name="TableColumn298" style:family="table-column">
      <style:table-column-properties style:column-width="1.5951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0.475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3.85in" style:use-optimal-column-width="false"/>
    </style:style>
    <style:style style:name="TableColumn303" style:family="table-column">
      <style:table-column-properties style:column-width="1.3062in" style:use-optimal-column-width="false"/>
    </style:style>
    <style:style style:name="TableColumn304" style:family="table-column">
      <style:table-column-properties style:column-width="1.9611in" style:use-optimal-column-width="false"/>
    </style:style>
    <style:style style:name="Table296" style:family="table">
      <style:table-properties style:width="10.6972in" fo:margin-left="0in" table:align="center"/>
    </style:style>
    <style:style style:name="TableRow305" style:family="table-row">
      <style:table-row-properties style:min-row-height="0.32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263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text-position="super 63.6%"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text-position="super 63.6%"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text-position="super 63.6%"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text-position="super 63.6%"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text-position="super 63.6%"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text-position="super 63.6%"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text-position="super 63.6%"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text-position="super 63.6%"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text-position="super 63.6%"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text-position="super 63.6%"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text-position="super 63.6%"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position="super 63.6%"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text-position="super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text-position="super 63.6%"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position="super 63.6%"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per 63.6%"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3.6%"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text-position="super 63.6%"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text-position="super 63.6%"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text-position="super 63.6%"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text-position="super 63.6%"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indent="0.1576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text-position="super 63.6%"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indent="0.1576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text-position="super 63.6%"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text-position="super 63.6%"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indent="0.1576in"/>
    </style:style>
    <style:style style:name="P698" style:parent-style-name="Normal" style:family="paragraph">
      <style:paragraph-properties fo:keep-with-next="always" fo:text-indent="0.5in"/>
      <style:text-properties style:font-weight-complex="bold"/>
    </style:style>
    <style:style style:name="P699" style:parent-style-name="Normal" style:family="paragraph">
      <style:paragraph-properties fo:text-align="justify" fo:line-height="115%"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style>
    <style:style style:name="P704" style:parent-style-name="Pranešėjas" style:family="paragraph">
      <style:paragraph-properties fo:line-height="100%"/>
    </style:style>
    <style:style style:name="T705" style:parent-style-name="DefaultParagraphFont" style:family="text">
      <style:text-properties fo:font-weight="bold" style:font-weight-asian="bold"/>
    </style:style>
    <style:style style:name="P706" style:parent-style-name="Pranešėjas" style:family="paragraph">
      <style:paragraph-properties fo:line-height="100%" fo:text-indent="0in"/>
    </style:style>
    <style:style style:name="P707" style:parent-style-name="Pranešėjas" style:family="paragraph">
      <style:paragraph-properties fo:line-height="100%" fo:text-indent="0in"/>
    </style:style>
    <style:style style:name="P708" style:parent-style-name="Pranešėjas" style:family="paragraph">
      <style:paragraph-properties fo:line-height="100%" fo:text-indent="0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p text:style-name="P12"><text:span text:style-name="T13">DĖL<text:s/></text:span><text:span text:style-name="T14">JAUNIMO POLITIKOS PAGRIND</text:span><text:span text:style-name="T15">Ų ĮSTATYMO NR. IX-1871 2, 6, 7 STRAIPSNIŲ PAKEITIMO IR ĮSTATYMO PAPILDYMO<text:s/></text:span><text:span text:style-name="T16">6</text:span><text:span text:style-name="T17">1</text:span><text:span text:style-name="T18">, 6</text:span><text:span text:style-name="T19">2</text:span><text:span text:style-name="T20">, 6</text:span><text:span text:style-name="T21">3</text:span><text:span text:style-name="T22"><text:s/>STRAIPSNIAIS</text:span><text:span text:style-name="T23"><text:s/></text:span><text:span text:style-name="T24">ĮSTATYMO</text:span><text:span text:style-name="T25"><text:s/></text:span><text:span text:style-name="T26">PROJEKTO</text:span><text:span text:style-name="T27"><text:s/>NR. XIVP-2990</text:span></text:p>
      <text:p text:style-name="P28">2024-04-24<text:s/>Nr.<text:s/>116-P-4</text:p>
      <text:p text:style-name="P29">Vilnius</text:p>
      <text:p text:style-name="P30"/>
      <text:p text:style-name="P31"/>
      <text:p text:style-name="P32"><text:span text:style-name="T33">1</text:span><text:span text:style-name="T34">. Komisijos</text:span><text:span text:style-name="T35"><text:s/></text:span><text:span text:style-name="T36">posėdyje</text:span><text:span text:style-name="T37"><text:s/>dalyvavo:</text:span><text:s/>Komisijos pirmininkas Virgilijus Alekna; Komisijos nariai: Tomas Bičiūnas,<text:s/>Viktoras Fiodorovas,<text:s/>Jonas Gudauskas, Sergejus<text:s/>Jovaiša,<text:s/>Deividas Labanavičius, Marius Matijošaitis, Kęstutis Mažeika,<text:s/>Rasa Petrauskienė, Edita Rudelienė,<text:s/>Vilius Semeška; Seimo kanceliarijos patarėja Jurgita Petniūnaitė; <text:s/>Kviestieji asmenys: Socialinės apsaugos ir darbo ministerijos Lygių galimybių, moterų ir vyrų lygybės grupės patarėja Rita Buitvydė,<text:s/>Jaunimo reikalų agentūros direktorius Jonas Laniauskas,<text:s/>Seimo Pirmininko sekretoriato patarėja Elena Masnevaitė.</text:p>
      <text:p text:style-name="P38"/>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sijo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list text:style-name="LFO11" text:continue-numbering="true">
              <text:list-item>
                <text:p text:style-name="P80"/>
              </text:list-item>
            </text:list>
          </table:table-cell>
          <table:table-cell table:style-name="TableCell81">
            <text:p text:style-name="Pasiūlymai2">Seimo kanceliarijos Teisės departamentas</text:p>
            <text:p text:style-name="Pasiūlymai2">2023-07-03</text:p>
          </table:table-cell>
          <table:table-cell table:style-name="TableCell82">
            <text:p text:style-name="P83">1 (2)</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1.<text:s/>Atkreiptinas dėmesys, kad galiojantis Jaunimo politikos pagrindų įstatymas (toliau – keičiamas įstatymas) jau turi 2 straipsnio 7<text:span text:style-name="T91">1<text:s/></text:span>dalį, todėl atitinkamai tikslintinas projekto 1 straipsnis, „jaunimo darbuotojo“ sąvoką apibrėžiant kitoje keičiamo įstatymo 2 straipsnio dalyje.<text:s/></text:p>
          </table:table-cell>
          <table:table-cell table:style-name="TableCell92">
            <text:p text:style-name="P93">Pritarti<text:s/>iš dalies</text:p>
          </table:table-cell>
          <table:table-cell table:style-name="TableCell94">
            <text:p text:style-name="P95"><text:span text:style-name="T96">Įstatymo 2 straipsnyje apibrėžiamos sąvokos dėstomos abėcėlės tvarka. Projektu siūloma apibrėžti nauja „jaunimo da</text:span><text:span text:style-name="T97">rbuotojo“ sąvoka dėstant abėcėlė</text:span><text:span text:style-name="T98">s tvarka turi būti pirmiau keičiamo įstatymo 7</text:span><text:span text:style-name="T99">1<text:s/></text:span><text:span text:style-name="T100">dalyje apibrėžtos „jaunimo informavimo ir konsultavimo“ s</text:span><text:span text:style-name="T101">ąvokos, tačiau a</text:span><text:span text:style-name="T102">titinkamai<text:s/></text:span><text:span text:style-name="T103">taisytina įstatymo 2 straipsnio dalių numeracija, taip pat atsižvelgiant į Vyriausybės si</text:span><text:span text:style-name="T104">ūlomą</text:span><text:span text:style-name="T105"><text:s/>šio straipsnio</text:span><text:span text:style-name="T106"><text:s/>papildy</text:span><text:span text:style-name="T107">mą (7</text:span><text:span text:style-name="T108">2</text:span><text:span text:style-name="T109"><text:s/>Jaunimo darbuotojo sertifikatas).</text:span></text:p>
          </table:table-cell>
        </table:table-row>
        <table:table-row table:style-name="TableRow110">
          <table:table-cell table:style-name="TableCell111">
            <text:list text:style-name="LFO11" text:continue-numbering="true">
              <text:list-item>
                <text:p text:style-name="P112"/>
              </text:list-item>
            </text:list>
          </table:table-cell>
          <table:table-cell table:style-name="TableCell113">
            <text:p text:style-name="Pasiūlymai2">Seimo kanceliarijos Teisės departamentas</text:p>
            <text:p text:style-name="Pasiūlymai2">2023-07-03</text:p>
          </table:table-cell>
          <table:table-cell table:style-name="TableCell114">
            <text:p text:style-name="P115">1 (2)</text:p>
          </table:table-cell>
          <table:table-cell table:style-name="TableCell116">
            <text:p text:style-name="P117"/>
          </table:table-cell>
          <table:table-cell table:style-name="TableCell118">
            <text:p text:style-name="P119"/>
          </table:table-cell>
          <table:table-cell table:style-name="TableCell120">
            <text:p text:style-name="P121">2.<text:s/>Siekiant teisinio reguliavimo aiškumo ir nuoseklumo, siūlytina tikslinti projekto 1 straipsniu keičiamo įstatymo 2 straipsnio 7<text:span text:style-name="T122">1<text:s/></text:span>dalyje pateikiamą „jaunimo darbuotojo“ sąvoką, vietoje žodžių „<text:bookmark-start text:name="_Hlk119413267"/>siekiantis asmeninio ir socialinio jaunų žmonių tobulėjimo<text:bookmark-end text:name="_Hlk119413267"/>“ įrašant žodžius „siekiantis jauno žmogaus asmeninių ir socialinių kompetencijų ugdymo“. Be to, siūloma nauja sąvoka ir ją įvardijantis terminas turi būti suderintas Terminų banko įstatymo ir jo įgyvendinamųjų teisės aktų nustatyta tvarka.</text:p>
          </table:table-cell>
          <table:table-cell table:style-name="TableCell123">
            <text:p text:style-name="P124">Pritarti</text:p>
          </table:table-cell>
          <table:table-cell table:style-name="TableCell125">
            <text:p text:style-name="P126">Siūlomas sąvokos apibrėžimo tikslinimas neaktualus, kadangi Komisija pritaria Vyriausybės pasiūlytam „jaunimo darbuotojo“ sąvokos apibrėžimui.</text:p>
          </table:table-cell>
        </table:table-row>
        <table:table-row table:style-name="TableRow127">
          <table:table-cell table:style-name="TableCell128">
            <text:list text:style-name="LFO11" text:continue-numbering="true">
              <text:list-item>
                <text:p text:style-name="P129"/>
              </text:list-item>
            </text:list>
          </table:table-cell>
          <table:table-cell table:style-name="TableCell130">
            <text:p text:style-name="Pasiūlymai2">Seimo kanceliarijos Teisės departamentas</text:p>
            <text:p text:style-name="Pasiūlymai2">2023-07-03</text:p>
          </table:table-cell>
          <table:table-cell table:style-name="TableCell131">
            <text:p text:style-name="P132">1 (2)</text:p>
          </table:table-cell>
          <table:table-cell table:style-name="TableCell133">
            <text:p text:style-name="P134"/>
          </table:table-cell>
          <table:table-cell table:style-name="TableCell135">
            <text:p text:style-name="P136"/>
          </table:table-cell>
          <table:table-cell table:style-name="TableCell137">
            <text:p text:style-name="P138">3.<text:s/>Siekiant teisėkūros ekonomiškumo bei atsižvelgus į tai, kad projekto 1 straipsniu yra keičiamas keičiamo įstatymo 2 straipsnis, ir į tai, kad 2024 m. sausio 1 d. įsigalios Neįgaliųjų socialinės integracijos įstatymo Nr. I-2044 pakeitimo įstatymas Nr. XIV-1722 (šis įstatymas išdėstytas nauja redakcija ir pavadintas Lietuvos Respublikos asmens su negalia teisių apsaugos pagrindų įstatymu), siūlytina projekte taip pat pakeisti keičiamo įstatymo 2 straipsnio 22 dalyje pateiktą nuorodą į šio įstatymo pavadinimą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list text:style-name="LFO11" text:continue-numbering="true">
              <text:list-item>
                <text:p text:style-name="P145"/>
              </text:list-item>
            </text:list>
          </table:table-cell>
          <table:table-cell table:style-name="TableCell146">
            <text:p text:style-name="Pasiūlymai2"/>
          </table:table-cell>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P154">4.<text:s/>Brauktinas projekto 3 straipsniu keičiamo įstatymo 6<text:span text:style-name="T155">1</text:span><text:s/>straipsnio 1 dalies 1 punkte nustatytas jaunimo darbuotojui keliamas reikalavimas – teisėtai būti Lietuvos Respublikos<text:s/><text:soft-page-break/>teritorijoje, kaip ne šio įstatymo reguliavimo dalykas, nes užsieniečio teisėto buvimo Lietuvos Respublikoje laikotarpiu įsidarbinimą Lietuvos Respublikoje reglamentuoja Užsieniečių teisinės padėties įstatymas (žr. jo 62 straipsnį), kuriame nustatytos papildomos sąlygos, norint užsieniečiui dirbti Lietuvos Respublikoje.</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list text:style-name="LFO11" text:continue-numbering="true">
              <text:list-item>
                <text:p text:style-name="P162"/>
              </text:list-item>
            </text:list>
          </table:table-cell>
          <table:table-cell table:style-name="TableCell163">
            <text:p text:style-name="Pasiūlymai2"/>
          </table:table-cell>
          <table:table-cell table:style-name="TableCell164">
            <text:p text:style-name="P165">3</text:p>
          </table:table-cell>
          <table:table-cell table:style-name="TableCell166">
            <text:p text:style-name="P167"/>
          </table:table-cell>
          <table:table-cell table:style-name="TableCell168">
            <text:p text:style-name="P169"/>
          </table:table-cell>
          <table:table-cell table:style-name="TableCell170">
            <text:p text:style-name="P171">5.<text:s/>Svarstytina, ar projekto 3 straipsniu keičiamo įstatymo 6<text:span text:style-name="T172">1</text:span><text:s/>straipsnio 1 dalies 4 punkte nurodyti jaunimo darbuotojui keliami išsilavinimo reikalavimai nėra per dideli, ar nebus sudėtinga rasti darbuotojų, atitinkančių nurodytus reikalavimus, ypač regionuose. Atkreiptinas dėmesys, kad darbo su jaunimu veikla yra skirta jauniems suaugusiems, t. y. pilnamečiams asmenims, turintiems civilinį veiksnumą, galintiems savarankiškai priimti sprendimus rinktis jų poreikius atliepiančią su jaunimu dirbančią organizaciją, ar visai nedalyvauti jokios su jaunimu dirbančios organizacijos veiklose. Taigi svarstytina, ar detalus „jaunimo darbuotojo“ išsilavinimo (kvalifikacijos) įvardijimas įstatyme tikrai padėtų pasiekti projekto aiškinamajame rašte nurodytų tikslų – išspręsti kvalifikuotų jaunimo darbuotojų problemą, nes sistemiškai vertinant keičiamo įstatymo nuostatas nėra aišku, kodėl ugdant jaunimo praktinius įgūdžius ir suteikiant žinių ir gebėjimų, padedančių įsitraukti į darbo rinką, negalėtų sėkmingai vykdyti jaunimo darbuotojas, pavyzdžiui turintis verslo ir viešosios vadybos, technologijų ar informatikos mokslų studijų krypčių grupės išsilavinimą. Atsižvelgiant į išdėstytą, svarstytina, ar projekto nuostatų nereikėtų tikslinti, jaunimo darbuotojų kvalifikaciją siejant su aukštuoju mokslu, nevardijant konkrečių studijų krypčių ar krypčių grupių, arba jas formuluojant plačiau. Be to, atkreiptinas dėmesys ir į tai, kad pagal Socialinių paslaugų įstatymą, tik socialiniam darbuotojui yra keliamas reikalavimas turėti aukštąjį išsilavinimą, socialinio darbuotojo padėjėjui toks reikalavimas nėra taikomas.<text:s/></text:p>
          </table:table-cell>
          <table:table-cell table:style-name="TableCell173">
            <text:p text:style-name="P174">Pritarti</text:p>
          </table:table-cell>
          <table:table-cell table:style-name="TableCell175">
            <text:p text:style-name="P176">Komisija pritaria Vyriausybės siūlomiems nustatyti jaunimo darbuotojams keliamiems reikalavimams.</text:p>
          </table:table-cell>
        </table:table-row>
        <table:table-row table:style-name="TableRow177">
          <table:table-cell table:style-name="TableCell178">
            <text:list text:style-name="LFO11" text:continue-numbering="true">
              <text:list-item>
                <text:p text:style-name="P179"/>
              </text:list-item>
            </text:list>
          </table:table-cell>
          <table:table-cell table:style-name="TableCell180">
            <text:p text:style-name="Pasiūlymai2"/>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6.<text:s/>Atsižvelgiant į tai, kad projekto 3 straipsniu keičiamo įstatymo 6<text:span text:style-name="T189">1</text:span><text:s/>straipsnio 2 dalyje jau yra nustatyti atvejai, kada asmuo siekiantis tapti jaunimo darbuotoju nelaikomas nepriekaištingos reputacijos, <text:s/>ir įvertinus tai, kad šiuo metu galiojančiuose kituose įstatymuose (pvz. Valstybės tarnybos įstatyme, Teismų ir kt. įstatymuose) nustatyti skirtingi nepriekaištingos reputacijos reikalavimai, priklausomai nuo asmens einamų pareigų arba atliekamų funkcijų pobūdžio, siūlytume braukti projekto 3 straipsniu keičiamo įstatymo 6<text:span text:style-name="T190">1</text:span><text:s/>straipsnio 2 dalies 7 punktą, kadangi būtų neaišku, kokiais kriterijais remiantis būtų nustatoma, kurio įstatymo nustatyti nepriekaištingos reputacijos reikalavimai būti papildomai taikomi asmeniui, siekiančiam tapti jaunimo darbuotoju.<text:s/></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list text:style-name="LFO11" text:continue-numbering="true">
              <text:list-item>
                <text:p text:style-name="P197"/>
              </text:list-item>
            </text:list>
          </table:table-cell>
          <table:table-cell table:style-name="TableCell198">
            <text:p text:style-name="Pasiūlymai2"/>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7.<text:s/>Tikslintina projekto 3 straipsniu keičiamo įstatymo 6<text:span text:style-name="T207">1</text:span><text:s/>straipsnio 3 dalis, kadangi 2016 m. balandžio 27 d. Europos Parlamento ir Tarybos reglamentas (ES) 2016/679 dėl fizinių asmenų apsaugos tvarkant asmens duomenis ir dėl laisvo tokių duomenų judėjimo ir kuriuo panaikinama Direktyva 95/46/EB (Bendrasis duomenų apsaugos reglamentas) (toliau –Reglamentas) nenustato tokios duomenų kategorijos kaip ypatingi asmens duomenys (šio Reglamento 9 straipsnyje vartojama sąvoka „specialių kategorijų asmens duomenys).</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list text:style-name="LFO11" text:continue-numbering="true">
              <text:list-item>
                <text:p text:style-name="P214"/>
              </text:list-item>
            </text:list>
          </table:table-cell>
          <table:table-cell table:style-name="TableCell215">
            <text:p text:style-name="Pasiūlymai2"/>
          </table:table-cell>
          <table:table-cell table:style-name="TableCell216">
            <text:p text:style-name="P217"><text:s/>5</text:p>
          </table:table-cell>
          <table:table-cell table:style-name="TableCell218">
            <text:p text:style-name="P219"/>
          </table:table-cell>
          <table:table-cell table:style-name="TableCell220">
            <text:p text:style-name="P221"/>
          </table:table-cell>
          <table:table-cell table:style-name="TableCell222">
            <text:p text:style-name="P223">8.<text:s/>Pastebėtina, kad nėra aiškus projekto 5 straipsniu keičiamo įstatymo 6<text:span text:style-name="T224">3<text:s/></text:span>straipsnio 5 punkto (jaunimo darbuotojas „rengia ir įgyvendina socialines programas ir projektus“) santykis su keičiamo įstatymo 3 straipsnio 3 dalies 3 punkto nuostatomis, pagal kurias savivaldybėje įgyvendinamas jaunimo politikos programas ir priemones rengia ir įgyvendina savivaldybės jaunimo reikalų koordinatorius. Projekto nuostatos derintinos tarpusavyje.</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list text:style-name="LFO11" text:continue-numbering="true">
              <text:list-item>
                <text:p text:style-name="P231"/>
              </text:list-item>
            </text:list>
          </table:table-cell>
          <table:table-cell table:style-name="TableCell232">
            <text:p text:style-name="Pasiūlymai2"/>
          </table:table-cell>
          <table:table-cell table:style-name="TableCell233">
            <text:p text:style-name="P234">1, 3, 4, 5, 6</text:p>
          </table:table-cell>
          <table:table-cell table:style-name="TableCell235">
            <text:p text:style-name="P236"/>
          </table:table-cell>
          <table:table-cell table:style-name="TableCell237">
            <text:p text:style-name="P238"/>
          </table:table-cell>
          <table:table-cell table:style-name="TableCell239">
            <text:p text:style-name="P240">9.<text:s/>Atsižvelgiant į Teisės aktų projektų rengimo rekomendacijose nustatytus teisės technikos reikalavimus, tikslintinos projekto 1, 3, 4, 5, 6 straipsnių pakeitimo esmės, išbraukiant žodžius <text:s/>„šį“ ir „ir ją/jį išdėstyti taip“ kaip perteklinius.</text:p>
          </table:table-cell>
          <table:table-cell table:style-name="TableCell241">
            <text:p text:style-name="P242">Pritarti</text:p>
          </table:table-cell>
          <table:table-cell table:style-name="TableCell243">
            <text:p text:style-name="P244">Redakcinio pobūdžio pastaba</text:p>
          </table:table-cell>
        </table:table-row>
        <table:table-row table:style-name="TableRow245">
          <table:table-cell table:style-name="TableCell246">
            <text:list text:style-name="LFO11" text:continue-numbering="true">
              <text:list-item>
                <text:p text:style-name="P247"/>
              </text:list-item>
            </text:list>
          </table:table-cell>
          <table:table-cell table:style-name="TableCell248">
            <text:p text:style-name="Pasiūlymai2"/>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10.<text:s/>Atsižvelgiant į tai, kad pagal keičiamo įstatymo 3 straipsnį, Socialinės apsaugos ir darbo ministerija formuoja jaunimo politiką, organizuoja, koordinuoja ir kontroliuoja jos įgyvendinimą, manytina, kad dėl įstatymo projekto turėtų būti gauta Vyriausybės nuomonė. Be to, atsižvelgiant į Reglamento 36 straipsnio 4 dalį, kurioje numatyta, kad rengiant pasiūlymą dėl teisėkūros priemonės, kurią turi priimti nacionalinis parlamentas, susijusios su duomenų tvarkymu turi būti konsultuojamasi su priežiūros institucija, dėl įstatymo projekte siūlomo reguliavimo (dėl jaunimo darbuotojų asmens duomenų tvarkymo), turėtų būti gauta ir Valstybinės duomenų apsaugos inspekcijos išvada.</text:p>
          </table:table-cell>
          <table:table-cell table:style-name="TableCell257">
            <text:p text:style-name="P258">Pritarti</text:p>
          </table:table-cell>
          <table:table-cell table:style-name="TableCell259">
            <text:p text:style-name="P260">Pastaba dėl Vyriausybės nuomonės neaktuali (gauta).</text:p>
          </table:table-cell>
        </table:table-row>
        <table:table-row table:style-name="TableRow261">
          <table:table-cell table:style-name="TableCell262">
            <text:list text:style-name="LFO11" text:continue-numbering="true">
              <text:list-item>
                <text:p text:style-name="P263"/>
              </text:list-item>
            </text:list>
          </table:table-cell>
          <table:table-cell table:style-name="TableCell264">
            <text:p text:style-name="Pasiūlymai2">Lietuvos Respublikos teisingumo ministerija</text:p>
            <text:p text:style-name="Pasiūlymai2">2023-07-1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Įvertinę Lietuvos Respublikos Seimo pateikto derinti<text:s/></text:span><text:a xlink:href="https://e-seimas.lrs.lt/portal/legalAct/lt/TAP/5d8e7a60167411eea9b3de7dd350a34e?positionInSearchResults=28&amp;searchModelUUID=be9982f5-5abb-4b2b-b06b-fd9ec2617ff8" office:target-frame-name="_top" xlink:show="replace"><text:span text:style-name="T274">Lietuvos Respublikos jaunimo politikos pagrindų įstatymo Nr. IX-1871 2, 6, 7 straipsnių pakeitimo ir Įstatymo papildymo 6(1), 6(2), 6(3) straipsniais įstatymo projekto Nr. XVIP-2990</text:span></text:a><text:span text:style-name="T275"><text:s/>(toliau – Įstatymo projektas), atitiktį Europos Sąjungos teisei, teikiame šias pastabas.</text:span></text:p>
            <text:p text:style-name="P276"><text:span text:style-name="T277">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Įstatymo projekto 3 straipsniu keičiamo įstatymo 6</text:span><text:span text:style-name="T278">1</text:span><text:span text:style-name="T279"><text:s/>straipsnio 1 dalyje numatytų kvalifikacinių reikalavimų proporcingumo vertinimas, kuris turi būti pateiktas kvalifikacijų pripažinimo koordinatoriui (Lietuvos Respublikos ekonomikos ir inovacijų ministerijai)</text:span><text:span text:style-name="T280">.</text:span></text:p>
          </table:table-cell>
          <table:table-cell table:style-name="TableCell281">
            <text:p text:style-name="P282">Pritarti</text:p>
          </table:table-cell>
          <table:table-cell table:style-name="TableCell283">
            <text:p text:style-name="P284">Pastaba neaktuali (Socialinės apsaugos ir darbo ministerija pateikė<text:s/>proporcingumo vertinimo išvadą<text:s/>nustatyta tvarka).</text:p>
          </table:table-cell>
        </table:table-row>
      </table:table>
      <text:h text:style-name="P285" text:outline-level="6"><text:span text:style-name="T286">3. Piliečių, asociacijų, politinių partijų, lobistų ir kitų suinteresuotų asmenų pasiūlymai:</text:span><text:span text:style-name="T287"><text:s/></text:span><text:span text:style-name="T288">negauta.</text:span></text:h>
      <text:h text:style-name="P289" text:outline-level="6"><text:span text:style-name="T290">4. Valstybės ir savivaldybių in</text:span><text:span text:style-name="T291">stitucijų ir įstaigų pasiūlymai:<text:s/></text:span><text:span text:style-name="T292">negauta.</text:span></text:h>
      <text:h text:style-name="P293" text:outline-level="6"><text:span text:style-name="T294">5. Subjektų, turinčių įstatymų leidybos iniciatyvos teisę, pasiūlymai:</text:span><text:span text:style-name="T295"><text:s/></text:span></text:h>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able:table-cell>
            <table:table-cell table:style-name="TableCell317" table:number-rows-spanned="2">
              <text:p text:style-name="P318">Komisijos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Normal"/>
            </table:covered-table-cell>
            <table:covered-table-cell>
              <text:p text:style-name="Normal"/>
            </table:covered-table-cell>
            <table:table-cell table:style-name="TableCell323">
              <text:p text:style-name="P324">str.</text:p>
            </table:table-cell>
            <table:table-cell table:style-name="TableCell325">
              <text:p text:style-name="P326">str. d.</text:p>
            </table:table-cell>
            <table:table-cell table:style-name="TableCell327">
              <text:p text:style-name="P3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9">
          <table:table-cell table:style-name="TableCell330">
            <text:list text:style-name="LFO14" text:continue-numbering="true">
              <text:list-item>
                <text:p text:style-name="P331"/>
              </text:list-item>
            </text:list>
          </table:table-cell>
          <table:table-cell table:style-name="TableCell332">
            <text:p text:style-name="Pasiūlymai2">Lietuvos Respublikos Vyriausybė</text:p>
            <text:p text:style-name="Pasiūlymai2">2024-03-13</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text:span text:style-name="T341">Vadovaudamasi Lietuvos Respublikos Seimo statuto 138 straipsnio 3 dalimi ir atsižvelgdama į Lietuvos Respublikos Seimo valdybos 2023 m. rugpjūčio 9 d. sprendimą Nr. SV</text:span><text:span text:style-name="T342">‑S-1040 „Dėl įstatymo projekto išvadų“, Lietuvos Respublikos Vyriausybė nutaria:</text:span></text:p>
            <text:p text:style-name="P343"><text:span text:style-name="T344">Iš esmės pritarti Lietuvos Respublikos jaunimo politikos pagrindų įstatymo Nr. IX-1871 2, 6, 7 straipsnių pakeitimo ir Įstatymo papildymo 6</text:span><text:span text:style-name="T345">1</text:span><text:span text:style-name="T346">, 6</text:span><text:span text:style-name="T347">2</text:span><text:span text:style-name="T348">, 6</text:span><text:span text:style-name="T349">3</text:span><text:span text:style-name="T350"><text:s/>straipsniais įstatymo projekto Nr. XIVP</text:span><text:span text:style-name="T351">‑2990 (toliau – Įstatymo projektas) tikslui, tačiau pasiūlyti Lietuvos Respublikos Seimui jį tobulinti, atsižvelgiant į šias pastabas ir pasiūlymus:</text:span></text:p>
            <text:p text:style-name="P352"><text:span text:style-name="T353">1</text:span><text:span text:style-name="T354">.</text:span><text:span text:style-name="T355"><text:tab/><text:s/>Siekiant teisinio aiškumo ir atsižvelgiant į tai, kad Įstatymo projektu siūloma nustatyti tam tikrus reikalavimus profesijai, siūlytina patikslinti Lietuvos Respublikos jaunimo politikos pagrindų įstatymo (toliau – Įstatymas) 1 straipsnį ir jį išdėstyti taip:</text:span></text:p>
            <text:p text:style-name="P356"><text:span text:style-name="T357">„</text:span><text:span text:style-name="T358">1</text:span><text:span text:style-name="T359"><text:s/>straipsnis.<text:s/></text:span><text:span text:style-name="T360">Įstatymo paskirtis</text:span></text:p>
            <text:p text:style-name="P361"><text:span text:style-name="T362">Šis įstatymas nustato jaunimo politikos formavimo, įgyvendinimo, darbo su jaunimu ypatumus, patariamąsias institucijas, jaunimo organizacijų ir su jaunimu dirbančių organizacijų kompetenciją, jaunimo darbuotojų veiklos principus, funkcijas, jaunimo darbuotojams keliamus reikalavimus.“</text:span></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list text:style-name="LFO14" text:continue-numbering="true">
              <text:list-item>
                <text:p text:style-name="P369"/>
              </text:list-item>
            </text:list>
          </table:table-cell>
          <table:table-cell table:style-name="TableCell370">
            <text:p text:style-name="Pasiūlymai2">Lietuvos Respublikos Vyriausybė</text:p>
            <text:p text:style-name="Pasiūlymai2">2024-03-13</text:p>
          </table:table-cell>
          <table:table-cell table:style-name="TableCell371">
            <text:p text:style-name="P372">1<text:s/>(2)</text:p>
          </table:table-cell>
          <table:table-cell table:style-name="TableCell373">
            <text:p text:style-name="P374"/>
          </table:table-cell>
          <table:table-cell table:style-name="TableCell375">
            <text:p text:style-name="P376"/>
          </table:table-cell>
          <table:table-cell table:style-name="TableCell377">
            <text:p text:style-name="P378"><text:span text:style-name="T379">2</text:span><text:span text:style-name="T380">.</text:span><text:span text:style-name="T381"><text:tab/><text:s/>Atkreiptinas dėmesys į tai, kad, apibrėžiant sąvoką „jaunimo darbuotojas“, turėtų būti kalbama ne apie fizinį asmenį, o apie darbuotoją, nes omenyje turimos būtent darbo santykių pagrindu vykdomos funkcijos. Taip pat pažymėtina tai, kad siūloma sąvokos „jaunimo darbuotojas“ apibrėžtis neaiški, nes neįvardyta, kokia tiksliai turėtų būti jaunimo darbuotojo veikla. Atsižvelgiant į Įstatymo 7 straipsnio 1 dalyje nustatytą reikalavimą, kad darbą su jaunimu atlieka tik jaunimo ir su jaunimu dirbančios organizacijos, siūlytina atitinkamai koreguoti ir sąvoką „jaunimo darbuotojas“. Atsižvelgiant į tai, kas išdėstyta, siūlytina Įstatymo projekto 1 straipsnį išdėstyti taip:</text:span></text:p>
            <text:p text:style-name="P382"><text:span text:style-name="T383">„</text:span><text:span text:style-name="T384">1</text:span><text:span text:style-name="T385"> straipsnis. </text:span><text:span text:style-name="T386">2 straipsnio pakeitimas</text:span></text:p>
            <text:p text:style-name="P387"><text:span text:style-name="T388">Papildyti 2 straipsnį nauja 7</text:span><text:span text:style-name="T389">1</text:span><text:span text:style-name="T390"> dalimi ir ją išdėstyti taip:</text:span></text:p>
            <text:p text:style-name="P391"><text:span text:style-name="T392">„7</text:span><text:span text:style-name="T393">1</text:span><text:span text:style-name="T394">.</text:span><text:span text:style-name="T395"> </text:span><text:span text:style-name="T396">Jaunimo darbuotojas – šiame įstatyme nustatytus reikalavimus atitinkantis darbuotojas, jaunimo ir su jaunimu dirbančiose organizacijose individualiai ir (ar) grupėmis dirbantis su jaunais žmonėmis jų laisvalaikiu, taikydamas šio įstatymo 7 straipsnio 2 dalyje nurodytas darbo su jaunimu formas.“</text:span></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list text:style-name="LFO14" text:continue-numbering="true">
              <text:list-item>
                <text:p text:style-name="P403"/>
              </text:list-item>
            </text:list>
          </table:table-cell>
          <table:table-cell table:style-name="TableCell404">
            <text:p text:style-name="Pasiūlymai2">Lietuvos Respublikos Vyriausybė</text:p>
            <text:p text:style-name="Pasiūlymai2">2024-03-13</text:p>
          </table:table-cell>
          <table:table-cell table:style-name="TableCell405">
            <text:p text:style-name="P406">1<text:s/>(2)</text:p>
            <text:p text:style-name="P407">(3)</text:p>
            <text:p text:style-name="P408">3<text:s/></text:p>
          </table:table-cell>
          <table:table-cell table:style-name="TableCell409">
            <text:p text:style-name="P410"/>
          </table:table-cell>
          <table:table-cell table:style-name="TableCell411">
            <text:p text:style-name="P412"/>
          </table:table-cell>
          <table:table-cell table:style-name="TableCell413">
            <text:p text:style-name="P414"><text:span text:style-name="T415">3</text:span><text:span text:style-name="T416">.</text:span><text:span text:style-name="T417"><text:tab/><text:s/>Siūlytina Įstatymo projektą papildyti nuostatomis, kurios įstatymo lygmeniu įtvirtintų jaunimo darbuotojų sertifikavimą ir asmenims, siekiantiems tapti jaunimo darbuotojais, suteiktų galimybę dirbti jaunimo darbuotojais turint jaunimo darbuotojo sertifikatą. Šiuo metu atvirąjį darbą su jaunimu, darbą su jaunimu gatvėje, mobilųjį darbą su jaunimu, praktinių įgūdžių ugdymo veiklas vykdo 297 asmenys, iš jų 118 asmenų neturi Įstatymo projekto 3 straipsniu siūlomame papildyti Įstatymo 6</text:span><text:span text:style-name="T418">1</text:span><text:span text:style-name="T419"> straipsnio 1 dalies 4 punkte nurodyto išsilavinimo ir, patvirtinus šiame punkte siūlomą jaunimo darbuotojo sertifikavimo alternatyvą, turėtų įgyti jaunimo darbuotojo sertifikatą. Jaunimo darbuotojo sertifikatą šiuo metu išduoda Jaunimo reikalų agentūra, vadovaudamasi Jaunimo darbuotojų sertifikavimo tvarkos aprašu, patvirtintu Jaunimo reikalų agentūros direktoriaus 2023 m. gegužės 31 d. įsakymu Nr. 2V-167 (1.4E) „Dėl Jaunimo darbuotojų sertifikavimo tvarkos aprašo patvirtinimo“. Praktikos įtvirtinimas įstatymo lygmeniu leistų ir toliau nuosekliai plėsti šiuo metu jau veikiančią ir taikomą darbo su jaunimu sistemą, o tai prisidėtų prie efektyvaus darbo su jaunimu plėtros Lietuvoje, stiprintų jaunimo darbuotojo, kaip profesionalaus su jaunimu dirbančio darbuotojo, vaidmenį.</text:span><text:span text:style-name="T420"><text:s/>Jaunimo darbuotojų sertifikavimas aktualus, nes<text:s/></text:span><text:span text:style-name="T421">jau dabar daugelyje regionų įstaigos susiduria su iššūkiu atrasti specialistus, kurie galėtų dirbti su jaunimu. Jaunimo reikalų agentūros atliktos darbuotojų, dirbančių su jaunimu, išsilavinimo analizės duomenimis, pastebima tendencija, jog apie pusė visų jaunimo darbuotojų neturi specialaus išsilavinimo (socialinio darbo, psichologijos, socialinės pedagogikos, edukologijos). Pabrėžtinas faktas, jog šis išsilavinimo reikalavimo, kuriuo ketinama apriboti jaunimo darbuotojo profesinį statusą, neatitikimas nepaneigia fakto, kad dauguma šių su jaunimu dirbančių asmenų yra kompetentingi profesionalai, turintys vertingos patirties ir kompetencijų, reikalingų dirbant su jaunimu. Todėl siūlytina sudaryti galimybę šiems profesionalams, neturintiems reikalaujamo išsilavinimo, nustatyto Įstatymo projekto 3 straipsniu siūlomo papildyti Įstatymo 6</text:span><text:span text:style-name="T422">1</text:span><text:span text:style-name="T423"> straipsnio 1 dalies 4 punkte, bet turintiems aukštojo mokslo kvalifikaciją, įgytą baigus kitų studijų krypčių studijas, įgyti jaunimo darbuotojo statusą, juos sertifikuojant. Sertifikato išdavimo asmeniui, siekiančiam tapti jaunimo darbuotoju, procedūrą sudarys asmens turimų gebėjimų vertinimas ir jų pripažinimas jaunimo darbuotojo sertifikatu arba papildomas tikslinių kompetencijų tobulinimas, papildomas įgytų gebėjimų vertinimas ir jaunimo darbuotojo sertifikato išdavimas. Įsigaliojus Įstatymo projektui, jaunimo darbuotojo sertifikatai būtų išduodami neterminuotam laikotarpiui, nurodant sąlygas, kurioms esant jie nebegaliotų. Priimtam Įstatymo projektui įgyvendinti prireiks papildomų valstybės biudžeto lėšų. Skaičiuotina, kad vieno asmens sertifikavimas, neįtraukiant mokymų, galėtų kainuoti apie 250 Eur, visa papildoma reikalinga suma būtų 30 000 Eur pirmaisiais Įstatymo projekto įsigaliojimo metais ir po 10 000 Eur kiekvienais kitais metais. Planuojama, kad, siekdama užtikrinti jaunimo darbuotojų veiklą, Lietuvos Respublikos socialinės apsaugos ir darbo ministerija galės padengti kaštus, reikalingus asmenims jaunimo darbuotojo sertifikatui įgyti. Paslaugų teikimas jaunuoliams – valstybės socialinės politikos dalis, o jaunimo darbuotojų sertifikavimas – kokybės užtikrinimo sistemos dalis. Siekiant didinti šios profesijos patrauklumą, svarbu užtikrinti jos prieinamumą. Jeigu jaunimo darbuotojų sertifikavimo išlaidos bus apmokamos pačių asmenų, siekiančių tapti jaunimo darbuotojais, nebus galima užtikrinti profesionalių jaunimo darbuotojų skaičiaus, reikalingo kokybiškam darbui su jaunais žmonėmis užtikrinti. Valstybės teikiamas nemokamas (sertifikavimo išlaidas apmokės jaunimo politiką įgyvendinanti institucija) jaunimo darbuotojų sertifikavimas gali būti vienas iš valstybės paramos būdų, reikalingų specialistams pritraukti. Atitinkamai siūlytina:</text:span></text:p>
            <text:p text:style-name="P424"><text:span text:style-name="T425">3.1</text:span><text:span text:style-name="T426">. Papildyti Įstatymo 2 straipsnį nauja 7</text:span><text:span text:style-name="T427">2</text:span><text:span text:style-name="T428"> dalimi, įtvirtinant sąvoką „jaunimo darbuotojo sertifikatas“, o dabar galiojančią Įstatymo 2 straipsnio 7</text:span><text:span text:style-name="T429">1<text:s/></text:span><text:span text:style-name="T430">dalį laikyti 7</text:span><text:span text:style-name="T431">3<text:s/></text:span><text:span text:style-name="T432">dalimi:<text:s/></text:span></text:p>
            <text:p text:style-name="P433"><text:span text:style-name="T434">„</text:span><text:span text:style-name="T435">7</text:span><text:span text:style-name="T436">2</text:span><text:span text:style-name="T437">.<text:s/></text:span><text:span text:style-name="T438">Jaunimo darbuotojo sertifikatas<text:s/></text:span><text:span text:style-name="T439">– dokumentas, išduotas Lietuvos Respublikos Vyriausybės įgaliotos institucijos, nurodytos šio įstatymo 3 straipsnio 2 dalyje, kuriuo suteikiama teisė asmeniui, turinčiam šio įstatymo 6</text:span><text:span text:style-name="T440">1</text:span><text:span text:style-name="T441"> straipsnyje nustatytą išsilavinimą ir gebėjimus, dirbti su jaunimu.“</text:span></text:p>
            <text:p text:style-name="P442"><text:span text:style-name="T443">3.2</text:span><text:span text:style-name="T444">. Papildyti Įstatymo 3 straipsnį 7 dalimi, įtvirtinant pareigą jaunimo politiką įgyvendinančiai institucijai patvirtinti Asmenų, siekiančių tapti jaunimo darbuotojais, sertifikavimo tvarkos aprašą, kuris reglamentuotų jaunimo darbuotojų sertifikavimo procedūrą, ir padengti išlaidas, reikalingas asmenų, siekiančių tapti jaunimo darbuotojais, sertifikavimo procedūroms atlikti:</text:span></text:p>
            <text:p text:style-name="P445"><text:span text:style-name="T446">„</text:span><text:span text:style-name="T447">7</text:span><text:span text:style-name="T448">. Jaunimo politiką įgyvendinanti institucija tvirtina A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p>
            <text:p text:style-name="P449"><text:span text:style-name="T450">3.3</text:span><text:span text:style-name="T451">. Siekiant teisinio nuoseklumo, Įstatymo projekte siūlytina įtvirtinti visus reikalavimus asmenims, kurie ketina dirbti su jaunimu, ir sudaryti sąlygas pripažinti kitose valstybėse įgytas profesines kvalifikacijas, reikalingas jaunimo darbuotojo pareigybei. Atkreiptinas dėmesys į tai, kad, vadovaujantis Įstatymo 7 straipsnio 1 dalimi, darbą su jaunimu gali atlikti tik jaunimo ir su jaunimu dirbančios organizacijos. Pastebėtina tai, kad jaunimo darbuotojas, gavęs jaunimo darbuotojo sertifikatą, įgis teisę atlikti darbą su jaunimu, todėl siūloma nustatyti ne tik asmens išsilavinimo, bet ir gebėjimų, reikalingų šiam darbui atlikti, reikalavimus. Taip pat atkreiptinas dėmesys į tai, kad Įstatymo projekto 3 straipsniu siūlomo papildyti Įstatymo 6</text:span><text:span text:style-name="T452">1</text:span><text:span text:style-name="T453"> straipsnio 1 dalies 1 punkte nustatytas jaunimo darbuotojui keliamas reikalavimas – teisėtai būti Lietuvos Respublikos teritorijoje – yra ne Įstatymo reguliavimo dalykas, nes užsieniečio įsidarbinimą Lietuvos Respublikoje teisėto jo buvimo Lietuvos Respublikoje laikotarpiu reglamentuoja Lietuvos Respublikos įstatymas „Dėl užsieniečių teisinės padėties“, kuriame nustatyti papildomi reikalavimai užsieniečiui, norinčiam dirbti Lietuvos Respublikoje. Tikslintina ir Įstatymo projekto 3 straipsniu siūlomo papildyti Įstatymo 6</text:span><text:span text:style-name="T454">1 </text:span><text:span text:style-name="T455">straipsnio 3 dalis, nes 2016 m. balandžio 27 d. Europos Parlamento ir Tarybos reglamentas (ES) 2016/679 dėl fizinių asmenų apsaugos tvarkant asmens duomenis ir dėl laisvo tokių duomenų judėjimo ir kuriuo panaikinama Direktyva 95/46/EB (Bendrasis duomenų apsaugos reglamentas) nenustato tokios duomenų kategorijos kaip ypatingi asmens duomenys (Reglamento (ES) 2016/679 9 straipsnyje vartojama sąvoka „specialių kategorijų asmens duomenys“). Svarbu atkreipti dėmesį ir į tai, kad jaunimo darbuotojai dirbs su jaunimu nuo 14 iki 29 metų. Dirbti su nepilnamečiais asmenimis gali tik Lietuvos Respublikos vaiko teisių apsaugos pagrindų įstatyme nustatytus reikalavimus atitinkantys darbuotojai, todėl aktualus nepriekaištingos reputacijos reikalavimas. Su nepriekaištingos reputacijos reikalavimu taip pat susijęs ir specialių kategorijų asmens duomenų bei duomenų apie apkaltinamuosius nuosprendžius tvarkymas. Tai būtina, siekiant, kad į jaunimo darbuotojo pareigas būtų priimami tik asmenys, atitinkantys nepriekaištingos reputacijos reikalavimus, nepripažinti kaltais dėl įvairių nusikalstamų veikų. Kadangi valstybinį mokslo ir studijų reguliavimą nustato Lietuvos Respublikos mokslo ir studijų įstatymas, siūloma Įstatymo sąvokas, susijusias su aukštojo mokslo kvalifikacija, suderinti su Mokslo ir studijų įstatyme ir jį įgyvendinančiuose teisės aktuose vartojamomis sąvokomis. Atsižvelgiant į tai, kas išdėstyta, siūlytina Įstatymo projekto 3 straipsniu siūlomą papildyti Įstatymo 6</text:span><text:span text:style-name="T456">1</text:span><text:span text:style-name="T457"> straipsnį išdėstyti taip:</text:span></text:p>
            <text:p text:style-name="P458"><text:span text:style-name="T459">„</text:span><text:span text:style-name="T460">6</text:span><text:span text:style-name="T461">1</text:span><text:span text:style-name="T462"> straipsnis. </text:span><text:span text:style-name="T463">Jaunimo darbuotojui keliami reikalavimai</text:span></text:p>
            <text:p text:style-name="P464"><text:span text:style-name="T465">1</text:span><text:span text:style-name="T466">. Asmuo gali tapti jaunimo darbuotoju, jeigu jis:</text:span></text:p>
            <text:p text:style-name="P467"><text:span text:style-name="T468">1</text:span><text:span text:style-name="T469">) turi aukštojo mokslo kvalifikaciją, įgytą baigus socialinio darbo, psichologijos studijų krypties studijas ar ugdymo mokslų studijų krypčių grupės studijas, arba jai lygiavertę aukštojo mokslo kvalifikaciją bei socialinio pedagogo kvalifikaciją ir yra nepriekaištingos reputacijos arba</text:span></text:p>
            <text:p text:style-name="P470"><text:span text:style-name="T471">2</text:span><text:span text:style-name="T472">) turi aukštąjį išsilavinimą, gebėjimus, nustatytus šio įstatymo 6</text:span><text:span text:style-name="T473">2</text:span><text:span text:style-name="T474"> straipsnio 2 dalyje, patvirtintus jaunimo darbuotojo sertifikatu, ir yra nepriekaištingos reputacijos.</text:span></text:p>
            <text:p text:style-name="P475"><text:span text:style-name="T476">2</text:span><text:span text:style-name="T477">. Asmuo, siekiantis tapti jaunimo darbuotoju, nelaikomas nepriekaištingos reputacijos asmeniu, jeigu:</text:span></text:p>
            <text:p text:style-name="P478"><text:span text:style-name="T479">1</text:span><text:span text:style-name="T480">) jis įsiteisėjusiu apkaltinamuoju teismo nuosprendžiu pripažintas kaltu dėl nusikalstamų veikų žmogaus seksualinio apsisprendimo laisvei ir neliečiamumui, dėl vaiko išnaudojimo pornografijai, pelnymosi iš vaiko prostitucijos, vaiko įtraukimo į prostituciją ar disponavimo pornografinio turinio dalykais, kuriuose vaizduojamas vaikas ar asmuo pateikiamas kaip vaikas, vaiko pirkimo ar pardavimo, taip pat dėl kitų tyčinių sunkių ar labai sunkių nusikaltimų ar dėl analogiškų veikų, numatytų kitų valstybių baudžiamuosiuose įstatymuose, neatsižvelgiant į tai, ar teistumas yra išnykęs ar panaikintas;</text:span></text:p>
            <text:p text:style-name="P481"><text:span text:style-name="T482">2</text:span><text:span text:style-name="T483">) jis įsiteisėjusiu teismo nuosprendžiu pripažintas kaltu padaręs kitą, negu nurodyta šios dalies 1 punkte, nesunkų ir (ar) apysunkį nusikaltimą, jeigu teistumas už jį neišnykęs ar nepanaikintas;</text:span></text:p>
            <text:p text:style-name="P484"><text:span text:style-name="T485">3</text:span><text:span text:style-name="T486">) jis įstatymų nustatyta tvarka atleistas nuo baudžiamosios atsakomybės už nusikaltimus, nurodytus šios dalies 1 punkte;</text:span></text:p>
            <text:p text:style-name="P487"><text:span text:style-name="T488">4</text:span><text:span text:style-name="T489">) jam yra ar buvo apribota tėvų valdžia;</text:span></text:p>
            <text:p text:style-name="P490"><text:span text:style-name="T491">5</text:span><text:span text:style-name="T492">)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493"><text:span text:style-name="T494">6</text:span><text:span text:style-name="T495">) jis yra ar buvo įstatymų nustatyta tvarka uždraustos organizacijos narys, jeigu nuo narystės pabaigos nepraėjo 3 metai;</text:span></text:p>
            <text:p text:style-name="P496"><text:span text:style-name="T497">7</text:span><text:span text:style-name="T498">) jis piktnaudžiauja alkoholiu, psichotropinėmis, narkotinėmis ar kitomis psichiką veikiančiomis medžiagomis.</text:span></text:p>
            <text:p text:style-name="P499"><text:span text:style-name="T500">3</text:span><text:span text:style-name="T501">.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 nuosprendžius. Teisėto specialių kategorijų asmens duomenų tvarkymo sąlyga – 2016 m. balandžio 27 d. Europos Parlamento ir Tarybos reglamento (ES) 2016/679 dėl fizinių asmenų apsaugos tvarkant asmens duomenis ir dėl laisvo tokių duomenų judėjimo ir kuriuo panaikinama Direktyva 95/46/EB (Bendrasis duomenų apsaugos reglamentas) 9 straipsnio 2 dalies b punktas. Tvarkant specialių kategorijų asmens duomenis ir duomenis apie apkaltinamuosius nuosprendžius, taikomos šios duomenų subjekto pagrindinių teisių ir interesų apsaugos priemonės:</text:span></text:p>
            <text:p text:style-name="P502"><text:span text:style-name="T503">1</text:span><text:span text:style-name="T504">) pretendento į jaunimo darbuotojus, netapusio jaunimo darbuotoju, specialių kategorijų asmens duomenys ir duomenys apie apkaltinamuosius nuosprendžius saugomi dvejus metus nuo jo nepriekaištingos reputacijos patikrinimo procedūros pabaigos, o vėliau sunaikinami;</text:span></text:p>
            <text:p text:style-name="P505"><text:span text:style-name="T506">2</text:span><text:span text:style-name="T507">) jaunimo darbuotojo specialių kategorijų asmens duomenys ir duomenys apie apkaltinamuosius nuosprendžius saugomi atrankos procedūros, jo darbo jaunimo ir (ar) su jaunimu dirbančioje organizacijoje metu ir dvejus metus nuo darbo šioje organizacijoje pabaigos, vėliau sunaikinami;</text:span></text:p>
            <text:p text:style-name="P508"><text:span text:style-name="T509">3</text:span><text:span text:style-name="T510">) pretendentui į jaunimo darbuotojus ir jaunimo darbuotojui suteikiama išsami informacija apie jo asmens duomenų tvarkymą pagal Reglamento (ES) 2016/679 13 ir 14 straipsnių reikalavimus;</text:span></text:p>
            <text:p text:style-name="P511"><text:span text:style-name="T512">4</text:span><text:span text:style-name="T513">) jaunimo ir su jaunimu dirbančios organizacijos privalo užtikrinti, kad už šių asmens duomenų tvarkymą atsakingi organizacijos darbuotojai būtų pasirašę konfidencialumo pasižadėjimus arba jiems būtų taikoma teisės aktuose nustatyta konfidencialumo pareiga;</text:span></text:p>
            <text:p text:style-name="P514"><text:span text:style-name="T515">5</text:span><text:span text:style-name="T516">) jaunimo ir su jaunimu dirbančios organizacijos privalo užtikrinti, kad organizacijoje būtų nustatytos organizacinės ir techninės duomenų saugumo priemonės, skirtos šiems asmens duomenims apsaugoti nuo asmens duomenų saugumo pažeidimo.</text:span></text:p>
            <text:p text:style-name="P517"><text:span text:style-name="T518">4</text:span><text:span text:style-name="T519">. Užsienio valstybėse įgyta jaunimo darbuotojo profesinė kvalifikacija pripažįstama Lietuvos Respublikos reglamentuojamų profesinių kvalifikacijų pripažinimo įstatymo nustatyta tvarka.“</text:span></text:p>
            <text:p text:style-name="P520"><text:span text:style-name="T521">3.4</text:span><text:span text:style-name="T522">. Atsižvelgiant į tai, kad siūloma įtvirtinti jaunimo darbuotojo sertifikatą, kaip alternatyvų dokumentą, patvirtinantį asmens teisę dirbti su jaunimu ir jaunimo darbuotojo kvalifikaciją, siūloma Įstatymo projektą papildyti 6</text:span><text:span text:style-name="T523">2</text:span><text:span text:style-name="T524"><text:s/>straipsniu ir jame nustatyti jaunimo darbuotojo sertifikavimo sąlygas, o Įstatymo projekto 4 ir 5 straipsniuose išdėstytus<text:s/></text:span><text:span text:style-name="T525"><text:line-break/></text:span><text:span text:style-name="T526">6</text:span><text:span text:style-name="T527">2</text:span><text:span text:style-name="T528">–6</text:span><text:span text:style-name="T529">3</text:span><text:span text:style-name="T530"> straipsnius laikyti atitinkamai 6</text:span><text:span text:style-name="T531">3</text:span><text:span text:style-name="T532">–6</text:span><text:span text:style-name="T533">4</text:span><text:span text:style-name="T534"><text:s/>straipsniais:</text:span></text:p>
            <text:p text:style-name="P535"><text:span text:style-name="T536">„</text:span><text:span text:style-name="T537">6</text:span><text:span text:style-name="T538">2</text:span><text:span text:style-name="T539"> straipsnis. </text:span><text:span text:style-name="T540">Jaunimo darbuotojo sertifikavimas</text:span></text:p>
            <text:p text:style-name="P541"><text:span text:style-name="T542">1</text:span><text:span text:style-name="T543">.</text:span><text:span text:style-name="T544"><text:tab/><text:s/>Jaunimo darbuotojo sertifikatą asmeniui, atitinkančiam šio įstatymo 6</text:span><text:span text:style-name="T545">1</text:span><text:span text:style-name="T546"> straipsnio 1 dalies 2 punkte nustatytus reikalavimus, išduoda jaunimo politiką įgyvendinanti institucija. Asmuo, siekiantis tapti jaunimo darbuotoju, turi teisę ne dažniau kaip kas penkerius metus kreiptis dėl jaunimo darbuotojo sertifikato išdavimo nemokamai, jei jis atitinka šio įstatymo 6</text:span><text:span text:style-name="T547">1</text:span><text:span text:style-name="T548"> straipsnio 1 dalies 2 punkte nustatytus reikalavimus. Sprendimas išduoti (atsisakyti išduoti) jaunimo darbuotojo sertifikatą priimamas ne vėliau kaip per 60 kalendorinių dienų nuo asmens kreipimosi į jaunimo politiką įgyvendinančią instituciją dienos. Jeigu jaunimo politiką įgyvendinanti institucija priima sprendimą atsisakyti išduoti jaunimo darbuotojo sertifikatą dėl to, kad asmuo neturi gebėjimų, nurodytų šio straipsnio 2 dalyje, asmuo gali pakartotinai kreiptis dėl jaunimo darbuotojo sertifikato išdavimo nemokamai ne anksčiau kaip po 1 metų nuo sprendimo atsisakyti išduoti jaunimo darbuotojo sertifikatą priėmimo dienos.</text:span></text:p>
            <text:p text:style-name="P549"><text:span text:style-name="T550">2</text:span><text:span text:style-name="T551">. Jaunimo darbuotojo sertifikatu patvirtinami gebėjimai:</text:span></text:p>
            <text:p text:style-name="P552"><text:span text:style-name="T553">1</text:span><text:span text:style-name="T554">) įvertinti jauno žmogaus poreikius ir vykdyti intervenciją;</text:span></text:p>
            <text:p text:style-name="P555"><text:span text:style-name="T556">2</text:span><text:span text:style-name="T557">) bendrauti ir dirbti komandoje;  </text:span></text:p>
            <text:p text:style-name="P558"><text:span text:style-name="T559">3</text:span><text:span text:style-name="T560">) imtis iniciatyvos, planuoti ir prisiimti atsakomybę;  </text:span></text:p>
            <text:p text:style-name="P561"><text:span text:style-name="T562">4</text:span><text:span text:style-name="T563">) analizuoti situaciją (reflektuoti);</text:span></text:p>
            <text:p text:style-name="P564"><text:span text:style-name="T565">5</text:span><text:span text:style-name="T566">) tobulėti;</text:span></text:p>
            <text:p text:style-name="P567"><text:span text:style-name="T568">6</text:span><text:span text:style-name="T569">) plėtoti tarpinstitucinį bendradarbiavimą;</text:span></text:p>
            <text:p text:style-name="P570"><text:span text:style-name="T571">7</text:span><text:span text:style-name="T572">) daryti teigiamą įtaką jauniems žmonėms ir jų aplinkai.</text:span></text:p>
            <text:p text:style-name="P573"><text:span text:style-name="T574">3</text:span><text:span text:style-name="T575">. Jaunimo darbuotojo sertifikato galiojimas panaikinamas jaunimo politiką įgyvendinančios institucijos nustatyta tvarka, jeigu:</text:span></text:p>
            <text:p text:style-name="P576"><text:span text:style-name="T577">1</text:span><text:span text:style-name="T578">) jaunimo politiką įgyvendinanti institucija savo nustatyta tvarka nustato, kad asmuo, gavęs jaunimo darbuotojo sertifikatą, nebedirba jaunimo darbuotoju daugiau kaip 5 metus nuo dienos, kai nutrūko jo darbiniai santykiai su jį įdarbinusia jaunimo ir (ar) su jaunimu dirbančia organizacija, kurioje jis dirbo jaunimo darbuotoju;</text:span></text:p>
            <text:p text:style-name="P579"><text:span text:style-name="T580">2</text:span><text:span text:style-name="T581">) asmuo, turintis jaunimo darbuotojo sertifikatą, jaunimo politiką įgyvendinančiai institucijai jos nustatyta tvarka pateikia prašymą pripažinti jaunimo darbuotojo sertifikatą negaliojančiu;</text:span></text:p>
            <text:p text:style-name="P582"><text:span text:style-name="T583">3</text:span><text:span text:style-name="T584">) išdavus jaunimo darbuotojo sertifikatą paaiškėja, kad prašyme išduoti jaunimo darbuotojo sertifikatą pateikti klaidingi duomenys, arba nustatoma, kad asmuo, gavęs jaunimo darbuotojo sertifikatą, jaunimo politiką įgyvendinančiai institucijai pateikė klaidingą su sertifikavimo procedūra susijusią informaciją ar suklastotus dokumentus;</text:span></text:p>
            <text:p text:style-name="P585"><text:span text:style-name="T586">4</text:span><text:span text:style-name="T587">) paaiškėja, kad asmuo, turintis jaunimo darbuotojo sertifikatą, neatitinka šio įstatymo 6</text:span><text:span text:style-name="T588">1</text:span><text:span text:style-name="T589"> straipsnio 2 dalyje nustatytų reikalavimų.“</text:span></text:p>
            <text:p text:style-name="P590"><text:span text:style-name="T591"><text:s text:c="5"/></text:span></text:p>
          </table:table-cell>
          <table:table-cell table:style-name="TableCell592">
            <text:p text:style-name="P593">Pritarti</text:p>
          </table:table-cell>
          <table:table-cell table:style-name="TableCell594">
            <text:p text:style-name="P595"/>
          </table:table-cell>
        </table:table-row>
        <table:table-row table:style-name="TableRow596">
          <table:table-cell table:style-name="TableCell597">
            <text:list text:style-name="LFO14" text:continue-numbering="true">
              <text:list-item>
                <text:p text:style-name="P598"/>
              </text:list-item>
            </text:list>
          </table:table-cell>
          <table:table-cell table:style-name="TableCell599">
            <text:p text:style-name="Pasiūlymai2">Lietuvos Respublikos Vyriausybė</text:p>
            <text:p text:style-name="Pasiūlymai2">2024-03-13</text:p>
          </table:table-cell>
          <table:table-cell table:style-name="TableCell600">
            <text:p text:style-name="P601">5</text:p>
          </table:table-cell>
          <table:table-cell table:style-name="TableCell602">
            <text:p text:style-name="P603"/>
          </table:table-cell>
          <table:table-cell table:style-name="TableCell604">
            <text:p text:style-name="P605"/>
          </table:table-cell>
          <table:table-cell table:style-name="TableCell606">
            <text:p text:style-name="P607"><text:span text:style-name="T608">4</text:span><text:span text:style-name="T609">.</text:span><text:span text:style-name="T610"><text:tab/><text:s/>Siūlytina, nustatant jaunimo darbuotojo funkcijas, Įstatymo projekto 5 straipsnyje išdėstyto Įstatymo 6</text:span><text:span text:style-name="T611">3</text:span><text:span text:style-name="T612"> straipsnio 5 punkto formuluotę tikslinti, atskiriant jaunimo reikalų koordinatoriaus (valstybės tarnautojo) funkcijas, nurodytas Įstatymo 3 straipsnio 3 dalies 3 punkte, bei jaunimo darbuotojo funkcijas ir šį punktą išdėstyti taip:</text:span></text:p>
            <text:p text:style-name="P613"><text:span text:style-name="T614">„</text:span><text:span text:style-name="T615">5</text:span><text:span text:style-name="T616">) rengia ir įgyvendina socialinius projektus, padedančias užtikrinti jaunimo veiklos įvairovę, tarpkultūriškumą ir ugdymosi galimybes;“.</text:span></text:p>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list text:style-name="LFO14" text:continue-numbering="true">
              <text:list-item>
                <text:p text:style-name="P623"/>
              </text:list-item>
            </text:list>
          </table:table-cell>
          <table:table-cell table:style-name="TableCell624">
            <text:p text:style-name="Pasiūlymai2">Lietuvos Respublikos Vyriausybė</text:p>
            <text:p text:style-name="Pasiūlymai2">2024-03-13</text:p>
          </table:table-cell>
          <table:table-cell table:style-name="TableCell625">
            <text:p text:style-name="P626">4</text:p>
          </table:table-cell>
          <table:table-cell table:style-name="TableCell627">
            <text:p text:style-name="P628"/>
          </table:table-cell>
          <table:table-cell table:style-name="TableCell629">
            <text:p text:style-name="P630"/>
          </table:table-cell>
          <table:table-cell table:style-name="TableCell631">
            <text:p text:style-name="P632"><text:span text:style-name="T633">5</text:span><text:span text:style-name="T634">. Atsižvelgiant į tai, kad Įstatymo 6 straipsnyje suformuluoti darbo su jaunimu principai, nėra tikslinga Įstatymą pildyti ir jaunimo darbuotojų veiklos principais, kurie siūlomi Įstatymo projekto 4 straipsnyje.<text:s/></text:span></text:p>
          </table:table-cell>
          <table:table-cell table:style-name="TableCell635">
            <text:p text:style-name="P636">Pritarti</text:p>
          </table:table-cell>
          <table:table-cell table:style-name="TableCell637">
            <text:p text:style-name="P638"/>
          </table:table-cell>
        </table:table-row>
        <table:table-row table:style-name="TableRow639">
          <table:table-cell table:style-name="TableCell640">
            <text:list text:style-name="LFO14" text:continue-numbering="true">
              <text:list-item>
                <text:p text:style-name="P641"/>
              </text:list-item>
            </text:list>
          </table:table-cell>
          <table:table-cell table:style-name="TableCell642">
            <text:p text:style-name="Pasiūlymai2">Lietuvos Respublikos Vyriausybė</text:p>
            <text:p text:style-name="Pasiūlymai2">2024-03-13</text:p>
          </table:table-cell>
          <table:table-cell table:style-name="TableCell643">
            <text:p text:style-name="P644">7</text:p>
          </table:table-cell>
          <table:table-cell table:style-name="TableCell645">
            <text:p text:style-name="P646"/>
          </table:table-cell>
          <table:table-cell table:style-name="TableCell647">
            <text:p text:style-name="P648"/>
          </table:table-cell>
          <table:table-cell table:style-name="TableCell649">
            <text:p text:style-name="P650"><text:span text:style-name="T651">6</text:span><text:span text:style-name="T652">. Įstatymo projekte turi būti suformuluotos nuostatos, skirtos santykiams reguliuoti iki Įstatymo projektu siūlomų nuostatų įsigaliojimo ir užtikrinančios teisėtus asmenų, kurie jaunimo darbuotojo sertifikatus gavo iki Įstatymo projektu siūlomų nuostatų įsigaliojimo, lūkesčius. Atitinkamai turi būti sudarytos sąlygos asmenims, šiuo metu dirbantiems jaunimo ir (ar) su jaunimu dirbančiose organizacijose tiesiogiai su jaunimu, bet neturintiems jaunimo darbuotojams reikalingo aukštojo išsilavinimo arba jaunimo darbuotojo sertifikato, juos įgyti. Atsižvelgiant į tai, siūlytina Įstatymo projekto 7 straipsnyje nustatyti išimtį asmenims, šiuo metu dirbantiems jaunimo ir (ar) su jaunimu dirbančiose organizacijose tiesiogiai su jaunimu, priimtiems į šias pareigas iki Įstatymo projektu siūlomų nuostatų įsigaliojimo datos, bet neturintiems Įstatymo projekto 3 straipsniu siūlomo papildyti Įstatymo 6</text:span><text:span text:style-name="T653">1</text:span><text:span text:style-name="T654"><text:s/>straipsnio 1 dalyje nustatyto aukštojo išsilavinimo. Taip pat iki Įstatymo projektu siūlomų nuostatų įsigaliojimo turi būti atnaujinti Įstatymo įgyvendinamieji teisės aktai, atitinkamai turi būti koreguojamas ir Įstatymo projekto 7 straipsnio 2 dalyje nurodytas įgyvendinamųjų teisės aktų priėmimo terminas. Atsižvelgiant į tai, kas išdėstyta, siūloma Įstatymo projekto 7 straipsnį išdėstyti taip:</text:span></text:p>
            <text:p text:style-name="P655"><text:span text:style-name="T656">„</text:span><text:span text:style-name="T657">7</text:span><text:span text:style-name="T658"><text:s/>straipsnis.<text:s/></text:span><text:span text:style-name="T659">Įstatymo įsigaliojimas ir įgyvendinimas</text:span></text:p>
            <text:p text:style-name="P660"><text:span text:style-name="T661">1</text:span><text:span text:style-name="T662">.</text:span><text:span text:style-name="T663"><text:tab/>Šis įstatymas, išskyrus šio straipsnio 2 dalį, įsigalioja 2026 m. sausio 1 d.</text:span></text:p>
            <text:p text:style-name="P664"><text:span text:style-name="T665">2</text:span><text:span text:style-name="T666">.</text:span><text:span text:style-name="T667"><text:tab/>Lietuvos Respublikos Vyriausybės įgaliotos institucijos iki 2025 m. gruodžio 31 d. priima šio įstatymo įgyvendinamuosius teisės aktus.</text:span></text:p>
            <text:p text:style-name="P668"><text:span text:style-name="T669">3</text:span><text:span text:style-name="T670">.</text:span><text:span text:style-name="T671"><text:tab/></text:span><text:span text:style-name="T672">Jaunimo darbuotojų sertifikatai,<text:s/></text:span><text:span text:style-name="T673">jaunimo politiką įgyvendinančios institucijos, nurodytos Lietuvos Respublikos jaunimo pagrindų įstatymo 3 straipsnio 2 dalyje (toliau – jaunimo politiką įgyvendinanti institucija)</text:span><text:span text:style-name="T674">, nustatyta tvarka išduoti iki šio įstatymo įsigaliojimo datos, galioja 5 metus nuo<text:s/></text:span><text:span text:style-name="T675">jaunimo politiką įgyvendinančios institucijos direktoriaus įsakymo,<text:s/></text:span><text:span text:style-name="T676">kuriuo buvo išduoti jaunimo darbuotojų sertifikatai, priėmimo datos.</text:span></text:p>
            <text:p text:style-name="P677"><text:span text:style-name="T678">4</text:span><text:span text:style-name="T679">.</text:span><text:span text:style-name="T680"><text:tab/>Asmenims, dirbantiems jaunimo ir (ar) su jaunimu dirbančiose organizacijose tiesiogiai su jaunimu, priimtiems į šias pareigas iki šio įstatymo įsigaliojimo dienos ir neturintiems šio įstatymo 3 straipsniu papildomo įstatymo 6</text:span><text:span text:style-name="T681">1</text:span><text:span text:style-name="T682"><text:s/>straipsnio 1 dalies 1 ir 2 punktuose nustatyto aukštojo išsilavinimo, reikalavimas turėti nurodytą išsilavinimą ir jaunimo darbuotojo sertifikatą netaikomas iki 2029 m. rugsėjo 1 d.</text:span></text:p>
            <text:p text:style-name="P683"><text:span text:style-name="T684">5</text:span><text:span text:style-name="T685">.</text:span><text:span text:style-name="T686"><text:tab/></text:span><text:span text:style-name="T687">Prašymai gauti jaunimo darbuotojo sertifikatą, pateikti<text:s/></text:span><text:span text:style-name="T688">jaunimo politiką įgyvendinančiai institucijai<text:s/></text:span><text:span text:style-name="T689">iki šio įstatymo įsigaliojimo,<text:s/></text:span><text:span text:style-name="T690">nagrinėjami ir sprendimai dėl<text:s/></text:span><text:span text:style-name="T691">jaunimo darbuotojo<text:s/></text:span><text:span text:style-name="T692">sertifikato išdavimo priimami jaunimo politiką įgyvendinančios institucijos</text:span><text:span text:style-name="T693"><text:s/>nustatyta tvarka, galiojusia iki šio įstatymo įsigaliojimo.“</text:span></text:p>
          </table:table-cell>
          <table:table-cell table:style-name="TableCell694">
            <text:p text:style-name="P695">Pritarti</text:p>
          </table:table-cell>
          <table:table-cell table:style-name="TableCell696">
            <text:p text:style-name="P697"/>
          </table:table-cell>
        </table:table-row>
      </table:table>
      <text:h text:style-name="P698" text:outline-level="6"/>
      <text:p text:style-name="P699"><text:span text:style-name="T700">6. Komisijos sprendimas ir pasiūlymai:</text:span><text:s/>pritarti įstatymo projektui ir<text:span text:style-name="T701"><text:s/></text:span>siūlyti pagrindiniam komitetui jį tobulinti atsižvelgiant į Seimo kanceliarijos Teisės departamento pastabas ir Vyriausybės pasiūlymus, kuriems komisija pritarė.</text:p>
      <text:p text:style-name="P702"><text:span text:style-name="T703">7. Balsavimo rezultatai:</text:span><text:s/>pritarta bendru sutarimu.</text:p>
      <text:p text:style-name="P704"><text:span text:style-name="T705">8. Komisijos paskirti pranešėjai:</text:span><text:s/>V. Alekna.</text:p>
      <text:p text:style-name="P706"/>
      <text:p text:style-name="P707"/>
      <text:p text:style-name="P708">Komisijos pirmininkas<text:tab/><text:tab/><text:tab/><text:tab/><text:tab/><text:tab/><text:tab/><text:tab/><text:tab/><text:tab/><text:tab/><text:tab/><text:tab/><text:s text:c="29"/>Virgilijus Alekna</text:p>
      <text:p text:style-name="P709"/>
      <text:p text:style-name="Normal"><text:span text:style-name="T710">Seimo kanceliarijos patarėja Jurgita Petniūnaitė</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24T14:01:00Z</meta:creation-date>
    <dc:date>2024-04-24T14:01: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568" meta:word-count="4432" meta:character-count="34093" meta:row-count="2015" meta:non-whitespace-character-count="30229"/>
  </office:meta>
</office:document-meta>
</file>