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T24" style:parent-style-name="DefaultParagraphFont" style:family="text">
      <style:text-properties fo:language="it" fo:country="I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0" style:parent-style-name="ListParagraph" style:family="paragraph">
      <style:paragraph-properties fo:text-align="justify" fo:line-height="150%">
        <style:tab-stops>
          <style:tab-stop style:type="left" style:position="-0.0527in"/>
        </style:tab-stops>
      </style:paragraph-properties>
    </style:style>
    <style:style style:name="P61" style:parent-style-name="ListParagraph" style:family="paragraph">
      <style:paragraph-properties fo:text-align="justify" fo:line-height="150%">
        <style:tab-stops>
          <style:tab-stop style:type="left" style:position="-0.052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line-height="150%">
        <style:tab-stops>
          <style:tab-stop style:type="left" style:position="0.6895in"/>
        </style:tab-stops>
      </style:paragraph-properties>
    </style:style>
    <style:style style:name="P64" style:parent-style-name="Normal" style:family="paragraph">
      <style:paragraph-properties fo:text-align="justify" fo:line-height="150%">
        <style:tab-stops>
          <style:tab-stop style:type="left" style:position="0.6895in"/>
        </style:tab-stops>
      </style:paragraph-properties>
    </style:style>
    <style:style style:name="P65" style:parent-style-name="Normal" style:family="paragraph">
      <style:paragraph-properties fo:text-align="justify" fo:line-height="150%">
        <style:tab-stops>
          <style:tab-stop style:type="left" style:position="0.6895in"/>
        </style:tab-stops>
      </style:paragraph-properties>
    </style:style>
    <style:style style:name="P66" style:parent-style-name="Normal" style:family="paragraph">
      <style:paragraph-properties fo:text-align="justify" fo:line-height="15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rinkimų kodekso patvirtinimo, įsigaliojimo ir įgyvendinimo konstituciniO ĮSTATYMO<text:s/></text:span><text:span text:style-name="T11">N</text:span><text:span text:style-name="T12">R</text:span><text:span text:style-name="T13">.<text:s/></text:span><text:span text:style-name="T14">XIV-1381<text:s/></text:span><text:span text:style-name="T15">17 STRAIPSNIO<text:s/></text:span><text:span text:style-name="T16">PAKEITIMO</text:span><text:span text:style-name="T17"><text:s/></text:span><text:span text:style-name="T18"><text:line-break/></text:span><text:span text:style-name="T19">ĮSTATYMO<text:s/></text:span><text:span text:style-name="T20">PROJEKTO</text:span></text:p>
      <text:p text:style-name="P21"/>
      <text:p text:style-name="P22">2023-03-27<text:s/>Nr. XIVP-2557</text:p>
      <text:p text:style-name="P23"><text:span text:style-name="T24">Vilnius</text:span></text:p>
      <text:p text:style-name="P25"/>
      <text:p text:style-name="P26">Įvertinę projekto atitiktį Konstitucijai, teisėkūros principams ir teisės technikos taisyklėms,<text:s/>teikiame šias pastabas.</text:p>
      <text:soft-page-break/>
      <text:list text:style-name="LFO2" text:continue-numbering="true">
        <text:list-item>
          <text:p text:style-name="P27">Kaip matyti iš projekto turinio, juo siūloma pakeisti ne<text:s/>Rinkimų kodekso patvirtinimo, įsigaliojimo ir įgyvendinimo konstitucinio<text:s/>įstatymo, o šiuo konstituciniu įstatymu patvirtinto<text:s/>Rinkimų kodekso<text:s/>17<text:s/>straipsnį. Kadangi Rinkimų kodeksas yra patvirtintas<text:s/>konstituciniu įstatymu, šio kodekso teisinė forma<text:s/>taip pat<text:s/>yra konstitucinis įstatymas, kuris pagal Konstitucijos 69 straipsnio 3 dalį keičiamas ne mažesne kaip 3/5 visų Seimo narių balsų dauguma priimamu konstituciniu įstatymu. Atsižvelgiant į tai, projekto pavadinimas taisytinas –<text:s/>jo dalis<text:s/>„patvirtinimo, įsigaliojimo ir įgyvendinimo konstitucinio įstatymo Nr. XIV-1381“ išbrauktina, o prieš<text:s/>žodį<text:s/>„įstatymas“ įrašytinas<text:s/>žodis<text:s/>„konstitucinis“.</text:p>
        </text:list-item>
        <text:list-item>
          <text:p text:style-name="P28">Pagal projektu teikiamą siūlymą keičiant Rinkimų kodekso 17 straipsnio 1 dalyje pavartotą sąvoką „dalyvavusių“ formuluote „elektroniniu būdu užsiregistravusių“, atitinkamai reikėtų pakeisti ir šio straipsnio 2 bei 3 dalis, kuriose taip pat yra vartojama sąvoka „dalyvavusių“.</text:p>
        </text:list-item>
        <text:list-item>
          <text:p text:style-name="P29">Projektu<text:s/>keičiamo<text:s/>Rinkimų kodekso<text:s/>17 straipsnio 2 dalyje<text:s/>siūloma nustatyti, kad<text:s/><text:span text:style-name="T30">Pasaulio lietuvių vienmandatė rinkimų apygarda būtų sudaroma tuo atveju,<text:s/></text:span><text:span text:style-name="T31">jeigu</text:span><text:span text:style-name="T32"><text:s/>paskutiniuose Seimo rinkimuose užsienyje balsavusių rinkėjų skaičius<text:s/></text:span><text:span text:style-name="T33">būtų</text:span><text:span text:style-name="T34"><text:s/></text:span><text:span text:style-name="T35">nuo 0,9 iki 1,1 vidutini</text:span><text:span text:style-name="T36">o rinkėjų visose vienmandatėse rinkimų apygardose skaičiaus (pagal galiojantį teisinį reguliavimą ši apygarda sudaroma, jeigu minėtas rinkėjų skaičius yra didesnis kaip<text:s/></text:span><text:span text:style-name="T37">1,1 vidutini</text:span><text:span text:style-name="T38">o rinkėjų visose vienmandatėse rinkimų apygardose skaičiaus).<text:s/></text:span><text:span text:style-name="T39">Šią<text:s/></text:span><text:span text:style-name="T40">projektu siūlom</text:span><text:span text:style-name="T41">ą</text:span><text:span text:style-name="T42"><text:s/>nuostat</text:span><text:span text:style-name="T43">ą reikėtų<text:s/></text:span><text:span text:style-name="T44">suderint</text:span><text:span text:style-name="T45">i</text:span><text:span text:style-name="T46"><text:s/>su<text:s/></text:span><text:soft-page-break/><text:span text:style-name="T47">to paties strai</text:span><text:span text:style-name="T48">psnio 3 dalyje nustatytu teisiniu reguliavimu, pagal kurį antra<text:s/></text:span><text:span text:style-name="T49">Pasaulio lietuvių vienmandatė rinkimų apygarda gali būti sudaroma tik jeigu užsienyje balsavusių rinkėjų skaičius viršija dviejų vienmandačių rinkimų apygardų vidutinį rinkėjų skaičių; nesuderinus šių nuostatų tarpusavyje,<text:s/></text:span><text:span text:style-name="T50">užsienyje balsavusių rinkėjų skaičiui esant didesniam nei<text:s/></text:span><text:span text:style-name="T51">1,1 vidutini</text:span><text:span text:style-name="T52">o rinkėjų skaičiaus, bet neviršijant<text:s/></text:span><text:span text:style-name="T53">dvigubo šio skaičiaus,<text:s/></text:span><text:span text:style-name="T54">antra Pasaulio lietuvių vienmandatė rinkimų apygarda negalėtų būti sudaroma. Be to, tokiu atveju galėtų kilti abejonių net ir dėl vienos tokios apygardos sudarymo, nes pagal projektu siūlomą formuluotę Pasaulio lietuvių vienmandatė rinkimų apygarda būtų sudaroma, jeigu<text:s/></text:span><text:span text:style-name="T55">užsienyje balsavusių rinkėjų skaičius neviršytų 1,1 </text:span><text:span text:style-name="T56">vidutini</text:span><text:span text:style-name="T57">o rinkėjų visose vienmandatėse rinkimų apygardose skaičiaus.</text:span></text:p>
        </text:list-item>
        <text:list-item>
          <text:p text:style-name="P58">Projektu<text:s/>keičiamo<text:s/>Rinkimų kodekso<text:s/>17 straipsnio 2 dalyje po<text:s/>skaičiaus<text:s/>„1,1“<text:s/>vietoj žodžio „vidutinių“ įrašytinas žodis „vidutinio“ (skaičiaus).</text:p>
        </text:list-item>
        <text:list-item>
          <text:p text:style-name="P59">Projektas taisytinas vadovaujantis Teisės aktų projektų rengimo rekomendacijomis, patvirtintomis teisingumo ministro 2013 m. gruodžio 23 d. įsakymu Nr. 1R-298 (2021 m. lapkričio 18 d. įsakymo Nr. 1R-388 redakcija).</text:p>
          <text:list text:continue-numbering="true">
            <text:list-item>
              <text:p text:style-name="P60"><text:s/>Projekto 1 straipsnio pavadinime<text:s/>išbrauktinas žodis „Įstatymo“<text:s/>(175.1 papunktis).</text:p>
            </text:list-item>
            <text:list-item>
              <text:p text:style-name="P61"><text:s/>Projekto 1<text:s/><text:span text:style-name="T62">straipsnį sudaranti vienintelė dalis nenumeruotina (37.5 papunktis).</text:span></text:p>
            </text:list-item>
          </text:list>
        </text:list-item>
      </text:list>
      <text:p text:style-name="P63"/>
      <text:p text:style-name="P64"/>
      <text:p text:style-name="P65"/>
      <text:p text:style-name="P66"><text:span text:style-name="T67">Departamento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7"/></text:span><text:span text:style-name="T75">Dainius Zeblecki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N. Azguridienė, tel. (8 5) 239 6546, el. p. neringa.azguridiene@lrs.lt</text:span></text:p>
      <text:p text:style-name="P92">V. Staugaitytė, tel.<text:s/>(8 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8:04:00Z</meta:creation-date>
    <dc:date>2023-03-27T08:04:00Z</dc:date>
    <meta:print-date>2016-10-06T12:44:00Z</meta:print-date>
    <meta:template xlink:href="Normal.dotm" xlink:type="simple"/>
    <meta:editing-cycles>2</meta:editing-cycles>
    <meta:editing-duration>PT0S</meta:editing-duration>
    <meta:document-statistic meta:page-count="5" meta:paragraph-count="21" meta:word-count="437" meta:character-count="3459" meta:row-count="59" meta:non-whitespace-character-count="3043"/>
  </office:meta>
</office:document-meta>
</file>