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Web"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pasiulymaip3" style:family="paragraph">
      <style:paragraph-properties fo:text-align="justify" fo:margin-top="0.0833in" fo:margin-bottom="0.0833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2743in" style:use-optimal-column-width="false"/>
    </style:style>
    <style:style style:name="TableColumn30" style:family="table-column">
      <style:table-column-properties style:column-width="0.36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3.7666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9527in" style:use-optimal-column-width="false"/>
    </style:style>
    <style:style style:name="Table27" style:family="table">
      <style:table-properties style:width="10.4312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pasiulymai20" style:family="paragraph">
      <style:paragraph-properties fo:text-align="justify" fo:margin-top="0in"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P77" style:parent-style-name="Normal" style:family="paragraph">
      <style:paragraph-properties fo:text-align="justify" fo:text-indent="0.4923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weight-complex="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pasiulymai20" style:family="paragraph">
      <style:paragraph-properties fo:text-align="justify" fo:margin-top="0in"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style>
    <style:style style:name="T97" style:parent-style-name="DefaultParagraphFont" style:family="text">
      <style:text-properties style:font-name="Tahoma" style:font-name-complex="Tahoma" fo:font-weight="bold" style:font-weight-asian="bold" style:font-weight-complex="bold"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text-indent="0.492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6" style:family="paragraph">
      <style:paragraph-properties fo:text-indent="0.2236in"/>
      <style:text-properties fo:font-size="12pt" style:font-size-asian="12pt" style:font-size-complex="12pt"/>
    </style:style>
    <style:style style:name="P110" style:parent-style-name="Pasiūlymai6" style:family="paragraph">
      <style:paragraph-properties fo:text-indent="0.2236in"/>
      <style:text-properties fo:font-size="12pt" style:font-size-asian="12pt" style:font-size-complex="12pt"/>
    </style:style>
    <style:style style:name="P111" style:parent-style-name="Pasiūlymai6" style:family="paragraph">
      <style:paragraph-properties fo:text-indent="0.2236in"/>
      <style:text-properties fo:font-size="12pt" style:font-size-asian="12pt" style:font-size-complex="12pt"/>
    </style:style>
    <style:style style:name="P112" style:parent-style-name="Pasiūlymai6" style:family="paragraph">
      <style:paragraph-properties fo:text-indent="0.2236in"/>
      <style:text-properties fo:font-size="12pt" style:font-size-asian="12pt" style:font-size-complex="12pt"/>
    </style:style>
    <style:style style:name="P113" style:parent-style-name="Pasiūlymai6" style:family="paragraph">
      <style:paragraph-properties fo:text-indent="0.2236in"/>
      <style:text-properties fo:font-size="12pt" style:font-size-asian="12pt" style:font-size-complex="12pt"/>
    </style:style>
    <style:style style:name="P114" style:parent-style-name="Pasiūlymai6" style:family="paragraph">
      <style:paragraph-properties fo:text-indent="0.2236in"/>
      <style:text-properties fo:font-size="12pt" style:font-size-asian="12pt" style:font-size-complex="12pt"/>
    </style:style>
    <style:style style:name="P115" style:parent-style-name="Pasiūlymai6" style:family="paragraph">
      <style:text-properties fo:font-size="12pt" style:font-size-asian="12pt" style:font-size-complex="12pt"/>
    </style:style>
    <style:style style:name="T116" style:parent-style-name="DefaultParagraphFont" style:family="text">
      <style:text-properties style:font-weight-complex="normal" fo:font-size="12pt" style:font-size-asian="12pt" style:font-size-complex="12pt"/>
    </style:style>
    <style:style style:name="P117" style:parent-style-name="Normal" style:family="paragraph">
      <style:paragraph-properties fo:text-align="justify"/>
      <style:text-properties style:font-weight-complex="bold"/>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ulymai20" style:family="paragraph">
      <style:paragraph-properties fo:text-align="justify" fo:margin-top="0in"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492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weight-complex="normal" fo:font-size="12pt" style:font-size-asian="12pt" style:font-size-complex="12pt"/>
    </style:style>
    <style:style style:name="P136" style:parent-style-name="Normal" style:family="paragraph">
      <style:paragraph-properties fo:text-align="justify"/>
    </style:style>
    <style:style style:name="P137" style:parent-style-name="Normal" style:family="paragraph">
      <style:paragraph-properties fo:keep-with-next="always" fo:text-align="justify" fo:margin-top="0.0833in" fo:margin-bottom="0.0833in"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fo:text-align="justify" fo:margin-top="0.0833in" fo:margin-bottom="0.0833in"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margin-top="0.0833in" fo:margin-bottom="0.0833in"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keep-with-next="always" fo:text-indent="0.5in"/>
      <style:text-properties fo:font-weight="bold" style:font-weight-asian="bold" style:font-weight-complex="bold"/>
    </style:style>
    <style:style style:name="P149" style:parent-style-name="Normal" style:family="paragraph">
      <style:paragraph-properties fo:text-align="justify"/>
      <style:text-properties fo:font-size="10pt" style:font-size-asian="10pt"/>
    </style:style>
    <style:style style:name="TableColumn151" style:family="table-column">
      <style:table-column-properties style:column-width="0.3902in" style:use-optimal-column-width="false"/>
    </style:style>
    <style:style style:name="TableColumn152" style:family="table-column">
      <style:table-column-properties style:column-width="1.3687in" style:use-optimal-column-width="false"/>
    </style:style>
    <style:style style:name="TableColumn153" style:family="table-column">
      <style:table-column-properties style:column-width="0.4666in" style:use-optimal-column-width="false"/>
    </style:style>
    <style:style style:name="TableColumn154" style:family="table-column">
      <style:table-column-properties style:column-width="0.4868in" style:use-optimal-column-width="false"/>
    </style:style>
    <style:style style:name="TableColumn155" style:family="table-column">
      <style:table-column-properties style:column-width="0.4666in" style:use-optimal-column-width="false"/>
    </style:style>
    <style:style style:name="TableColumn156" style:family="table-column">
      <style:table-column-properties style:column-width="0.3895in" style:use-optimal-column-width="false"/>
    </style:style>
    <style:style style:name="TableColumn157" style:family="table-column">
      <style:table-column-properties style:column-width="3.3187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2.3625in" style:use-optimal-column-width="false"/>
    </style:style>
    <style:style style:name="Table150" style:family="table">
      <style:table-properties style:width="10.234in" fo:margin-left="0in" table:align="center"/>
    </style:style>
    <style:style style:name="TableRow160" style:family="table-row">
      <style:table-row-properties style:min-row-height="0.3277in"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glyph-orientation-vertical="0" style:vertical-align="middle" fo:padding-top="0in" fo:padding-left="0.075in" fo:padding-bottom="0in" fo:padding-right="0.075in"/>
    </style:style>
    <style:style style:name="P1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4111in" style:use-optimal-row-height="false"/>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6"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6"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6"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6"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Komitetosprendimas" style:family="paragraph">
      <style:paragraph-properties fo:line-height="100%"/>
    </style:style>
    <style:style style:name="P205" style:parent-style-name="Pasiūlymai6" style:family="paragraph">
      <style:paragraph-properties fo:text-indent="0.2895in"/>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6"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6" style:family="paragraph">
      <style:paragraph-properties fo:text-indent="0.1576in"/>
      <style:text-properties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6"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6"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6" style:family="paragraph">
      <style:paragraph-properties fo:text-align="center"/>
    </style:style>
    <style:style style:name="T219" style:parent-style-name="DefaultParagraphFont" style:family="text">
      <style:text-properties fo:font-weight="bold" style:font-weight-asian="bold" style:font-weight-complex="norm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6" style:family="paragraph">
      <style:paragraph-properties fo:text-align="center"/>
    </style:style>
    <style:style style:name="T222" style:parent-style-name="DefaultParagraphFont" style:family="text">
      <style:text-properties fo:font-weight="bold" style:font-weight-asian="bold" style:font-weight-complex="norm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6"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6" style:family="paragraph">
      <style:paragraph-properties fo:text-indent="0.1576in"/>
      <style:text-properties fo:font-weight="bold" style:font-weight-asian="bold" fo:font-size="12pt" style:font-size-asian="12pt" style:font-size-complex="12pt"/>
    </style:style>
    <style:style style:name="P227" style:parent-style-name="Pasiūlymai6" style:family="paragraph">
      <style:paragraph-properties fo:text-indent="0.1576in"/>
      <style:text-properties fo:font-size="12pt" style:font-size-asian="12pt" style:font-size-complex="12pt"/>
    </style:style>
    <style:style style:name="P228" style:parent-style-name="Pasiūlymai6" style:family="paragraph">
      <style:paragraph-properties fo:text-indent="0.1576in"/>
      <style:text-properties fo:font-weight="bold" style:font-weight-asian="bold" fo:font-size="12pt" style:font-size-asian="12pt"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4" style:parent-style-name="Normal" style:family="paragraph">
      <style:paragraph-properties fo:text-align="justify" fo:margin-left="0.0194in" fo:text-indent="0.2229in">
        <style:tab-stops/>
      </style:paragraph-properties>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font-name-asian="SimSun" fo:font-weight="bold" style:font-weight-asian="bold" style:font-weight-complex="bold" style:letter-kerning="true" style:language-complex="hi" style:country-complex="IN"/>
    </style:style>
    <style:style style:name="P247" style:parent-style-name="Normal" style:family="paragraph">
      <style:paragraph-properties fo:text-align="justify" fo:margin-left="1.477in" fo:text-indent="-1.2347in">
        <style:tab-stops/>
      </style:paragraph-properties>
      <style:text-properties style:language-asian="lt" style:country-asian="LT"/>
    </style:style>
    <style:style style:name="P248" style:parent-style-name="Normal" style:family="paragraph">
      <style:paragraph-properties fo:text-align="justify" fo:margin-left="0.0194in" fo:text-indent="0.222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justify" fo:text-indent="0.2166in"/>
    </style:style>
    <style:style style:name="T252" style:parent-style-name="DefaultParagraphFont" style:family="text">
      <style:text-properties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left="1.477in" fo:text-indent="-0.8861in">
        <style:tab-stops/>
      </style:paragraph-properties>
      <style:text-properties fo:font-weight="bold" style:font-weight-asian="bold" style:font-weight-complex="bold" style:language-asian="lt" style:country-asian="LT"/>
    </style:style>
    <style:style style:name="P258" style:parent-style-name="Normal" style:family="paragraph">
      <style:paragraph-properties fo:text-align="justify" fo:margin-left="0.0194in" fo:text-indent="0.1972in">
        <style:tab-stops/>
      </style:paragraph-properties>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font-name-asian="SimSun" fo:font-weight="bold" style:font-weight-asian="bold" style:font-weight-complex="bold" style:letter-kerning="true" style:language-complex="hi" style:country-complex="IN"/>
    </style:style>
    <style:style style:name="P262" style:parent-style-name="Normal" style:family="paragraph">
      <style:paragraph-properties fo:text-align="justify" fo:margin-left="0.118in" fo:text-indent="0.0986in">
        <style:tab-stops/>
      </style:paragraph-properties>
      <style:text-properties style:language-asian="lt" style:country-asian="LT"/>
    </style:style>
    <style:style style:name="P263" style:parent-style-name="Normal" style:family="paragraph">
      <style:paragraph-properties fo:text-align="justify" fo:margin-left="0.118in" fo:text-indent="0.0986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2423in"/>
      <style:text-properties style:text-line-through-style="solid" style:text-line-through-width="auto" style:text-line-through-color="font-color" style:text-line-through-mode="continuous" style:text-line-through-type="single" style:language-asian="lt" style:country-asian="LT"/>
    </style:style>
    <style:style style:name="P269" style:parent-style-name="Normal" style:family="paragraph">
      <style:paragraph-properties fo:text-align="justify" fo:text-indent="0.2423in"/>
      <style:text-properties style:text-line-through-style="solid" style:text-line-through-width="auto" style:text-line-through-color="font-color" style:text-line-through-mode="continuous" style:text-line-through-type="single" style:language-asian="lt" style:country-asian="LT"/>
    </style:style>
    <style:style style:name="P270" style:parent-style-name="Normal" style:family="paragraph">
      <style:paragraph-properties fo:text-align="justify" fo:text-indent="0.2916in"/>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6" style:family="paragraph">
      <style:paragraph-properties fo:text-align="center"/>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6" style:family="paragraph">
      <style:text-properties fo:font-weight="bold" style:font-weight-asian="bold"/>
    </style:style>
    <style:style style:name="P277" style:parent-style-name="Pasiūlymai6" style:family="paragraph">
      <style:paragraph-properties fo:text-indent="0.2243in"/>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Pasiūlymai6" style:family="paragraph">
      <style:paragraph-properties fo:text-indent="0.2243in"/>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Pasiūlymai6" style:family="paragraph">
      <style:paragraph-properties fo:text-indent="0.2243in"/>
    </style:style>
    <style:style style:name="T282" style:parent-style-name="DefaultParagraphFont" style:family="text">
      <style:text-properties style:text-underline-type="single" style:text-underline-style="solid" style:text-underline-width="auto" style:text-underline-mode="continuous"/>
    </style:style>
    <style:style style:name="T283" style:parent-style-name="DefaultParagraphFont" style:family="text">
      <style:text-properties style:language-asian="lt" style:country-asian="LT"/>
    </style:style>
    <style:style style:name="P284" style:parent-style-name="Pasiūlymai6" style:family="paragraph">
      <style:paragraph-properties fo:text-indent="0.2243in"/>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Pasiūlymai6" style:family="paragraph">
      <style:paragraph-properties fo:text-indent="0.2243in"/>
    </style:style>
    <style:style style:name="T287" style:parent-style-name="DefaultParagraphFont" style:family="text">
      <style:text-properties style:text-underline-type="single" style:text-underline-style="solid" style:text-underline-width="auto" style:text-underline-mode="continuous"/>
    </style:style>
    <style:style style:name="P288" style:parent-style-name="Pasiūlymai6" style:family="paragraph">
      <style:paragraph-properties fo:text-indent="0.2243in"/>
    </style:style>
    <style:style style:name="P289" style:parent-style-name="Pasiūlymai6" style:family="paragraph">
      <style:paragraph-properties fo:text-indent="0.2243in"/>
      <style:text-properties fo:font-weight="bold" style:font-weight-asian="bold"/>
    </style:style>
    <style:style style:name="P290" style:parent-style-name="Pasiūlymai6" style:family="paragraph">
      <style:paragraph-properties fo:text-indent="0.2243in"/>
    </style:style>
    <style:style style:name="P291" style:parent-style-name="Pasiūlymai6" style:family="paragraph">
      <style:paragraph-properties fo:text-align="center"/>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 style:parent-style-name="Normal" style:family="paragraph">
      <style:paragraph-properties fo:text-indent="0.2243in"/>
      <style:text-properties fo:font-size="11pt" style:font-size-asian="11pt" style:font-size-complex="11pt" style:language-asian="lt" style:country-asian="LT"/>
    </style:style>
    <style:style style:name="P301" style:parent-style-name="Normal" style:family="paragraph">
      <style:paragraph-properties fo:text-align="center" fo:text-indent="0.2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02" style:parent-style-name="Normal" style:family="paragraph">
      <style:paragraph-properties fo:text-align="center" fo:text-indent="0.2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03" style:parent-style-name="Normal" style:family="paragraph">
      <style:paragraph-properties fo:text-indent="0.2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04" style:parent-style-name="Normal" style:family="paragraph">
      <style:paragraph-properties fo:text-align="justify" fo:text-indent="0.2243in">
        <style:tab-stops>
          <style:tab-stop style:type="left" style:position="0.9583in"/>
        </style:tab-stops>
      </style:paragraph-properties>
      <style:text-properties fo:font-size="11pt" style:font-size-asian="11pt" style:font-size-complex="11pt" fo:background-color="#FFFFFF" style:text-underline-type="single" style:text-underline-style="solid" style:text-underline-width="auto" style:text-underline-mode="continuous"/>
    </style:style>
    <style:style style:name="P305" style:parent-style-name="Normal" style:family="paragraph">
      <style:paragraph-properties fo:text-align="justify" fo:text-indent="0.2243in">
        <style:tab-stops>
          <style:tab-stop style:type="left" style:position="0.9583in"/>
        </style:tab-stops>
      </style:paragraph-properties>
      <style:text-properties fo:font-size="11pt" style:font-size-asian="11pt" style:font-size-complex="11pt" fo:background-color="#FFFFFF" style:text-underline-type="single" style:text-underline-style="solid" style:text-underline-width="auto" style:text-underline-mode="continuous"/>
    </style:style>
    <style:style style:name="P306" style:parent-style-name="Normal" style:family="paragraph">
      <style:paragraph-properties fo:text-align="justify" fo:text-indent="0.2243in">
        <style:tab-stops>
          <style:tab-stop style:type="left" style:position="0.9583in"/>
        </style:tab-stops>
      </style:paragraph-properties>
    </style:style>
    <style:style style:name="T30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3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text-align="justify" fo:text-indent="0.2243in">
        <style:tab-stops>
          <style:tab-stop style:type="left" style:position="0.9583in"/>
        </style:tab-stops>
      </style:paragraph-properties>
    </style:style>
    <style:style style:name="T312" style:parent-style-name="DefaultParagraphFont" style:family="text">
      <style:text-properties fo:letter-spacing="0.0416in" fo:font-size="11pt" style:font-size-asian="11pt" style:font-size-complex="11pt" fo:background-color="#FFFFFF" style:text-underline-type="single" style:text-underline-style="solid" style:text-underline-width="auto" style:text-underline-mode="continuous"/>
    </style:style>
    <style:style style:name="T313"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P314" style:parent-style-name="Normal" style:family="paragraph">
      <style:paragraph-properties fo:text-align="justify" fo:text-indent="0.2243in">
        <style:tab-stops>
          <style:tab-stop style:type="left" style:position="0.9583in"/>
        </style:tab-stops>
      </style:paragraph-properties>
      <style:text-properties fo:font-size="11pt" style:font-size-asian="11pt" style:font-size-complex="11pt" fo:background-color="#FFFFFF"/>
    </style:style>
    <style:style style:name="P315" style:parent-style-name="Normal" style:family="paragraph">
      <style:paragraph-properties fo:text-align="justify" fo:text-indent="0.2243in"/>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fo:background-color="#FFFFFF"/>
    </style:style>
    <style:style style:name="P320" style:parent-style-name="Normal" style:family="paragraph">
      <style:paragraph-properties fo:text-align="justify" fo:text-indent="0.2243in"/>
    </style:style>
    <style:style style:name="T321" style:parent-style-name="DefaultParagraphFont" style:family="text">
      <style:text-properties fo:font-size="11pt" style:font-size-asian="11pt" style:font-size-complex="11pt" fo:background-color="#FFFFFF"/>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fo:background-color="#FFFFFF"/>
    </style:style>
    <style:style style:name="P326" style:parent-style-name="Normal" style:family="paragraph">
      <style:paragraph-properties fo:text-align="center" fo:text-indent="0.2243in"/>
    </style:style>
    <style:style style:name="T327" style:parent-style-name="DefaultParagraphFont" style:family="text">
      <style:text-properties fo:font-size="11pt" style:font-size-asian="11pt" style:font-size-complex="11pt" fo:background-color="#FFFFFF"/>
    </style:style>
    <style:style style:name="T328" style:parent-style-name="DefaultParagraphFont" style:family="text">
      <style:text-properties fo:font-weight="bold" style:font-weight-asian="bold" style:font-weight-complex="bold" fo:font-size="11pt" style:font-size-asian="11pt" style:font-size-complex="11pt" fo:background-color="#FFFFFF"/>
    </style:style>
    <style:style style:name="P329" style:parent-style-name="Normal" style:family="paragraph">
      <style:paragraph-properties fo:text-align="center" fo:text-indent="0.2243in"/>
      <style:text-properties fo:font-weight="bold" style:font-weight-asian="bold" style:font-weight-complex="bold" fo:font-size="11pt" style:font-size-asian="11pt" style:font-size-complex="11pt" fo:background-color="#FFFFFF"/>
    </style:style>
    <style:style style:name="P330" style:parent-style-name="Normal" style:family="paragraph">
      <style:paragraph-properties fo:text-align="center" fo:text-indent="0.2243in"/>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text-indent="0.2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33" style:parent-style-name="Normal" style:family="paragraph">
      <style:paragraph-properties fo:text-align="justify" fo:text-indent="0.2243in"/>
      <style:text-properties fo:font-weight="bold" style:font-weight-asian="bold" style:font-weight-complex="bold" fo:font-size="11pt" style:font-size-asian="11pt" style:font-size-complex="11pt" style:language-asian="lt" style:country-asian="LT"/>
    </style:style>
    <style:style style:name="P334" style:parent-style-name="Normal" style:family="paragraph">
      <style:paragraph-properties fo:text-align="justify" fo:text-indent="0.2243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2243in"/>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align="justify" fo:text-indent="0.2243in"/>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text-indent="0.2243in"/>
      <style:text-properties fo:font-size="11pt" style:font-size-asian="11pt" style:font-size-complex="11pt" style:language-asian="lt" style:country-asian="LT"/>
    </style:style>
    <style:style style:name="P348" style:parent-style-name="Normal" style:family="paragraph">
      <style:paragraph-properties fo:text-align="justify" fo:text-indent="0.2243in"/>
      <style:text-properties fo:font-size="11pt" style:font-size-asian="11pt" style:font-size-complex="11pt" style:language-asian="lt" style:country-asian="LT"/>
    </style:style>
    <style:style style:name="P349" style:parent-style-name="Normal" style:family="paragraph">
      <style:paragraph-properties fo:text-align="justify" fo:text-indent="0.2243in"/>
      <style:text-properties fo:font-size="11pt" style:font-size-asian="11pt" style:font-size-complex="11pt" style:language-asian="lt" style:country-asian="LT"/>
    </style:style>
    <style:style style:name="P350" style:parent-style-name="Normal" style:family="paragraph">
      <style:paragraph-properties fo:text-align="justify" fo:text-indent="0.2243in"/>
      <style:text-properties fo:font-size="11pt" style:font-size-asian="11pt" style:font-size-complex="11pt" style:language-asian="lt" style:country-asian="LT"/>
    </style:style>
    <style:style style:name="P351" style:parent-style-name="Normal" style:family="paragraph">
      <style:paragraph-properties fo:text-align="justify" fo:text-indent="0.2243in"/>
      <style:text-properties fo:font-weight="bold" style:font-weight-asian="bold" style:font-weight-complex="bold" fo:font-size="11pt" style:font-size-asian="11pt" style:font-size-complex="11pt" style:language-asian="lt" style:country-asian="LT"/>
    </style:style>
    <style:style style:name="P352" style:parent-style-name="Normal" style:family="paragraph">
      <style:paragraph-properties fo:text-align="justify" fo:text-indent="0.2243in"/>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 style:parent-style-name="Normal" style:family="paragraph">
      <style:paragraph-properties fo:text-align="justify" fo:text-indent="0.2243in"/>
      <style:text-properties fo:font-size="11pt" style:font-size-asian="11pt" style:font-size-complex="11pt" style:language-asian="lt" style:country-asian="LT"/>
    </style:style>
    <style:style style:name="P355" style:parent-style-name="Pasiūlymai6" style:family="paragraph">
      <style:paragraph-properties fo:text-indent="0.2243in"/>
    </style:style>
    <style:style style:name="P356" style:parent-style-name="Normal" style:family="paragraph">
      <style:paragraph-properties fo:keep-with-next="always" fo:margin-top="0.0833in" fo:margin-bottom="0.0833in"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margin-top="0.0833in" fo:margin-bottom="0.0833in"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margin-top="0.0833in" fo:margin-bottom="0.0833in" fo:text-indent="0.4923in"/>
    </style:style>
    <style:style style:name="T362" style:parent-style-name="DefaultParagraphFont" style:family="text">
      <style:text-properties fo:font-weight="bold" style:font-weight-asian="bold" style:font-weight-complex="bold"/>
    </style:style>
    <style:style style:name="P363" style:parent-style-name="pranesejas" style:family="paragraph">
      <style:paragraph-properties fo:text-align="justify" fo:margin-top="0.0833in" fo:margin-bottom="0.0833in" fo:text-indent="0.4923in"/>
    </style:style>
    <style:style style:name="T364" style:parent-style-name="DefaultParagraphFont" style:family="text">
      <style:text-properties fo:font-weight="bold" style:font-weight-asian="bold" style:font-weight-complex="bold"/>
    </style:style>
    <style:style style:name="P365" style:parent-style-name="pranesejas" style:family="paragraph">
      <style:paragraph-properties fo:text-align="justify" fo:margin-top="0.0833in" fo:margin-bottom="0.0833in" fo:text-indent="0.4923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ĮSTATYMO „DĖL SUSITARIMO DĖL NETEISĖTOS PREKYBOS JŪRA, ĮGYVENDINANČIO JUNGTINIŲ TAUTŲ ORGANIZACIJOS KONVENCIJOS DĖL KOVOS SU NETEISĖTA NARKOTINIŲ IR PSICHOTROPINIŲ MEDŽIAGŲ APYVARTA 17 STRAIPSNĮ, RATIFIKAVIMO“ NR. IX-1025 3 STRAIPSNIO PAKEITIMO<text:s/></text:p>
      <text:p text:style-name="P11">ĮSTATYMO PROJEKTO</text:p>
      <text:p text:style-name="P12">Nr. XIVP-4098</text:p>
      <text:p text:style-name="P13"/>
      <text:p text:style-name="P14">2024 m. spalio 23 d. <text:s/>Nr. 105-P-94</text:p>
      <text:p text:style-name="P15">Vilnius</text:p>
      <text:p text:style-name="P16"/>
      <text:p text:style-name="P17"><text:span text:style-name="T18">1. Komiteto posėdyje dalyvavo:</text:span><text:s/>Užsienio reikalų komiteto pirmininkas Emanuelis Zingeris, Užsienio reikalų komiteto nariai Arminas Lydeka, Marius Matijošaitis, Rūta Miliūtė, Žygimantas Pavilionis, Matas Skamarakas.</text:p>
      <text:p text:style-name="P19"><text:span text:style-name="T20">Užsienio reikalų komiteto biuras:</text:span><text:s/>biuro vedėjas Evaldas Zelenka, patarėjos Inga Milašiūtė ir Laura Plyniuvienė, padėjėja Vilnė Kundrotaitė.</text:p>
      <text:p text:style-name="P21"><text:span text:style-name="T22">Kviestieji asmenys:</text:span><text:s/><text:span text:style-name="T23">teisingumo viceministrė Jurga Greičienė, Teisingumo ministerijos Tarptautinio bendradarbiavimo ir žmogaus teisių politikos grupės vyresnioji patarėja Aurelija Baltikauskaitė, Seimo kanceliarijos Teisės departamento Viešosios teisės skyriaus patarėja Liucija Schulte-Ebbert.</text:span></text:p>
      <text:p text:style-name="P24"><text:span text:style-name="T25">2. Ekspertų, konsultantų, specialistų išvados, pasiūlymai, pataisos, pastabos (toliau – pasiūlymai):</text:span><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soft-page-break/>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soft-page-break/>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soft-page-break/>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
          <table:table-cell table:style-name="TableCell61">
            <text:p text:style-name="P62">1.</text:p>
          </table:table-cell>
          <table:table-cell table:style-name="TableCell63">
            <text:p text:style-name="P64">Seimo kanceliarijos Teisės departamentas,<text:line-break/>2024-09-06</text:p>
          </table:table-cell>
          <table:table-cell table:style-name="TableCell65">
            <text:p text:style-name="P66"><text:span text:style-name="T67">(3)N</text:span></text:p>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as pastabas.</text:p>
            <text:p text:style-name="P74">1. Teikiamo projekto 1 straipsniu į<text:span text:style-name="T75">statymo „Dėl Susitarimo dėl neteisėtos prekybos jūra, įgyvendinančio Jungtinių Tautų Organizacijos konvencijos dėl kovos su neteisėta narkotinių ir psichotropinių medžiagų apyvarta 17 straipsnį, ratifikavimo“</text:span><text:s/>(toliau – keičiamas įstatymas)<text:s/><text:span text:style-name="T76">3 straipsnio 2 dalis</text:span>, kurioje yra įtvirtinta viena iš Lietuvos Respublikos išlygų dėl Tarptautinio Teisingumo Teismo jurisdikcijos, yra pripažįstama netekusia galios. Pažymėtina, kad atsižvelgiant į šį pakeitimą reikėtų tikslinti ir keičiamo įstatymo 3 straipsnio pavadinimą, vietoj žodžio „išlygos“, įrašant žodį „išlyga“, o visą straipsnį reikėtų išdėstyti nauja redakcija (dėstant 3 straipsnio tekstą 1 dalies numeruoti nereikia, nes ji straipsnyje lieka vienintelė).</text:p>
            <text:p text:style-name="P77"/>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Seimo kanceliarijos Teisės departamentas,<text:line-break/>2024-09-06</text:p>
          </table:table-cell>
          <table:table-cell table:style-name="TableCell87">
            <text:p text:style-name="P88"><text:span text:style-name="T89">(1)</text:span><text:span text:style-name="T90">N<text:s/></text:span></text:p>
          </table:table-cell>
          <table:table-cell table:style-name="TableCell91">
            <text:p text:style-name="P92"/>
          </table:table-cell>
          <table:table-cell table:style-name="TableCell93">
            <text:p text:style-name="P94"/>
          </table:table-cell>
          <table:table-cell table:style-name="TableCell95">
            <text:p text:style-name="P96">2. Projektas yra teikiamas Prezidento 2024 m. rugpjūčio 30 d. dekretu Nr. 1K-43<text:span text:style-name="T97"><text:s/></text:span><text:span text:style-name="T98">„Dėl Lietuvos Respublikos įstatymo „Dėl Susitarimo dėl neteisėtos prekybos jūra, įgyvendinančio Jungtinių Tautų Organizacijos konvencijos dėl kovos su neteisėta narkotinių ir psichotropinių medžiagų apyvarta 17 straipsnį, ratifikavimo“ Nr. IX-1025 3 straipsnio pakeitimo įstatymo projekto pateikimo svarstyti Lietuvos Respublikos Seimui (toliau – </text:span>dekretas Nr. 1K-43). Pažymėtina, kad tiek šio Prezidento dekreto, tiek ir Prezidento 2002 m. birželio 25 d. dekreto Nr. 1823 „<text:span text:style-name="T99">Dėl teikimo Lietuvos Respublikos Seimui ratifikuoti Susitarimą dėl neteisėtos prekybos jūra, įgyvendinantį Jungtinių Tautų Organizacijos konvencijos dėl kovos su neteisėta narkotinių ir psichotropinių medžiagų apyvarta 17 straipsnį“ (toliau – dekretas Nr. 1823)</text:span>, kuriuo <text:span text:style-name="T100">Susitarimas dėl neteisėtos prekybos jūra, įgyvendinantis Jungtinių Tautų Organizacijos konvencijos dėl kovos su neteisėta narkotinių ir psichotropinių medžiagų apyvarta 17 straipsnį, </text:span>buvo<text:s/><text:soft-page-break/>teikiamas ratifikuoti Seimui (be kita ko, su išlyga dėl Tarptautinio Teisingumo Teismo jurisdikcijos) teisinis pagrindas yra tas pats <text:span text:style-name="T101">–</text:span> Konstitucijos 84 straipsnio 2 punktas („Respublikos Prezidentas &lt;...&gt; pasirašo Lietuvos Respublikos tarptautines sutartis ir <text:span text:style-name="T102">teikia jas Seimui ratifikuoti</text:span>“). Atsižvelgiant į tai ir siekiant, kad į<text:span text:style-name="T103">statyme „Dėl Susitarimo dėl neteisėtos prekybos jūra, įgyvendinančio Jungtinių Tautų Organizacijos konvencijos dėl kovos su neteisėta narkotinių ir psichotropinių medžiagų apyvarta 17 straipsnį, ratifikavimo“</text:span> <text:span text:style-name="T104">atsispindėtų p</text:span>rojektu siūlomo pakeitimo „kilmė“, manome, kad kartu turėtų būti patikslintas ir įstatymo 1 straipsnis, greta dekreto Nr. 1823 nurodant ir dekretą Nr. 1K-43, ir vietoj žodžio „išlygomis“ įrašant žodį „išlyga“.</text:p>
            <text:p text:style-name="P105"/>
          </table:table-cell>
          <table:table-cell table:style-name="TableCell106">
            <text:p text:style-name="P107">Pritarti iš dalies</text:p>
          </table:table-cell>
          <table:table-cell table:style-name="TableCell108">
            <text:p text:style-name="P109">2024 m. spalio 15 d. įvyko Seimo Užsienio reikalų komiteto biuro, Seimo kanceliarijos Teisės departamento, Užsienio reikalų ministerijos Tarptautinės teisės grupės, Vyriausybės kanceliarijos Teisės grupės ir Teisingumo ministerijos atstovų susitikimas, kurio metu buvo tartasi  dėl Lietuvos Respublikos tarptautinių sutarčių ratifikavimo įstatymų ir šių įstatymų pakeitimų rengimo bendrosios praktikos formavimo, siekiant, kad Seimą pasiektų kokybiški pagal bendrąją praktiką parengti įstatymų projektai.</text:p>
            <text:p text:style-name="P110">Susitikimo metu ekspertai sutarė:</text:p>
            <text:p text:style-name="P111">1. Naujai priimto Lietuvos Respublikos tarptautinės sutarties ratifikavimo įstatymo 1 straipsnyje turėtų atsispindėti tik šios sutarties ratifikavimo faktas, atskirai neišskiriant, ar tarptautinė sutartis<text:s/><text:soft-page-break/>ratifikuojama su pareiškimais, išlygomis, ar be jų;</text:p>
            <text:p text:style-name="P112">2. Straipsniai, kuriuose atsispindi Lietuvos Respublikos Seimo pareiškimai ar Lietuvos Respublikos išlygos dėstomi paskesniuose įstatymo straipsniuose;</text:p>
            <text:p text:style-name="P113">3. Norint pakeisti pradinį Lietuvos Respublikos tarptautinės sutarties ratifikavimo įstatymą, pakeitimo įstatymo preambulėje turi būti išdėstyti šių pakeitimų priėmimo teisiniai pagrindai ir turi būti atsižvelgta į Respublikos Prezidento dekretą, kuriuo Seimui buvo pateiktas pakeitimo įstatymo projektas.<text:s/></text:p>
            <text:p text:style-name="P114">Pagrindinis komitetas siūlo Užsienio reikalų ministerijai informuoti ministerijas, rengiančias Lietuvos Respublikos tarptautinių sutarčių ratifikavimo įstatymų ir šių įstatymų pakeitimų projektus, apie tokių įstatymų projektų rengimo rekomendacijas (su pavyzdžiais).</text:p>
            <text:p text:style-name="P115"/>
            <text:p text:style-name="Pasiūlymai6"><text:span text:style-name="T116">Žr. URK pasiūlymą</text:span></text:p>
            <text:p text:style-name="P117"/>
          </table:table-cell>
        </table:table-row>
        <text:soft-page-break/>
        <table:table-row table:style-name="TableRow118">
          <table:table-cell table:style-name="TableCell119">
            <text:p text:style-name="P120">3.</text:p>
          </table:table-cell>
          <table:table-cell table:style-name="TableCell121">
            <text:p text:style-name="P122">Seimo kanceliarijos Teisės departamentas,<text:line-break/>2024-09-06</text:p>
          </table:table-cell>
          <table:table-cell table:style-name="TableCell123">
            <text:p text:style-name="P124"><text:span text:style-name="T125">I</text:span></text:p>
          </table:table-cell>
          <table:table-cell table:style-name="TableCell126">
            <text:p text:style-name="P127"/>
          </table:table-cell>
          <table:table-cell table:style-name="TableCell128">
            <text:p text:style-name="P129"/>
          </table:table-cell>
          <table:table-cell table:style-name="TableCell130">
            <text:p text:style-name="P131">3. Pritarus šios išvados 2 pastabai, keičiamą įstatymą reikėtų išdėstyti nauja redakcija ir atitinkamai patikslinti teikiamo projekto pavadinimą.</text:p>
          </table:table-cell>
          <table:table-cell table:style-name="TableCell132">
            <text:p text:style-name="P133">Pritarti</text:p>
          </table:table-cell>
          <table:table-cell table:style-name="TableCell134">
            <text:p text:style-name="Pasiūlymai6"><text:span text:style-name="T135">Žr. URK pasiūlymą</text:span></text:p>
            <text:p text:style-name="P136"/>
          </table:table-cell>
        </table:table-row>
      </table:table>
      <text:h text:style-name="P137" text:outline-level="6"><text:span text:style-name="T138">3. Piliečių, asociacijų, politinių partijų, lobistų ir kitų suinteresuotų asmenų pasiūlymai:</text:span><text:span text:style-name="T139"><text:s/></text:span><text:span text:style-name="T140">negauta.</text:span></text:h>
      <text:h text:style-name="P141" text:outline-level="6"><text:span text:style-name="T142">4. Valstybės ir savivaldybių institucijų ir įstaigų pasiūlymai:</text:span><text:span text:style-name="T143"><text:s/></text:span><text:span text:style-name="T144">negauta.</text:span></text:h>
      <text:h text:style-name="P145" text:outline-level="6"><text:span text:style-name="T146">5. Subjektų, turinčių įstatymų leidybos iniciatyvos teisę, pasiūlymai:</text:span><text:span text:style-name="T147"><text:s/>negauta.</text:span></text:h>
      <text:h text:style-name="P148" text:outline-level="6">6. Seimo paskirtų papildomų komitetų / komisijų pasiūlymai:</text:h>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Pastabos</text:p>
            </table:table-cell>
            <table:table-cell table:style-name="TableCell170" table:number-rows-spanned="2">
              <text:p text:style-name="P171">Pasiūlymo turinys</text:p>
            </table:table-cell>
            <table:table-cell table:style-name="TableCell172" table:number-rows-spanned="2">
              <text:p text:style-name="P173">Komiteto 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header-rows>
        <table:table-row table:style-name="TableRow190">
          <table:table-cell table:style-name="TableCell191">
            <text:p text:style-name="P192">1.</text:p>
          </table:table-cell>
          <table:table-cell table:style-name="TableCell193">
            <text:p text:style-name="P194">Seimo Teisės ir teisėtvarkos komitetas,<text:line-break/>2024-09-18</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p>
          </table:table-cell>
          <table:table-cell table:style-name="TableCell203">
            <text:p text:style-name="P204">siūlyti pagrindiniam Komitetui tobulinti įstatymo projektą, pagal pastabas, kurioms Komitetas pritarė ir į Komiteto teikiamą pasiūlymą:</text:p>
            <text:p text:style-name="P205"/>
          </table:table-cell>
          <table:table-cell table:style-name="TableCell206">
            <text:p text:style-name="P207">Pritarti iš dalies</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Seimo Teisės ir teisėtvarkos komitetas,<text:line-break/>2024-09-18</text:p>
          </table:table-cell>
          <table:table-cell table:style-name="TableCell215">
            <text:p text:style-name="P216"/>
          </table:table-cell>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 P</text:p>
          </table:table-cell>
          <table:table-cell table:style-name="TableCell225">
            <text:p text:style-name="P226">Argumentai:</text:p>
            <text:p text:style-name="P227">Siūloma tikslinti ratifikavimo įstatymo redakciją, keičiant ir jo 1 straipsnį ir patobulintą redakciją <text:s/>išdėstyti taip:</text:p>
            <text:p text:style-name="P228">Pasiūlymas:</text:p>
            <text:p text:style-name="P229"><text:span text:style-name="T230">„LIETUVOS RESPUBLIKOS</text:span></text:p>
            <text:p text:style-name="P231"><text:span text:style-name="T232">ĮSTATYMO „</text:span><text:span text:style-name="T233">DĖL SUSITARIMO DĖL NETEISĖTOS PREKYBOS JŪRA, ĮGYVENDINANČIO JUNGTINIŲ TAUTŲ ORGANIZACIJOS KONVENCIJOS DĖL KOVOS SU NETEISĖTA NARKOTINIŲ IR PSICHOTROPINIŲ MEDŽIAGŲ APYVARTA 17 STRAIPSNĮ, RATIFIKAVIMO</text:span><text:span text:style-name="T234">“ NR.<text:s/></text:span><text:span text:style-name="T235">IX-1025</text:span><text:s/><text:span text:style-name="T236">1 ir 3 STRAIPSNIŲ<text:s/></text:span><text:span text:style-name="T237">PAKEITIMO</text:span></text:p>
            <text:p text:style-name="P238"><text:span text:style-name="T239">ĮSTATYMAS</text:span></text:p>
            <text:p text:style-name="P240"/>
            <text:p text:style-name="P241">2024 m.<text:tab/><text:tab/>d. Nr.</text:p>
            <text:p text:style-name="P242">Vilnius</text:p>
            <text:p text:style-name="P243"/>
            <text:p text:style-name="P244"><text:span text:style-name="T245">1 straipsnis. 1<text:s/></text:span><text:span text:style-name="T246">straipsnio pakeitimas</text:span></text:p>
            <text:p text:style-name="P247">Pakeisti 1 straipsnį ir jį išdėstyti taip:</text:p>
            <text:p text:style-name="P248"><text:span text:style-name="T249">„</text:span><text:span text:style-name="T250">1 straipsnis. Susitarimo ratifikavimas</text:span></text:p>
            <text:p text:style-name="P251"><text:span text:style-name="T252">Lietuvos Respublikos Seimas, vadovaudamasis Lietuvos Respublikos Konstitucijos 67 straipsnio 16 punktu ir 138 straipsnio 1 dalies 6 punktu bei atsižvelgdamas į Respublikos Prezidento 2002 m. birželio 25 d. dekretą Nr. 1823, ratifikuoja su pareiškimais ir<text:s/></text:span><text:span text:style-name="T253">išlygomis</text:span><text:span text:style-name="T254"><text:s/></text:span><text:span text:style-name="T255">išlyga</text:span><text:span text:style-name="T256"><text:s/>1995 m. sausio 31 d. Strasbūre sudarytą Susitarimą dėl neteisėtos prekybos jūra, įgyvendinantį Jungtinių Tautų Organizacijos konvencijos dėl kovos su neteisėta narkotinių ir psichotropinių medžiagų apyvarta 17 straipsnį.“</text:span></text:p>
            <text:p text:style-name="P257"/>
            <text:p text:style-name="P258"><text:span text:style-name="T259">1</text:span><text:span text:style-name="T260"><text:s/>2 straipsnis.<text:s/></text:span><text:span text:style-name="T261">3 straipsnio pakeitimas</text:span></text:p>
            <text:p text:style-name="P262">Pakeisti 3 straipsnį ir jį išdėstyti taip:</text:p>
            <text:p text:style-name="P263"><text:span text:style-name="T264">„3 straipsnis. Lietuvos Respublikos</text:span><text:span text:style-name="T265"><text:s/></text:span><text:span text:style-name="T266">išlygos<text:s/></text:span><text:span text:style-name="T267">išlyga</text:span></text:p>
            <text:p text:style-name="P268">1. Lietuvos Respublika pasilieka teisę reikalauti, kad jai siunčiami prašymai, kiti informaciniai pranešimai ir papildomi dokumentai būtų rašomi lietuvių kalba arba siunčiami kartu su vertimu į lietuvių kalbą ar į vieną iš Europos Tarybos oficialių kalbų arba į vieną iš jos nurodytų kalbų (Susitarimo 19 straipsnio 3 dalis).</text:p>
            <text:p text:style-name="P269">2. Lietuvos Respublika nelaiko savęs įsipareigojusia laikytis Susitarimo 34 straipsnio 4 dalies (Susitarimo 34 straipsnio 5 dalis).</text:p>
            <text:p text:style-name="P270"><text:span text:style-name="T271">Lietuvos Respublika pasilieka teisę reikalauti, kad jai siunčiami prašymai, kiti informaciniai pranešimai ir papildomi dokumentai būtų rašomi lietuvių kalba arba siunčiami kartu su vertimu į lietuvių kalbą ar į vieną iš Europos Tarybos oficialių kalbų arba į vieną iš jos nurodytų kalbų (Susitarimo 19 straipsnio 3 dalis).</text:span><text:span text:style-name="T272">“</text:span></text:p>
          </table:table-cell>
          <table:table-cell table:style-name="TableCell273">
            <text:p text:style-name="P274">Pritarti iš dalies</text:p>
          </table:table-cell>
          <table:table-cell table:style-name="TableCell275">
            <text:p text:style-name="P276">Argumentai:</text:p>
            <text:p text:style-name="P277">Užsienio reikalų komitetas siūlo pakeitimo įstatymo projektą papildyti<text:s/><text:span text:style-name="T278">įstatymo preambule</text:span>, kurioje būtų išdėstyti šių pakeitimų priėmimo teisiniai pagrindai ir būtų atsižvelgta į Respublikos Prezidento dekretą, kuriuo Seimui buvo pateiktas pakeitimo įstatymo projektas.</text:p>
            <text:p text:style-name="P279">Kadangi yra keičiami du įstatymo straipsniai iš trijų, todėl siūloma Lietuvos Respublikos įstatymo „Dėl Susitarimo dėl neteisėtos prekybos jūra, įgyvendinančio Jungtinių Tautų Organizacijos konvencijos dėl kovos su neteisėta narkotinių ir psichotropinių medžiagų apyvarta 17 straipsnį, ratifikavimo“ Nr. IX-1025 įstatymą<text:s/><text:span text:style-name="T280">išdėstyti nauja įstatymo redakcija</text:span>.</text:p>
            <text:p text:style-name="P281">Pagrindinis komitetas vadovaudamasis 2013 m. gruodžio 23 d. Teisingumo ministro įsakymu Nr. 1R-298 patvirtintų Teisės aktų projektų rengimo rekomendacijų (2021-11-19 redakcija) 88 punktu, kad teikiant nuorodą į kitą teisės aktą, nurodomas teisės aktą priėmusio subjekto pavadinimas, teisės akto priėmimo data, teisės akto rūšis, teisės aktą priėmusio subjekto suteiktas numeris,<text:s/><text:span text:style-name="T282">visas teisės akto pavadinimas (antraštė),</text:span><text:s/>prireikus – konkreti struktūrinė dalis, atitinkamai siūlo patikslinti ir Įstatymo 1 straipsnį, jame nurodant<text:s/>Lietuvos<text:s/>Respublikos Prezidento dekreto (Nr.<text:s/><text:span text:style-name="T283">1823</text:span>) visą pavadinimą, kuriuo buvo pateiktas<text:s/>Susitarimas<text:s/>Seimui ratifikuoti dar 2002 m.<text:s/></text:p>
            <text:p text:style-name="P284">Tikslinama nuoroda į LR Konstitucijos 138 straipsnio pirmąją dalį, vadovaujantis 2013 m. gruodžio 23 d. Teisingumo ministro įsakymu Nr. 1R-298 patvirtintų Teisės aktų projektų rengimo rekomendacijų (2021-11-19 redakcija) 86 punktu, kad teikiant nuorodą į Konstitucijos straipsnio dalį, dalis rašoma žodžiais įvardžiuotine<text:s/><text:span text:style-name="T285">skaitvardžio forma.</text:span></text:p>
            <text:p text:style-name="P286">Pažymėtina, kad paskesniuose straipsniuose teikiant nuorodas į Susitarimo nuostatas, yra tikslinga įsivesti Susitarimo<text:span text:style-name="T287"><text:s/>trumpinį</text:span>.</text:p>
            <text:p text:style-name="P288"/>
            <text:p text:style-name="P289">Pasiūlymas:</text:p>
            <text:p text:style-name="P290">Siūloma įstatymo projektą išdėstyti taip:</text:p>
            <text:p text:style-name="P291">„<text:span text:style-name="T292">LIETUVOS RESPUBLIKOS</text:span></text:p>
            <text:p text:style-name="P293"><text:span text:style-name="T294">ĮSTATYMO „</text:span><text:span text:style-name="T295">DĖL SUSITARIMO DĖL NETEISĖTOS PREKYBOS JŪRA, ĮGYVENDINANČIO JUNGTINIŲ TAUTŲ ORGANIZACIJOS KONVENCIJOS DĖL KOVOS SU NETEISĖTA NARKOTINIŲ IR PSICHOTROPINIŲ MEDŽIAGŲ APYVARTA 17 STRAIPSNĮ, RATIFIKAVIMO</text:span><text:span text:style-name="T296">“ NR. </text:span><text:span text:style-name="T297">IX-1025</text:span></text:p>
            <text:p text:style-name="P298"><text:span text:style-name="T299">PAKEITIMO ĮSTATYMAS</text:span></text:p>
            <text:p text:style-name="P300"/>
            <text:p text:style-name="P301">2024 m. <text:s text:c="18"/>d. <text:s/>Nr.</text:p>
            <text:p text:style-name="P302">Vilnius</text:p>
            <text:p text:style-name="P303"/>
            <text:p text:style-name="P304">Lietuvos Respublikos Seimas,</text:p>
            <text:p text:style-name="P305">vadovaudamasis Lietuvos Respublikos Konstitucijos 67 straipsnio 16 punktu;</text:p>
            <text:p text:style-name="P306"><text:span text:style-name="T307">atsižvelgdamas į Lietuvos Respublikos Prezidento<text:s/></text:span><text:span text:style-name="T308">2024 m. rugpjūčio 30 d. dekretą Nr.</text:span><text:span text:style-name="T309"> </text:span><text:span text:style-name="T310">1K-43 „Dėl Lietuvos Respublikos įstatymo „Dėl Susitarimo dėl neteisėtos prekybos jūra, įgyvendinančio Jungtinių Tautų Organizacijos konvencijos dėl kovos su neteisėta narkotinių ir psichotropinių medžiagų apyvarta 17 straipsnį, ratifikavimo“ Nr. IX-1025 3 straipsnio pakeitimo įstatymo projekto pateikimo svarstyti Lietuvos Respublikos Seimui“,</text:span></text:p>
            <text:p text:style-name="P311"><text:span text:style-name="T312">priima</text:span><text:span text:style-name="T313"><text:s/>šį įstatymą.</text:span></text:p>
            <text:p text:style-name="P314"/>
            <text:p text:style-name="P315"><text:span text:style-name="T316">1 straipsnis. Lietuvos Respublikos įstatymo „Dėl Susitarimo dėl neteisėtos prekybos jūra, įgyvendinančio Jungtinių Tautų Organizacijos konvencijos dėl kovos su neteisėta narkotinių ir psichotropinių medžiagų apyvarta 17 straipsnį, ratifikavimo“ Nr. </text:span><text:span text:style-name="T317">IX-1025</text:span><text:span text:style-name="T318"><text:s/>n</text:span><text:span text:style-name="T319">auja redakcija</text:span></text:p>
            <text:p text:style-name="P320"><text:span text:style-name="T321">Pakeisti Lietuvos Respublikos įstatymą „Dėl Susitarimo dėl neteisėtos prekybos jūra, įgyvendinančio Jungtinių Tautų Organizacijos konvencijos dėl kovos su neteisėta narkotinių ir psichotropinių medžiagų apyvarta 17 straipsnį, ratifikavimo</text:span><text:span text:style-name="T322">“ Nr. </text:span><text:span text:style-name="T323">IX-1025</text:span><text:span text:style-name="T324"><text:s/></text:span><text:span text:style-name="T325">ir jį išdėstyti taip:</text:span></text:p>
            <text:p text:style-name="P326"><text:span text:style-name="T327">„</text:span><text:span text:style-name="T328">LIETUVOS RESPUBLIKOS</text:span></text:p>
            <text:p text:style-name="P329">ĮSTATYMAS</text:p>
            <text:p text:style-name="P330"><text:span text:style-name="T331">DĖL SUSITARIMO DĖL NETEISĖTOS PREKYBOS JŪRA, ĮGYVENDINANČIO JUNGTINIŲ TAUTŲ ORGANIZACIJOS KONVENCIJOS DĖL KOVOS SU NETEISĖTA NARKOTINIŲ IR PSICHOTROPINIŲ MEDŽIAGŲ APYVARTA 17 STRAIPSNĮ, RATIFIKAVIMO</text:span></text:p>
            <text:p text:style-name="P332"/>
            <text:p text:style-name="P333">1 straipsnis. Susitarimo ratifikavimas</text:p>
            <text:p text:style-name="P334"><text:span text:style-name="T335">Lietuvos Respublikos Seimas, vadovaudamasis Lietuvos Respublikos Konstitucijos 67 straipsnio 16 punktu ir 138 straipsnio<text:s/></text:span><text:span text:style-name="T336">pirmosios</text:span><text:span text:style-name="T337"><text:s/>dalies 6 punktu bei atsižvelgdamas į<text:s/></text:span><text:span text:style-name="T338">Lietuvos</text:span><text:span text:style-name="T339"><text:s/></text:span><text:span text:style-name="T340">Respublikos Prezidento 2002 m. birželio 25 d. dekretą Nr. 1823<text:s/></text:span><text:span text:style-name="T341">„Dėl teikimo Lietuvos Respublikos Seimui ratifikuoti Susitarimą dėl neteisėtos prekybos jūra, įgyvendinantį Jungtinių Tautų Organizacijos konvencijos dėl kovos su neteisėta narkotinių ir psichotropinių medžiagų apyvarta 17 straipsnį“</text:span><text:span text:style-name="T342">, ratifikuoja su pareiškimais ir išlyga 1995 m. sausio 31 d. Strasbūre sudarytą Susitarimą dėl neteisėtos prekybos jūra, įgyvendinantį Jungtinių Tautų Organizacijos konvencijos dėl kovos su neteisėta narkotinių ir psichotropinių medžiagų apyvarta 17 straipsnį</text:span><text:span text:style-name="T343">, (toliau – Susitarimas)</text:span><text:span text:style-name="T344">.“</text:span></text:p>
            <text:p text:style-name="P345"/>
            <text:p text:style-name="P346">2 straipsnis. Lietuvos Respublikos pareiškimai</text:p>
            <text:p text:style-name="P347"><text:bookmark-start text:name="part_6b2f8aaf2f1443369c4760db74bf132b"/><text:bookmark-end text:name="part_6b2f8aaf2f1443369c4760db74bf132b"/>Lietuvos Respublikos Seimas pareiškia, kad:</text:p>
            <text:p text:style-name="P348"><text:bookmark-start text:name="part_29f70f1f7538452e914b7280d652f561"/><text:bookmark-end text:name="part_29f70f1f7538452e914b7280d652f561"/>1) Lietuvos Respublika, veikdama kaip veikiančioji valstybė, savo įsikišimui taikys sąlygą, kad jos pilietybę turintys asmenys, kurie pagal Susitarimo 15 straipsnį yra perduoti vėliavos valstybei ir ten pripažinti kaltais padarę atitinkamą nusikaltimą, turėtų galimybę būti perkelti į veikiančiąją valstybę skirtai bausmei atlikti (Susitarimo 8 straipsnio 2 dalis);</text:p>
            <text:p text:style-name="P349"><text:bookmark-start text:name="part_32d8688cbf044396b54283ad7f6a9058"/><text:bookmark-end text:name="part_32d8688cbf044396b54283ad7f6a9058"/>2) Valstybės sienos apsaugos tarnyba prie Lietuvos Respublikos vidaus reikalų ministerijos yra institucija, atsakinga už prašymų, pateiktų pagal Susitarimo 6 ir 7 straipsnius, siuntimą ir atsakymą į juos (Susitarimo 17 straipsnio 1 dalis);</text:p>
            <text:p text:style-name="P350"><text:bookmark-start text:name="part_d04f06704ff04e6baad7364acbf2110b"/><text:bookmark-end text:name="part_d04f06704ff04e6baad7364acbf2110b"/>3) Lietuvos Respublikos generalinė prokuratūra yra centrinė įstaiga, atsakinga už pranešimą apie pirmumo jurisdikcijos vykdymą pagal Susitarimo 14 straipsnį ir už visus informacinius ir kitokius pranešimus pagal Susitarimą (Susitarimo 17 straipsnio 2 dalis).</text:p>
            <text:p text:style-name="P351"/>
            <text:p text:style-name="P352"><text:span text:style-name="T353">3 straipsnis. Lietuvos Respublikos išlyga</text:span></text:p>
            <text:p text:style-name="P354">Lietuvos Respublika pasilieka teisę reikalauti, kad jai siunčiami prašymai, kiti informaciniai pranešimai ir papildomi dokumentai būtų rašomi lietuvių kalba arba siunčiami kartu su vertimu į lietuvių kalbą ar į vieną iš Europos Tarybos oficialių kalbų arba į vieną iš jos nurodytų kalbų (Susitarimo 19 straipsnio 3 dalis).“</text:p>
            <text:p text:style-name="P355"/>
          </table:table-cell>
        </table:table-row>
      </table:table>
      <text:h text:style-name="P356" text:outline-level="6"><text:span text:style-name="T357">7.<text:s/></text:span><text:span text:style-name="T358">Komiteto sprendimas ir pasiūlymai:</text:span><text:s/>pritarti<text:s/>komiteto patobulintam<text:s/>įstatymo projektui ir komiteto išvadai.</text:h>
      <text:p text:style-name="P359"><text:span text:style-name="T360">8. Balsavimo rezultatai: </text:span>pritarta bendru sutarimu.</text:p>
      <text:p text:style-name="P361"><text:span text:style-name="T362">9. Komiteto paskirti pranešėjai:</text:span><text:s/>Arminas Lydeka.</text:p>
      <text:p text:style-name="P363"><text:span text:style-name="T364">10. Komiteto narių atskiroji nuomonė: </text:span>nėra.</text:p>
      <text:p text:style-name="P365">PRIDEDAMA. Komiteto siūlomas įstatymo projektas.</text:p>
      <text:p text:style-name="P366"/>
      <text:p text:style-name="P367"/>
      <text:p text:style-name="Normal">Komiteto pirmininkas<text:s/><text:tab/><text:tab/><text:tab/><text:tab/><text:tab/><text:tab/><text:tab/><text:tab/><text:tab/><text:tab/><text:tab/><text:tab/><text:tab/>Emanuelis Zinger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10-24T05:41:00Z</meta:creation-date>
    <dc:date>2024-10-24T05:41:00Z</dc:date>
    <meta:print-date>2024-10-22T09:10:00Z</meta:print-date>
    <meta:template xlink:href="Normal.dotm" xlink:type="simple"/>
    <meta:editing-cycles>2</meta:editing-cycles>
    <meta:editing-duration>PT0S</meta:editing-duration>
    <meta:document-statistic meta:page-count="3" meta:paragraph-count="150" meta:word-count="1728" meta:character-count="14557" meta:row-count="249" meta:non-whitespace-character-count="12979"/>
  </office:meta>
</office:document-meta>
</file>