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963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line-height-at-least="0.25in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line-height-at-least="0.25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style:line-height-at-least="0.25in"/>
    </style:style>
    <style:style style:name="P53" style:parent-style-name="Normal" style:family="paragraph">
      <style:paragraph-properties fo:text-align="justify" fo:line-height="0.2638in" fo:text-indent="0.4923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0.2638in"/>
      <style:text-properties style:font-size-complex="12pt"/>
    </style:style>
    <style:style style:name="P56" style:parent-style-name="Normal" style:family="paragraph">
      <style:paragraph-properties fo:text-align="justify" fo:line-height="0.2638in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>LIETUVOS RESPUBLIKOS<text:s/></text:p>
      <text:p text:style-name="P6">MELIORACIJOS ĮSTATYMO NR. I-323 7 STRAIPSNIO PAKEITIMO<text:s/></text:p>
      <text:p text:style-name="P7">ĮSTATYMAS</text:p>
      <text:p text:style-name="P8"/>
      <text:p text:style-name="P9">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7 straipsnio pakeitimas</text:span></text:p>
      <text:p text:style-name="P16"><text:span text:style-name="T17">Pakeisti 7 straipsnio 2 dalį ir ją išdėstyti taip:</text:span></text:p>
      <text:p text:style-name="P18"><text:span text:style-name="T19">„</text:span><text:span text:style-name="T20">2</text:span><text:span text:style-name="T21">. Melioracijos darbų ir melioracijos statinių naudojimo valstybinę priežiūrą atlieka valstybės įmonė<text:s/></text:span><text:span text:style-name="T22">Valstybinis žemėtvarkos institutas</text:span><text:span text:style-name="T23"><text:s/></text:span><text:span text:style-name="T24">Žemės<text:s/></text:span><text:span text:style-name="T25">ūkio duomenų<text:s/></text:span><text:span text:style-name="T26">centras</text:span><text:span text:style-name="T27">.“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text:s/></text:span></text:p>
      <text:p text:style-name="P33"><text:span text:style-name="T34">1</text:span><text:span text:style-name="T35">. Šis įstatymas, išskyrus šio straipsnio 2 dalį, įsigalioja 202</text:span><text:span text:style-name="T36">3</text:span><text:span text:style-name="T37"><text:s/>m.<text:s/></text:span><text:span text:style-name="T38">sausio</text:span><text:span text:style-name="T39"><text:s/></text:span><text:span text:style-name="T40">3</text:span><text:span text:style-name="T41"><text:s/>d.</text:span></text:p>
      <text:p text:style-name="P42"><text:span text:style-name="T43">2</text:span><text:span text:style-name="T44">. Ž</text:span><text:span text:style-name="T45">emės ūkio ministras iki 2022 m.<text:s/></text:span><text:span text:style-name="T46">gruodžio</text:span><text:span text:style-name="T47"><text:s/></text:span><text:span text:style-name="T48">3</text:span><text:span text:style-name="T49">1</text:span><text:span text:style-name="T50"><text:s/>d. priima šio įstatymo įgyvendinamuosius teisės aktus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04T13:03:00Z</meta:creation-date>
    <dc:date>2022-05-04T13:0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01" meta:character-count="728" meta:row-count="49" meta:non-whitespace-character-count="645"/>
  </office:meta>
</office:document-meta>
</file>