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margin-left="4.5in">
        <style:tab-stops/>
      </style:paragraph-properties>
      <style:text-properties fo:font-weight="bold" style:font-weight-asian="bold" style:font-weight-complex="bold"/>
    </style:style>
    <style:style style:name="P12" style:parent-style-name="Normal" style:family="paragraph">
      <style:paragraph-properties fo:margin-left="4.5in">
        <style:tab-stops/>
      </style:paragraph-properties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widows="0" fo:orphans="0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.2187in" fo:margin-right="0.209in" style:writing-mode="lr-tb"/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3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T37" style:parent-style-name="DefaultParagraphFont" style:family="text">
      <style:text-properties fo:font-weight="bold" style:font-weight-asian="bold" fo:color="#000000" style:font-size-complex="12pt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9" style:parent-style-name="DefaultParagraphFont" style:family="text">
      <style:text-properties fo:font-weight="bold" style:font-weight-asian="bold"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55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12"><text:span text:style-name="T13">Lyginamasis variantas</text:span></text:p>
      <text:p text:style-name="P14"/>
      <text:p text:style-name="P15">LIETUVOS RESPUBLIKOS SEIMAS</text:p>
      <text:p text:style-name="P16"/>
      <text:p text:style-name="P17"><text:span text:style-name="T18">NUTARIMAS</text:span></text:p>
      <text:p text:style-name="P19">DĖL LIETUVOS RESPUBLIKOS SEIMO 2020 M. LAPKRIČIO 19 D. NUTARIMO NR. XIV-19<text:s/>„DĖL LIETUVOS RESPUBLIKOS SEIMO KOMITETŲ PIRMININKŲ IR JŲ PAVADUOTOJŲ<text:s/>PATVIRTINIMO“ PAKEITIMO</text:p>
      <text:p text:style-name="P20"/>
      <text:p text:style-name="P21">2023<text:s/>m. <text:s text:c="4"/><text:s text:c="3"/>d. Nr. XIV-</text:p>
      <text:p text:style-name="P22">Vilnius</text:p>
      <text:section text:name="Sect1" text:style-name="S1">
        <text:p text:style-name="P23"/>
        <text:p text:style-name="P24">Lietuvos Respublikos Seimas n u t a r i a:</text:p>
        <text:p text:style-name="P25"/>
        <text:p text:style-name="P26">1 straipsnis.</text:p>
        <text:p text:style-name="P27">Pakeisti 24<text:s/>straipsnį ir jį išdėstyti taip:<text:s/></text:p>
        <text:p text:style-name="P28">„25<text:s/>straipsnis.</text:p>
        <text:p text:style-name="P29"><text:span text:style-name="T30">Patvirtinti Lietuvos Respublikos Seimo Teisės ir teisėtvarkos komiteto pirm</text:span><text:span text:style-name="T31">inink</text:span><text:span text:style-name="T32">u</text:span><text:span text:style-name="T33">e</text:span><text:span text:style-name="T34"><text:s/>Seimo nar</text:span><text:span text:style-name="T35">į</text:span><text:span text:style-name="T36">ę</text:span><text:span text:style-name="T37"><text:s/></text:span><text:span text:style-name="T38">Stasį Šedbarą</text:span><text:span text:style-name="T39"><text:s/>Įreną Haasę</text:span><text:span text:style-name="T40">.</text:span><text:span text:style-name="T41">“</text:span></text:p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>Seimo Pirmininkas</text:p>
        <text:p text:style-name="Normal"/>
        <text:p text:style-name="Normal">Teikia</text:p>
        <text:p text:style-name="Normal">Seimo Pirmininko pirmasis<text:s/>pavaduotojas<text:tab/><text:tab/><text:span text:style-name="T55">(Parašas <text:s text:c="18"/></text:span>Jurgis Razm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3-03-22T13:11:00Z</meta:creation-date>
    <dc:date>2023-03-22T13:11:00Z</dc:date>
    <meta:print-date>2020-12-10T06:02:00Z</meta:print-date>
    <meta:template xlink:href="Normal.dotm" xlink:type="simple"/>
    <meta:editing-cycles>2</meta:editing-cycles>
    <meta:editing-duration>PT60S</meta:editing-duration>
    <meta:document-statistic meta:page-count="2" meta:paragraph-count="17" meta:word-count="88" meta:character-count="613" meta:row-count="45" meta:non-whitespace-character-count="542"/>
  </office:meta>
</office:document-meta>
</file>