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text-position="super 66.6%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Hyperlink" style:family="text">
      <style:text-properties style:font-size-complex="12pt" style:text-underline-type="none"/>
    </style:style>
    <style:style style:name="P71" style:parent-style-name="Normal" style:family="paragraph">
      <style:paragraph-properties fo:text-align="justify" fo:line-height="150%"/>
    </style:style>
    <style:style style:name="T72" style:parent-style-name="Hyperlink" style:family="text">
      <style:text-properties style:font-size-complex="12pt" style:text-underline-type="none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Hyperlink" style:family="text">
      <style:text-properties style:text-underline-type="none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INVESTICIJŲ ĮSTATYMO N</text:span><text:span text:style-name="T13">R.<text:s/></text:span><text:span text:style-name="T14">VIII-1312 15</text:span><text:span text:style-name="T15">5</text:span><text:span text:style-name="T16"><text:s/></text:span><text:span text:style-name="T17">STRAIPSNI</text:span><text:span text:style-name="T18">O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4-04-22<text:s/>Nr. XIVP-3596(2)</text:p>
      <text:p text:style-name="P25">Vilnius</text:p>
      <text:p text:style-name="P26"/>
      <text:p text:style-name="P27">Įvertinę projekto atitiktį Konstitucijai, įstatymams, teisėkūros principams ir teisės technikos taisyklėms,<text:s/>teikiame šią pastabą.</text:p>
      <text:p text:style-name="P28"><text:span text:style-name="T29">Pažymime, kad<text:s/></text:span><text:span text:style-name="T30">dėl stambaus projekto pripažinimo užtikrinančiu neatidėliotinus valstybės saugumo ir gynybos poreikius kriterijų detalizavimo</text:span><text:span text:style-name="T31"><text:s/></text:span><text:span text:style-name="T32">laikomės pozicijos, išreikštos 2024 m.<text:s/></text:span><text:soft-page-break/><text:span text:style-name="T33">balandžio 8 d. Teisės departamento<text:s/></text:span><text:span text:style-name="T34">išvado</text:span><text:span text:style-name="T35">je</text:span><text:span text:style-name="T36"><text:s/>Lietuvos Respublikos<text:s/></text:span><text:span text:style-name="T37">i</text:span><text:span text:style-name="T38">nvesticijų</text:span><text:span text:style-name="T39"><text:s/>įstatymo Nr.</text:span><text:span text:style-name="T40"> </text:span><text:span text:style-name="T41">VIII-</text:span><text:span text:style-name="T42"> </text:span><text:span text:style-name="T43">1312 15</text:span><text:span text:style-name="T44">5</text:span><text:span text:style-name="T45"><text:s/>straipsnio pakeitimo įstatymo projektui (reg. Nr. XIVP-3596).</text:span></text:p>
      <text:p text:style-name="P46"/>
      <text:p text:style-name="P47"/>
      <text:p text:style-name="P48"/>
      <text:p text:style-name="P49"><text:span text:style-name="T50">Departamento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Dainius Zebleckis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N. Azguridienė, tel.</text:span><text:span text:style-name="T65"><text:s/>(</text:span><text:span text:style-name="T66">0 5</text:span><text:span text:style-name="T67">)</text:span><text:span text:style-name="T68"><text:s/>209 6546,<text:s/></text:span><text:span text:style-name="T69">el. p.<text:s/></text:span><text:a xlink:href="mailto:neringa.azguridiene@lrs.lt" office:target-frame-name="_top" xlink:show="replace"><text:span text:style-name="T70">neringa.azguridiene@lrs.lt</text:span></text:a></text:p>
      <text:p text:style-name="P71"><text:span text:style-name="T72">A. Dulevičiūtė-Akimovienė, tel. (0 5) 209 6164, el. p. akvile.duleviciute@lrs.lt</text:span></text:p>
      <text:p text:style-name="P73"><text:span text:style-name="T74">M. Masteikienė, tel.<text:s/></text:span><text:span text:style-name="T75">(</text:span><text:span text:style-name="T76">0 5</text:span><text:span text:style-name="T77">)</text:span><text:span text:style-name="T78"><text:s/>209 6843, el. p.<text:s/></text:span><text:a xlink:href="mailto:milda.masteikiene@lrs.lt" office:target-frame-name="_parent" xlink:show="replace"><text:span text:style-name="T79">milda.masteikiene@lrs.lt</text:span></text:a></text:p>
      <text:p text:style-name="P80"><text:span text:style-name="T81">S. Švedas, tel. (0 5) 209 6165, el. p. saulius.svedas</text:span><text:a xlink:href="mailto:irena.sambaraite@lrs.lt" office:target-frame-name="_top" xlink:show="replace"><text:span text:style-name="T82">@lrs.lt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08:00Z</meta:creation-date>
    <dc:date>2024-04-22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5" meta:character-count="1189" meta:row-count="27" meta:non-whitespace-character-count="1039"/>
  </office:meta>
</office:document-meta>
</file>