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style:vertical-align="middle" fo:margin-left="4.724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end" style:vertical-align="middle" fo:margin-left="4.7243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end" style:vertical-align="middle" fo:margin-left="4.9222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4.725in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margin-left="0.4923in">
        <style:tab-stops/>
      </style:paragraph-properties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" style:parent-style-name="Normal" style:family="paragraph">
      <style:paragraph-properties fo:margin-left="0.4923in">
        <style:tab-stops/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7" style:parent-style-name="Normal" style:family="paragraph">
      <style:paragraph-properties fo:text-align="justify" fo:text-indent="0.4923in"/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/>
      <style:text-properties style:font-name-asian="Calibri" fo:font-weight="bold" style:font-weight-asian="bold" fo:color="#000000" style:font-size-complex="12pt"/>
    </style:style>
    <style:style style:name="P182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  <style:text-properties style:font-size-complex="12pt"/>
    </style:style>
    <style:style style:name="P199" style:parent-style-name="Normal" style:family="paragraph">
      <style:paragraph-properties fo:text-align="justify" fo:text-indent="0.4923in"/>
      <style:text-properties style:font-name-asian="Calibri" fo:font-weight="bold" style:font-weight-asian="bold" fo:color="#000000" style:font-size-complex="12pt"/>
    </style:style>
    <style:style style:name="P200" style:parent-style-name="Normal" style:family="paragraph">
      <style:paragraph-properties fo:text-align="justify" fo:text-indent="0.4923in"/>
      <style:text-properties style:font-name-asian="Calibri" fo:color="#000000"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/>
      <style:text-properties style:font-name-asian="Calibri" fo:font-weight="bold" style:font-weight-asian="bold" fo:color="#000000" style:font-size-complex="12pt"/>
    </style:style>
    <style:style style:name="P224" style:parent-style-name="ListParagraph" style:family="paragraph">
      <style:paragraph-properties fo:text-align="justify" fo:margin-left="0.75in" fo:text-indent="-0.2576in">
        <style:tab-stops/>
      </style:paragraph-properties>
      <style:text-properties style:font-name-asian="Calibri" fo:color="#000000"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4923in"/>
      <style:text-properties style:font-name-asian="Calibri" fo:font-weight="bold" style:font-weight-asian="bold" fo:color="#000000" style:font-size-complex="12pt"/>
    </style:style>
    <style:style style:name="P28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justify" fo:text-indent="0.4923in"/>
      <style:text-properties style:font-name-asian="Calibri" fo:font-weight="bold" style:font-weight-asian="bold" fo:color="#000000" style:font-size-complex="12pt"/>
    </style:style>
    <style:style style:name="P299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/>
      <style:text-properties style:font-name-asian="Calibri" fo:font-weight="bold" style:font-weight-asian="bold" fo:color="#000000" style:font-size-complex="12pt"/>
    </style:style>
    <style:style style:name="P319" style:parent-style-name="ListParagraph" style:family="paragraph">
      <style:paragraph-properties fo:text-align="justify" fo:margin-left="0.75in" fo:text-indent="-0.2576in">
        <style:tab-stops/>
      </style:paragraph-properties>
      <style:text-properties style:font-name-asian="Calibri" fo:color="#000000" style:font-size-complex="12p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weight-complex="bold" style:font-style-complex="italic" style:font-size-complex="12pt"/>
    </style:style>
    <style:style style:name="T32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342" style:parent-style-name="Normal" style:family="paragraph">
      <style:paragraph-properties fo:text-align="justify"/>
      <style:text-properties style:font-name-asian="Calibri" style:font-size-complex="12pt"/>
    </style:style>
    <style:style style:name="P343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344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 text:c="2"/>Projekto<text:s/></text:p>
      <text:p text:style-name="P8"><text:span text:style-name="T9">Nr.<text:s/></text:span><text:span text:style-name="T10">XIIIP-4319(2)</text:span></text:p>
      <text:p text:style-name="P11"><text:span text:style-name="T12">lyginamasis variantas</text:span></text:p>
      <text:p text:style-name="P13"/>
      <text:p text:style-name="Normal"/>
      <text:p text:style-name="P14">LIETUVOS RESPUBLIKOS</text:p>
      <text:p text:style-name="P15">NEFORMALIOJO SUAUGUSIŲJŲ<text:s/>ŠVIETIMO<text:s/>IR TĘSTINIO MOKYMOSI<text:s/>ĮSTATYMO NR.<text:s/>VIII-822<text:s/>7,<text:s/>8,<text:s/>9, 11,<text:s/>12, 14, 16<text:s/>IR<text:s/>17<text:s/>STRAIPSNIŲ PAKEITIMO<text:s/></text:p>
      <text:p text:style-name="P16"><text:span text:style-name="T17">ĮSTATYMAS</text:span></text:p>
      <text:p text:style-name="P18"/>
      <text:p text:style-name="P19">2020<text:s/>m. <text:s text:c="12"/>d. Nr.<text:s/></text:p>
      <text:p text:style-name="P20">Vilnius</text:p>
      <text:p text:style-name="P21"/>
      <text:p text:style-name="P22"><text:span text:style-name="T23">1<text:s/></text:span><text:span text:style-name="T24">straipsnis. 7 straipsnio pakeitimas</text:span></text:p>
      <text:p text:style-name="P25">Pakeisti 7 straipsnio 3 punktą ir jį išdėstyti taip:</text:p>
      <text:p text:style-name="P26"><text:span text:style-name="T27">„</text:span><text:span text:style-name="T28">3)<text:s/></text:span><text:span text:style-name="T29">š</text:span><text:span text:style-name="T30">vietimo</text:span><text:span text:style-name="T31">,</text:span><text:span text:style-name="T32"><text:s/></text:span><text:span text:style-name="T33">ir</text:span><text:span text:style-name="T34"><text:s/>mokslo<text:s/></text:span><text:span text:style-name="T35">ir spo</text:span><text:span text:style-name="T36">rto</text:span><text:span text:style-name="T37"><text:s/></text:span><text:span text:style-name="T38">ministro nustatyta tvarka pagal kompetenciją prisideda prie neformaliojo suaugusiųjų švietimo kokybės užtikrinimo;</text:span><text:span text:style-name="T39">“.</text:span><text:span text:style-name="T40"><text:s/></text:span></text:p>
      <text:p text:style-name="P41"/>
      <text:p text:style-name="P42"><text:span text:style-name="T43">2<text:s/></text:span><text:span text:style-name="T44">straipsnis.<text:s/></text:span><text:span text:style-name="T45">8<text:s/></text:span><text:span text:style-name="T46">straipsnio pakeitimas</text:span></text:p>
      <text:p text:style-name="P47">Pakeisti<text:s/>8<text:s/>straipsnį ir jį<text:s/>išdėstyti taip:</text:p>
      <text:p text:style-name="P48"><text:span text:style-name="T49">„</text:span><text:span text:style-name="T50">8 straipsnis. Neformaliojo suaugusiųjų švietimo ir tęstinio mokymosi planavimas</text:span></text:p>
      <text:p text:style-name="P51"><text:span text:style-name="T52">1.</text:span><text:span text:style-name="T53"><text:s/></text:span><text:span text:style-name="T54">Lietuvos Respublikos Vyriausybė<text:s/></text:span><text:span text:style-name="T55">(toliau – Vyriausybė)</text:span><text:span text:style-name="T56"><text:s/></text:span><text:span text:style-name="T57">tvirtina<text:s/></text:span><text:span text:style-name="T58">Neformaliojo suaugusiųjų švietimo ir tęstinio mokymosi</text:span><text:span text:style-name="T59"><text:s/></text:span><text:span text:style-name="T60">nac</text:span><text:span text:style-name="T61">ionalines</text:span><text:span text:style-name="T62"><text:s/></text:span><text:span text:style-name="T63">plėtros<text:s/></text:span><text:span text:style-name="T64">program</text:span><text:span text:style-name="T65">ą</text:span><text:span text:style-name="T66"><text:s/></text:span><text:span text:style-name="T67">programas</text:span><text:span text:style-name="T68">,<text:s/></text:span><text:span text:style-name="T69">kurio</text:span><text:span text:style-name="T70">j</text:span><text:span text:style-name="T71">e<text:s/></text:span><text:span text:style-name="T72">kuriose<text:s/></text:span><text:span text:style-name="T73">nust</text:span><text:span text:style-name="T74">ato</text:span><text:span text:style-name="T75"><text:s/></text:span><text:span text:style-name="T76">suplanuojamos</text:span><text:span text:style-name="T77"><text:s/></text:span><text:span text:style-name="T78">pagrindines<text:s/></text:span><text:span text:style-name="T79">neformaliojo suaugusiųjų švietimo ir tęstinio mokymosi</text:span><text:span text:style-name="T80"><text:s/></text:span><text:span text:style-name="T81">plėtros kryptis</text:span><text:span text:style-name="T82"><text:s/></text:span><text:span text:style-name="T83">priemonės</text:span><text:span text:style-name="T84">.</text:span><text:span text:style-name="T85"><text:s/>Švietimo</text:span><text:span text:style-name="T86">,</text:span><text:span text:style-name="T87"><text:s/></text:span><text:span text:style-name="T88">ir</text:span><text:span text:style-name="T89"><text:s/>mokslo</text:span><text:span text:style-name="T90"><text:s/></text:span><text:span text:style-name="T91">ir spo</text:span><text:span text:style-name="T92">rto</text:span><text:span text:style-name="T93"><text:s/>ministras, pasikonsultavęs su Lietuvos neformaliojo suaugusiųjų švietimo taryba ir kitais socialiniais partneriais,<text:s/></text:span><text:span text:style-name="T94">3 metams</text:span><text:span text:style-name="T95"><text:s/></text:span><text:span text:style-name="T96">tvirtina</text:span><text:span text:style-name="T97"><text:s/></text:span><text:span text:style-name="T98">rengia nacionalines plėtros programas, kuriose</text:span><text:span text:style-name="T99"><text:s/></text:span><text:span text:style-name="T100">suplanuoja<text:s/></text:span><text:span text:style-name="T101">N</text:span><text:span text:style-name="T102">eformaliojo</text:span><text:span text:style-name="T103"><text:s/></text:span><text:span text:style-name="T104">neformaliojo<text:s/></text:span><text:span text:style-name="T105">suaugusiųjų švietimo ir tęstinio mokymosi<text:s/></text:span><text:span text:style-name="T106">p</text:span><text:span text:style-name="T107">riemones</text:span><text:span text:style-name="T108"><text:s/></text:span><text:span text:style-name="T109">plėtros<text:s/></text:span><text:span text:style-name="T110">programos</text:span><text:span text:style-name="T111"><text:s/></text:span><text:span text:style-name="T112">įgyvendinimo veiksmų planą.</text:span><text:span text:style-name="T113">, organizuoja, koordinuoja ir kontroliuoja jų įgyvendinimą.</text:span></text:p>
      <text:p text:style-name="P114"><text:span text:style-name="T115">2. Savivaldybės taryba,<text:s/></text:span><text:span text:style-name="T116">atsižvelgdama į<text:s/></text:span><text:span text:style-name="T117">švietimo ir mokslo ministro</text:span><text:span text:style-name="T118"><text:s/></text:span><text:span text:style-name="T119">Vyriausybės</text:span><text:span text:style-name="T120"><text:s/></text:span><text:span text:style-name="T121">patvirtint</text:span><text:span text:style-name="T122">ą</text:span><text:span text:style-name="T123"><text:s/></text:span><text:span text:style-name="T124">patv</text:span><text:span text:style-name="T125">ir</text:span><text:span text:style-name="T126">tintas</text:span><text:span text:style-name="T127"><text:s/></text:span><text:span text:style-name="T128">Neformaliojo suaugusiųjų švietimo ir tęstinio mokymosi</text:span><text:span text:style-name="T129"><text:s/></text:span><text:span text:style-name="T130">nacionalin</text:span><text:span text:style-name="T131">es</text:span><text:span text:style-name="T132"><text:s/></text:span><text:span text:style-name="T133">plėtros<text:s/></text:span><text:span text:style-name="T134">programo</text:span><text:span text:style-name="T135">s</text:span><text:span text:style-name="T136"><text:s/></text:span><text:span text:style-name="T137">program</text:span><text:span text:style-name="T138">a</text:span><text:span text:style-name="T139">s</text:span><text:span text:style-name="T140"><text:s/></text:span><text:span text:style-name="T141">įgyvendinimo veiksmų planą</text:span><text:span text:style-name="T142">,<text:s/></text:span><text:span text:style-name="T143">ir</text:span><text:span text:style-name="T144"><text:s/></text:span><text:span text:style-name="T145">savivaldybės gyventojų, darbdavių, kitų socialinių partnerių poreikius,</text:span><text:span text:style-name="T146"><text:s/></text:span><text:span text:style-name="T147">tvirtina<text:s/></text:span><text:span text:style-name="T148">savivaldybės neformaliojo suaugusiųjų švietimo<text:s/></text:span><text:span text:style-name="T149">ir tęstinio mokymosi veiksmų planą<text:s/></text:span><text:span text:style-name="T150">ir skiria<text:s/></text:span><text:span text:style-name="T151">jo įgyvendinimo</text:span><text:span text:style-name="T152"><text:s/>koordinatorių.</text:span></text:p>
      <text:p text:style-name="P153"><text:span text:style-name="T154">3. Vykdyti neformaliojo suaugusiųjų švietimo<text:s/></text:span><text:span text:style-name="T155">ir tęstinio mokymosi</text:span><text:span text:style-name="T156"><text:s/></text:span><text:span text:style-name="T157">programas, finansuojamas iš valstybės ir (arba) savivaldybių biudžetų lėšų</text:span><text:span text:style-name="T158">,</text:span><text:span text:style-name="T159"><text:s/>turi teisę neformaliojo suaugusiųjų švietimo<text:s/></text:span><text:span text:style-name="T160">ir tęstinio mokymosi</text:span><text:span text:style-name="T161"><text:s/></text:span><text:span text:style-name="T162">teikėjai,<text:s/></text:span><text:span text:style-name="T163">įgiję šią teisę š</text:span><text:span text:style-name="T164">vietimo</text:span><text:span text:style-name="T165">,</text:span><text:span text:style-name="T166"><text:s/></text:span><text:span text:style-name="T167">ir<text:s/></text:span><text:span text:style-name="T168">mokslo<text:s/></text:span><text:span text:style-name="T169">ir sporto</text:span><text:span text:style-name="T170"><text:s/>ministro nustatyta tvarka.</text:span></text:p>
      <text:p text:style-name="P171"><text:span text:style-name="T172">4. Valstybės tarnautojų, kitų biudžetinių įstaigų darbuotojų kvalifikaciją gali tobulinti neformaliojo suaugusiųjų švietimo<text:s/></text:span><text:span text:style-name="T173">ir tęstinio mokymosi</text:span><text:span text:style-name="T174"><text:s/>teikėjai, kuriems<text:s/></text:span><text:span text:style-name="T175">tokia</text:span><text:span text:style-name="T176"><text:s/></text:span><text:span text:style-name="T177">ši<text:s/></text:span><text:span text:style-name="T178">teisė yra suteikta teisės aktų nustatyta tvarka.</text:span><text:span text:style-name="T179">“</text:span></text:p>
      <text:p text:style-name="P180"/>
      <text:p text:style-name="P181">3<text:s/>straipsnis. 9<text:s/>straipsnio pakeitimas</text:p>
      <text:p text:style-name="P182">Pakeisti 9 straipsnio 1 dalį ir ją išdėstyti taip:</text:p>
      <text:p text:style-name="P183"><text:span text:style-name="T184">„</text:span><text:span text:style-name="T185">1. )<text:s/></text:span><text:span text:style-name="T186">Š</text:span><text:span text:style-name="T187">vietimo</text:span><text:span text:style-name="T188">,</text:span><text:span text:style-name="T189"><text:s/></text:span><text:span text:style-name="T190">ir</text:span><text:span text:style-name="T191"><text:s/>mokslo<text:s/></text:span><text:span text:style-name="T192">ir spo</text:span><text:span text:style-name="T193">rto</text:span><text:span text:style-name="T194"><text:s/></text:span><text:span text:style-name="T195">ministro</text:span><text:span text:style-name="T196"><text:s/></text:span><text:span text:style-name="T197">įgaliotos institucijos:“.</text:span></text:p>
      <text:p text:style-name="P198"/>
      <text:p text:style-name="P199">4<text:s/>straipsnis. 11<text:s/>straipsnio pakeitimas</text:p>
      <text:p text:style-name="P200">Pakeisti 11 straipsnio 1 dalį ir ją išdėstyti taip:</text:p>
      <text:p text:style-name="P201"><text:span text:style-name="T202">„</text:span><text:span text:style-name="T203">1. Neformaliojo švietimo ar savišvietos būdu asmens įgyt</text:span><text:span text:style-name="T204">a</text:span><text:span text:style-name="T205"><text:s/>bendro</text:span><text:span text:style-name="T206">ji</text:span><text:span text:style-name="T207"><text:s/>ar specialio</text:span><text:span text:style-name="T208">ji</text:span><text:span text:style-name="T209"><text:s/>kompetencij</text:span><text:span text:style-name="T210">a</text:span><text:span text:style-name="T211"><text:s/></text:span><text:span text:style-name="T212">š</text:span><text:span text:style-name="T213">vietimo</text:span><text:span text:style-name="T214">,</text:span><text:span text:style-name="T215"><text:s/></text:span><text:span text:style-name="T216">ir</text:span><text:span text:style-name="T217"><text:s/>mokslo<text:s/></text:span><text:span text:style-name="T218">ir spo</text:span><text:span text:style-name="T219">rto</text:span><text:span text:style-name="T220"><text:s/>ministro<text:s/></text:span><text:span text:style-name="T221">nustatyta tvarka gali būti pripažįstama kaip baigta formaliojo švietimo programos (išskyrus studijų programas) dalis arba aukštosios mokyklos nustatyta tvarka – kaip studijų programos dalis.“</text:span></text:p>
      <text:p text:style-name="P222"/>
      <text:p text:style-name="P223">5<text:s/>straipsnis. 12<text:s/>straipsnio pakeitimas</text:p>
      <text:p text:style-name="P224">Pakeisti 12<text:s/>straipsnį<text:s/>ir jį išdėstyti taip:</text:p>
      <text:p text:style-name="P225"><text:span text:style-name="T226">„</text:span><text:span text:style-name="T227">12 straipsnis.</text:span><text:span text:style-name="T228"><text:s/></text:span><text:span text:style-name="T229">Lietuvos neformaliojo suaugusiųjų švietimo taryba</text:span></text:p>
      <text:p text:style-name="P230"><text:span text:style-name="T231">1. Lietuvos neformaliojo suaugusiųjų švietimo taryba yra ekspertinė patariamoji institucija,<text:s/></text:span><text:span text:style-name="T232">kuri svarsto<text:s/></text:span><text:span text:style-name="T233">pagrindines</text:span><text:span text:style-name="T234"><text:s/>Lietuvos neformaliojo suaugusiųjų švietimo<text:s/></text:span><text:span text:style-name="T235">ir tęstinio mokymosi</text:span><text:span text:style-name="T236"><text:s/>plėtros perspektyv</text:span><text:span text:style-name="T237">as</text:span><text:span text:style-name="T238"><text:s/></text:span><text:span text:style-name="T239">ir</text:span><text:span text:style-name="T240"><text:s/></text:span><text:span text:style-name="T241">strategin</text:span><text:span text:style-name="T242">es</text:span><text:span text:style-name="T243"><text:s/>kryptis</text:span><text:span text:style-name="T244"><text:s/>ir šiais klausimais</text:span><text:span text:style-name="T245"><text:s/>teikia<text:s/></text:span><text:span text:style-name="T246">išvadas ir</text:span><text:span text:style-name="T247"><text:s/></text:span><text:span text:style-name="T248">siūlymus</text:span><text:span text:style-name="T249"><text:s/></text:span><text:span text:style-name="T250">pasiūlymus<text:s/></text:span><text:span text:style-name="T251">Lietuvos Respublikos švietimo, mokslo ir sporto ministerijai</text:span><text:span text:style-name="T252"><text:s/></text:span><text:span text:style-name="T253">dėl<text:s/></text:span><text:span text:style-name="T254">neformaliojo suaugusiųjų švietimo ir tęstinio mokymos</text:span><text:span text:style-name="T255">i pr</text:span><text:span text:style-name="T256">iemon</text:span><text:span text:style-name="T257">ių</text:span><text:span text:style-name="T258"><text:s/></text:span><text:span text:style-name="T259">įtraukimo į nacionalines plėtros programas</text:span><text:span text:style-name="T260">.</text:span></text:p>
      <text:p text:style-name="P261"><text:span text:style-name="T262">2. Lietuvos neformaliojo suaugusiųjų švietimo taryba sudaroma iš valstybės<text:s/></text:span><text:span text:style-name="T263">ir savivaldybių</text:span><text:span text:style-name="T264"><text:s/>institucijų,<text:s/></text:span><text:span text:style-name="T265">darbdavių ir darbuotojų interesams atstovaujančių organizacijų, kitiems visuomenės interesams atstovaujančių organizacijų (neformaliojo suaugusiųjų švietimo ir tęstinio mokymosi) atstovų</text:span><text:span text:style-name="T266">. Lietuvos neformaliojo suaugusiųjų švietimo taryba susideda iš 15 asmenų.<text:s/></text:span></text:p>
      <text:p text:style-name="P267"><text:span text:style-name="T268">3. Lietuvos neformaliojo suaugusiųjų švietimo tarybos nuostatus tvirtina Vyriausybė</text:span><text:span text:style-name="T269">,</text:span><text:span text:style-name="T270"><text:s/></text:span><text:span text:style-name="T271">sudėtį</text:span><text:span text:style-name="T272"><text:s/>–</text:span><text:span text:style-name="T273"><text:s/></text:span><text:span text:style-name="T274">tvirtina</text:span><text:span text:style-name="T275"><text:s/>švietimo</text:span><text:span text:style-name="T276">,</text:span><text:span text:style-name="T277"><text:s/></text:span><text:span text:style-name="T278">ir<text:s/></text:span><text:span text:style-name="T279">mokslo<text:s/></text:span><text:span text:style-name="T280">ir sporto<text:s/></text:span><text:span text:style-name="T281">ministras</text:span><text:span text:style-name="T282">.“</text:span></text:p>
      <text:p text:style-name="P283"/>
      <text:p text:style-name="P284">6<text:s/>straipsnis.<text:s/>14<text:s/>straipsnio pakeitimas</text:p>
      <text:p text:style-name="P285">Pakeisti 14 straipsnio 2 dalį ir ją išdėstyti taip:</text:p>
      <text:p text:style-name="P286"><text:span text:style-name="T287">„</text:span><text:span text:style-name="T288">2. Andragogo profesinės veiklos aprašą tvirtina, andragogo kvalifikacijos tobulinimo ir atestavimo tvarką nustato švietimo</text:span><text:span text:style-name="T289">,</text:span><text:span text:style-name="T290"><text:s/></text:span><text:span text:style-name="T291">ir</text:span><text:span text:style-name="T292"><text:s/>mokslo<text:s/></text:span><text:span text:style-name="T293">ir spo</text:span><text:span text:style-name="T294">rto</text:span><text:span text:style-name="T295"><text:s/></text:span><text:span text:style-name="T296">ministras.“</text:span></text:p>
      <text:p text:style-name="P297"/>
      <text:p text:style-name="P298">7<text:s/>straipsnis.<text:s/>16<text:s/>straipsnio pakeitimas</text:p>
      <text:p text:style-name="P299">Pakeisti 16 straipsnio 3 punktą ir jį išdėstyti taip:</text:p>
      <text:p text:style-name="P300"><text:span text:style-name="T301">„3) viešai skelbti informaciją apie vykdomas neformaliojo suaugusiųjų švietimo<text:s/></text:span><text:span text:style-name="T302">ir tęstinio mokymosi</text:span><text:span text:style-name="T303"><text:s/>programas ir teikti<text:s/></text:span><text:span text:style-name="T304">švietimo</text:span><text:span text:style-name="T305">,</text:span><text:span text:style-name="T306"><text:s/></text:span><text:span text:style-name="T307">ir</text:span><text:span text:style-name="T308"><text:s/>mokslo<text:s/></text:span><text:span text:style-name="T309">ir spo</text:span><text:span text:style-name="T310">rto</text:span><text:span text:style-name="T311"><text:s/></text:span><text:span text:style-name="T312">ministro<text:s/></text:span><text:span text:style-name="T313">arba savivaldybės</text:span><text:span text:style-name="T314"><text:s/>administracijos direktoriaus įgaliotai institucijai, koordinuojančiai suaugusiųjų informavimą ir konsultavimą, informaciją apie vykdomas neformaliojo suaugusiųjų švietimo<text:s/></text:span><text:span text:style-name="T315">ir tęstinio mokymosi</text:span><text:span text:style-name="T316"><text:s/>programas, finansuojamas iš valstybės ir (arba) savivaldybių biudžetų lėšų.“</text:span></text:p>
      <text:p text:style-name="P317"/>
      <text:p text:style-name="P318">8<text:s/>straipsnis.<text:s/>17<text:s/>straipsnio pakeitimas</text:p>
      <text:p text:style-name="P319">Pakeisti<text:s/>17<text:s/>straipsnio<text:s/>2 dalies 3<text:s/>punktą ir jį išdėstyti taip:</text:p>
      <text:p text:style-name="P320"><text:span text:style-name="T321">„</text:span><text:span text:style-name="T322">3)<text:s/></text:span><text:span text:style-name="T323">nacionalinėse plėtros programose suplanuotoms<text:s/></text:span><text:span text:style-name="T324">N</text:span><text:span text:style-name="T325">eformaliojo<text:s/></text:span><text:span text:style-name="T326">neformaliojo<text:s/></text:span><text:span text:style-name="T327">suaugusiųjų švietimo ir tęstinio mokymosi<text:s/></text:span><text:span text:style-name="T328">plėtros<text:s/></text:span><text:span text:style-name="T329">programos</text:span><text:span text:style-name="T330"><text:s/></text:span><text:span text:style-name="T331">įgyvendinimo veiksmų plano</text:span><text:span text:style-name="T332"><text:s/>priemonėms ir<text:s/></text:span><text:span text:style-name="T333">jų įgyvendinimo</text:span><text:span text:style-name="T334"><text:s/></text:span><text:span text:style-name="T335">projektams finansuoti</text:span><text:span text:style-name="T336"><text:s/></text:span><text:span text:style-name="T337">vykdyti juos įgyvendinančioms institucijoms</text:span><text:span text:style-name="T338">.“</text:span></text:p>
      <text:p text:style-name="P339"/>
      <text:p text:style-name="P340">9<text:s/>straipsnis. Įstatymo įsigaliojimas</text:p>
      <text:p text:style-name="P341">Šis<text:s/>įstatymas įsigalioja 2021<text:s/>m.<text:s/>sausio<text:s/>1 d.</text:p>
      <text:p text:style-name="P342"/>
      <text:p text:style-name="P343">Skelbiu šį Lietuvos<text:s/>Respublikos Seimo priimtą įstatymą.</text:p>
      <text:p text:style-name="P344"/>
      <text:p text:style-name="Normal">Respublikos Prezidentas</text:p>
      <text:p text:style-name="Normal"/>
      <text:p text:style-name="Normal"/>
      <text:p text:style-name="Normal">Teikia</text:p>
      <text:p text:style-name="Normal">Valstybės valdymo ir savivaldybių<text:s/></text:p>
      <text:p text:style-name="Normal">komiteto vardu komiteto pirmininkė<text:s/><text:tab/><text:tab/><text:tab/>Guoda Bur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ispant" style:display-name="naispant" style:family="paragraph" style:parent-style-name="Normal">
      <style:paragraph-properties fo:text-align="justify" fo:margin-top="0.052in" fo:margin-bottom="0.052in" fo:margin-left="0.2604in" fo:text-indent="0.2604in">
        <style:tab-stops/>
      </style:paragraph-properties>
      <style:text-properties fo:font-weight="bold" style:font-weight-asian="bold" style:font-weight-complex="bold" style:font-size-complex="12pt"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8LVL1" style:family="text">
      <style:text-properties fo:font-weight="bold" style:font-weight-asian="bold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ušra Kolpakovienė</meta:initial-creator>
    <dc:creator>adlibuser</dc:creator>
    <meta:creation-date>2020-06-11T14:23:00Z</meta:creation-date>
    <dc:date>2020-06-11T14:23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47" meta:word-count="723" meta:character-count="5375" meta:row-count="138" meta:non-whitespace-character-count="4699"/>
  </office:meta>
</office:document-meta>
</file>