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text-position="super 66.6%"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text-position="super 66.6%"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8041in" style:use-optimal-column-width="false"/>
    </style:style>
    <style:style style:name="Table18" style:family="table">
      <style:table-properties style:width="6.7888in" fo:margin-left="0in" table:align="center"/>
    </style:style>
    <style:style style:name="TableRow24" style:family="table-row">
      <style:table-row-properties style:min-row-height="0.3277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min-row-height="0.2958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paragraph-properties fo:text-align="justify" fo:margin-left="0in" fo:text-indent="0.3541in">
        <style:tab-stops>
          <style:tab-stop style:type="left" style:position="3.4583in"/>
        </style:tab-stops>
      </style:paragraph-properties>
      <style:text-properties fo:font-weight="bold" style:font-weight-asian="bold" style:font-weight-complex="bold" style:font-size-complex="12pt"/>
    </style:style>
    <style:style style:name="P53" style:parent-style-name="ListParagraph" style:family="paragraph">
      <style:paragraph-properties fo:text-align="justify" fo:margin-left="0in" fo:text-indent="0.3541in">
        <style:tab-stops>
          <style:tab-stop style:type="left" style:position="3.4583in"/>
        </style:tab-stops>
      </style:paragraph-properties>
      <style:text-properties style:font-weight-complex="bold" style:font-size-complex="12pt"/>
    </style:style>
    <style:style style:name="P54" style:parent-style-name="ListParagraph" style:family="paragraph">
      <style:paragraph-properties fo:text-align="justify" fo:margin-left="0in" fo:text-indent="0.3541in">
        <style:tab-stops>
          <style:tab-stop style:type="left" style:position="3.4583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style:text-properties style:font-size-complex="12pt"/>
    </style:style>
    <style:style style:name="P58" style:parent-style-name="ListParagraph" style:family="paragraph">
      <style:paragraph-properties fo:text-align="justify" fo:margin-left="0in" fo:text-indent="0.3541in">
        <style:tab-stops>
          <style:tab-stop style:type="left" style:position="3.4583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P61" style:parent-style-name="ListParagraph" style:family="paragraph">
      <style:paragraph-properties fo:text-align="justify" fo:margin-left="0in" fo:text-indent="0.3541in">
        <style:tab-stops>
          <style:tab-stop style:type="left" style:position="3.458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ListParagraph" style:family="paragraph">
      <style:paragraph-properties fo:text-align="justify" fo:margin-left="0in" fo:text-indent="0.3541in">
        <style:tab-stops>
          <style:tab-stop style:type="left" style:position="3.458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ListParagraph" style:family="paragraph">
      <style:paragraph-properties fo:text-align="justify" fo:margin-left="0in" fo:text-indent="0.3541in">
        <style:tab-stops>
          <style:tab-stop style:type="left" style:position="3.4583in"/>
        </style:tab-stops>
      </style:paragraph-properties>
      <style:text-properties style:font-weight-complex="bold" style:font-size-complex="12pt"/>
    </style:style>
    <style:style style:name="P72" style:parent-style-name="Normal" style:family="paragraph">
      <style:paragraph-properties fo:text-align="justify"/>
    </style:style>
    <style:style style:name="S1" style:family="section">
      <style:section-properties fo:margin-left="0in" fo:margin-right="0in" style:writing-mode="lr-tb"/>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office:automatic-styles>
  <office:body>
    <office:text text:use-soft-page-breaks="true">
      <text:p text:style-name="P1">PASIŪLYMAS<text:s/></text:p>
      <text:p text:style-name="P2"><text:span text:style-name="T3">DĖL<text:s/></text:span><text:span text:style-name="T4">LIETUVOS RESPUBLIKOS</text:span><text:span text:style-name="T5"><text:s/></text:span><text:span text:style-name="T6">SVEIKATOS SISTEMOS ĮSTATYMO NR. I-552 2 STRAIPSNIO PAKEITIMO IR ĮSTATYMO PAPILDYMO 12</text:span><text:span text:style-name="T7">1</text:span><text:span text:style-name="T8"> IR 51</text:span><text:span text:style-name="T9">1 </text:span><text:span text:style-name="T10">STRAIPSNIAIS</text:span></text:p>
      <text:p text:style-name="P11">ĮSTATYMO PROJEKTO NR.<text:s/>XIVP-1303(2)<text:s/>(SUJUNGTO<text:s/>SU XIVP-1772)</text:p>
      <text:p text:style-name="P12"/>
      <text:p text:style-name="P13"/>
      <text:p text:style-name="P14"><text:span text:style-name="T15">2022-06-23</text:span></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p>
            <text:p text:style-name="P53">Per pastaruosius tris dešimtmečius Lietuva investavo į pirminės sveikatos priežiūros (šeimos medicinos) sukūrimą. Tris dešimtmečius buvo vykdomi struktūriniai ir funkciniai pokyčiai sveikatos priežiūros sistemoje: rengiami šeimos gydytojai, slaugytojos ir kiti PSP komandos nariai, tobulintos jų kompetencijos, vykdyta PSP centrų plėtra, šeimos medicina įsitvirtino kaip akademinė disciplina, vaidinanti vis didesnį vaidmenį ne tik sveikatos sistemoje, bet ir medikų rengime apskritai. Šių trijų dešimtmečių įdirbio rezultatas - Lietuva ES ir Ekonominio bendradarbiavimo ir plėtros organizacijos (EBPO) šalių kontekste vertinama kaip stiprią pirminę sveikatos priežiūrą turinti šalis, šeimos medicina sėkmingai reprezentuoja Lietuvą tarptautiniuose moksliniuose tyrimuose, pacientai iš visų sveikatos sistemos darbuotojų labiausiai pasitiki šeimos gydytojais.</text:p>
            <text:p text:style-name="P54"><text:span text:style-name="T55">Galimybių tobulinti tiek pirminę, tiek specializuotą sveikatos priežiūrą yra daug, tačiau moksliniai tyrimai ir kitų šalių praktika rodo, kad pirminės sveikatos priežiūros ir antrinės sveikatos priežiūros paslaugas (įskaitant stacionarines) teikiančių įstaigų jungimas nėra traktuojamas nei kaip pirminės sveikatos priežiūros stiprinimas, nei<text:s/></text:span><text:soft-page-break/><text:span text:style-name="T56">apskritai kaip sveikatos sistemos efektyvumo didinimas. Toks jungimas jokiose demokratinėse šalyse nėra taikomas, ir jokios tarptautinės organizacijos tokiam pasirinkimui nepritaria. Toks pasirinkimas ne tik prieštarauja Lietuvos nepriklausomybės pradžioje pasirinktai sveikatos priežiūros krypčiai, tačiau kelia didelių rizikų visam sveikatos sistemos tvarumui, medicinos darbuotojų garantijoms, prieštarauja pacientų pasirinkimo teisei, konkurencingumo tarp sveikatos priežiūros įstaigų principui.</text:span></text:p>
            <text:p text:style-name="P57"/>
            <text:p text:style-name="P58"><text:span text:style-name="T59">Pasiūlymas</text:span><text:span text:style-name="T60">:</text:span></text:p>
            <text:p text:style-name="P61"><text:span text:style-name="T62">Pakeisti Projekto 2 straipsnio, kuriuo siūloma papildyti Įstatymą 12</text:span><text:span text:style-name="T63">1</text:span><text:span text:style-name="T64"><text:s/>straipsniu, 3 dalį ir ją išdėstyti taip:</text:span></text:p>
            <text:p text:style-name="P65"><text:span text:style-name="T66">„3. Teritorijai priskirtos įstaigos šioje dalyje nustatyta tvarka<text:s/></text:span><text:span text:style-name="T67">privalo</text:span><text:span text:style-name="T68"><text:s/></text:span><text:span text:style-name="T69">gali</text:span><text:span text:style-name="T70"><text:s/>bendradarbiauti su kitomis šiai teritorijai priskirtomis įstaigomis toje teritorijoje užtikrinant atitinkamų asmens sveikatos priežiūros paslaugų teikimą. Atitinkamų asmens sveikatos priežiūros paslaugų teikimą teritorijose įgyvendina tai teritorijai priskirtos įstaigos, vadovaudamosi sveikatos apsaugos ministro nustatyta atitinkamų asmens sveikatos priežiūros paslaugų užtikrinimo teritorijose tvarka. Teritorijai priskirtų įstaigų savininko (dalininkų) teises ir pareigas įgyvendinančios institucijos privalo užtikrinti atitinkamų asmens sveikatos priežiūros paslaugų teikimą šiame straipsnyje nustatyta tvarka.“</text:span></text:p>
            <text:p text:style-name="P71"/>
          </table:table-cell>
        </table:table-row>
      </table:table>
      <text:p text:style-name="P72"/>
      <text:section text:name="Sect1" text:style-name="S1">
        <text:p text:style-name="P73"/>
        <text:p text:style-name="P74">Teikia</text:p>
        <text:p text:style-name="P75">Seimo nariai<text:s/><text:tab/><text:tab/><text:tab/><text:tab/>Aurelijus Veryga</text:p>
        <text:p text:style-name="P76"><text:tab/><text:tab/><text:tab/><text:tab/>Remigijus Žemaitaitis</text:p>
        <text:p text:style-name="P77"><text:tab/><text:tab/><text:tab/><text:tab/>Rimantė Šalaševičiū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2-06-23T11:53:00Z</meta:creation-date>
    <dc:date>2022-06-23T11:53:00Z</dc:date>
    <meta:template xlink:href="Normal.dotm" xlink:type="simple"/>
    <meta:editing-cycles>2</meta:editing-cycles>
    <meta:editing-duration>PT0S</meta:editing-duration>
    <meta:document-statistic meta:page-count="2" meta:paragraph-count="72" meta:word-count="358" meta:character-count="2889" meta:row-count="113" meta:non-whitespace-character-count="2603"/>
  </office:meta>
</office:document-meta>
</file>