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fo:background-color="#FFFFFF"/>
    </style:style>
    <style:style style:name="T59" style:parent-style-name="DefaultParagraphFont" style:family="text">
      <style:text-properties fo:font-weight="bold" style:font-weight-asian="bold" fo:background-color="#FFFFFF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Hyperlink" style:family="text">
      <style:text-properties fo:background-color="#FFFFFF"/>
    </style:style>
    <style:style style:name="T64" style:parent-style-name="Hyperlink" style:family="text">
      <style:text-properties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style:language-asian="en" style:country-asian="US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9in" fo:background-color="#FFFFFF"/>
      <style:text-properties fo:hyphenate="false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FootnoteReference" style:family="text">
      <style:text-properties fo:color="#000000" style:language-asian="lt" style:country-asian="LT"/>
    </style:style>
    <style:style style:name="P106" style:parent-style-name="FootnoteText" style:family="paragraph">
      <style:paragraph-properties fo:text-align="justify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115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11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4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5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6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27" style:parent-style-name="DefaultParagraphFont" style:family="text">
      <style:text-properties fo:color="#000000" fo:font-size="10pt" style:font-size-asian="10pt" style:font-size-complex="10pt"/>
    </style:style>
    <style:style style:name="T128" style:parent-style-name="Hyperlink" style:family="text"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30" style:parent-style-name="DefaultParagraphFont" style:family="text">
      <style:text-properties fo:color="#000000" fo:font-size="10pt" style:font-size-asian="10pt" style:font-size-complex="10pt"/>
    </style:style>
    <style:style style:name="T131" style:parent-style-name="Hyperlink" style:family="text">
      <style:text-properties fo:font-size="10pt" style:font-size-asian="10pt" style:font-size-complex="10pt"/>
    </style:style>
    <style:style style:name="P132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33" style:parent-style-name="DefaultParagraphFont" style:family="text">
      <style:text-properties fo:color="#000000" fo:font-size="10pt" style:font-size-asian="10pt" style:font-size-complex="10pt"/>
    </style:style>
    <style:style style:name="T134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0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2-10-03<text:s/>Nr.<text:span text:style-name="T10"> </text:span><text:span text:style-name="T11">S-2022-4173-XIVP-2051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SUTARČIŲ IR TEISIŲ SUVARŽYMŲ REGISTRO ĮSTATYMO</text:span><text:span text:style-name="T46"><text:s/></text:span><text:span text:style-name="T47">NR.</text:span><text:span text:style-name="T48"> </text:span><text:span text:style-name="T49">XI-1140 4</text:span><text:span text:style-name="T50"> </text:span><text:span text:style-name="T51">STRAIPSNIO PAKEITIMO</text:span><text:span text:style-name="T52"><text:s/></text:span><text:span text:style-name="T53">ĮSTATYMO<text:s/></text:span><text:span text:style-name="T54">projekto</text:span><text:span text:style-name="T55"><text:s/></text:span><text:span text:style-name="T56">Nr.</text:span><text:span text:style-name="T57"> </text:span><text:span text:style-name="T58">XIVP-</text:span><text:span text:style-name="T59">2051</text:span></text:p>
      <text:p text:style-name="P60"/>
      <text:p text:style-name="P61"/>
      <text:p text:style-name="P62">Įvertinę<text:s/><text:a xlink:href="https://e-seimas.lrs.lt/portal/legalAct/lt/TAP/3a6c1ce03e6b11edbf47f0036855e731?positionInSearchResults=13&amp;searchModelUUID=7de5c290-806a-4225-ae1c-224f0dd15e6d" office:target-frame-name="_top" xlink:show="replace"><text:span text:style-name="Hyperlink">Lietuvos Respublikos s</text:span><text:span text:style-name="T63">utarčių ir teisių suvaržymų registro įstatymo Nr. XI-1140<text:s/></text:span><text:span text:style-name="Hyperlink">4 straipsnio</text:span><text:span text:style-name="T64"><text:s/>pakeitimo įstatymo projektą Nr. XIVP-2051</text:span></text:a><text:span text:style-name="T65"><text:s/>(toliau – Projektas)</text:span><text:span text:style-name="T66">,</text:span><text:span text:style-name="T67"><text:s/>pažymime, kad<text:s/></text:span><text:span text:style-name="T68">Projektui<text:s/></text:span><text:span text:style-name="T69">pastabų ir pasiūlymų dėl atitikties Europos Sąjungos teisei neturime, tačiau atkreipiame dėmesį, kad</text:span><text:span text:style-name="T70"><text:s/></text:span><text:span text:style-name="T71">Projekto 2</text:span><text:span text:style-name="T72"> </text:span><text:span text:style-name="T73">straipsnyje numatyta, kad siūlomi Sutarčių ir teisių suvaržymo registro įstatymo (toliau – Įstatymas) pakeitimai įsigalioja 2023</text:span><text:span text:style-name="T74"> </text:span><text:span text:style-name="T75">m. rugsėjo 1</text:span><text:span text:style-name="T76"> </text:span><text:span text:style-name="T77">d., o Įstatymo įgyvendinamieji teisės aktai turi būti priimti iki 2023</text:span><text:span text:style-name="T78"> </text:span><text:span text:style-name="T79">m. rugpjūčio 31</text:span><text:span text:style-name="T80"> </text:span><text:span text:style-name="T81">d.</text:span><text:span text:style-name="T82"><text:s/></text:span><text:span text:style-name="T83">Pastebėtina, kad civilinės sąjungos fakto registravimas Sutarčių ir teisių suvaržymo registre (toliau – Registras) numatytas<text:s/></text:span><text:span text:style-name="T84">Lietuvos Respublikos c</text:span><text:span text:style-name="T85">ivilinės sąjungos įstatymo projekte</text:span><text:span text:style-name="T86"><text:s/></text:span><text:span text:style-name="T87">Nr.</text:span><text:span text:style-name="T88"> </text:span><text:span text:style-name="T89">XIVP-1694(2), kurio 35</text:span><text:span text:style-name="T90"> </text:span><text:span text:style-name="T91">straipsnyje</text:span><text:span text:style-name="T92"><text:s/></text:span><text:span text:style-name="T93">nustatytas</text:span><text:span text:style-name="T94"><text:s/></text:span><text:span text:style-name="T95">įgyvendinančiųjų teisės aktų priėmimo terminas yra 2023</text:span><text:span text:style-name="T96"> </text:span><text:span text:style-name="T97">m. kovo 31</text:span><text:span text:style-name="T98"> </text:span><text:span text:style-name="T99">d.</text:span></text:p>
      <text:p text:style-name="P100"><text:span text:style-name="T101">Įstatymo pakeitimams įgyvendinti būtina modernizuoti Registrą. Atsižvelgdami į tai, kad Registro modernizavimas gali būti pradėtas tik</text:span><text:span text:style-name="T102"><text:s/></text:span><text:span text:style-name="T103">pakeitus atitinkamus poįstatyminius teisės aktus dėl<text:s/></text:span><text:soft-page-break/><text:span text:style-name="T104">registro modernizavimo ir jo nuostatų pakeitimo</text:span><text:span text:style-name="T105"><text:note text:note-class="footnote" text:id="_ftn0"><text:note-citation>1</text:note-citation><text:note-body><text:p text:style-name="P106"><text:s/><text:span text:style-name="T107">Valstybės informacinių sistemų gyvavimo ciklo valdymo metodikos, patvirtintos Informacinės visuomenės plėtros komiteto prie Susisiekimo ministerijos direktorius 2014 m. vasario 25 d. įsakymu Nr.T-29 „Dėl Valstybės informacinių sistemų gyvavimo ciklo valdymo metodikos patvirtinimu“, 3, 25, 67 ir 68 punktai.</text:span></text:p></text:note-body></text:note></text:span><text:span text:style-name="T108">, o Projektas yra lydimasis įstatymo projektas, siūlome Įstatymo įgyvendinamųjų teisės aktų priėmimo terminą numatyti 2023</text:span><text:span text:style-name="T109"> </text:span><text:span text:style-name="T110">m. kovo 31</text:span><text:span text:style-name="T111"> </text:span><text:span text:style-name="T112">d.</text:span></text:p>
      <text:p text:style-name="P113"/>
      <text:p text:style-name="P114"/>
      <text:p text:style-name="P115">Teisingumo ministrė <text:s text:c="92"/>Ewelina Dobrowolska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Indrė Gaisrytė, 8 (671) 85510, el. p.<text:s/></text:span><text:a xlink:href="mailto:indre.gaisryte@tm.lt" office:target-frame-name="_top" xlink:show="replace"><text:span text:style-name="T128">indre.gaisryte@tm.lt</text:span></text:a></text:p>
      <text:p text:style-name="P129"><text:span text:style-name="T130">Jolianta Pažus, 8 (671) 86421, el. p.<text:s/></text:span><text:a xlink:href="mailto:jolianta.pazus@tm.lt" office:target-frame-name="_top" xlink:show="replace"><text:span text:style-name="T131">jolianta.pazus@tm.lt</text:span></text:a></text:p>
      <text:p text:style-name="P132"><text:span text:style-name="T133">Asta Gedzevičiūtė, 8 (671) 90697, el. p.<text:s/></text:span><text:a xlink:href="mailto:asta.gedzeviciute@tm.lt" office:target-frame-name="_top" xlink:show="replace"><text:span text:style-name="T134">asta.gedzeviciu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0-17T05:18:00Z</meta:creation-date>
    <dc:date>2022-10-17T05:1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0" meta:character-count="2060" meta:row-count="35" meta:non-whitespace-character-count="1816"/>
  </office:meta>
</office:document-meta>
</file>