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84" style:parent-style-name="Hyperlink" style:family="text">
      <style:text-properties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0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09<text:s text:c="3"/>Nr.<text:s/><text:s/><text:s/><text:s/>S-2023-4418-XIVP-3142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KONSTITUCIJOS<text:s/>52 straipsnio pakeitimo įstatymo projekto nr. xivp-3142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b0be1450643711eea182def3ac5c11d6?positionInSearchResults=25&amp;searchModelUUID=3105c592-1c71-410c-a8cd-0cc3fa95449e" office:target-frame-name="_top" xlink:show="replace"><text:span text:style-name="T51">Lietuvos Respublikos Konstitucijos 52 straipsnio pakeitimo įstatymo projekto Nr. XIVP-3142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Livija Gedrimaitė, tel. 8 671 85510, el. p.<text:s/></text:span><text:a xlink:href="mailto:livija.gedrimaite@tm.lt" office:target-frame-name="_top" xlink:show="replace"><text:span text:style-name="T84">livija.gedrimai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1T16:34:00Z</meta:creation-date>
    <dc:date>2023-12-21T16:34:00Z</dc:date>
    <meta:template xlink:href="Normal.dotm" xlink:type="simple"/>
    <meta:editing-cycles>1</meta:editing-cycles>
    <meta:editing-duration>PT0S</meta:editing-duration>
    <meta:document-statistic meta:page-count="2" meta:paragraph-count="5" meta:word-count="103" meta:character-count="818" meta:row-count="17" meta:non-whitespace-character-count="720"/>
  </office:meta>
</office:document-meta>
</file>